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49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7 iki 2012-06-2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634FFF19AC3" office:target-frame-name="_top" xlink:show="replace"><text:span text:style-name="T6">33-441</text:span></text:a><text:span text:style-name="T7">, i. k. 1092020ISAK0004-180</text:span></text:p>
      <text:p text:style-name="P8"/>
      <text:p text:style-name="P9">Nauja redakcija nuo 2011-11-17:</text:p>
      <text:p text:style-name="Normal"><text:span text:style-name="T10">Nr.<text:s/></text:span><text:a xlink:href="https://www.e-tar.lt/portal/legalAct.html?documentId=TAR.14493052C98A" office:target-frame-name="_top" xlink:show="replace"><text:span text:style-name="T11">4-815</text:span></text:a><text:span text:style-name="T12">, 2011-11-08, Informaciniai pranešimai 2011, Nr. 90-876 (2011-11-16), i. k. 1112020ISAK0004-81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09 m. balandžio 17 d. Nr. 4-180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5">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</text:span><text:span text:style-name="T28">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als</text:span><text:span text:style-name="T33">tybės projektų, finansuojamų pagal 2007–2013 m. Ekonomikos augimo veiksmų programos 4 prioriteto „Esminė ekonominė infrastruktūra“ VP2-4.1-ŪM-01-V priemonę „Elektros perdavimo sistemos modernizavimas ir plėtra“, sąrašo, patvirtinto Lietuvos Respublikos ūki</text:span><text:span text:style-name="T34">o ministro 2008 m. rugpjūčio 25 d. įsakymu Nr. 4-376 (Žin., 2008, Nr.<text:s/></text:span><text:a xlink:href="https://www.e-tar.lt/portal/lt/legalAct/TAR.ADAB9874DC1C" office:target-frame-name="_blank" xlink:show="new"><text:span text:style-name="T35">100-3876</text:span></text:a><text:span text:style-name="T36">; 2011, Nr. 106-5000), 2 ir 3 punktais bei atsižvelgdamas į viešosios įstaigos Lietuvos versl</text:span><text:span text:style-name="T37">o paramos agentūros (toliau – VšĮ Lietuvos verslo paramos agentūra) 2008 m. rugpjūčio 25 d. valstybės projektų, siūlomų finansuoti iš Europos Sąjungos fondų lėšų pagal priemonę „Elektros perdavimo sistemos modernizavimas ir plėtra“, sąrašo Nr. 1 pagal Ekon</text:span><text:span text:style-name="T38">omikos augimo veiksmų programos VP2-4.1-ŪM-01-V priemonę 2009 m. balandžio 3 d. projektų tinkamumo finansuoti vertinimo ataskaitą Nr. 1:</text:span></text:p>
      <text:p text:style-name="P39"><text:span text:style-name="T40">1</text:span><text:span text:style-name="T41">.<text:s/></text:span><text:span text:style-name="T42">Skiriu</text:span><text:span text:style-name="T43"><text:s/>finansavimą pagal Ekonomikos augimo veiksmų programos priedo, patvirtinto Lietuvos Respublikos Vyriausybė</text:span><text:span text:style-name="T44">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4 prioriteto „Esminė ekonominė infrastruktūra“ VP2-4.1-ŪM-01-V priemonę „Elektros perdavimo sistemos mod</text:span><text:span text:style-name="T47">ernizavimas ir plėtra“ projektams įgyvendinti iš Ūkio ministerijos reorganizavimo laikotarpio energetikos srities Europos Sąjungos ir bendrojo finansavimo lėšomis finansuojamų<text:s/></text:span><text:span text:style-name="T48">projektų įgyvendinimo programos (Europos Sąjungos lėšos) (programos kodas – 01 1</text:span><text:span text:style-name="T49">02, priemonės kodas – 112_111)<text:s/></text:span><text:span text:style-name="T50">(toliau – 112_111 priemonė), funkcinės klasifikacijos kodas 04.03.05.01:</text:span></text:p>
      <text:p text:style-name="P51"><text:span text:style-name="T52">1.1</text:span><text:span text:style-name="T53">. akcinės bendrovės „Lietuvos energija“ projekto „330/110/10 kV Panevėžio TP rekonstrukcija“ (VšĮ Lietuvos verslo paramos agentūros 2009 m. balandž</text:span><text:span text:style-name="T54">io 3 d. paraiškos kodas VP2-4.1-ŪM-01-V-01-001 Europos Sąjungos struktūrinių fondų ir (ar) valstybės biudžeto finansavimui gauti vertinimo rezultatų ataskaita Nr. 422) kapitalo formavimo (ekonominės klasifikacijos kodas 2.9.2.2.1.03) išlaidoms padengti – i</text:span><text:span text:style-name="T55">ki 17 490 978,60 (septyniolikos milijonų keturių šimtų devyniasdešimt tūkstančių devynių šimtų septyniasdešimt aštuonių litų ir šešiasdešimt centų) lito finansavimo, finansavimo dalis (intensyvumas) – iki 38,03 proc.;</text:span></text:p>
      <text:p text:style-name="P56"><text:span text:style-name="T57">1.2</text:span><text:span text:style-name="T58">. akcinės bendrovės „Lietuvos e</text:span><text:span text:style-name="T59">nergija“ projekto „330/110/10 kV Šiaulių TP 110 kV<text:s/></text:span><text:soft-page-break/><text:span text:style-name="T60">skirstyklos rekonstrukcija“ (VšĮ Lietuvos verslo paramos agentūros 2009 m. balandžio 3 d. paraiškos kodas VP2-4.1-ŪM-01-V-01-002 Europos Sąjungos struktūrinių fondų ir (ar) valstybės biudžeto finansavimui<text:s/></text:span><text:span text:style-name="T61">gauti vertinimo rezultatų ataskaita Nr. 423) kapitalo formavimo (ekonominės klasifikacijos kodas 2.9.2.2.1.03) išlaidoms padengti – iki 7 200 000,00 (septynių milijonų dviejų šimtų tūkstančių) litų finansavimo, finansavimo dalis (intensyvumas) – iki 40,00<text:s/></text:span><text:span text:style-name="T62">proc.</text:span></text:p>
      <text:p text:style-name="P63"><text:span text:style-name="T64">2</text:span><text:span text:style-name="T65">. Šis įsakymas gali būti skundžiamas teisės aktų nustatyta tvarka.</text:span><text:s/></text:p>
      <text:p text:style-name="P66"/>
      <text:p text:style-name="P67"/>
      <text:p text:style-name="P68"/>
      <text:p text:style-name="P69">ŪKIO MINISTRAS<text:tab/>DAINIUS KREIVYS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14493052C98A" office:target-frame-name="_top" xlink:show="replace"><text:span text:style-name="T81">4-815</text:span></text:a><text:span text:style-name="T82">, 2011-11-08, Informaciniai pranešimai, 2011, Nr. 90-876 (2011-11-16), i. k. 1112020ISAK0004-815</text:span></text:p>
      <text:p text:style-name="P83"><text:span text:style-name="T84">Dėl Lietuvos Respublikos ūkio ministro 2009 m. balandžio 17 d. įsakymo Nr.</text:span><text:span text:style-name="T85"><text:s/>4-180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5T08:50:00Z</meta:creation-date>
    <dc:date>2015-11-05T08:50:00Z</dc:date>
    <meta:template xlink:href="Normal" xlink:type="simple"/>
    <meta:editing-cycles>2</meta:editing-cycles>
    <meta:editing-duration>PT0S</meta:editing-duration>
    <meta:document-statistic meta:page-count="2" meta:paragraph-count="15" meta:word-count="621" meta:character-count="5051" meta:row-count="90" meta:non-whitespace-character-count="4445"/>
  </office:meta>
</office:document-meta>
</file>