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Hyperlink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6-28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2634FFF19AC3" office:target-frame-name="_top" xlink:show="replace"><text:span text:style-name="T6">33-441</text:span></text:a><text:span text:style-name="T7">, i. k. 1092020ISAK0004-180</text:span></text:p>
      <text:p text:style-name="P8"/>
      <text:p text:style-name="P9">Nauja redakcija nuo 2011-11-17:</text:p>
      <text:p text:style-name="Normal"><text:span text:style-name="T10">Nr.<text:s/></text:span><text:a xlink:href="https://www.e-tar.lt/portal/legalAct.html?documentId=TAR.14493052C98A" office:target-frame-name="_top" xlink:show="replace"><text:span text:style-name="T11">4-815</text:span></text:a><text:span text:style-name="T12">, 2011-11-08, Informaciniai pranešimai 2011, Nr. 90-876 (2011-11-16), i. k. 1112020ISAK0004-815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<text:s/>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09 m. balandžio 17 d. Nr. 4-180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anaudojimo strategiją ir veiksmų programas, taisyklėmis, patvirtintomis Lietuvos Respublikos Vyriausybės 2007 m</text:span><text:span text:style-name="T25">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vos Respublikos ūkio ministerijos nuostatų, patvirtintų Lietuvos Respublikos Vyriausybės 1998 m. liepos 2</text:span><text:span text:style-name="T28">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10, Nr.<text:s/></text:span><text:a xlink:href="https://www.e-tar.lt/portal/lt/legalAct/TAR.D518E7C4B1E0" office:target-frame-name="_blank" xlink:show="new"><text:span text:style-name="T31">125-6400</text:span></text:a><text:span text:style-name="T32">), 10.2 punktu, Vals</text:span><text:span text:style-name="T33">tybės projektų, finansuojamų pagal 2007–2013 m. Ekonomikos augimo veiksmų programos 4 prioriteto „Esminė ekonominė infrastruktūra“ VP2-4.1-ŪM-01-V priemonę „Elektros perdavimo sistemos modernizavimas ir plėtra“, sąrašo, patvirtinto Lietuvos Respublikos ūki</text:span><text:span text:style-name="T34">o ministro 2008 m. rugpjūčio 25 d. įsakymu Nr. 4-376 (Žin., 2008, Nr.<text:s/></text:span><text:a xlink:href="https://www.e-tar.lt/portal/lt/legalAct/TAR.ADAB9874DC1C" office:target-frame-name="_blank" xlink:show="new"><text:span text:style-name="T35">100-3876</text:span></text:a><text:span text:style-name="T36">; 2011, Nr. 106-5000), 2 ir 3 punktais bei atsižvelgdamas į viešosios įstaigos Lietuvos versl</text:span><text:span text:style-name="T37">o paramos agentūros (toliau – VšĮ Lietuvos verslo paramos agentūra) 2008 m. rugpjūčio 25 d. valstybės projektų, siūlomų finansuoti iš Europos Sąjungos fondų lėšų pagal priemonę „Elektros perdavimo sistemos modernizavimas ir plėtra“, sąrašo Nr. 1 pagal Ekon</text:span><text:span text:style-name="T38">omikos augimo veiksmų programos VP2-4.1-ŪM-01-V priemonę 2009 m. balandžio 3 d. projektų tinkamumo finansuoti vertinimo ataskaitą Nr. 1:</text:span></text:p>
      <text:p text:style-name="P39"><text:span text:style-name="T40">1</text:span><text:span text:style-name="T41">. S k i r i u finansavimą pagal Ekonomikos augimo veiksmų programos priedo, patvirtinto Lietuvos Respublikos Vyria</text:span><text:span text:style-name="T42">usybės 2008 m. liepos 23 d. nutarimu Nr. 788 (Žin., 2008, Nr.<text:s/></text:span><text:a xlink:href="https://www.e-tar.lt/portal/lt/legalAct/TAR.BB3A4F47437A" office:target-frame-name="_blank" xlink:show="new"><text:span text:style-name="T43">95-3721</text:span></text:a><text:span text:style-name="T44">), 4 prioriteto „Esminė ekonominė infrastruktūra“ VP2-4.1-ŪM-01-V priemonę „Elektros perdavimo sistemo</text:span><text:span text:style-name="T45">s modernizavimas ir plėtra“ projektams įgyvendinti iš Ūkio ministerijos reorganizavimo laikotarpio energetikos srities projektų įgyvendinimo programos:</text:span></text:p>
      <text:p text:style-name="P46"><text:span text:style-name="T47">1.1</text:span><text:span text:style-name="T48">. akcinės bendrovės „Lietuvos energija“ projekto „330/110/10 kV Panevėžio TP rekonstrukcija“ (VšĮ L</text:span><text:span text:style-name="T49">ietuvos verslo paramos agentūros 2009 m. balandžio 3 d. paraiškos kodas VP2-4.1-ŪM-01-V-01-001 Europos Sąjungos struktūrinių fondų ir (ar) valstybės biudžeto finansavimui gauti vertinimo rezultatų ataskaita Nr. 422) kapitalo formavimo (ekonominės klasifika</text:span><text:span text:style-name="T50">cijos kodas 2.9.2.2.1.03) išlaidoms padengti – iki 17 490 978,60 (septyniolikos milijonų keturių šimtų devyniasdešimt tūkstančių devynių šimtų septyniasdešimt aštuonių litų ir šešiasdešimt centų) lito finansavimo, finansavimo dalis (intensyvumas) – iki 38,</text:span><text:span text:style-name="T51">03 proc.;</text:span></text:p>
      <text:p text:style-name="P52"><text:span text:style-name="T53">1.2</text:span><text:span text:style-name="T54">. LITGRID, AB, projekto „330/110/10 kV Šiaulių TP 110 kV skirstyklos rekonstrukcija“ (VšĮ Lietuvos verslo paramos agentūros 2009 m. balandžio 3 d. paraiškos kodas VP2-4.1-ŪM-01-V-01-002 Europos Sąjungos struktūrinių fondų ir (ar) valstybės</text:span><text:span text:style-name="T55"><text:s/></text:span><text:soft-page-break/><text:span text:style-name="T56">biudžeto finansavimui gauti vertinimo rezultatų ataskaita Nr. 423) kapitalo formavimo išlaidoms (ekonominės klasifikacijos kodas 2.9.2.2.1.03) padengti – iki 7 185 929,00 (septynių milijonų šimto aštuoniasdešimt penkių tūkstančių devynių šimtų dvidešimt d</text:span><text:span text:style-name="T57">evynių) litų finansavimo, finansavimo dalis (intensyvumas) – iki 40,00 proc., priemonės kodas 01 002 01 01 01, funkcinės klasifikacijos kodas – 04.03.05.01, finansavimo šaltinio kodas 1.3.2.3.1 (2007–2013 m. ES struktūrinė parama).</text:span><text:s/></text:p>
      <text:p text:style-name="P58">Punkto pakeitimai:</text:p>
      <text:p text:style-name="P59"><text:span text:style-name="T60">Nr.<text:s/></text:span><text:a xlink:href="https://www.e-tar.lt/portal/legalAct.html?documentId=TAR.7C1BC97A54B1" office:target-frame-name="_top" xlink:show="replace"><text:span text:style-name="T61">4-550</text:span></text:a><text:span text:style-name="T62">, 2012-06-19, Informaciniai pranešimai, 2012, Nr. 51-462 (2012-06-27), i. k. 1122020ISAK0004-550</text:span></text:p>
      <text:p text:style-name="Normal"/>
      <text:p text:style-name="P63">Punkto pakeitimai:</text:p>
      <text:p text:style-name="P64"><text:span text:style-name="T65">Nr.<text:s/></text:span><text:a xlink:href="https://www.e-tar.lt/portal/legalAct.html?documentId=TAR.7C1BC97A54B1" office:target-frame-name="_top" xlink:show="replace"><text:span text:style-name="T66">4-550</text:span></text:a><text:span text:style-name="T67">, 2012-06-19, Informaciniai pranešimai, 2012, Nr. 51-462 (2012-06-27), i. k. 1122020ISAK0004-550</text:span></text:p>
      <text:p text:style-name="Normal"/>
      <text:p text:style-name="P68"><text:span text:style-name="T69">2</text:span><text:span text:style-name="T70">. Šis įsakymas gali būti skundžiamas teisės aktų nustatyta tvarka.</text:span><text:s/></text:p>
      <text:p text:style-name="P71"/>
      <text:p text:style-name="P72"/>
      <text:p text:style-name="P73"/>
      <text:p text:style-name="P74">ŪKIO MINISTRAS<text:tab/>DAINIUS KREIVYS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ūkio ministerija, Įsakymas</text:span></text:p>
      <text:p text:style-name="P84"><text:span text:style-name="T85">Nr.<text:s/></text:span><text:a xlink:href="https://www.e-tar.lt/portal/legalAct.html?documentId=TAR.14493052C98A" office:target-frame-name="_top" xlink:show="replace"><text:span text:style-name="T86">4-815</text:span></text:a><text:span text:style-name="T87">, 2011-11-08, Informaciniai pranešimai, 2011, Nr. 90-876 (20</text:span><text:span text:style-name="T88">11-11-16), i. k. 1112020ISAK0004-815</text:span></text:p>
      <text:p text:style-name="P89"><text:span text:style-name="T90">Dėl Lietuvos Respublikos ūkio ministro 2009 m. balandžio 17 d. įsakymo Nr. 4-180 "Dėl finansavimo projektams, siekiantiems gauti Europos Sąjungos struktūrinių fondų finansinę paramą pagal Lietuvos 2007–2013 metų Europos</text:span><text:span text:style-name="T91"><text:s/>Sąjungos struktūrinės paramos panaudojimo strategiją ir Ekonomikos augimo veiksmų programą, skyrimo" pakeitimo</text:span></text:p>
      <text:p text:style-name="P92"/>
      <text:p text:style-name="P93"><text:span text:style-name="T94">2.</text:span></text:p>
      <text:p text:style-name="P95"><text:span text:style-name="T96">Lietuvos Respublikos ūkio ministerija, Įsakymas</text:span></text:p>
      <text:p text:style-name="P97"><text:span text:style-name="T98">Nr.<text:s/></text:span><text:a xlink:href="https://www.e-tar.lt/portal/legalAct.html?documentId=TAR.7C1BC97A54B1" office:target-frame-name="_top" xlink:show="replace"><text:span text:style-name="T99">4-550</text:span></text:a><text:span text:style-name="T100">,</text:span><text:span text:style-name="T101"><text:s/>2012-06-19, Informaciniai pranešimai, 2012, Nr. 51-462 (2012-06-27), i. k. 1122020ISAK0004-550</text:span></text:p>
      <text:p text:style-name="P102"><text:span text:style-name="T103">Dėl Lietuvos Respublikos ūkio ministro 2009 m. balandžio 17 d. įsakymo Nr. 4-180 "Dėl finansavimo projektams, siekiantiems gauti Europos Sąjungos struktūrinių f</text:span><text:span text:style-name="T104">ondų finansinę paramą pagal Lietuvos 2007–2013 metų Europos Sąjungos struktūrinės paramos panaudojimo strategiją ir Ekonomikos augimo veiksmų programą, skyrimo"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05T08:50:00Z</meta:creation-date>
    <dc:date>2015-11-05T08:50:00Z</dc:date>
    <meta:template xlink:href="Normal" xlink:type="simple"/>
    <meta:editing-cycles>2</meta:editing-cycles>
    <meta:editing-duration>PT0S</meta:editing-duration>
    <meta:document-statistic meta:page-count="2" meta:paragraph-count="18" meta:word-count="737" meta:character-count="5991" meta:row-count="107" meta:non-whitespace-character-count="5272"/>
  </office:meta>
</office:document-meta>
</file>