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31" style:parent-style-name="Normal" style:family="paragraph">
      <style:paragraph-properties fo:text-align="justify" style:vertical-align="middle" fo:text-indent="0.5902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2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text-transform="uppercase" fo:color="#000000" fo:hyphenate="false"/>
    </style:style>
    <style:style style:name="P49" style:parent-style-name="Normal" style:family="paragraph">
      <style:paragraph-properties fo:widows="0" fo:orphans="0"/>
      <style:text-properties fo:text-transform="uppercase" fo:color="#000000" fo:hyphenate="false"/>
    </style:style>
    <style:style style:name="P50" style:parent-style-name="Normal" style:family="paragraph">
      <style:paragraph-properties fo:widows="0" fo:orphans="0"/>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4">Suvestinė redakcija nuo 2014-07-02 iki 2014-07-02</text:span></text:p>
      <text:p text:style-name="P5"/>
      <text:p text:style-name="P6"><text:span text:style-name="T7">Įsakymas paskelbtas: Žin. 2011, Nr.<text:s/></text:span><text:a xlink:href="https://www.e-tar.lt/portal/legalAct.html?documentId=TAR.263039C6CF21" office:target-frame-name="_top" xlink:show="replace"><text:span text:style-name="T8">152-7192</text:span></text:a><text:span text:style-name="T9">, i. k. 11122VPISAK000T-217</text:span></text:p>
      <text:p text:style-name="P10"/>
      <text:p text:style-name="P11">Nauja redakcija nuo 2014-07-02:</text:p>
      <text:p text:style-name="Normal"><text:span text:style-name="T12">Nr.<text:s/></text:span><text:a xlink:href="https://www.e-tar.lt/portal/legalAct.html?documentId=f5af3d00005511e4bfca9cc6968de163" office:target-frame-name="_top" xlink:show="replace"><text:span text:style-name="T13">T-83</text:span></text:a><text:span text:style-name="T14">, 2014-06-30, paskelbta TAR 2014-07-01, i. k. 2014-09475</text:span></text:p>
      <text:p text:style-name="P15"/>
      <text:p text:style-name="P16"><text:span text:style-name="T17">INFORMACINĖS VISUOMENĖS PLĖTROS KOMITETO</text:span></text:p>
      <text:p text:style-name="P18">PRIE SUSISIEKIMO MINISTERIJOS<text:s/></text:p>
      <text:p text:style-name="P19"><text:span text:style-name="T20">DIREKTORIUS</text:span></text:p>
      <text:p text:style-name="P21"/>
      <text:p text:style-name="P22"><text:span text:style-name="T23">ĮSAKYMAS</text:span></text:p>
      <text:p text:style-name="P24">DĖL FINANSAVIMO SKYRIMO PROJEKTUI PAGAL EKONOMIKOS AUGIMO VEIKSMŲ PROGRAMOS 3 PRIORITETO „INFORMACINĖ VISUOMENĖ VISIEMS“ ĮGYVENDINIMO PRIEMONĘ NR. VP2-3.1-IVPK-06-V „SĄVEIKUMAS“</text:p>
      <text:p text:style-name="P25"/>
      <text:p text:style-name="P26"><text:span text:style-name="T27">2011 m. gruodžio 7 d. Nr. T-217</text:span></text:p>
      <text:p text:style-name="P28"><text:span text:style-name="T29">Vilnius</text:span></text:p>
      <text:p text:style-name="P30"/>
      <text:p text:style-name="P31"><text:span text:style-name="T32">Vadovaudamasis Atsakomybės ir funkcijų</text:span><text:span text:style-name="T33"><text:s/>pasiskirstymo tarp institucijų, įgyvendinant Lietuvos 2007–2013 metų Europos Sąjungos struktūrinės paramos panaudojimo strategiją ir veiksmų programas, taisyklių, patvirtintų Lietuvos Respublikos Vyriausybės 2007 m. spalio 17 d. nutarimu Nr. 1139 „Dėl ats</text:span><text:span text:style-name="T34">akomybės ir funkcijų paskirstymo tarp institucijų, įgyvendinant Lietuvos 2007–2013 metų Europos Sąjungos struktūrinės paramos panaudojimo strategiją ir veiksmų programas“, 10.5 punktu, Projektų administravimo ir finansavimo taisyklių, patvirtintų Lietuvos<text:s/></text:span><text:span text:style-name="T35">Respublikos Vyriausybės 2007 m. gruodžio 19 d. nutarimu Nr. 1443 „Dėl Projektų administravimo ir finansavimo taisyklių patvirtinimo“, 101 punktu, Ekonomikos augimo veiksmų programos 3 prioriteto „Informacinė visuomenė visiems“ įgyvendinimo priemonės Nr. VP</text:span><text:span text:style-name="T36">2-3.1-IVPK-06-V „Sąveikumas“ valstybės projektų sąrašu Nr. VP2-3.1-IVPK-06-V-02, patvirtintu Informacinės visuomenės plėtros komiteto prie Susisiekimo ministerijos direktoriaus 2011 m. birželio 17 d. įsakymu Nr. T-85 „Dėl Ekonomikos augimo veiksmų programo</text:span><text:span text:style-name="T37">s 3 prioriteto „Informacinė visuomenė visiems“ įgyvendinimo priemonės Nr. VP2-3.1-IVPK-06-V „Sąveikumas“ valstybės projektų sąrašo Nr. VP2-3.1-IVPK-06-V-02 patvirtinimo“, ir atsižvelgdamas į viešosios įstaigos Centrinės projektų valdymo agentūros 2011 m. g</text:span><text:span text:style-name="T38">ruodžio 2 d. projektų tinkamumo finansuoti pagal Ekonomikos augimo veiksmų programos 3 prioriteto „Informacinė visuomenė visiems“ įgyvendinimo priemonę Nr. VP2-3.1-IVPK-06-V „Sąveikumas“ vertinimo ataskaitą Nr. 2,</text:span></text:p>
      <text:p text:style-name="P39"><text:span text:style-name="T40">s k i r i u Nacionalinės žemės tarnybos<text:s/></text:span><text:span text:style-name="T41">prie Žemės ūkio ministerijos projektui „</text:span><text:span text:style-name="T42">Lietuvos erdvinės informacijos infrastruktūros paslaugų plėtra įgyvendinant prioritetines INSPIRE direktyvos priemones</text:span><text:span text:style-name="T43">“ (paraiškos kodo Nr. VP2-3.1-IVPK-06-V-02-002) įgyvendinti iki 9 237 379,49 (devynių milijonų dvi</text:span><text:span text:style-name="T44">ejų šimtų trisdešimt septynių tūkstančių trijų šimtų septyniasdešimt devynių litų ir 49 centų) litų finansavimą, Informacinės visuomenės plėtros programos kodas 02 001, priemonės kodas 02 001 01 02 01, ekonominės klasifikacijos kodas 2.9.2.2.1.02 (kapitalu</text:span><text:span text:style-name="T45">i formuoti), finansavimo dalis – iki 100,00 proc.: pagal finansavimo šaltinio kodą 1.3.2.3.1 (Europos Sąjungos lėšos) – iki 8 856 888,93 (aštuonių milijonų aštuonių šimtų penkiasdešimt šešių tūkstančių aštuonių šimtų aštuoniasdešimt aštuonių litų ir 93 cen</text:span><text:span text:style-name="T46">tų) litų; pagal finansavimo šaltinio kodą 1.2.2.3.1 (Bendrojo finansavimo lėšos) – iki 380 490,56 (trijų šimtų aštuoniasdešimties tūkstančių keturių šimtų devyniasdešimt litų ir 56 centų) litų.<text:s/></text:span></text:p>
      <text:p text:style-name="P47"/>
      <text:p text:style-name="P48"/>
      <text:p text:style-name="P49"/>
      <text:p text:style-name="P50">Direktorius pavaduotoja,</text:p>
      <text:soft-page-break/>
      <text:p text:style-name="P51"><text:span text:style-name="T52">pavaduojanti direktorių<text:s/></text:span><text:span text:style-name="T53"><text:tab/>Ieva Ž</text:span><text:span text:style-name="T54">ilionienė</text:span></text:p>
      <text:p text:style-name="Normal"/>
      <text:p text:style-name="P55"/>
      <text:p text:style-name="P56"/>
      <text:p text:style-name="P57"><text:span text:style-name="T58">Pakeitimai:</text:span></text:p>
      <text:p text:style-name="P59"/>
      <text:p text:style-name="P60"><text:span text:style-name="T61">1.</text:span></text:p>
      <text:p text:style-name="P62"><text:span text:style-name="T63">Informacinės visuomenės plėtros komitetas prie Susisiekimo ministerijos, Įsakymas</text:span></text:p>
      <text:p text:style-name="P64"><text:span text:style-name="T65">Nr.<text:s/></text:span><text:a xlink:href="https://www.e-tar.lt/portal/legalAct.html?documentId=f5af3d00005511e4bfca9cc6968de163" office:target-frame-name="_top" xlink:show="replace"><text:span text:style-name="T66">T-83</text:span></text:a><text:span text:style-name="T67">, 2014-06-30, paskelbta TAR<text:s/></text:span><text:span text:style-name="T68">2014-07-01, i. k. 2014-09475</text:span></text:p>
      <text:p text:style-name="P69"><text:span text:style-name="T70">Dėl papildomo finansavimo skyrimo pagal Ekonomikos augimo veiksmų programos 3 prioriteto „Informacinė visuomenė visiems“ įgyvendinimo priemonę Nr. VP2-3.1-IVPK-06-V „Sąveikumas“ ir Informacinės visuomenės plėtros komiteto prie<text:s/></text:span><text:span text:style-name="T71">Susisiekimo ministerijos direktoriaus 2011 m. gruodžio 7 d. įsakymo Nr. T-217 „Dėl finansavimo skyrimo projektui pagal Ekonomikos augimo veiksmų programos 3 prioriteto „Informacinė visuomenė visiems“ įgyvendinimo priemonę Nr. VP2-3.1-IVPK-06-V „Sąveikumas“</text:span><text:span text:style-name="T72"><text:s/>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8T11:01:00Z</meta:creation-date>
    <dc:date>2016-03-18T11:01:00Z</dc:date>
    <meta:template xlink:href="Normal" xlink:type="simple"/>
    <meta:editing-cycles>2</meta:editing-cycles>
    <meta:editing-duration>PT0S</meta:editing-duration>
    <meta:document-statistic meta:page-count="2" meta:paragraph-count="85" meta:word-count="427" meta:character-count="4005" meta:row-count="281" meta:non-whitespace-character-count="3663"/>
  </office:meta>
</office:document-meta>
</file>