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2" style:parent-style-name="Normal" style:family="paragraph">
      <style:paragraph-properties fo:text-align="justify" style:vertical-align="middle" fo:text-indent="0.5902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4">Suvestinė redakcija nuo 2014-07-03</text:span></text:p>
      <text:p text:style-name="P5"/>
      <text:p text:style-name="P6"><text:span text:style-name="T7">Įsakymas paskelbtas: Žin. 2011, Nr.<text:s/></text:span><text:a xlink:href="https://www.e-tar.lt/portal/legalAct.html?documentId=TAR.263039C6CF21" office:target-frame-name="_top" xlink:show="replace"><text:span text:style-name="T8">152-7192</text:span></text:a><text:span text:style-name="T9">, i. k. 11122VPISAK000T-217</text:span></text:p>
      <text:p text:style-name="P10"/>
      <text:p text:style-name="P11">Nauja redakcija nuo 2014-07-02:</text:p>
      <text:p text:style-name="Normal"><text:span text:style-name="T12">Nr.<text:s/></text:span><text:a xlink:href="https://www.e-tar.lt/portal/legalAct.html?documentId=f5af3d00005511e4bfca9cc6968de163" office:target-frame-name="_top" xlink:show="replace"><text:span text:style-name="T13">T-83</text:span></text:a><text:span text:style-name="T14">, 2014-06-30, paskelbta TAR 2014-07-01, i. k. 2014-09475</text:span></text:p>
      <text:p text:style-name="P15"/>
      <text:p text:style-name="P16"><text:s/></text:p>
      <text:p text:style-name="P17"><text:span text:style-name="T18">INFORMACINĖS VISUOMENĖS PLĖTROS KOMITETO</text:span></text:p>
      <text:p text:style-name="P19">PRIE SUSISIEKIMO MINISTERIJOS<text:s/></text:p>
      <text:p text:style-name="P20"><text:span text:style-name="T21">DIREKTORIUS</text:span></text:p>
      <text:p text:style-name="P22"/>
      <text:p text:style-name="P23"><text:span text:style-name="T24">ĮSAKYMAS</text:span></text:p>
      <text:p text:style-name="P25">DĖL FINANSAVIMO SKYRIMO PROJEKTUI PAGAL EKONOMIKOS AUGIMO VEIKSMŲ PROGRAMOS 3 PRIORITETO „INFORMACINĖ VISUOMENĖ VISIEMS“ ĮGYVENDINIMO PRIEMONĘ NR. VP2-3.1-IVPK-06-V „SĄVEIKUMAS“</text:p>
      <text:p text:style-name="P26"/>
      <text:p text:style-name="P27"><text:span text:style-name="T28">2011 m. gruodžio 7 d. Nr. T-217</text:span></text:p>
      <text:p text:style-name="P29"><text:span text:style-name="T30">Vilnius</text:span></text:p>
      <text:p text:style-name="P31"/>
      <text:p text:style-name="P32"><text:span text:style-name="T33">Vadovaudamasis Atsakomybės ir<text:s/></text:span><text:span text:style-name="T34">funkcijų pasiskirstymo tarp institucijų, įgyvendinant Lietuvos 2007–2013 metų Europos Sąjungos struktūrinės paramos panaudojimo strategiją ir veiksmų programas, taisyklių, patvirtintų Lietuvos Respublikos Vyriausybės 2007 m. spalio 17 d. nutarimu Nr. 1139<text:s/></text:span><text:span text:style-name="T35">„Dėl atsakomybės ir funkcijų paskirstymo tarp institucijų, įgyvendinant Lietuvos 2007–2013 metų Europos Sąjungos struktūrinės paramos panaudojimo strategiją ir veiksmų programas“, 10.5 punktu, Projektų administravimo ir finansavimo taisyklių, patvirtintų L</text:span><text:span text:style-name="T36">ietuvos Respublikos Vyriausybės 2007 m. gruodžio 19 d. nutarimu Nr. 1443 „Dėl Projektų administravimo ir finansavimo taisyklių patvirtinimo“, 101 punktu, Ekonomikos augimo veiksmų programos 3 prioriteto „Informacinė visuomenė visiems“ įgyvendinimo priemonė</text:span><text:span text:style-name="T37">s Nr. VP2-3.1-IVPK-06-V „Sąveikumas“ valstybės projektų sąrašu Nr. VP2-3.1-IVPK-06-V-02, patvirtintu Informacinės visuomenės plėtros komiteto prie Susisiekimo ministerijos direktoriaus 2011 m. birželio 17 d. įsakymu Nr. T-85 „Dėl Ekonomikos augimo veiksmų<text:s/></text:span><text:span text:style-name="T38">programos 3 prioriteto „Informacinė visuomenė visiems“ įgyvendinimo priemonės Nr. VP2-3.1-IVPK-06-V „Sąveikumas“ valstybės projektų sąrašo Nr. VP2-3.1-IVPK-06-V-02 patvirtinimo“, ir atsižvelgdamas į viešosios įstaigos Centrinės projektų valdymo agentūros 2</text:span><text:span text:style-name="T39">011 m. gruodžio 2 d. projektų tinkamumo finansuoti pagal Ekonomikos augimo veiksmų programos 3 prioriteto „Informacinė visuomenė visiems“ įgyvendinimo priemonę Nr. VP2-3.1-IVPK-06-V „Sąveikumas“ vertinimo ataskaitą Nr. 2,</text:span></text:p>
      <text:p text:style-name="P40"><text:span text:style-name="T41">s k i r i u Nacionalinės žemės t</text:span><text:span text:style-name="T42">arnybos prie Žemės ūkio ministerijos projektui „</text:span><text:span text:style-name="T43">Lietuvos erdvinės informacijos infrastruktūros paslaugų plėtra įgyvendinant prioritetines INSPIRE direktyvos priemones</text:span><text:span text:style-name="T44">“ (paraiškos kodo Nr. VP2-3.1-IVPK-06-V-02-002) įgyvendinti iki 9 237 379,49 (devynių mili</text:span><text:span text:style-name="T45">jonų dviejų šimtų trisdešimt septynių tūkstančių trijų šimtų septyniasdešimt devynių litų ir 49 centų) litų finansavimą, Informacinės visuomenės plėtros programos kodas 02 001, priemonės kodas 02 001 01 02 01, ekonominės klasifikacijos kodas 2.9.2.2.1.02 (</text:span><text:span text:style-name="T46">kapitalui formuoti), finansavimo dalis – iki 100,00 proc.: pagal finansavimo šaltinio kodą 1.3.2.3.1 (Europos Sąjungos lėšos) – iki 7 851 772,57 (septynių milijonų aštuonių šimtų penkiasdešimt vieno tūkstančio septynių šimtų septyniasdešimt dviejų litų ir<text:s/></text:span><text:span text:style-name="T47">57 centų) litų; pagal finansavimo šaltinio kodą 1.2.2.3.1 (Bendrojo finansavimo lėšos) – iki 1 385 606,92 (vieno milijono trijų šimtų aštuoniasdešimt penkių tūkstančių šešių šimtų šešių litų ir 92 centų) litų.</text:span><text:s/></text:p>
      <text:p text:style-name="P48">Pastraipos pakeitimai:</text:p>
      <text:p text:style-name="P49"><text:span text:style-name="T50">Nr.<text:s/></text:span><text:a xlink:href="https://www.e-tar.lt/portal/legalAct.html?documentId=4ab24040011e11e4bfca9cc6968de163" office:target-frame-name="_top" xlink:show="replace"><text:span text:style-name="T51">T-85</text:span></text:a><text:span text:style-name="T52">, 2014-07-01, paskelbta TAR 2014-07-02, i. k. 2014-09560</text:span></text:p>
      <text:p text:style-name="Normal"/>
      <text:p text:style-name="P53"/>
      <text:p text:style-name="P54"/>
      <text:p text:style-name="P55"/>
      <text:p text:style-name="P56">Direktorius pavaduotoja,</text:p>
      <text:p text:style-name="P57"><text:span text:style-name="T58">pavaduojanti direktorių<text:s/></text:span><text:span text:style-name="T59"><text:tab/>Ieva Žilionienė</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Informacinės<text:s/></text:span><text:span text:style-name="T69">visuomenės plėtros komitetas prie Susisiekimo ministerijos, Įsakymas</text:span></text:p>
      <text:p text:style-name="P70"><text:span text:style-name="T71">Nr.<text:s/></text:span><text:a xlink:href="https://www.e-tar.lt/portal/legalAct.html?documentId=f5af3d00005511e4bfca9cc6968de163" office:target-frame-name="_top" xlink:show="replace"><text:span text:style-name="T72">T-83</text:span></text:a><text:span text:style-name="T73">, 2014-06-30, paskelbta TAR 2014-07-01, i. k. 2014-09475</text:span></text:p>
      <text:p text:style-name="P74"><text:span text:style-name="T75">Dėl papildomo<text:s/></text:span><text:span text:style-name="T76">finansavimo skyrimo pagal Ekonomikos augimo veiksmų programos 3 prioriteto „Informacinė visuomenė visiems“ įgyvendinimo priemonę Nr. VP2-3.1-IVPK-06-V „Sąveikumas“ ir Informacinės visuomenės plėtros komiteto prie Susisiekimo ministerijos direktoriaus 2011<text:s/></text:span><text:span text:style-name="T77">m. gruodžio 7 d. įsakymo Nr. T-217 „Dėl finansavimo skyrimo projektui pagal Ekonomikos augimo veiksmų programos 3 prioriteto „Informacinė visuomenė visiems“ įgyvendinimo priemonę Nr. VP2-3.1-IVPK-06-V „Sąveikumas“ pakeitimo</text:span></text:p>
      <text:p text:style-name="P78"/>
      <text:p text:style-name="P79"><text:span text:style-name="T80">2.</text:span></text:p>
      <text:p text:style-name="P81"><text:span text:style-name="T82">Informacinės visuomenės plėt</text:span><text:span text:style-name="T83">ros komitetas prie Susisiekimo ministerijos, Įsakymas</text:span></text:p>
      <text:p text:style-name="P84"><text:span text:style-name="T85">Nr.<text:s/></text:span><text:a xlink:href="https://www.e-tar.lt/portal/legalAct.html?documentId=4ab24040011e11e4bfca9cc6968de163" office:target-frame-name="_top" xlink:show="replace"><text:span text:style-name="T86">T-85</text:span></text:a><text:span text:style-name="T87">, 2014-07-01, paskelbta TAR 2014-07-02, i. k. 2014-09560</text:span></text:p>
      <text:p text:style-name="P88"><text:span text:style-name="T89">Dėl Informacinės visuomenės plėtros kom</text:span><text:span text:style-name="T90">iteto prie Susisiekimo ministerijos direktoriaus 2011 m. gruodžio 7 d. įsakymo Nr. T-217 „Dėl finansavimo skyrimo projektui pagal Ekonomikos augimo veiksmų programos 3 prioriteto „Informacinė visuomenė visiems“ įgyvendinimo priemonę Nr. VP2-3.1-IVPK-06-V „</text:span><text:span text:style-name="T91">Sąveikuma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11:00:00Z</meta:creation-date>
    <dc:date>2016-03-18T11:00:00Z</dc:date>
    <meta:template xlink:href="Normal" xlink:type="simple"/>
    <meta:editing-cycles>2</meta:editing-cycles>
    <meta:editing-duration>PT0S</meta:editing-duration>
    <meta:document-statistic meta:page-count="2" meta:paragraph-count="32" meta:word-count="576" meta:character-count="4806" meta:row-count="96" meta:non-whitespace-character-count="4262"/>
  </office:meta>
</office:document-meta>
</file>