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07</text:span></text:p>
      <text:p text:style-name="P8"/>
      <text:p text:style-name="P9"><text:span text:style-name="T10">Įsakymas paskelbtas: Informaciniai pranešimai 2006, Nr.<text:s/></text:span><text:a xlink:href="https://www.e-tar.lt/portal/legalAct.html?documentId=TAR.262C54025819" office:target-frame-name="_top" xlink:show="replace"><text:span text:style-name="T11">37-411</text:span></text:a><text:span text:style-name="T12">, i. k. 106233SISAK0001A-53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6 m. gegužės 15 d. Nr. 1A-53</text:p>
      <text:p text:style-name="P22">Vilnius</text:p>
      <text:p text:style-name="P23"/>
      <text:p text:style-name="P24"/>
      <text:p text:style-name="P25">Vadovaudamasis Lietuvos Respublikos augalų sėklininkystės įstatymo (Žin., 2001, Nr.<text:s/><text:a xlink:href="https://www.e-tar.lt/portal/lt/legalAct/TAR.A09C2B9A60F3" office:target-frame-name="_blank" xlink:show="new"><text:span text:style-name="T26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27">79-3349</text:span></text:a>):</text:p>
      <text:p text:style-name="P28">1.<text:s/><text:span text:style-name="T29">Atestuoj</text:span>u augalų dauginamosios medžiagos tiekėjais:</text:p>
      <text:p text:style-name="P30">1.1. lauko:</text:p>
      <text:p text:style-name="P31"><text:span text:style-name="T32">1.1.1.</text:span><text:span text:style-name="T33"><text:s/>Neteko galios nuo 2008-02-07</text:span></text:p>
      <text:p text:style-name="P34">Punkto naikinimas:</text:p>
      <text:p text:style-name="P35"><text:span text:style-name="T36">Nr.<text:s/></text:span><text:a xlink:href="https://www.e-tar.lt/portal/legalAct.html?documentId=TAR.351F0D4578DB" office:target-frame-name="_top" xlink:show="replace"><text:span text:style-name="T37">1A-22</text:span></text:a><text:span text:style-name="T38">, 2008-01-30, Informaciniai pranešimai 2008, Nr. 10-125 (2008-02-06), i. k.<text:s/></text:span><text:span text:style-name="T39">108233SISAK0001A-22</text:span></text:p>
      <text:p text:style-name="Normal"/>
      <text:p text:style-name="P40">1.2. sodo:</text:p>
      <text:p text:style-name="P41">1.2.1. ūkininką Dainių Servą, Šiaulių r., Gruzdžių sen., Maniūšių k.</text:p>
      <text:p text:style-name="P42">2.<text:s/><text:span text:style-name="T43">Išduod</text:span>u 1 punktu atestuotiems tiekėjams augalų dauginamosios medžiagos tiekėjo pažymėjimus.</text:p>
      <text:p text:style-name="P44"/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inė sėklų ir grūdų tarnyba prie Lietuvos Respublikos žemės ūkio ministerijos, Įsakymas</text:span></text:p>
      <text:p text:style-name="P59"><text:span text:style-name="T60">Nr.<text:s/></text:span><text:a xlink:href="https://www.e-tar.lt/portal/legalAct.html?documentId=TAR.351F0D4578DB" office:target-frame-name="_top" xlink:show="replace"><text:span text:style-name="T61">1A-22</text:span></text:a><text:span text:style-name="T62">, 2008-01-30, Informaciniai pranešimai, 2008, Nr. 10-12</text:span><text:span text:style-name="T63">5 (2008-02-06), i. k. 108233SISAK0001A-22</text:span></text:p>
      <text:p text:style-name="P64"><text:span text:style-name="T65">Dėl augalų dauginamosios medžiagos tiekėjų veiklos nutrauk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vetlana Smirnova</meta:initial-creator>
    <dc:creator>Adlib User</dc:creator>
    <meta:creation-date>2016-05-16T22:55:00Z</meta:creation-date>
    <dc:date>2016-05-16T22:55:00Z</dc:date>
    <meta:template xlink:href="Normal" xlink:type="simple"/>
    <meta:editing-cycles>2</meta:editing-cycles>
    <meta:editing-duration>PT0S</meta:editing-duration>
    <meta:document-statistic meta:page-count="1" meta:paragraph-count="30" meta:word-count="246" meta:character-count="1766" meta:row-count="91" meta:non-whitespace-character-count="1550"/>
  </office:meta>
</office:document-meta>
</file>