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font-size-complex="8pt"/>
    </style:style>
    <style:style style:name="P27" style:parent-style-name="Normal" style:family="paragraph">
      <style:paragraph-properties fo:text-align="justify"/>
      <style:text-properties style:font-size-complex="8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8pt"/>
    </style:style>
    <style:style style:name="P32" style:parent-style-name="Normal" style:family="paragraph">
      <style:paragraph-properties fo:text-align="justify"/>
      <style:text-properties style:font-size-complex="8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size-complex="8pt"/>
    </style:style>
    <style:style style:name="T66" style:parent-style-name="DefaultParagraphFont" style:family="text">
      <style:text-properties style:font-size-complex="8pt"/>
    </style:style>
    <style:style style:name="P67" style:parent-style-name="Normal" style:family="paragraph">
      <style:paragraph-properties>
        <style:tab-stops>
          <style:tab-stop style:type="right" style:position="6.2993in"/>
        </style:tab-stops>
      </style:paragraph-properties>
      <style:text-properties fo:hyphenate="false"/>
    </style:style>
    <style:style style:name="P6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9" style:parent-style-name="Normal" style:family="paragraph">
      <style:paragraph-properties fo:widows="0" fo:orphans="0" fo:margin-left="3.543in">
        <style:tab-stops/>
      </style:paragraph-properties>
      <style:text-properties style:font-size-complex="12pt" style:language-asian="lt" style:country-asian="LT"/>
    </style:style>
    <style:style style:name="P80" style:parent-style-name="Normal" style:family="paragraph">
      <style:paragraph-properties fo:widows="0" fo:orphans="0" fo:margin-left="3.543in">
        <style:tab-stops/>
      </style:paragraph-properties>
      <style:text-properties style:font-size-complex="12pt" style:language-asian="lt" style:country-asian="LT"/>
    </style:style>
    <style:style style:name="P81" style:parent-style-name="Normal" style:family="paragraph">
      <style:paragraph-properties fo:widows="0" fo:orphans="0" fo:margin-left="3.543in">
        <style:tab-stops/>
      </style:paragraph-properties>
      <style:text-properties style:font-size-complex="12pt" style:language-asian="lt" style:country-asian="LT"/>
    </style:style>
    <style:style style:name="P82" style:parent-style-name="Normal" style:family="paragraph">
      <style:paragraph-properties fo:widows="0" fo:orphans="0" fo:margin-left="3.543in">
        <style:tab-stops/>
      </style:paragraph-properties>
      <style:text-properties style:font-size-complex="12pt" style:language-asian="lt" style:country-asian="LT"/>
    </style:style>
    <style:style style:name="P83" style:parent-style-name="Normal" style:family="paragraph">
      <style:paragraph-properties fo:widows="0" fo:orphans="0" fo:margin-left="3.543in">
        <style:tab-stops/>
      </style:paragraph-properties>
      <style:text-properties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center"/>
      <style:text-properties fo:font-weight="bold" style:font-weight-asian="bold" style:font-size-complex="12pt" fo:language="en" fo:country="US"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widows="0" fo:orphans="0" fo:text-align="center"/>
      <style:text-properties fo:font-weight="bold" style:font-weight-asian="bold"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ext-properties fo:hyphenate="false"/>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language="en" fo:country="US"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color="#000000" style:font-size-complex="12pt" fo:language="en" fo:country="US" style:language-asian="lt" style:country-asian="LT"/>
    </style:style>
    <style:style style:name="T328" style:parent-style-name="DefaultParagraphFont" style:family="text">
      <style:text-properties fo:color="#000000" style:font-size-complex="12pt" fo:language="en" fo:country="US" style:language-asian="lt" style:country-asian="LT"/>
    </style:style>
    <style:style style:name="T329" style:parent-style-name="DefaultParagraphFont" style:family="text">
      <style:text-properties fo:color="#000000" style:font-size-complex="12pt" fo:language="en" fo:country="U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style:font-size-complex="12pt" fo:language="en" fo:country="US" style:language-asian="lt" style:country-asian="LT"/>
    </style:style>
    <style:style style:name="T340" style:parent-style-name="DefaultParagraphFont" style:family="text">
      <style:text-properties fo:color="#000000" style:font-size-complex="12pt" fo:language="en" fo:country="US"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color="#000000" style:font-size-complex="12pt" fo:language="en" fo:country="US" style:language-asian="lt" style:country-asian="LT"/>
    </style:style>
    <style:style style:name="T343" style:parent-style-name="DefaultParagraphFont" style:family="text">
      <style:text-properties fo:color="#000000" style:font-size-complex="12pt" fo:language="en" fo:country="US"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fo:language="en" fo:country="US" style:language-asian="lt" style:country-asian="LT"/>
    </style:style>
    <style:style style:name="T346" style:parent-style-name="DefaultParagraphFont" style:family="text">
      <style:text-properties fo:color="#000000" style:font-size-complex="12pt" fo:language="en" fo:country="US"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style:font-size-complex="12pt" fo:language="en" fo:country="US" style:language-asian="lt" style:country-asian="LT"/>
    </style:style>
    <style:style style:name="T349" style:parent-style-name="DefaultParagraphFont" style:family="text">
      <style:text-properties fo:color="#000000" style:font-size-complex="12pt" fo:language="en" fo:country="US" style:language-asian="lt" style:country-asian="LT"/>
    </style:style>
    <style:style style:name="T350" style:parent-style-name="DefaultParagraphFont" style:family="text">
      <style:text-properties fo:color="#000000" style:font-size-complex="12pt" fo:language="en" fo:country="U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6.6%"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style="italic" style:font-style-asian="italic" style:font-style-complex="italic"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fo:language="en" fo:country="US" style:language-asian="lt" style:country-asian="LT"/>
    </style:style>
    <style:style style:name="T427" style:parent-style-name="DefaultParagraphFont" style:family="text">
      <style:text-properties fo:color="#000000" style:text-position="super 66.6%" style:font-size-complex="12pt" fo:language="en" fo:country="US" style:language-asian="lt" style:country-asian="LT"/>
    </style:style>
    <style:style style:name="T428" style:parent-style-name="DefaultParagraphFont" style:family="text">
      <style:text-properties fo:color="#000000" style:font-size-complex="12pt" fo:language="en" fo:country="US" style:language-asian="lt" style:country-asian="LT"/>
    </style:style>
    <style:style style:name="T429" style:parent-style-name="DefaultParagraphFont" style:family="text">
      <style:text-properties fo:color="#000000" style:font-size-complex="12pt" fo:language="en" fo:country="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color="#000000" style:font-size-complex="12pt" fo:language="en" fo:country="US" style:language-asian="lt" style:country-asian="LT"/>
    </style:style>
    <style:style style:name="T435" style:parent-style-name="DefaultParagraphFont" style:family="text">
      <style:text-properties fo:color="#000000" style:text-position="super 66.6%" style:font-size-complex="12pt" fo:language="en" fo:country="US" style:language-asian="lt" style:country-asian="LT"/>
    </style:style>
    <style:style style:name="T436" style:parent-style-name="DefaultParagraphFont" style:family="text">
      <style:text-properties fo:color="#000000" style:font-size-complex="12pt" fo:language="en" fo:country="US" style:language-asian="lt" style:country-asian="LT"/>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style:font-size-complex="12pt" fo:language="en" fo:country="US" style:language-asian="lt" style:country-asian="LT"/>
    </style:style>
    <style:style style:name="T447" style:parent-style-name="DefaultParagraphFont" style:family="text">
      <style:text-properties fo:color="#000000" style:font-size-complex="12pt" fo:language="en" fo:country="US"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ext-properties fo:hyphenate="false"/>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fo:language="en" fo:country="US"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style="italic" style:font-style-asian="italic" style:font-style-complex="italic"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in"/>
      <style:text-properties fo:hyphenate="false"/>
    </style:style>
    <style:style style:name="P704" style:parent-style-name="Normal" style:family="paragraph">
      <style:paragraph-properties fo:keep-with-next="always" fo:widows="0" fo:orphans="0"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keep-with-next="always" fo:widows="0" fo:orphans="0" fo:text-align="center"/>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keep-with-next="always" fo:widows="0" fo:orphans="0" fo:text-align="justify" fo:text-indent="0.5in"/>
      <style:text-properties fo:color="#000000" style:font-size-complex="12pt" style:language-asian="lt" style:country-asian="LT" fo:hyphenate="false"/>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in"/>
      <style:text-properties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fo:color="#000000" style:font-size-complex="12pt" style:language-asian="lt" style:country-asian="LT"/>
    </style:style>
    <style:style style:name="P761" style:parent-style-name="Normal" style:family="paragraph">
      <style:paragraph-properties fo:widows="0" fo:orphans="0" fo:text-align="center" fo:text-indent="0.5in"/>
      <style:text-properties fo:font-weight="bold" style:font-weight-asian="bold" fo:color="#000000" style:font-size-complex="12pt" style:language-asian="lt" style:country-asian="LT" fo:hyphenate="false"/>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fo:language="en" fo:country="US"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fo:letter-spacing="-0.0013in" style:font-size-complex="12pt"/>
    </style:style>
    <style:style style:name="T767" style:parent-style-name="DefaultParagraphFont" style:family="text">
      <style:text-properties fo:color="#000000" fo:letter-spacing="-0.0013in" style:font-size-complex="12pt"/>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fo:language="en" fo:country="U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fo:language="en" fo:country="US"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weight="bold" style:font-weight-asian="bold" style:font-style-complex="italic" fo:font-size="10pt" style:font-size-asian="10pt"/>
    </style:style>
    <style:style style:name="P791" style:parent-style-name="Normal" style:family="paragraph">
      <style:text-properties style:font-name-asian="MS Mincho"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office:automatic-styles>
  <office:body>
    <office:text text:use-soft-page-breaks="true">
      <text:p text:style-name="P1"><text:span text:style-name="T7">Suvestinė redakcija nuo 2024-12-20 iki 2024-12-29</text:span></text:p>
      <text:p text:style-name="P8"/>
      <text:p text:style-name="P9"><text:span text:style-name="T10">Nutarimas paskelbtas: Žin. 2013, Nr.<text:s/></text:span><text:a xlink:href="https://www.e-tar.lt/portal/legalAct.html?documentId=TAR.262B0F2B5CED" office:target-frame-name="_top" xlink:show="replace"><text:span text:style-name="T11">119-6042</text:span></text:a><text:span text:style-name="T12">; Žin. 2013, Nr.</text:span><text:a xlink:href="https://www.e-tar.lt/portal/legalAct.html?documentId=TAR.262B0F2B5CED" office:target-frame-name="_top" xlink:show="replace"><text:span text:style-name="T13">120-0</text:span></text:a><text:span text:style-name="T14">, i. k. 113505ANUTA0003-181</text:span></text:p>
      <text:p text:style-name="P15"/>
      <text:p text:style-name="P16">Nauja redakcija nuo 2018-11-23:</text:p>
      <text:p text:style-name="Normal"><text:span text:style-name="T17">Nr.<text:s/></text:span><text:a xlink:href="https://www.e-tar.lt/portal/legalAct.html?documentId=ca58ef20ee3a11e88568e724760eeafa" office:target-frame-name="_top" xlink:show="replace"><text:span text:style-name="T18">03-217</text:span></text:a><text:span text:style-name="T19">,<text:s/></text:span><text:span text:style-name="T20">2018-11-20, paskelbta TAR 2018-11-22, i. k. 2018-18817</text:span></text:p>
      <text:p text:style-name="P21"/>
      <text:p text:style-name="P22"><text:span text:style-name="T23">LIETUVOS BANKO VALDYBA</text:span></text:p>
      <text:p text:style-name="P24"/>
      <text:p text:style-name="P25">NUTARIMAS</text:p>
      <text:p text:style-name="P26">DĖL LIETUVOS BANKO PRIŽIŪRIMŲ FINANSŲ RINKOS DALYVIŲ VADOVŲ IR PAGRINDINES FUNKCIJAS ATLIEKANČIŲ ASMENŲ VERTINIMO NUOSTATŲ PATVIRTINIMO</text:p>
      <text:p text:style-name="P27"/>
      <text:p text:style-name="P28"><text:span text:style-name="T29">2013 m. lapkričio 14 d. Nr. 0</text:span><text:span text:style-name="T30">3-181</text:span></text:p>
      <text:p text:style-name="P31">Vilnius</text:p>
      <text:p text:style-name="P32"/>
      <text:p text:style-name="P33"><text:span text:style-name="T34">Vadovaudamasi Lietuvos Respublikos Lietuvos banko įstatymo 42 straipsnio 4 dalies 1 punktu, Lietuvos Respublikos bankų įstatymo 34 straipsnio 2 dalimi, Lietuvos Respublikos centrinių kredito unijų įstatymo 22 straipsnio 2 dalimi, Lietuvos Re</text:span><text:span text:style-name="T35">spublikos kredito unijų įstatymo 27 straipsnio 2 dalimi, Lietuvos Respublikos mokėjimo įstaigų įstatymo 9 straipsniu, Lietuvos Respublikos elektroninių pinigų ir elektroninių pinigų įstaigų įstatymo 16 straipsniu, Lietuvos Respublikos vartojimo kredito įst</text:span><text:span text:style-name="T36">atymo 22 ir 25</text:span><text:span text:style-name="T37">1</text:span><text:span text:style-name="T38"><text:s/>straipsniais, Lietuvos Respublikos su nekilnojamuoju turtu susijusio kredito įstatymo 31 straipsnio 13 dalimi ir 37 straipsnio 2 dalimi, 2020 m. spalio 7 d. Europos Parlamento ir Tarybos reglamento (ES) 2020/1503 dėl Europos sutelktinio fin</text:span><text:span text:style-name="T39">ansavimo paslaugų verslui teikėjų, kuriuo iš dalies keičiamas Reglamentas (ES) 2017/1129 ir Direktyva (ES) 2019/1937, 12 straipsnio 2 dalies k ir l punktais, 3 dalimi, 15<text:s/></text:span><text:soft-page-break/><text:span text:style-name="T40">straipsniu ir 30 straipsnio 1 dalies a ir b punktais, Lietuvos Respublikos valiutos k</text:span><text:span text:style-name="T41">eityklos operatorių įstatymo 5 straipsniu, Lietuvos Respublikos draudimo įstatymo 11 straipsniu, Lietuvos Respublikos kolektyvinio investavimo subjektų įstatymo 9 straipsniu, Lietuvos Respublikos alternatyviųjų kolektyvinio investavimo subjektų valdytojų į</text:span><text:span text:style-name="T42">statymo 13 straipsnio 2 dalimi, Lietuvos Respublikos papildomo savanoriško pensijų kaupimo įstatymo 6 straipsnio 1 dalies 10 punktu, Lietuvos Respublikos informuotiesiems investuotojams skirtų kolektyvinio investavimo subjektų įstatymo 11 straipsniu, Lietu</text:span><text:span text:style-name="T43">vos Respublikos profesinių pensijų kaupimo įstatymo 13 straipsnio 6 dalimi, 15 straipsnio 7, 8 ir 9 dalimis, 41 straipsnio 4 dalimi, Lietuvos Respublikos finansinių priemonių rinkų įstatymo 9 ir 58 straipsniais, Lietuvos Respublikos pensijų kaupimo įstatym</text:span><text:span text:style-name="T44">o 35</text:span><text:span text:style-name="T45">3</text:span><text:span text:style-name="T46"><text:s/>straipsniu, Lietuvos Respublikos kredito administratorių ir kredito pirkėjų įstatymo 8 straipsniu, Lietuvos banko valdyba n u t a r i a:</text:span><text:s/></text:p>
      <text:p text:style-name="P47">Preambulės pakeitimai:</text:p>
      <text:p text:style-name="P48"><text:span text:style-name="T49">Nr.<text:s/></text:span><text:a xlink:href="https://www.e-tar.lt/portal/legalAct.html?documentId=464c48a0346011e99595d005d42b863e" office:target-frame-name="_top" xlink:show="replace"><text:span text:style-name="T50">03-36</text:span></text:a><text:span text:style-name="T51">, 2019-02-14, paskelbta TAR 2019-02-20, i. k. 2019-02684</text:span></text:p>
      <text:p text:style-name="P52"><text:span text:style-name="T53">Nr.<text:s/></text:span><text:a xlink:href="https://www.e-tar.lt/portal/legalAct.html?documentId=1407b9e0a0ef11ea9515f752ff221ec9" office:target-frame-name="_top" xlink:show="replace"><text:span text:style-name="T54">03-72</text:span></text:a><text:span text:style-name="T55">, 2020-05-28, paskelbta TAR 2020-05-28, i. k. 2020-11486</text:span></text:p>
      <text:p text:style-name="P56"><text:span text:style-name="T57">Nr.<text:s/></text:span><text:a xlink:href="https://www.e-tar.lt/portal/legalAct.html?documentId=974a61e081ed11ed8df094f359a60216" office:target-frame-name="_top" xlink:show="replace"><text:span text:style-name="T58">03-199</text:span></text:a><text:span text:style-name="T59">, 2022-12-20, paskelbta TAR 2022-12-22, i. k. 2022-26397</text:span></text:p>
      <text:p text:style-name="P60"><text:span text:style-name="T61">Nr.<text:s/></text:span><text:a xlink:href="https://www.e-tar.lt/portal/legalAct.html?documentId=330ae280502811efbdaea558de59136c" office:target-frame-name="_top" xlink:show="replace"><text:span text:style-name="T62">03-91</text:span></text:a><text:span text:style-name="T63">, 2024-08-01, paskelbta TAR 2024-08-02, i. k. 2024-14077</text:span></text:p>
      <text:p text:style-name="Normal"/>
      <text:p text:style-name="P64"><text:span text:style-name="T65">Patvirtinti Lietuvos banko prižiūrimų finansų rinkos dalyvių vadovų ir pagrindines funkcijas atliekančių asmenų ve</text:span><text:span text:style-name="T66">rtinimo nuostatus (pridedama).<text:s/></text:span></text:p>
      <text:p text:style-name="P67"/>
      <text:p text:style-name="P68"/>
      <text:p text:style-name="P69"/>
      <text:p text:style-name="P70"><text:span text:style-name="T71">Valdybos pirmininkas</text:span><text:span text:style-name="T72"><text:tab/>Vitas Vasiliauskas</text:span></text:p>
      <text:p text:style-name="Normal"/>
      <text:soft-page-break/>
      <text:p text:style-name="P73">PATVIRTINTA</text:p>
      <text:p text:style-name="P79">Lietuvos banko valdybos</text:p>
      <text:p text:style-name="P80">2013 m.<text:s/>lapkričio 14 d. nutarimu Nr. 03-181</text:p>
      <text:p text:style-name="P81">(Lietuvos banko valdybos 2018 m. lapkričio 20 d. nutarimo Nr. 03-217 redakcija)</text:p>
      <text:p text:style-name="P82"/>
      <text:p text:style-name="P83"/>
      <text:p text:style-name="P84"><text:span text:style-name="T85">LIETUVOS BANKO PRIŽIŪRIMŲ FINANSŲ RINKOS DALYVIŲ VADOVŲ IR PAGRINDINES FUNKCIJAS ATLIEKANČIŲ ASMENŲ VERTINIMO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banko prižiūrimų finansų rinkos dalyvių vadovų ir pagrindines funkcijas atliekančių asmenų vertinimo nuostatuose (toliau – Nuostatai) nustatyta Lietuvos banko prižiūrimų finansų rinkos dalyvių vadovų (toliau – vadovai)</text:span><text:span text:style-name="T96"><text:s/>ir (arba) pagrindines funkcijas atliekančių asmenų tinkamumo, reputacijos, kvalifikacijos ir patirties reikalavimų vertinimo ir pritarimo šių asmenų kandidatūroms tvarka.</text:span></text:p>
      <text:p text:style-name="P97"><text:span text:style-name="T98">2</text:span><text:span text:style-name="T99">. Nuostatai taikomi finansų rinkos dalyviams ir Lietuvos bankui vertinant finan</text:span><text:span text:style-name="T100">sų rinkos dalyvių, kurių veiklą reglamentuojančiuose Lietuvos Respublikos teisės aktuose nustatyta, kad vadovai ir (arba) pagrindines funkcijas atliekantys asmenys privalo atitikti tinkamumo ir (arba) reputacijos, ir (arba) kvalifikacijos ir patirties reik</text:span><text:span text:style-name="T101">alavimus, vadovų ir (arba) pagrindines funkcijas atliekančių asmenų tinkamumą ir (arba) reputaciją, ir (arba) kvalifikaciją ir patirtį. Nuostatai finansų konglomerato, kurio papildomą priežiūrą Lietuvos Respublikos įmonių, priklausančių finansų konglomerat</text:span><text:span text:style-name="T102">ui, papildomos priežiūros įstatyme nustatyta tvarka vykdo Lietuvos bankas, atveju<text:s/></text:span><text:span text:style-name="T103">mutatis mutandis</text:span><text:span text:style-name="T104"><text:s/>taikomi finansų kontroliuojančiajai (holdingo) bendrovei arba mišrios veiklos finansų kontroliuojančiajai (holdingo) bendrovei.</text:span></text:p>
      <text:p text:style-name="P105"><text:span text:style-name="T106">2</text:span><text:span text:style-name="T107">1</text:span><text:span text:style-name="T108">. Nuostatai sutelktinio</text:span><text:span text:style-name="T109"><text:s/>finansavimo paslaugų teikėjams taikomi tiek, kiek jie neprieštarauja Europos Parlamento ir Tarybos reglamento (ES) 2020/1503 dėl Europos sutelktinio finansavimo paslaugų verslui teikėjų, kuriuo iš dalies keičiamas Reglamentas (ES) 2017/1129 ir Direktyva (</text:span><text:span text:style-name="T110">ES) 2019/1937, nuostatoms.</text:span><text:s/></text:p>
      <text:p text:style-name="P111">Papildyta punktu:</text:p>
      <text:p text:style-name="P112"><text:span text:style-name="T113">Nr.<text:s/></text:span><text:a xlink:href="https://www.e-tar.lt/portal/legalAct.html?documentId=974a61e081ed11ed8df094f359a60216" office:target-frame-name="_top" xlink:show="replace"><text:span text:style-name="T114">03-199</text:span></text:a><text:span text:style-name="T115">, 2022-12-20, paskelbta TAR 2022-12-22, i. k. 2022-26397</text:span></text:p>
      <text:p text:style-name="Normal"/>
      <text:p text:style-name="P116"><text:span text:style-name="T117">3</text:span><text:span text:style-name="T118">. Nuostatuose vartojamos sąvokos:</text:span></text:p>
      <text:p text:style-name="P119"><text:span text:style-name="T120">3.1</text:span><text:span text:style-name="T121">.<text:s/></text:span><text:span text:style-name="T122">pagrindines funkcijas atliekantis asmuo<text:s/></text:span><text:span text:style-name="T123">– suprantama kaip finansų rinkos dalyvio darbuotojas ar kitas asmuo, kuris privalo atitikti tinkamumo, reputacijos ir (arba) kvalifikacijos ir patirties reikalavimus, ir jis nelaikomas vadovu pagal Nuostatų 3.2 pap</text:span><text:span text:style-name="T124">unktį, jeigu šios sąvokos finansų rinkos dalyvio veiklą reglamentuojantys įstatymai neapibrėžia kitaip. Asmenys, atliekantys tik draudimo brokerio arba finansų maklerio funkcijas, nelaikomi pagrindines funkcijas atliekančiais asmenimis. Priežiūros instituc</text:span><text:span text:style-name="T125">ija atlikdama vertinimą priima sprendimus dėl tų pagrindines funkcijas atliekančių asmenų, kurie nurodyti atitinkamų finansų rinkos dalyvių veiklą reglamentuojančiuose Lietuvos Respublikos teisės aktuose;</text:span><text:s/></text:p>
      <text:p text:style-name="P126">Papunkčio pakeitimai:</text:p>
      <text:p text:style-name="P127"><text:span text:style-name="T128">Nr.<text:s/></text:span><text:a xlink:href="https://www.e-tar.lt/portal/legalAct.html?documentId=974a61e081ed11ed8df094f359a60216" office:target-frame-name="_top" xlink:show="replace"><text:span text:style-name="T129">03-199</text:span></text:a><text:span text:style-name="T130">, 2022-12-20, paskelbta TAR 2022-12-22, i. k. 2022-26397</text:span></text:p>
      <text:p text:style-name="Normal"/>
      <text:p text:style-name="P131"><text:span text:style-name="T132">3.2</text:span><text:span text:style-name="T133">.<text:s/></text:span><text:span text:style-name="T134">vadovas<text:s/></text:span><text:span text:style-name="T135">– suprantama taip, kaip apibrėžta finansų rinkos dalyvio veiklą reglamentuojančiuose įstatymuose, kai</text:span><text:span text:style-name="T136"><text:s/>šias pareigas einantis asmuo privalo atitikti tinkamumo ir (arba) reputacijos, ir (arba) kvalifikacijos ir patirties reikalavimus;</text:span></text:p>
      <text:p text:style-name="P137"><text:span text:style-name="T138">3.3</text:span><text:span text:style-name="T139"><text:s/></text:span><text:span text:style-name="T140">vadovų ir pagrindines funkcijas atliekančių asmenų tinkamumo eiti pareigas vertinimo politika</text:span><text:span text:style-name="T141"><text:s/>– suprantama kaip visu</text:span><text:span text:style-name="T142">ma finansų rinkos dalyvio vidaus dokumentuose numatytų priemonių ir procedūrų, skirtų vertinti, ar vadovai ir pagrindines funkcijas atliekantys asmenys tinka eiti pareigas;</text:span></text:p>
      <text:p text:style-name="P143"><text:span text:style-name="T144">3.4</text:span><text:span text:style-name="T145">. kitos Nuostatuose vartojamos sąvokos suprantamos taip, kaip jos apibrėžtos</text:span><text:span text:style-name="T146"><text:s/>finansų rinkos dalyvių veiklą reglamentuojančiuose įstatymuose.</text:span></text:p>
      <text:p text:style-name="P147"><text:span text:style-name="T148">4</text:span><text:span text:style-name="T149">. Nuostatai parengti atsižvelgiant į Europos bankininkystės institucijos ir Europos vertybinių popierių ir rinkų institucijos priimtas Gaires dėl valdymo organo narių ir pagrindines fu</text:span><text:span text:style-name="T150">nkcijas atliekančių asmenų tinkamumo vertinimo (EBA/GL/2021/06, ESMA35-36-2319), Europos bankininkystės institucijos priimtas Gaires dėl vertinimo, ar kredito administratorių valdymo arba administravimo organas kaip visuma turi reikiamų žinių ir patirties,</text:span><text:span text:style-name="T151"><text:s/>pagal Direktyvą (ES) 2021/2167 (EBA/GL/2023/09), ir yra taikomi kartu.</text:span><text:s/></text:p>
      <text:p text:style-name="P152">Punkto pakeitimai:</text:p>
      <text:p text:style-name="P153"><text:span text:style-name="T154">Nr.<text:s/></text:span><text:a xlink:href="https://www.e-tar.lt/portal/legalAct.html?documentId=974a61e081ed11ed8df094f359a60216" office:target-frame-name="_top" xlink:show="replace"><text:span text:style-name="T155">03-199</text:span></text:a><text:span text:style-name="T156">, 2022-12-20, paskelbta TAR 2022-12-22, i. k. 2022-26397</text:span></text:p>
      <text:p text:style-name="P157"><text:span text:style-name="T158">Nr.<text:s/></text:span><text:a xlink:href="https://www.e-tar.lt/portal/legalAct.html?documentId=330ae280502811efbdaea558de59136c" office:target-frame-name="_top" xlink:show="replace"><text:span text:style-name="T159">03-91</text:span></text:a><text:span text:style-name="T160">, 2024-08-01, paskelbta TAR 2024-08-02, i. k. 2024-14077</text:span></text:p>
      <text:p text:style-name="Normal"/>
      <text:p text:style-name="P161"><text:span text:style-name="T162">5</text:span><text:span text:style-name="T163">. Pagal Nuostatus Lietuvos bankui teikiamiems dokumentams ir Lietuvos banko atliekamiems veiksmams taikomi<text:s/></text:span><text:span text:style-name="T164">Bendrųjų Lietuvos banko prižiūrimų finansų rinkos dalyvių prašymų išduoti leidimus pateikimo, nagrinėjimo ir leidimų išdavimo taisyklių, patvirtintų<text:s/></text:span><text:span text:style-name="T165">Lietuvos banko valdybos 2004 m. gegužės 6 d. nutarimu Nr.<text:s/></text:span><text:span text:style-name="T166">58</text:span><text:span text:style-name="T167"><text:s/>„Dėl Bendrųjų Lietuvos banko prižiūrimų finansų rinkos dalyvių prašymų išduoti leidimus pateikimo, nagrinėjimo ir leidimų išdavimo taisyklių patvirtinimo“, reikalavimai.</text:span></text:p>
      <text:p text:style-name="P168"/>
      <text:p text:style-name="P169"><text:span text:style-name="T170">II</text:span><text:span text:style-name="T171"><text:s/>SKYRIUS</text:span></text:p>
      <text:p text:style-name="P172"><text:span text:style-name="T173">FINANSŲ</text:span><text:span text:style-name="T174"><text:s/>RINKOS DALYVIŲ ATLIEKAMAS VERTINIMAS</text:span></text:p>
      <text:p text:style-name="P175"/>
      <text:p text:style-name="P176"><text:span text:style-name="T177">6</text:span><text:span text:style-name="T178">. Finansų rinkos dalyviai, išskyrus finansų rinkos dalyvius, nurodytus Nuostatų 17.3 papunktyje, prieš rinkdami arba skirdami asmenį vadovu ir (arba) pagrindines funkcijas atliekančiu asmeniu, patys privalo įvert</text:span><text:span text:style-name="T179">inti, ar jis atitinka teisės aktuose nustatytus reikalavimus, ir užfiksuoti vertinimo procesą ir rezultatus.</text:span><text:s/></text:p>
      <text:p text:style-name="P180">Punkto pakeitimai:</text:p>
      <text:p text:style-name="P181"><text:span text:style-name="T182">Nr.<text:s/></text:span><text:a xlink:href="https://www.e-tar.lt/portal/legalAct.html?documentId=6dc60581bd4211ef88c08519262548c4" office:target-frame-name="_top" xlink:show="replace"><text:span text:style-name="T183">03-159</text:span></text:a><text:span text:style-name="T184">, 2024-12-17, paske</text:span><text:span text:style-name="T185">lbta TAR 2024-12-19, i. k. 2024-22465</text:span></text:p>
      <text:p text:style-name="Normal"/>
      <text:p text:style-name="P186"><text:span text:style-name="T187">7</text:span><text:span text:style-name="T188">.<text:s/></text:span><text:span text:style-name="T189">Finansų rinkos dalyviai yra atsakingi už pradinį ir tęstinį vadovų ir pagrindines funkcijas atliekančių asmenų vertinimą. Nuostatų 17.3 papunktyje nurodytiems finansų rinkos dalyviams šio skyriaus nuostatos yra</text:span><text:span text:style-name="T190"><text:s/>rekomenduojamos, bet neprivalomos.</text:span></text:p>
      <text:p text:style-name="P191"><text:span text:style-name="T192">8</text:span><text:span text:style-name="T193">. Finansų rinkos dalyvis, vertindamas, ar vadovai ir (arba) pagrindines funkcijas atliekantys asmenys tinka eiti pareigas, vadovaujasi:</text:span></text:p>
      <text:p text:style-name="P194"><text:span text:style-name="T195">8.1</text:span><text:span text:style-name="T196">. finansų rinkos dalyvio veiklą reglamentuojančiais teisės aktais;</text:span></text:p>
      <text:p text:style-name="P197"><text:span text:style-name="T198">8.2</text:span><text:span text:style-name="T199">. kai taikoma, Nuostatų V, VI ir VII skyriuose nustatytais kriterijais;</text:span></text:p>
      <text:p text:style-name="P200"><text:span text:style-name="T201">8.3</text:span><text:span text:style-name="T202">. finansų rinkos dalyvio patvirtinta vadovų ir (arba) pagrindines funkcijas atliekančių asmenų tinkamumo eiti pareigas politika, jei ją finansų rinkos dalyvis yra parengęs;</text:span></text:p>
      <text:p text:style-name="P203"><text:span text:style-name="T204">8.</text:span><text:span text:style-name="T205">4</text:span><text:span text:style-name="T206">. proporcingumo principu.</text:span></text:p>
      <text:p text:style-name="P207"><text:span text:style-name="T208">9</text:span><text:span text:style-name="T209">. Po tam tikrų Nuostatų V, VI arba VII skyriuose, kai taikoma, nurodytų įvykių, galinčių turėti įtakos vadovo ir (arba) pagrindines funkcijas atliekančio asmens vertinimo rezultatams, finansų rinkos dalyvis privalo pakar</text:span><text:span text:style-name="T210">totinai įvertinti vadovus ir (arba) pagrindines funkcijas atliekančius asmenis. Šiuo atveju gali pakakti įvertinti vadovų ir (arba) pagrindines funkcijas atliekančius asmenis atsižvelgiant į atitinkamą įvykį arba pokyčius, dėl kurių vertinimas atliekamas p</text:span><text:span text:style-name="T211">akartotinai.</text:span></text:p>
      <text:p text:style-name="P212"><text:span text:style-name="T213">10</text:span><text:span text:style-name="T214">. Finansų rinkos dalyvis, nusprendęs, kad asmuo netinka eiti vadovo pareigas ir (arba) atlikti pagrindines funkcijas, šio asmens neskiria į atitinkamas pareigas, o jei toks asmuo jau paskirtas, – imasi reikiamų priemonių, kad šis asmuo b</text:span><text:span text:style-name="T215">ūtų pakeistas kitu. Finansų rinkos dalyvis, atlikęs pakartotinį vertinimą ir nustatęs, kad vadovas ir (arba) pagrindines funkcijas atliekantis asmuo nebetinkamas eiti pareigas, turi nedelsdamas imtis reikiamų priemonių (pvz., kai kurių arba visų finansų ri</text:span><text:span text:style-name="T216">nkos dalyvių vadovų ir (arba) pagrindines funkcijas atliekančių asmenų mokymas užtikrinant, kad bendros valdymo arba priežiūros organo narių kvalifikacijos ir patirties pakaks tinkamai eiti pareigas; atsakomybės ir funkcijų perskirstymas; tam tikrų asmenų<text:s/></text:span><text:span text:style-name="T217">pakeitimas kitais ar kitu) padėčiai ištaisyti.<text:s/></text:span></text:p>
      <text:p text:style-name="P218"><text:span text:style-name="T219">11</text:span><text:span text:style-name="T220">. Finansų rinkos dalyvis, imdamasis priemonių Nuostatų 10 punkte nurodytu atveju, turi atsižvelgti į konkrečią situaciją, galimas pasekmes, taikomų priemonių proporcingumą ir galiojančius teisės aktus.</text:span></text:p>
      <text:p text:style-name="P221"/>
      <text:p text:style-name="P222"><text:span text:style-name="T223">III</text:span><text:span text:style-name="T224"><text:s/>SKYRIUS</text:span></text:p>
      <text:p text:style-name="P225"><text:span text:style-name="T226">FINANSŲ RINKOS DALYVIŲ VADOVŲ IR PAGRINDINES FUNKCIJAS ATLIEKANČIŲ ASMENŲ TINKAMUMO EITI PAREIGAS VERTINIMO POLITIKA</text:span></text:p>
      <text:p text:style-name="P227"/>
      <text:p text:style-name="P228"><text:span text:style-name="T229">12</text:span><text:span text:style-name="T230">. Kredito įstaigos ir draudimo įmonės privalo parengti vadovų ir, jei taikoma, pagrindines funkcijas atliekančių<text:s/></text:span><text:span text:style-name="T231">asmenų tinkamumo eiti pareigas vertinimo politiką. Kitiems finansų rinkos dalyviams šio skyriaus nuostatos yra rekomenduojamos, bet neprivalomos.</text:span></text:p>
      <text:p text:style-name="P232"><text:span text:style-name="T233">13</text:span><text:span text:style-name="T234">. Finansų rinkos dalyvio vadovų ir, jei taikoma, pagrindines funkcijas atliekančių asmenų tinkamumo eiti</text:span><text:span text:style-name="T235"><text:s/>pareigas vertinimo vidaus dokumentuose turi būti aptarti bent šie aspektai:</text:span></text:p>
      <text:p text:style-name="P236"><text:span text:style-name="T237">13.1</text:span><text:span text:style-name="T238">. komitetas, kitas struktūrinis padalinys arba asmuo, atsakingas už vadovų ir (arba) pagrindines funkcijas atliekančių asmenų vertinimą. Kai prižiūrimas finansų rinkos dalyv</text:span><text:span text:style-name="T239">is priklauso finansų konglomeratui, šiame papunktyje nurodytas komitetas arba struktūrinis padalinys gali būti įsteigtas, o asmuo paskirtas finansų kontroliuojančioje (holdingo) bendrovėje arba mišrią veiklą vykdančioje kontroliuojančioje (holdingo) bendro</text:span><text:span text:style-name="T240">vėje;</text:span></text:p>
      <text:p text:style-name="P241"><text:span text:style-name="T242">13.2</text:span><text:span text:style-name="T243">. vidaus procedūros, taikomos vertinant, ar vadovas ir (arba) pagrindines funkcijas atliekantis asmuo tinka eiti pareigas;</text:span></text:p>
      <text:p text:style-name="P244"><text:span text:style-name="T245">13.3</text:span><text:span text:style-name="T246">. kvalifikacija ir patirtis, taip pat gebėjimai ir įgūdžiai, kurių privalo turėti atitinkamas vadovas ir (arba)</text:span><text:span text:style-name="T247"><text:s/>pagrindines funkcijas atliekantis asmuo;</text:span></text:p>
      <text:p text:style-name="P248"><text:span text:style-name="T249">13.4</text:span><text:span text:style-name="T250">. informacija ir duomenys, kuriuos vertinamas asmuo privalo pateikti vertinančiam finansų rinkos dalyviui;</text:span></text:p>
      <text:p text:style-name="P251"><text:span text:style-name="T252">13.5</text:span><text:span text:style-name="T253">. priemonės ir procedūros, pagal kurias Nuostatų 13.1 papunktyje nurodytas asmuo apie verti</text:span><text:span text:style-name="T254">nimo, ar vadovas ir (arba) pagrindines funkcijas atliekantis asmuo tinka eiti pareigas, rezultatus informuoja juos renkantį arba skiriantį organą (įskaitant ir visuotinį akcininkų arba narių susirinkimą), ir konkrečioms pareigoms eiti keliami reikalavimai;</text:span></text:p>
      <text:p text:style-name="P255"><text:span text:style-name="T256">13.6</text:span><text:span text:style-name="T257">. atvejai, kai vadovai ir (arba) pagrindines funkcijas atliekantys asmenys bus vertinami pakartotinai, ir priemonės šiems atvejams nustatyti. Šiame papunktyje nurodytos priemonės turi apimti reikalavimą vadovui ir (arba) pagrindines funkcijas atli</text:span><text:span text:style-name="T258">ekančiam asmeniui pranešti apie visus pokyčius, galinčius turėti įtakos šio asmens vertinimo rezultatams. Finansų rinkos dalyvis turi teisę numatyti pareigą vadovui ir (arba) pagrindines funkcijas atliekančiam asmeniui kasmet pranešti apie visus pokyčius,<text:s/></text:span><text:span text:style-name="T259">galinčius turėti įtakos šio asmens vertinimo rezultatams;</text:span></text:p>
      <text:p text:style-name="P260"><text:span text:style-name="T261">13.7</text:span><text:span text:style-name="T262">. finansų rinkos dalyvio sudaromos galimybės mokytis, jei vadovams ir (arba) pagrindines funkcijas atliekantiems asmenims reikalingas specialusis ir (arba) papildomas mokymas ar tobulinimasi</text:span><text:span text:style-name="T263">s.</text:span></text:p>
      <text:p text:style-name="P264"/>
      <text:p text:style-name="P265"><text:span text:style-name="T266">IV</text:span><text:span text:style-name="T267"><text:s/>SKYRIUS</text:span></text:p>
      <text:p text:style-name="P268"><text:span text:style-name="T269">LIETUVOS BANKO ATLIEKAMAS VERTINIMAS</text:span></text:p>
      <text:p text:style-name="P270"/>
      <text:p text:style-name="P271"><text:span text:style-name="T272">14</text:span><text:span text:style-name="T273">.<text:s/></text:span><text:span text:style-name="T274">Finansų rinkos dalyvio veiklą reglamentuojančiuose teisės aktuose nustatytais atvejais finansų rinkos dalyvis privalo iš anksto Lietuvos bankui pranešti apie visus būsimus vadovų ir<text:s/></text:span><text:span text:style-name="T275">(arba) pagrindines funkcijas atliekančių asmenų rinkimus, skyrimus ir pasikeitimus. Naujai išrinkti arba paskirti vadovai ir (arba) pagrindines funkcijas atliekantys asmenys gali pradėti eiti pareigas tik tada, kai Lietuvos bankas arba Europos Centrinis Ba</text:span><text:span text:style-name="T276">nkas, atitinkamai pagal Reglamente (ES) Nr. 1024/2013 nustatytą funkcijų paskirstymą, pritaria jų kandidatūroms, jei toks pritarimas numatytas finansų rinkos dalyvio veiklą reglamentuojančiuose teisės aktuose.</text:span><text:s/></text:p>
      <text:p text:style-name="P277">Punkto pakeitimai:</text:p>
      <text:p text:style-name="P278"><text:span text:style-name="T279">Nr.<text:s/></text:span><text:a xlink:href="https://www.e-tar.lt/portal/legalAct.html?documentId=974a61e081ed11ed8df094f359a60216" office:target-frame-name="_top" xlink:show="replace"><text:span text:style-name="T280">03-199</text:span></text:a><text:span text:style-name="T281">, 2022-12-20, paskelbta TAR 2022-12-22, i. k. 2022-26397</text:span></text:p>
      <text:p text:style-name="Normal"/>
      <text:p text:style-name="P282"><text:span text:style-name="T283">15</text:span><text:span text:style-name="T284">.<text:s/></text:span><text:span text:style-name="T285">Lietuvos bankas, atlikdamas finansų rinkos dalyvio vadovų ir (arba) pagrindines funkcijas atliekančių asmenų</text:span><text:span text:style-name="T286"><text:s/>vertinimą, vadovaujasi finansų rinkos dalyvio veiklą reglamentuojančiais teisės aktais, Nuostatų V, VI ir VII skyriuose, kai taikoma, nustatytais kriterijais ir proporcingumo principu, t. y. atsižvelgia į konkretaus finansų rinkos dalyvio svarbą Lietuvos<text:s/></text:span><text:span text:style-name="T287">Respublikos finansų sistemoje, svarbą tarp analogiška veikla besiverčiančių finansų rinkos dalyvių, pareigų, kurias asmuo eina arba į kurias siūlomas rinkti ar skirti, reikšmę, įgaliojimus priimti sprendimus ir su jais susijusią riziką ir kitas aplinkybes.</text:span></text:p>
      <text:p text:style-name="P288"><text:span text:style-name="T289">16</text:span><text:span text:style-name="T290">. Lietuvos bankas atlieka vadovų ir (arba) pagrindines funkcijas atliekančių asmenų vertinimą teisės aktuose, reglamentuojančiuose konkretaus finansų rinkos dalyvio veiklą, nustatytais atvejais arba tada, kai kyla pagrįstų abejonių dėl konkretaus va</text:span><text:span text:style-name="T291">dovo ir (arba) pagrindines funkcijas atliekančio asmens (pvz., vadovas arba finansų rinkos dalyvis nevykdo Lietuvos banko nurodymų, įpareigojimų ar kitų privalomų vykdyti priemonių, finansų rinkos dalyviui ne pirmą kartą taikomos poveikio priemonės ir pan.</text:span><text:span text:style-name="T292">).</text:span></text:p>
      <text:p text:style-name="P293"><text:span text:style-name="T294">17</text:span><text:span text:style-name="T295">.<text:s/></text:span><text:span text:style-name="T296">Norint gauti Lietuvos banko pritarimą vadovo ir (arba) pagrindines funkcijas atliekančio asmens kandidatūrai, Lietuvos bankui turi būti teikiami šie dokumentai ir informacija:</text:span></text:p>
      <text:p text:style-name="P297"><text:span text:style-name="T298">17.1</text:span><text:span text:style-name="T299">.<text:s/></text:span><text:span text:style-name="T300">pranešimas apie naujo vadovo ir (arba) pagrindines funkcijas<text:s/></text:span><text:span text:style-name="T301">atliekančio asmens rinkimą, skyrimą arba</text:span><text:span text:style-name="T302"><text:s/></text:span><text:span text:style-name="T303">pasikeitimą;</text:span><text:s/></text:p>
      <text:p text:style-name="P304">Papunkčio pakeitimai:</text:p>
      <text:p text:style-name="P305"><text:span text:style-name="T306">Nr.<text:s/></text:span><text:a xlink:href="https://www.e-tar.lt/portal/legalAct.html?documentId=974a61e081ed11ed8df094f359a60216" office:target-frame-name="_top" xlink:show="replace"><text:span text:style-name="T307">03-199</text:span></text:a><text:span text:style-name="T308">, 2022-12-20, paskelbta TAR 2022-12-22, i. k. 2022-26397</text:span></text:p>
      <text:p text:style-name="Normal"/>
      <text:p text:style-name="P309"><text:span text:style-name="T310">17.2</text:span><text:span text:style-name="T311">.<text:s/></text:span><text:span text:style-name="T312">Lietuvos banko prižiūrimo finansų rinkos dalyvio vadovo ir (arba) pagrindines funkcijas atliekančio a</text:span><text:span text:style-name="T313">smens anketa, užpildyta pagal Nuostatų 1 priede nustatytą formą, kai kreipiasi Nuostatų<text:s/></text:span><text:span text:style-name="T314">17.3 papunktyje nenurodyti<text:s/></text:span><text:span text:style-name="T315">finansų rinkos dalyviai;</text:span></text:p>
      <text:p text:style-name="P316"><text:span text:style-name="T317">17.3</text:span><text:span text:style-name="T318">. Varto</text:span><text:span text:style-name="T319">jimo kredito davėjo, kredito davėjo, tarpusavio skolinimo platformos operatoriaus, kredito tarpininko, valiutos keityklos operatoriaus, mokėjimo įstaigos, turinčios ribotos veiklos licenciją, elektroninių pinigų įstaigos, turinčios ribotos veiklos licencij</text:span><text:span text:style-name="T320">ą vadovo ir (arba) pagrindines funkcijas atliekančio asmens anketa, užpildyta pagal Nuostatų 2 priede nustatytą formą, kai kreipiasi šie finansų rinkos dalyviai:</text:span><text:s/></text:p>
      <text:p text:style-name="P321">Papunkčio pakeitimai:</text:p>
      <text:p text:style-name="P322"><text:span text:style-name="T323">Nr.<text:s/></text:span><text:a xlink:href="https://www.e-tar.lt/portal/legalAct.html?documentId=974a61e081ed11ed8df094f359a60216" office:target-frame-name="_top" xlink:show="replace"><text:span text:style-name="T324">03-199</text:span></text:a><text:span text:style-name="T325">, 2022-12-20, paskelbta TAR 2022-12-22, i. k. 2022-26397</text:span></text:p>
      <text:p text:style-name="P326"><text:span text:style-name="T327">17.3.1</text:span><text:span text:style-name="T328">. pagal Lietuvos Respublikos su nekilnojamuoju turtu susijusio kredito įstatymą veikiantys kredito davėjai, kredito tarpininkai, tarpusavio skolinimo<text:s/></text:span><text:span text:style-name="T329">platformos operatoriai;</text:span></text:p>
      <text:p text:style-name="P330"><text:span text:style-name="T331">17.3.2.</text:span><text:span text:style-name="T332"><text:s/>Neteko galios nuo 2023-11-10</text:span></text:p>
      <text:p text:style-name="P333">Papunkčio naikinimas:</text:p>
      <text:p text:style-name="P334"><text:span text:style-name="T335">Nr.<text:s/></text:span><text:a xlink:href="https://www.e-tar.lt/portal/legalAct.html?documentId=974a61e081ed11ed8df094f359a60216" office:target-frame-name="_top" xlink:show="replace"><text:span text:style-name="T336">03-199</text:span></text:a><text:span text:style-name="T337">, 2022-12-20, paskelbta TAR 2022-12-22, i. k. 2022-26397</text:span></text:p>
      <text:p text:style-name="Normal"/>
      <text:p text:style-name="P338"><text:span text:style-name="T339">17.3.3</text:span><text:span text:style-name="T340">. valiutos keityklos operatoriai;</text:span></text:p>
      <text:p text:style-name="P341"><text:span text:style-name="T342">17.3.4</text:span><text:span text:style-name="T343">. vartojimo kredito davėjai ir tarpusavio skolinimo platformos operatoriai;</text:span></text:p>
      <text:p text:style-name="P344"><text:span text:style-name="T345">17.3.5</text:span><text:span text:style-name="T346">. mokėjimo įstaigos, turinčios ribotos veiklos licenciją;</text:span></text:p>
      <text:p text:style-name="P347"><text:span text:style-name="T348">17.3.6</text:span><text:span text:style-name="T349">. elektroninių pinigų įstaigos, turinčios ribotos<text:s/></text:span><text:span text:style-name="T350">veiklos licenciją;</text:span></text:p>
      <text:p text:style-name="P351"><text:span text:style-name="T352">17.3</text:span><text:span text:style-name="T353">1</text:span><text:span text:style-name="T354">. užpildyta Nuostatų 4 priede nustatytos formos kredito administratoriaus vadovo anketa;</text:span><text:s/></text:p>
      <text:p text:style-name="P355">Papildyta papunkčiu:</text:p>
      <text:p text:style-name="P356"><text:span text:style-name="T357">Nr.<text:s/></text:span><text:a xlink:href="https://www.e-tar.lt/portal/legalAct.html?documentId=330ae280502811efbdaea558de59136c" office:target-frame-name="_top" xlink:show="replace"><text:span text:style-name="T358">03-91</text:span></text:a><text:span text:style-name="T359">, 2024-0</text:span><text:span text:style-name="T360">8-01, paskelbta TAR 2024-08-02, i. k. 2024-14077</text:span></text:p>
      <text:p text:style-name="Normal"/>
      <text:p text:style-name="P361"><text:span text:style-name="T362">17.4</text:span><text:span text:style-name="T363">.<text:s/></text:span><text:span text:style-name="T364">kitos valstybės kompetentingos institucijos (kai asmuo yra kitos valstybės pilietis arba jo nuolatinė gyvenamoji vieta ar buveinė yra ne Lietuvos Respublikoje) ne vėliau kaip prieš šešis mėnesius<text:s/></text:span><text:span text:style-name="T365">parengtą dokumentą, kuriame nurodyta asmens reputacijai vertinti aktuali informacija (teistumo nebuvimas, pritaikytų poveikio priemonių neturėjimas ir pan.);</text:span><text:s/></text:p>
      <text:p text:style-name="P366">Papunkčio pakeitimai:</text:p>
      <text:p text:style-name="P367"><text:span text:style-name="T368">Nr.<text:s/></text:span><text:a xlink:href="https://www.e-tar.lt/portal/legalAct.html?documentId=974a61e081ed11ed8df094f359a60216" office:target-frame-name="_top" xlink:show="replace"><text:span text:style-name="T369">03-199</text:span></text:a><text:span text:style-name="T370">, 2022-12-20, paskelbta TAR 2022-12-22, i. k. 2022-26397</text:span></text:p>
      <text:p text:style-name="Normal"/>
      <text:p text:style-name="P371"><text:span text:style-name="T372">17.5</text:span><text:span text:style-name="T373">. Lietuvos banko prižiūrimų finansų rinkos dalyvių vadovų ir pagrindines funkcijas atlie</text:span><text:span text:style-name="T374">kančių asmenų vertinimo nuostatų 3 priede nustatytą formą užpildytos susijusių asmenų lentelės. Teikiami Nuostatų priedai turi būti atskirti vienas nuo kito ir pavadinti aiškiai identifikuojančiais pavadinimais;</text:span><text:s/></text:p>
      <text:p text:style-name="P375">Papildyta papunkčiu:</text:p>
      <text:p text:style-name="P376"><text:span text:style-name="T377">Nr.<text:s/></text:span><text:a xlink:href="https://www.e-tar.lt/portal/legalAct.html?documentId=974a61e081ed11ed8df094f359a60216" office:target-frame-name="_top" xlink:show="replace"><text:span text:style-name="T378">03-199</text:span></text:a><text:span text:style-name="T379">, 2022-12-20, paskelbta TAR 2022-12-22, i. k. 2022-26397</text:span></text:p>
      <text:p text:style-name="P380">Papunkčio pakeitimai:</text:p>
      <text:p text:style-name="P381"><text:span text:style-name="T382">Nr.<text:s/></text:span><text:a xlink:href="https://www.e-tar.lt/portal/legalAct.html?documentId=6dc60581bd4211ef88c08519262548c4" office:target-frame-name="_top" xlink:show="replace"><text:span text:style-name="T383">03-159</text:span></text:a><text:span text:style-name="T384">, 2024-12-17, paskelbta TAR 2024-12-19, i. k. 2024-22465</text:span></text:p>
      <text:p text:style-name="Normal"/>
      <text:p text:style-name="P385"><text:span text:style-name="T386">17.6</text:span><text:span text:style-name="T387">. Lietuvos banko prašymu finansų rinkos dalyvis privalo pateikti ir kitą vertinant reikšmingą informaciją ir (arba) dokumentus.</text:span></text:p>
      <text:p text:style-name="P388">Papunkčio numeracijos pakeitimas:</text:p>
      <text:p text:style-name="P389"><text:span text:style-name="T390">Nr.<text:s/></text:span><text:a xlink:href="https://www.e-tar.lt/portal/legalAct.html?documentId=974a61e081ed11ed8df094f359a60216" office:target-frame-name="_top" xlink:show="replace"><text:span text:style-name="T391">03-199</text:span></text:a><text:span text:style-name="T392">, 2022-12-20, paskelbta TAR 2022-12-22, i. k. 2022-26397</text:span></text:p>
      <text:p text:style-name="Normal"/>
      <text:p text:style-name="P393"><text:span text:style-name="T394">17</text:span><text:span text:style-name="T395">1</text:span><text:span text:style-name="T396">.<text:s/></text:span><text:span text:style-name="T397">Norint gauti Europos Centrinio Banko pritarimą vadovo ir (arba) pagrindines funkcijas a</text:span><text:span text:style-name="T398">tliekančio asmens kandidatūrai, Lietuvos bankui arba tiesiogiai per Bendrojo priežiūros mechanizmo informacijos valdymo sistemos (angl.<text:s/></text:span><text:span text:style-name="T399">Information Management System (IMAS)</text:span><text:span text:style-name="T400">) portalą tiesiogiai Europos Centriniam Bankui turi būti teikiami Nuostatų 17.1,<text:s/></text:span><text:span text:style-name="T401">17.4 papunkčiuose nurodyti dokumentai ir informacija, taip pat:</text:span></text:p>
      <text:p text:style-name="P402"><text:span text:style-name="T403">17</text:span><text:span text:style-name="T404">1</text:span><text:span text:style-name="T405">.1</text:span><text:span text:style-name="T406">. kompetencijos ir tinkamumo vertinimo klausimynas, užpildytas pagal Europos Centrinio Banko parengtą ir<text:s/></text:span><text:span text:style-name="T407">IMAS<text:s/></text:span><text:span text:style-name="T408">portale skelbiamą Kompetencijos ir tinkamumo vertinimo klausimyno formą;</text:span></text:p>
      <text:p text:style-name="P409"><text:span text:style-name="T410">17</text:span><text:span text:style-name="T411">1</text:span><text:span text:style-name="T412">.2</text:span><text:span text:style-name="T413">. kiti vertinimui reikšmingi dokumentai ir (arba) informacija, kurios paprašo Lietuvos bankas ir (arba) Europos Centrinis Bankas.</text:span><text:s/></text:p>
      <text:p text:style-name="P414">Papildyta punktu:</text:p>
      <text:p text:style-name="P415"><text:span text:style-name="T416">Nr.<text:s/></text:span><text:a xlink:href="https://www.e-tar.lt/portal/legalAct.html?documentId=974a61e081ed11ed8df094f359a60216" office:target-frame-name="_top" xlink:show="replace"><text:span text:style-name="T417">03-199</text:span></text:a><text:span text:style-name="T418">, 2022-12-20, paskelbta TAR 2022-12-22, i. k. 2022-26397</text:span></text:p>
      <text:p text:style-name="Normal"/>
      <text:p text:style-name="P419"><text:span text:style-name="T420">17</text:span><text:span text:style-name="T421">2</text:span><text:span text:style-name="T422">.</text:span><text:span text:style-name="T423"><text:s/>Lietuvos banko prižiūrimo finansų rinkos dalyvio pateiktos vadovo ir (arba) pagrindines funkcijas atliekančio asmens kandidatūros vertinimas Lietuvos banko sprendimu gali būti pra</text:span><text:span text:style-name="T424">dėtas nepateikus Nuostatuose nurodytų dokumentų ir (arba) duomenų tik šiais atvejais:</text:span></text:p>
      <text:p text:style-name="P425"><text:span text:style-name="T426">17</text:span><text:span text:style-name="T427">2</text:span><text:span text:style-name="T428">.1</text:span><text:span text:style-name="T429">.</text:span><text:span text:style-name="T430"><text:s/>prieš pateikdamas prašymą pritarti vadovo ir (arba) pagrindines funkcijas atliekančio asmens kandidatūrai finansų rinkos dalyvis motyvuotu raštu buvo kreipęsis į</text:span><text:span text:style-name="T431"><text:s/>Lietuvos banką dėl galimybės nepateikti tam tikrų dokumentų ir (arba) duomenų ir Lietuvos bankas raštu informavo finansų rinkos dalyvį, kad atsižvelgiant į konkrečias aplinkybes šie dokumentai ir (arba) duomenys yra nebūtini vertinant konkretaus asmens ka</text:span><text:span text:style-name="T432">ndidatūrą;</text:span></text:p>
      <text:p text:style-name="P433"><text:span text:style-name="T434">17</text:span><text:span text:style-name="T435">2</text:span><text:span text:style-name="T436">.2</text:span><text:span text:style-name="T437">.<text:s/></text:span><text:span text:style-name="T438">prieš pateikdamas prašymą pritarti vadovo ir (arba) pagrindines funkcijas atliekančio asmens kandidatūrai finansų rinkos dalyvis motyvuotu raštu buvo kreipęsis į Lietuvos banką, nurodydamas, kad negali pateikti tam tikrų dokumentų ir<text:s/></text:span><text:span text:style-name="T439">(arba) duomenų, ir Lietuvos bankas raštu informavo finansų rinkos dalyvį, kad atsižvelgiant į konkrečias aplinkybes šie dokumentai ir (arba) duomenys nekliudo pradėti konkretaus asmens kandidatūros vertinimą.</text:span><text:s/></text:p>
      <text:p text:style-name="P440">Papildyta punktu:</text:p>
      <text:p text:style-name="P441"><text:span text:style-name="T442">Nr.<text:s/></text:span><text:a xlink:href="https://www.e-tar.lt/portal/legalAct.html?documentId=974a61e081ed11ed8df094f359a60216" office:target-frame-name="_top" xlink:show="replace"><text:span text:style-name="T443">03-199</text:span></text:a><text:span text:style-name="T444">, 2022-12-20, paskelbta TAR 2022-12-22, i. k. 2022-26397</text:span></text:p>
      <text:p text:style-name="Normal"/>
      <text:p text:style-name="P445"><text:span text:style-name="T446">18</text:span><text:span text:style-name="T447">.<text:s/></text:span><text:span text:style-name="T448">Jei kitoje Europos Sąjungos valstybėje narėje, kurios pilietis yra asmuo, privalantis gauti<text:s/></text:span><text:span text:style-name="T449">pritarimą skir</text:span><text:span text:style-name="T450">iamo (renkamo) asmens kandidatūrai</text:span><text:span text:style-name="T451"><text:s/>Lietuvos Respublikos d</text:span><text:span text:style-name="T452">raudimo įstatyme nustatytais atvejais,</text:span><text:span text:style-name="T453"><text:s/>neišduodami Nuostatų 17.4 papunktyje nurodyti dokumentai, Lietuvos bankas turi teisę reikalauti, kad šio asmens anketoje nurodyti duomenys apie nepriekaištingą<text:s/></text:span><text:span text:style-name="T454">reputaciją ir nebuvimą bankrutavusiu ar susijusiu su vadovaujamo juridinio asmens bankrotu būtų patvirtinti priesaika arba, jei šioje Europos Sąjungos valstybėje narėje nenumatyta priesaikos galimybė, iškilmingu pasižadėjimu. Šis pasižadėjimas privalo būti</text:span><text:span text:style-name="T455"><text:s/>duotas kompetentingai teisminės ar vykdomosios valdžios institucijai arba, jeigu galima, notarui kitoje Europos Sąjungos valstybėje narėje, kurios pilietis yra šis asmuo arba kurioje jis nuolat gyvena. Davęs priesaiką arba iškilmingą pasižadėjimą, šis asm</text:span><text:span text:style-name="T456">uo privalo pateikti atitinkamą kompetentingos teisminės, vykdomosios valdžios institucijos ar notaro išduotą pažymėjimą, patvirtinantį priesaikos arba iškilmingo pasižadėjimo faktą. Priesaika arba iškilmingas pasižadėjimas, patvirtinantis nebuvimą bankruta</text:span><text:span text:style-name="T457">vusiu ar susijusiu su vadovaujamo juridinio asmens bankrotu, gali būti duotas ir kompetentingai profesinei arba prekybos asociacijai.</text:span></text:p>
      <text:p text:style-name="P458"><text:span text:style-name="T459">19</text:span><text:span text:style-name="T460">. Lietuvos bankas gali atsižvelgti į kitų institucijų ar asmenų atliktus to paties asmens vertinimus.</text:span></text:p>
      <text:p text:style-name="P461"><text:span text:style-name="T462">20</text:span><text:span text:style-name="T463">. Vadovu</text:span><text:span text:style-name="T464"><text:s/>ir (arba) pagrindines funkcijas atliekančiu asmeniu negali būti asmuo, pateikęs ne visą teisės aktuose nurodytą ir (arba) Lietuvos banko pareikalautą informaciją arba pateikęs neteisingą informaciją.</text:span></text:p>
      <text:p text:style-name="P465"><text:span text:style-name="T466">21</text:span><text:span text:style-name="T467">. Jei priemonių, kurių finansų rinkos dalyvis ėmė</text:span><text:span text:style-name="T468">si pagal Nuostatų 10 punkto nuostatas, nepakanka, Lietuvos bankas gali nurodyti finansų rinkos dalyviui imtis kitų, Nuostatų 10 punkte nurodytų, priemonių ir (arba) finansų rinkos dalyvio veiklą reglamentuojančių teisės aktų nustatytais atvejais ir tvarka<text:s/></text:span><text:span text:style-name="T469">duoti nurodymus atlikti kitus veiksmus ir (arba) priimti sprendimus dėl poveikio priemonių taikymo.</text:span></text:p>
      <text:p text:style-name="P470"><text:span text:style-name="T471">22</text:span><text:span text:style-name="T472">. Jeigu konkretaus finansų rinkos dalyvio veiklą reglamentuojančiuose teisės aktuose nenustatyta kitaip, laikoma, kad leidimas asmeniui yra išduotas (</text:span><text:span text:style-name="T473">išankstinio Lietuvos banko leidimo (sutikimo) nereikia), kai:</text:span></text:p>
      <text:p text:style-name="P474"><text:span text:style-name="T475">22.1</text:span><text:span text:style-name="T476">. asmuo pakartotinai išrenkamas to paties finansų rinkos dalyvio vadovu į tas pačias pareigas, kurioms jam jau buvo išduotas leidimas (sutikimas, neprieštaravimas), ir aplinkybės dėl šio a</text:span><text:span text:style-name="T477">smens tinkamumo, nepriekaištingos reputacijos, kvalifikacijos ir patirties bei atitinkamai pareigybei nustatyti reikalavimai yra nepasikeitę;</text:span></text:p>
      <text:p text:style-name="P478"><text:span text:style-name="T479">22.2</text:span><text:span text:style-name="T480">. saugiai ir patikimai finansų rinkos dalyvio veiklai užtikrinti būtina nedelsiant išrinkti finansų rinkos</text:span><text:span text:style-name="T481"><text:s/>dalyvio vadovą ir dėl to finansų rinkos dalyvis negali gauti išankstinio leidimo. Šis asmuo rinkimo į naujas pareigas metu privalo atitikti teisės aktuose nustatytus nepriekaištingos reputacijos, kvalifikacijos ir patirties reikalavimus. Tokiu atveju Liet</text:span><text:span text:style-name="T482">uvos bankui nedelsiant teikiamas pranešimas apie šiame papunktyje nurodytą vadovo pasikeitimą ir kiti Nuostatų 17 punkte nurodyti dokumentai, taip pat dokumentai, kuriuose nurodyti faktai ir aplinkybės, kėlusios grėsmę saugiai ir patikimai finansų rinkos d</text:span><text:span text:style-name="T483">alyvio veiklai.</text:span></text:p>
      <text:p text:style-name="P484"/>
      <text:p text:style-name="P485"><text:span text:style-name="T486">V</text:span><text:span text:style-name="T487"><text:s/>SKYRIUS</text:span></text:p>
      <text:p text:style-name="P488"><text:span text:style-name="T489">REPUTACIJOS VERTINIMO KRITERIJAI</text:span></text:p>
      <text:p text:style-name="P490"/>
      <text:p text:style-name="P491"><text:span text:style-name="T492">23</text:span><text:span text:style-name="T493">. Vertinant asmens reputaciją visada patikrinama, ar nėra konkretaus finansų rinkos dalyvio veiklą reglamentuojančiame įstatyme nurodytų pagrindų, dėl kurių asmens reputacija negali</text:span><text:span text:style-name="T494"><text:s/>būti laikoma nepriekaištinga.</text:span></text:p>
      <text:p text:style-name="P495"><text:span text:style-name="T496">24</text:span><text:span text:style-name="T497">. Laikoma, kad asmens reputacija yra nepriekaištinga, jei nėra priešingą informaciją pagrindžiančių įrodymų ir nėra pagrįstos priežasties abejoti asmens reputacija. Reputacija vertinama remiantis visa turima susijusia i</text:span><text:span text:style-name="T498">nformacija, neatsižvelgiant į tai, kokioje valstybėje įvyko vertinant svarbūs įvykiai.</text:span></text:p>
      <text:p text:style-name="P499"><text:span text:style-name="T500">25</text:span><text:span text:style-name="T501">. Vertinant asmens reputaciją visada turi būti vertinama aplinkybių visuma, atsižvelgiama ir į tas aplinkybes, kurios atskirai vertinant nebūtų laikomos reikšmingo</text:span><text:span text:style-name="T502">mis, tačiau jų visuma kelia pagrįstų abejonių dėl asmens reputacijos.</text:span></text:p>
      <text:p text:style-name="P503"><text:span text:style-name="T504">26</text:span><text:span text:style-name="T505">. Vertinant asmens reputaciją atsižvelgiama į asmens teistumo duomenis, nepaisant to, ar teistumas išnyko, taikytas administracines sankcijas, nesvarbu, kada jos paskirtos, kitas a</text:span><text:span text:style-name="T506">smeniui taikytas poveikio priemones, taip pat į teismo nuosprendžio, nutarties arba kaltinimų pobūdį, skirtą sankciją, nustatytas atsakomybę lengvinančias ar sunkinančias aplinkybes, į teisei priešingos veikos sunkumą, nuo teisei priešingos veikos praėjusį</text:span><text:span text:style-name="T507"><text:s/>laikotarpį, asmens elgesį minėtu laikotarpiu. Vertinant šiame punkte nurodytas aplinkybes atsižvelgiama ir į tai, kiek teisės pažeidimas arba taikytos administracinės ar poveikio priemonės yra susijusios su pareigomis, į kurias siūloma skirti vertinamą as</text:span><text:span text:style-name="T508">menį.</text:span></text:p>
      <text:p text:style-name="P509"><text:span text:style-name="T510">27</text:span><text:span text:style-name="T511">. Asmens reputacija nelaikoma nepriekaištinga, jei asmens elgesys verčia pagrįstai abejoti asmens gebėjimu užtikrinti patikimą ir apdairų finansų rinkos dalyvio valdymą.</text:span></text:p>
      <text:p text:style-name="P512"><text:span text:style-name="T513">28</text:span><text:span text:style-name="T514">. Vertinant asmens reputaciją vertinamos šios aplinkybės:</text:span></text:p>
      <text:p text:style-name="P515"><text:span text:style-name="T516">28.1</text:span><text:span text:style-name="T517">. te</text:span><text:span text:style-name="T518">istumas arba pradėtas ikiteisminis tyrimas, neatsižvelgiant į tai, kada jis vykdytas, ir į jo rezultatą, ypatingą dėmesį skiriant teistumui arba pradėtam ikiteisminiam tyrimui už:</text:span></text:p>
      <text:p text:style-name="P519"><text:span text:style-name="T520">28.1.1</text:span><text:span text:style-name="T521">. nusikalstamą veiką, kuria pažeidžiami bankų ar kitų finansų įstaig</text:span><text:span text:style-name="T522">ų, draudimo veiklą arba finansinių priemonių rinkas reglamentuojantys įstatymai, veiką, susijusią su vertybinių popierių rinkomis ar vertybinių popierių arba mokėjimo priemonėmis, taip pat už pažeidžiamus kovos su pinigų plovimu ir teroristų finansavimu, m</text:span><text:span text:style-name="T523">anipuliavimu rinka, prekyba vertybiniais popieriais pasinaudojant viešai neatskleista informacija įstatymus;</text:span></text:p>
      <text:p text:style-name="P524"><text:span text:style-name="T525">28.1.2</text:span><text:span text:style-name="T526">. su nesąžiningumu ir (arba) sukčiavimu susijusius teisės pažeidimus arba finansinius nusikaltimus;</text:span></text:p>
      <text:p text:style-name="P527"><text:span text:style-name="T528">28.1.3</text:span><text:span text:style-name="T529">. nusikaltimus mokesčių tva</text:span><text:span text:style-name="T530">rkai;</text:span></text:p>
      <text:p text:style-name="P531"><text:span text:style-name="T532">28.1.4</text:span><text:span text:style-name="T533">. kitus teisės pažeidimus, kai pažeidžiami juridinių asmenų veiklą, bankrotą, nemokumą arba vartotojų apsaugą reglamentuojantys teisės aktai;</text:span></text:p>
      <text:p text:style-name="P534"><text:span text:style-name="T535">28.2</text:span><text:span text:style-name="T536">. šiuo metu atliekami arba anksčiau teisėsaugos ir kitų institucijų atlikti tyrimai ir (</text:span><text:span text:style-name="T537">arba) vertinamam asmeniui taikomos ar taikytos procesinės arba kitos prievartos priemonės ar administracinės sankcijos, taikytos jam pažeidus bankų ar kitų finansų įstaigų draudimo veiklą, kitų finansų rinkos dalyvių veiklą, finansinių priemonių rinkas, mo</text:span><text:span text:style-name="T538">kėjimus arba bet kokias finansines paslaugas reglamentuojančių teisės aktų nuostatas;</text:span></text:p>
      <text:p text:style-name="P539"><text:span text:style-name="T540">28.3</text:span><text:span text:style-name="T541">. bet kokių kitų institucijų arba profesinių subjektų atliekami ar anksčiau atlikti tyrimai ir (arba) procesinės ar kitos prievartos priemonės, taikytos asmeniui<text:s/></text:span><text:span text:style-name="T542">pažeidus bet kokias teisės aktų ir (arba) vidaus tvarkų nuostatas;</text:span></text:p>
      <text:p text:style-name="P543"><text:span text:style-name="T544">28.4</text:span><text:span text:style-name="T545">. ar buvo atvejų, kai vertinamas asmuo nebendradarbiavo su Lietuvos banku, priežiūros arba kitomis institucijomis, nepateikė visos būtinos informacijos, pateikė neteisingą<text:s/></text:span><text:span text:style-name="T546">informaciją;</text:span></text:p>
      <text:p text:style-name="P547"><text:span text:style-name="T548">28.5</text:span><text:span text:style-name="T549">. ar vertinamam asmeniui buvo atsisakyta suteikti registraciją, leidimą, narystę ar kokios nors veiklos, verslo arba profesinę licenciją, atvejai, kai ši registracija, leidimas, narystė ar licencija buvo nesuteikta, atšaukta, panaikint</text:span><text:span text:style-name="T550">a arba sustabdyta, ar priežiūros arba kita kompetentinga institucija kada nors priėmė sprendimą dėl vertinamo asmens pašalinimo iš pareigų, narystės bet kokioje organizacijoje;</text:span></text:p>
      <text:p text:style-name="P551"><text:span text:style-name="T552">28.6</text:span><text:span text:style-name="T553">. ar vertinamas asmuo buvo atleistas iš darbo ar nušalintas nuo bet kok</text:span><text:span text:style-name="T554">ių atsakingų ar pasitikėjimu pagrįstų pareigų arba panašiu atveju;</text:span></text:p>
      <text:p text:style-name="P555"><text:span text:style-name="T556">28.7</text:span><text:span text:style-name="T557">. ar vertinamas asmuo kada nors buvo bet kokios institucijos nušalintas nuo vadovavimo juridiniam asmeniui;</text:span></text:p>
      <text:p text:style-name="P558"><text:span text:style-name="T559">28.8</text:span><text:span text:style-name="T560">. ar yra duomenų, patvirtinančių, kad vertinamas asmuo nevykdo ar</text:span><text:span text:style-name="T561"><text:s/>nevykdė kreditorinių įsipareigojimų;</text:span></text:p>
      <text:p text:style-name="P562"><text:span text:style-name="T563">28.9</text:span><text:span text:style-name="T564">. asmeniui priklausančių ar jo valdomų juridinių asmenų arba juridinių asmenų, kurių kvalifikuotąją įstatinio kapitalo ir (arba) įstatinio kapitalo dalį jis tiesiogiai ar netiesiogiai valdo arba valdė, finansin</text:span><text:span text:style-name="T565">iai ir veiklos rezultatai, taip pat vykdomos ar vykdytos restruktūrizavimo, bankroto ar likvidavimo procedūros, atsižvelgiant į tai, ar vertinamas asmuo turėjo įtakos (ir, jei taip, kokios įtakos) aplinkybėms, dėl kurių buvo pradėtas šis procesas;</text:span></text:p>
      <text:p text:style-name="P566"><text:span text:style-name="T567">28.10</text:span><text:span text:style-name="T568">. ar kada nors buvo paskelbtas arba inicijuotas jo, kaip fizinio asmens, bankrotas;</text:span></text:p>
      <text:p text:style-name="P569"><text:span text:style-name="T570">28.11</text:span><text:span text:style-name="T571">. ar yra ir (arba) yra buvę civilinių ieškinių, administracinių arba baudžiamųjų bylų, investicijų arba prisiimtos rizikos ir paimtų paskolų, galinčių turėti reik</text:span><text:span text:style-name="T572">šmingą įtaką asmens finansiniam patikimumui;</text:span></text:p>
      <text:p text:style-name="P573"><text:span text:style-name="T574">28.12</text:span><text:span text:style-name="T575">. administracinių teisės pažeidimų istorija – jų pobūdis, pakartotinumas, sistemiškumas;</text:span></text:p>
      <text:p text:style-name="P576"><text:span text:style-name="T577">28.13</text:span><text:span text:style-name="T578">. kitas reikšmingas aplinkybes.</text:span><text:s/></text:p>
      <text:p text:style-name="P579">Punkto pakeitimai:</text:p>
      <text:p text:style-name="P580"><text:span text:style-name="T581">Nr.<text:s/></text:span><text:a xlink:href="https://www.e-tar.lt/portal/legalAct.html?documentId=6dc60581bd4211ef88c08519262548c4" office:target-frame-name="_top" xlink:show="replace"><text:span text:style-name="T582">03-159</text:span></text:a><text:span text:style-name="T583">, 2024-12-17, paskelbta TAR 2024-12-19, i. k. 2024-22465</text:span></text:p>
      <text:p text:style-name="Normal"/>
      <text:p text:style-name="P584"><text:span text:style-name="T585">29.</text:span><text:span text:style-name="T586"><text:s/>Neteko galios nuo 2023-03-01</text:span></text:p>
      <text:p text:style-name="P587">Punkto naikinimas:</text:p>
      <text:p text:style-name="P588"><text:span text:style-name="T589">Nr.<text:s/></text:span><text:a xlink:href="https://www.e-tar.lt/portal/legalAct.html?documentId=974a61e081ed11ed8df094f359a60216" office:target-frame-name="_top" xlink:show="replace"><text:span text:style-name="T590">03-199</text:span></text:a><text:span text:style-name="T591">, 2022-12-20, paskelbta TAR 2022-12-22, i. k. 2022-26397</text:span></text:p>
      <text:p text:style-name="Normal"/>
      <text:p text:style-name="P592"><text:span text:style-name="T593">VI</text:span><text:span text:style-name="T594"><text:s/>SKYRIUS</text:span></text:p>
      <text:p text:style-name="P595"><text:span text:style-name="T596">KVALIFIKACIJOS IR PATIRTIES VERTINIMO KRITERIJAI</text:span></text:p>
      <text:p text:style-name="P597"/>
      <text:p text:style-name="P598"><text:span text:style-name="T599">3</text:span><text:span text:style-name="T600">0</text:span><text:span text:style-name="T601">. Vertinant asmens kval</text:span><text:span text:style-name="T602">ifikaciją ir patirtį atsižvelgiama tiek į teorines, kartu su išsilavinimu ir kvalifikacijos kėlimu įgytas žinias, tiek į praktinę ankstesnio darbo patirtį. Finansų rinkos dalyviams rekomenduojama atsižvelgti į vertinamo asmens įgytus ir profesine veikla įr</text:span><text:span text:style-name="T603">odytus įgūdžius bei žinias.</text:span></text:p>
      <text:p text:style-name="P604"><text:span text:style-name="T605">31</text:span><text:span text:style-name="T606">. Vertinant asmens kvalifikaciją ir patirtį atsižvelgiama į jo išsilavinimo lygį bei pobūdį, išsilavinimo ryšį su finansų rinkos dalyvio, kurio vadovu arba pagrindines funkcijas vykdančiu asmeniu asmuo yra arba siūlomas ri</text:span><text:span text:style-name="T607">nkti ar skirti, taip pat aukštojo mokslo kvalifikacinį laipsnį, darbo stažą finansų rinkos dalyviuose arba kitose įmonėse, atsižvelgiant į jų veiklos pobūdį, mastą bei sudėtingumą ir vertinamo asmens eitas pareigas.</text:span></text:p>
      <text:p text:style-name="P608"><text:span text:style-name="T609">32</text:span><text:span text:style-name="T610">. Vertinant asmens kvalifikaciją i</text:span><text:span text:style-name="T611">r patirtį atsižvelgiama į asmens žinias, susijusias su:</text:span></text:p>
      <text:p text:style-name="P612"><text:span text:style-name="T613">32.1</text:span><text:span text:style-name="T614">. finansų rinkomis;</text:span></text:p>
      <text:p text:style-name="P615"><text:span text:style-name="T616">32.2</text:span><text:span text:style-name="T617">. priežiūros sistema, riziką ribojančiais ir paslaugų teikimą reglamentuojančiais reikalavimais;</text:span></text:p>
      <text:p text:style-name="P618"><text:span text:style-name="T619">32.3</text:span><text:span text:style-name="T620">. strateginiu planu ir su tuo, kaip gerai vertinamas asmuo su</text:span><text:span text:style-name="T621">pranta finansų rinkos dalyvio verslo strategiją arba verslo planą ir jų įgyvendinimo procesą;</text:span></text:p>
      <text:p text:style-name="P622"><text:span text:style-name="T623">32.4</text:span><text:span text:style-name="T624">. rizikos valdymu (finansų rinkos dalyvio ir jo veiklos sričių, už kurias vertinamas asmuo yra atsakingas, pagrindinių rizikos rūšių nustatymas, rizikos v</text:span><text:span text:style-name="T625">ertinimas, stebėjimas, kontrolė ir mažinimas);</text:span></text:p>
      <text:p text:style-name="P626"><text:span text:style-name="T627">32.5</text:span><text:span text:style-name="T628">. veiklos procedūrų veiksmingumo vertinimu ir veiksmingo valdymo, priežiūros bei kontrolės užtikrinimu;</text:span></text:p>
      <text:p text:style-name="P629"><text:span text:style-name="T630">32.6</text:span><text:span text:style-name="T631">. finansinės informacijos apie finansų rinkos dalyvį supratimu, gebėjimu šios<text:s/></text:span><text:span text:style-name="T632">informacijos pagrindu nustatyti svarbiausias problemas ir tinkamų kontrolės bei kitų priemonių taikymu.</text:span></text:p>
      <text:p text:style-name="P633"><text:span text:style-name="T634">33</text:span><text:span text:style-name="T635">. Valdymo organo narys ir vienasmenis valdymo organas turi turėti pakankamai patirties. Vertinant asmens patirtį, įgytą einant ankstesnes pareig</text:span><text:span text:style-name="T636">as, atsižvelgiama į:</text:span></text:p>
      <text:p text:style-name="P637"><text:span text:style-name="T638">33.1</text:span><text:span text:style-name="T639">. darbo stažą;</text:span></text:p>
      <text:p text:style-name="P640"><text:span text:style-name="T641">33.2</text:span><text:span text:style-name="T642">. įmonės, kurioje eitos atitinkamos pareigos, veiklos pobūdį ir sudėtingumą, taip pat į organizacinę struktūrą;</text:span></text:p>
      <text:p text:style-name="P643"><text:span text:style-name="T644">33.3</text:span><text:span text:style-name="T645">. asmens funkcijas ir kompetenciją, teisę priimti sprendimus ir atsakomybę;</text:span></text:p>
      <text:p text:style-name="P646"><text:span text:style-name="T647">33.4</text:span><text:span text:style-name="T648">.<text:s/></text:span><text:span text:style-name="T649">einant pareigas įgytas specifines žinias apie konkretaus finansų rinkos dalyvio veiklą, taip pat į tai, ar gerai asmuo supranta finansų rinkos dalyvio patiriamą riziką;</text:span></text:p>
      <text:p text:style-name="P650"><text:span text:style-name="T651">33.5</text:span><text:span text:style-name="T652">. pavaldžių darbuotojų skaičių.</text:span></text:p>
      <text:p text:style-name="P653"><text:span text:style-name="T654">34</text:span><text:span text:style-name="T655">. Stebėtojų tarybos narys turi turėti p</text:span><text:span text:style-name="T656">akankamai patirties, kad galėtų kritiškai vertinti valdymo organų priimamus sprendimus ir tinkamai prižiūrėti jų darbą. Šios patirties jis gali būti įgijęs eidamas akademines, administracines ar kitokias pareigas ir (arba) valdydamas, prižiūrėdamas arba ko</text:span><text:span text:style-name="T657">ntroliuodamas finansų rinkos dalyvio ar kitų juridinių asmenų veiklą. Stebėtojų tarybos nariai turi gebėti įrodyti, kad turi pakankamai specifinių žinių, būtinų norint pakankamai gerai suprasti finansų rinkos dalyvio veiklą ir riziką.</text:span></text:p>
      <text:p text:style-name="P658"><text:span text:style-name="T659">35</text:span><text:span text:style-name="T660">. Vertinant, ar</text:span><text:span text:style-name="T661"><text:s/>vadovas ir (arba) pagrindines funkcijas atliekantis asmuo tinka eiti pareigas, vertinamas ne tik konkretus asmuo, bet ir visa finansų rinkos dalyvio organo, komiteto arba kito struktūrinio padalinio, į kurį renkamas arba skiriamas asmuo, sudėtis. Visi fin</text:span><text:span text:style-name="T662">ansų rinkos dalyvio valdybos, stebėtojų tarybos, komiteto arba kito struktūrinio padalinio nariai kartu turi turėti pakankamai su konkretaus finansų rinkos dalyvio veikla susijusios kvalifikacijos ir patirties.<text:s/></text:span></text:p>
      <text:p text:style-name="P663"><text:span text:style-name="T664">36</text:span><text:span text:style-name="T665">.<text:s/></text:span><text:span text:style-name="T666">Lietuvos bankas, vertindamas, ar<text:s/></text:span><text:span text:style-name="T667">vadovas ir (arba) pagrindines funkcijas atliekantis asmuo tinka eiti pareigas, gali rengti pokalbius su šiais asmenimis. Pokalbio metu vertinama vadovo ir (arba) pagrindines funkcijas atliekančio asmens kvalifikacija ir patirtis, žinios, įgūdžiai ir jų tai</text:span><text:span text:style-name="T668">kymas, gebėjimas atlikti su tam tikromis pareigomis siejamas funkcijas, teisės aktų, reglamentuojančių konkretaus finansų rinkos dalyvio veiklą, išmanymas ir kitos Nuostatų V, VI ir VII skyriuose nurodytos aplinkybės.</text:span><text:s/></text:p>
      <text:p text:style-name="P669">Punkto pakeitimai:</text:p>
      <text:p text:style-name="P670"><text:span text:style-name="T671">Nr.<text:s/></text:span><text:a xlink:href="https://www.e-tar.lt/portal/legalAct.html?documentId=974a61e081ed11ed8df094f359a60216" office:target-frame-name="_top" xlink:show="replace"><text:span text:style-name="T672">03-199</text:span></text:a><text:span text:style-name="T673">, 2022-12-20, paskelbta TAR 2022-12-22, i. k. 2022-26397</text:span></text:p>
      <text:p text:style-name="Normal"/>
      <text:p text:style-name="P674"><text:span text:style-name="T675">37</text:span><text:span text:style-name="T676">. Lietuvos banko vykdomo pokalbio metu kilus pagrįstų abejonių dėl vadovo ir (arba) pagrindines<text:s/></text:span><text:span text:style-name="T677">funkcijas atliekančio asmens kvalifikacijos ir patirties, Lietuvos bankas turi teisę:</text:span></text:p>
      <text:p text:style-name="P678"><text:span text:style-name="T679">37.1</text:span><text:span text:style-name="T680">. informuoti apie kilusias abejones finansų rinkos dalyvį ir reikalauti pakartotinai atlikti vadovo ir (arba) pagrindines funkcijas atliekančio asmens vertinimą;</text:span></text:p>
      <text:p text:style-name="P681"><text:span text:style-name="T682">37.2</text:span><text:span text:style-name="T683">. įpareigoti finansų rinkos dalyvį imtis priemonių, kaip nustatyta Nuostatų 10 punkte;</text:span></text:p>
      <text:p text:style-name="P684"><text:span text:style-name="T685">37.3</text:span><text:span text:style-name="T686">. imtis kitų teisės aktuose nustatytų veiksmų.</text:span></text:p>
      <text:p text:style-name="P687"><text:span text:style-name="T688">38</text:span><text:span text:style-name="T689">. Pokalbio metu nustačius, kad vadovo ir (arba) pagrindines funkcijas atliekančio asmens kvalifikaci</text:span><text:span text:style-name="T690">jos ir patirties nepakanka tinkamai eiti pareigas, teisės aktų nustatyta tvarka Lietuvos bankas prieštarauja šio asmens skyrimui į pareigas, o jei jis jau paskirtas, – pripažįsta šį asmenį netinkamu eiti pareigas.</text:span></text:p>
      <text:p text:style-name="P691"><text:span text:style-name="T692">39</text:span><text:span text:style-name="T693">. Lietuvos bankas, atlikdamas Nuosta</text:span><text:span text:style-name="T694">tų 37 punkte nurodytą vadovo ir (arba) pagrindines funkcijas atliekančio asmens vertinimą,<text:s/></text:span><text:span text:style-name="T695">inter alia,</text:span><text:span text:style-name="T696"><text:s/>atsižvelgia į vertinamo asmens gebėjimą priimti sprendimus, strategiją, viziją, finansų rinkos dalyvio strategijos suvokimą, gebėjimą vertinti riziką, mą</text:span><text:span text:style-name="T697">stymo savarankiškumą, taip pat į kitas savybes, reikalingas konkrečioms pareigoms eiti.</text:span></text:p>
      <text:p text:style-name="P698"><text:span text:style-name="T699">40</text:span><text:span text:style-name="T700">. Kai pagal konkretaus finansų rinkos dalyvio veiklą reglamentuojantį įstatymą turi būti vertinamas kandidato į vadovo ir (arba) pagrindines funkcijas atliekančio</text:span><text:span text:style-name="T701"><text:s/>asmens pareigas finansinis patikimumas, Lietuvos bankas atsižvelgia į tai, ar toks asmuo tinkamai vykdo turimas finansines prievoles bei skolinius įsipareigojimus, ir į kitas aplinkybes, galinčias turėti įtakos patikimam finansų rinkos dalyvio valdymui. F</text:span><text:span text:style-name="T702">aktas, kad vertinamo asmens finansiniai ištekliai yra riboti, pats savaime įtakos tam, ar jis tinka eiti vadovo ir (arba) pagrindines funkcijas atliekančio asmens pareigas, neturi.</text:span></text:p>
      <text:p text:style-name="P703"/>
      <text:p text:style-name="P704"><text:span text:style-name="T705">VII</text:span><text:span text:style-name="T706"><text:s/>SKYRIUS</text:span></text:p>
      <text:p text:style-name="P707"><text:span text:style-name="T708">KITI VERTINIMO KRITERIJAI</text:span></text:p>
      <text:p text:style-name="P709"/>
      <text:p text:style-name="P710"><text:span text:style-name="T711">41</text:span><text:span text:style-name="T712">. Vertinant finansų rin</text:span><text:span text:style-name="T713">kos dalyvių, nurodytų Nuostatų 17.3 ir 17.3</text:span><text:span text:style-name="T714">1</text:span><text:span text:style-name="T715"><text:s/>papunkčiuose, vadovų tinkamumą patikrinama, ar nėra konkretaus finansų rinkos dalyvio veiklą reglamentuojančiame įstatyme nurodytų pagrindų (sąlygų), dėl kurių asmuo negali būti laikomas tinkamu eiti pareigas.</text:span><text:s/></text:p>
      <text:p text:style-name="P716">Punkto pakeitimai:</text:p>
      <text:p text:style-name="P717"><text:span text:style-name="T718">Nr.<text:s/></text:span><text:a xlink:href="https://www.e-tar.lt/portal/legalAct.html?documentId=330ae280502811efbdaea558de59136c" office:target-frame-name="_top" xlink:show="replace"><text:span text:style-name="T719">03-91</text:span></text:a><text:span text:style-name="T720">, 2024-08-01, paskelbta TAR 2024-08-02, i. k. 2024-14077</text:span></text:p>
      <text:p text:style-name="Normal"/>
      <text:p text:style-name="P721"><text:span text:style-name="T722">42</text:span><text:span text:style-name="T723">. Konkretaus finansų rinkos dalyvio veiklą reglamentuojančiuose<text:s/></text:span><text:span text:style-name="T724">įstatymuose nurodytais atvejais taip pat vertinami ir kiti vadovui ir (arba) pagrindines funkcijas atliekančiam asmeniui vertinti svarbūs kriterijai:</text:span></text:p>
      <text:p text:style-name="P725"><text:span text:style-name="T726">42.1</text:span><text:span text:style-name="T727">. galimi interesų konfliktai;</text:span></text:p>
      <text:p text:style-name="P728"><text:span text:style-name="T729">42.2</text:span><text:span text:style-name="T730">. galimybės skirti pakankamai laiko darbui finansų rinkos daly</text:span><text:span text:style-name="T731">vyje;</text:span></text:p>
      <text:p text:style-name="P732"><text:span text:style-name="T733">42.3</text:span><text:span text:style-name="T734">. asmens nepriklausomumas ir sugebėjimas eiti pareigas savarankiškai bei išvengti nederamos kitų asmenų įtakos.</text:span></text:p>
      <text:p text:style-name="P735"><text:span text:style-name="T736">43</text:span><text:span text:style-name="T737">. Vertinant asmens nepriklausomumą atsižvelgiama į:</text:span></text:p>
      <text:p text:style-name="P738"><text:span text:style-name="T739">43.1</text:span><text:span text:style-name="T740">. asmens einamas arba anksčiau eitas pareigas finansų rinkos<text:s/></text:span><text:span text:style-name="T741">dalyvyje arba kituose juridiniuose asmenyse;</text:span></text:p>
      <text:p text:style-name="P742"><text:span text:style-name="T743">43.2</text:span><text:span text:style-name="T744">. asmens asmeninius, profesinius arba kitokius ekonominius ryšius su to paties finansų rinkos dalyvio, jo patronuojančiosios įmonės ar patronuojamųjų įmonių organų nariais ar administracija, finansų rink</text:span><text:span text:style-name="T745">os dalyvį kontroliuojančiais akcininkais, patronuojančiąja ar patronuojamąja įmonėmis;</text:span></text:p>
      <text:p text:style-name="P746"><text:span text:style-name="T747">43.3</text:span><text:span text:style-name="T748">. kitas aplinkybes, dėl kurių kyla ar gali kilti interesų konfliktas ir kurios gali turėti įtakos vadovo ir (arba) pagrindines funkcijas atliekančio asmens nuomo</text:span><text:span text:style-name="T749">nei ar priimamiems sprendimams.</text:span></text:p>
      <text:p text:style-name="P750"><text:span text:style-name="T751">44</text:span><text:span text:style-name="T752">. Bankas, rinkdamas arba skirdamas asmenį vadovu, turi vertinti ir renkamo arba skiriamo asmens dalykines savybes, įskaitant gebėjimą dirbti žmonių grupėje ir jai vadovauti, bendrauti tiek su banko darbuotojais, tiek</text:span><text:span text:style-name="T753"><text:s/>su banko klientais. Toks asmuo taip pat turi būti vertinamas pagal tai, kaip išmano Lietuvos Respublikos įstatymus ir kitus teisės aktus, reglamentuojančius banko veiklą, kaip sugeba juos taikyti įgyvendinant banko tikslus, uždavinius ir funkcijas. Asmuo<text:s/></text:span><text:span text:style-name="T754">atrenkamas ir renkamas arba skiriamas į tas banko vadovo pareigas, kurių lygį atitinka jo kvalifikacija ir patirtis. Šio punkto nuostatos taikomos ir renkant arba skiriant centrinės kredito unijos vadovus.<text:s/></text:span></text:p>
      <text:p text:style-name="P755"/>
      <text:p text:style-name="P756"><text:span text:style-name="T757">VIII</text:span><text:span text:style-name="T758"><text:s/>SKYRIUS</text:span></text:p>
      <text:p text:style-name="P759"><text:span text:style-name="T760">BAIGIAMOSIOS NUOSTATOS</text:span></text:p>
      <text:p text:style-name="P761"/>
      <text:p text:style-name="P762"><text:span text:style-name="T763">4</text:span><text:span text:style-name="T764">5</text:span><text:span text:style-name="T765">. Jeigu kitaip nenustatyta atitinkamo finansų rinkos dalyvio veiklą reglamentuojančiuose įstatymuose,</text:span><text:span text:style-name="T766"><text:s/>Lietuvos bankas priima sprendimą dėl siūlomų vadovų kandidatūrų ne vėliau kaip per 30 dienų nuo visų reikalingų dokumentų ir duomenų gavimo dienos. Lietuvos bankas turi teisę reikalauti, kad būtų pateikti papildomi dokumentai, duomenys ar paaiškinimai. To</text:span><text:span text:style-name="T767">kiu atveju prašymo nagrinėjimo terminas skaičiuojamas nuo paskutinių dokumentų, duomenų ar paaiškinimų gavimo dienos.</text:span></text:p>
      <text:p text:style-name="P768"><text:span text:style-name="T769">46</text:span><text:span text:style-name="T770">. Jeigu kitaip nenustatyta atitinkamo finansų rinkos dalyvio veiklą reglamentuojančiuose teisės aktuose, f</text:span><text:span text:style-name="T771">inansų rinkos dalyvis priv</text:span><text:span text:style-name="T772">alo nedelsdamas, bet ne vėliau kaip per<text:s/></text:span><text:span text:style-name="T773">10</text:span><text:span text:style-name="T774"><text:s/>darbo dienų nuo dienos, kai vadovas ir (arba) pagrindines funkcijas atliekantis asmuo pradėjo arba nustojo eiti savo pareigas, tai pranešti Lietuvos bankui ir nurodyti pradėjusio arba nustojusio eiti pareigas asme</text:span><text:span text:style-name="T775">ns vardą ir pavardę, pareigas ir datą, kada asmuo pradėjo arba nustojo eiti pareigas.</text:span></text:p>
      <text:p text:style-name="P776"><text:span text:style-name="T777">47</text:span><text:span text:style-name="T778">.<text:s/></text:span><text:span text:style-name="T779">Pasikeitus pagal Nuostatus Lietuvos bankui pateiktiems duomenims apie asmenis, išrinktus arba paskirtus finansų rinkos dalyvio vadovais ir (arba) pagrindines funk</text:span><text:span text:style-name="T780">cijas atliekančiais asmenimis, per 15 darbo dienų nuo jų pasikeitimo arba sužinojimo apie pasikeitimą dienos Lietuvos bankui pateikiami atnaujinti duomenys, išskyrus atvejus, kai pasikeitę duomenys neturi įtakos atliekant asmenų atitikties teisės aktuose n</text:span><text:span text:style-name="T781">ustatytiems reikalavimams vertinimo rezultatams.</text:span></text:p>
      <text:p text:style-name="P782"><text:span text:style-name="T783">48</text:span><text:span text:style-name="T784">. Finansų maklerio įmonė ir investicines paslaugas teikianti kredito įstaiga privalo per 5 darbo dienas raštu informuoti Lietuvos banką apie atitikties pareigūno pasikeitimą ir pateikti atitikties pare</text:span><text:span text:style-name="T785">igūno užpildytą vadovo anketą pagal Nuostatų<text:s/></text:span><text:span text:style-name="T786">1 priede nustatytą form</text:span><text:span text:style-name="T787">ą.</text:span></text:p>
      <text:p text:style-name="P788"><text:span text:style-name="T789">______________</text:span></text:p>
      <text:p text:style-name="Normal"/>
      <text:p text:style-name="Normal"/>
      <text:p text:style-name="Normal"/>
      <text:p text:style-name="P790">Priedų pakeitimai:</text:p>
      <text:p text:style-name="Normal"/>
      <text:p text:style-name="P791">Priedai, pagal 03-159</text:p>
      <text:p text:style-name="P792">Papildyta priedu:</text:p>
      <text:p text:style-name="P793"><text:span text:style-name="T794">Nr.<text:s/></text:span><text:a xlink:href="https://www.e-tar.lt/portal/legalAct.html?documentId=6dc60581bd4211ef88c08519262548c4" office:target-frame-name="_top" xlink:show="replace"><text:span text:style-name="T795">03-159</text:span></text:a><text:span text:style-name="T796">, 2024-12-17, paskelbta TAR 2024-12-19, i. k. 2024-22465</text:span></text:p>
      <text:p text:style-name="Normal"/>
      <text:p text:style-name="P797"/>
      <text:p text:style-name="P798"/>
      <text:p text:style-name="P799"><text:span text:style-name="T800">Pakeitimai:</text:span></text:p>
      <text:p text:style-name="P801"/>
      <text:p text:style-name="P802"><text:span text:style-name="T803">1.</text:span></text:p>
      <text:p text:style-name="P804"><text:span text:style-name="T805">Lietuvos bankas, Nutarimas</text:span></text:p>
      <text:p text:style-name="P806"><text:span text:style-name="T807">Nr.<text:s/></text:span><text:a xlink:href="https://www.e-tar.lt/portal/legalAct.html?documentId=5ef4a990641911e4ab32a37dfc9a0878" office:target-frame-name="_top" xlink:show="replace"><text:span text:style-name="T808">03-231</text:span></text:a><text:span text:style-name="T809">, 2014-10-30, paskelbta TAR<text:s/></text:span><text:span text:style-name="T810">2014-11-04, i. k. 2014-15692</text:span></text:p>
      <text:p text:style-name="P811"><text:span text:style-name="T812">Dėl Lietuvos banko valdybos 2013 m. lapkričio 14 d. nutarimo Nr. 03-181 „Dėl Lietuvos banko prižiūrimų finansų rinkos dalyvių vadovų ir pagrindines funkcijas atliekančių asmenų vertinimo nuostatų patvirtinimo“ pakeitimo</text:span></text:p>
      <text:p text:style-name="P813"/>
      <text:p text:style-name="P814"><text:span text:style-name="T815">2.</text:span></text:p>
      <text:p text:style-name="P816"><text:span text:style-name="T817">Lie</text:span><text:span text:style-name="T818">tuvos bankas, Nutarimas</text:span></text:p>
      <text:p text:style-name="P819"><text:span text:style-name="T820">Nr.<text:s/></text:span><text:a xlink:href="https://www.e-tar.lt/portal/legalAct.html?documentId=c7c6f28097d211e78871f4322bb82f27" office:target-frame-name="_top" xlink:show="replace"><text:span text:style-name="T821">03-142</text:span></text:a><text:span text:style-name="T822">, 2017-09-12, paskelbta TAR 2017-09-13, i. k. 2017-14544</text:span></text:p>
      <text:p text:style-name="P823"><text:span text:style-name="T824">Dėl Lietuvos banko valdybos 2013 m. lapkričio 14 d. nutarimo Nr. 03</text:span><text:span text:style-name="T825">-181 „Dėl Lietuvos banko prižiūrimų finansų rinkos dalyvių vadovų ir pagrindines funkcijas atliekančių asmenų vertinimo nuostatų patvirtinimo“ pakeitimo</text:span></text:p>
      <text:p text:style-name="P826"/>
      <text:p text:style-name="P827"><text:span text:style-name="T828">3.</text:span></text:p>
      <text:p text:style-name="P829"><text:span text:style-name="T830">Lietuvos bankas, Nutarimas</text:span></text:p>
      <text:p text:style-name="P831"><text:span text:style-name="T832">Nr.<text:s/></text:span><text:a xlink:href="https://www.e-tar.lt/portal/legalAct.html?documentId=ca58ef20ee3a11e88568e724760eeafa" office:target-frame-name="_top" xlink:show="replace"><text:span text:style-name="T833">03-217</text:span></text:a><text:span text:style-name="T834">, 2018-11-20, paskelbta TAR 2018-11-22, i. k. 2018-18817</text:span></text:p>
      <text:p text:style-name="P835"><text:span text:style-name="T836">Dėl Lietuvos banko valdybos 2013 m. lapkričio 14 d. nutarimo Nr. 03-181 „Dėl Lietuvos banko prižiūrimų finansų rinkos dalyvių vadovų ir pagrindines funkcijas atlie</text:span><text:span text:style-name="T837">kančių asmenų vertinimo nuostatų patvirtinimo“ pakeitimo</text:span></text:p>
      <text:p text:style-name="P838"/>
      <text:p text:style-name="P839"><text:span text:style-name="T840">4.</text:span></text:p>
      <text:p text:style-name="P841"><text:span text:style-name="T842">Lietuvos bankas, Nutarimas</text:span></text:p>
      <text:p text:style-name="P843"><text:span text:style-name="T844">Nr.<text:s/></text:span><text:a xlink:href="https://www.e-tar.lt/portal/legalAct.html?documentId=464c48a0346011e99595d005d42b863e" office:target-frame-name="_top" xlink:show="replace"><text:span text:style-name="T845">03-36</text:span></text:a><text:span text:style-name="T846">, 2019-02-14, paskelbta TAR 2019-02-20, i. k. 2019-02684</text:span></text:p>
      <text:p text:style-name="P847"><text:span text:style-name="T848">Dėl<text:s/></text:span><text:span text:style-name="T849">Lietuvos banko valdybos 2013 m. lapkričio 14 d. nutarimo Nr. 03-181 „Dėl Lietuvos banko prižiūrimų finansų rinkos dalyvių vadovų ir pagrindines funkcijas atliekančių asmenų vertinimo nuostatų patvirtinimo“ pakeitimo</text:span></text:p>
      <text:p text:style-name="P850"/>
      <text:p text:style-name="P851"><text:span text:style-name="T852">5.</text:span></text:p>
      <text:p text:style-name="P853"><text:span text:style-name="T854">Lietuvos bankas, Nutarimas</text:span></text:p>
      <text:p text:style-name="P855"><text:span text:style-name="T856">Nr.<text:s/></text:span><text:a xlink:href="https://www.e-tar.lt/portal/legalAct.html?documentId=e0e17360b1d611e98451fa7b5933515d" office:target-frame-name="_top" xlink:show="replace"><text:span text:style-name="T857">03-134</text:span></text:a><text:span text:style-name="T858">, 2019-07-23, paskelbta TAR 2019-07-29, i. k. 2019-12477</text:span></text:p>
      <text:p text:style-name="P859"><text:span text:style-name="T860">Dėl Lietuvos banko valdybos 2013 m. lapkričio 14 d. nutarimo Nr. 03-181 „Dėl Lietuvos banko prižiūri</text:span><text:span text:style-name="T861">mų finansų rinkos dalyvių vadovų ir pagrindines funkcijas atliekančių asmenų vertinimo nuostatų patvirtinimo“ pakeitimo</text:span></text:p>
      <text:p text:style-name="P862"/>
      <text:p text:style-name="P863"><text:span text:style-name="T864">6.</text:span></text:p>
      <text:p text:style-name="P865"><text:span text:style-name="T866">Lietuvos bankas, Nutarimas</text:span></text:p>
      <text:p text:style-name="P867"><text:span text:style-name="T868">Nr.<text:s/></text:span><text:a xlink:href="https://www.e-tar.lt/portal/legalAct.html?documentId=1407b9e0a0ef11ea9515f752ff221ec9" office:target-frame-name="_top" xlink:show="replace"><text:span text:style-name="T869">03-72</text:span></text:a><text:span text:style-name="T870">, 2020-05-28, paskelbta TAR 2020-05-28, i. k. 2020-11486</text:span></text:p>
      <text:p text:style-name="P871"><text:span text:style-name="T872">Dėl Lietuvos banko valdybos 2013 m. lapkričio 14 d. nutarimo Nr. 03-181 „Dėl Lietuvos banko prižiūrimų finansų rinkos dalyvių vadovų ir pagrindines funkcijas atliekančių asmenų vertinimo nuostat</text:span><text:span text:style-name="T873">ų patvirtinimo“ pakeitimo</text:span></text:p>
      <text:p text:style-name="P874"/>
      <text:p text:style-name="P875"><text:span text:style-name="T876">7.</text:span></text:p>
      <text:p text:style-name="P877"><text:span text:style-name="T878">Lietuvos bankas, Nutarimas</text:span></text:p>
      <text:p text:style-name="P879"><text:span text:style-name="T880">Nr.<text:s/></text:span><text:a xlink:href="https://www.e-tar.lt/portal/legalAct.html?documentId=974a61e081ed11ed8df094f359a60216" office:target-frame-name="_top" xlink:show="replace"><text:span text:style-name="T881">03-199</text:span></text:a><text:span text:style-name="T882">, 2022-12-20, paskelbta TAR 2022-12-22, i. k. 2022-26397</text:span></text:p>
      <text:p text:style-name="P883"><text:span text:style-name="T884">Dėl Lietuvos banko valdybos 2013 m</text:span><text:span text:style-name="T885">. lapkričio 14 d. nutarimo Nr. 03-181 „Dėl Lietuvos banko prižiūrimų finansų rinkos dalyvių vadovų ir pagrindines funkcijas atliekančių asmenų vertinimo nuostatų patvirtinimo“ pakeitimo</text:span></text:p>
      <text:p text:style-name="P886"/>
      <text:p text:style-name="P887"><text:span text:style-name="T888">8.</text:span></text:p>
      <text:p text:style-name="P889"><text:span text:style-name="T890">Lietuvos bankas, Nutarimas</text:span></text:p>
      <text:p text:style-name="P891"><text:span text:style-name="T892">Nr.<text:s/></text:span><text:a xlink:href="https://www.e-tar.lt/portal/legalAct.html?documentId=330ae280502811efbdaea558de59136c" office:target-frame-name="_top" xlink:show="replace"><text:span text:style-name="T893">03-91</text:span></text:a><text:span text:style-name="T894">, 2024-08-01, paskelbta TAR 2024-08-02, i. k. 2024-14077</text:span></text:p>
      <text:p text:style-name="P895"><text:span text:style-name="T896">Dėl Lietuvos banko valdybos 2013 m. lapkričio 14 d. nutarimo Nr. 03-181 „Dėl Lietuvos banko prižiūrimų finansų rinkos dalyvių vadov</text:span><text:span text:style-name="T897">ų ir pagrindines funkcijas atliekančių asmenų vertinimo nuostatų patvirtinimo“ pakeitimo</text:span></text:p>
      <text:p text:style-name="P898"/>
      <text:p text:style-name="P899"><text:span text:style-name="T900">9.</text:span></text:p>
      <text:p text:style-name="P901"><text:span text:style-name="T902">Lietuvos bankas, Nutarimas</text:span></text:p>
      <text:p text:style-name="P903"><text:span text:style-name="T904">Nr.<text:s/></text:span><text:a xlink:href="https://www.e-tar.lt/portal/legalAct.html?documentId=6dc60581bd4211ef88c08519262548c4" office:target-frame-name="_top" xlink:show="replace"><text:span text:style-name="T905">03-159</text:span></text:a><text:span text:style-name="T906">, 2024-12-17, paskelbta TAR<text:s/></text:span><text:span text:style-name="T907">2024-12-19, i. k. 2024-22465</text:span></text:p>
      <text:p text:style-name="P908"><text:span text:style-name="T909">Dėl Lietuvos banko valdybos 2013 m. lapkričio 14 d. nutarimo Nr. 03-181 „Dėl Lietuvos banko prižiūrimų finansų rinkos dalyvių vadovų ir pagrindines funkcijas atliekančių asmenų vertinimo nuostatų patvirtinimo“ pakeiti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5-02-10T08:39:00Z</meta:creation-date>
    <dc:date>2025-02-10T08:39:00Z</dc:date>
    <meta:template xlink:href="Normal.dotm" xlink:type="simple"/>
    <meta:editing-cycles>2</meta:editing-cycles>
    <meta:editing-duration>PT0S</meta:editing-duration>
    <meta:document-statistic meta:page-count="3" meta:paragraph-count="184" meta:word-count="5532" meta:character-count="44906" meta:row-count="919" meta:non-whitespace-character-count="39558"/>
  </office:meta>
</office:document-meta>
</file>