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fo:language="en" fo:country="US"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text-position="super 66.6%" style:font-size-complex="12pt" fo:language="en" fo:country="US"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text-position="super 66.6%" style:font-size-complex="12pt" fo:language="en" fo:country="US"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en" fo:country="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master-page-name="MPF2" style:family="paragraph">
      <style:paragraph-properties fo:break-before="page" fo:margin-left="3.543in" style:page-number="1">
        <style:tab-stops/>
      </style:paragraph-properties>
      <style:text-properties style:font-size-complex="12pt"/>
    </style:style>
    <style:style style:name="P790" style:parent-style-name="Normal" style:family="paragraph">
      <style:paragraph-properties fo:margin-left="3.543in">
        <style:tab-stops/>
      </style:paragraph-properties>
      <style:text-properties style:font-size-complex="12pt"/>
    </style:style>
    <style:style style:name="P791" style:parent-style-name="Normal" style:family="paragraph">
      <style:paragraph-properties fo:margin-left="3.543in">
        <style:tab-stops/>
      </style:paragraph-properties>
      <style:text-properties style:font-size-complex="12pt"/>
    </style:style>
    <style:style style:name="P792" style:parent-style-name="Normal" style:family="paragraph">
      <style:paragraph-properties fo:margin-left="3.5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00" style:parent-style-name="Normal" style:family="paragraph">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19" style:parent-style-name="Normal" style:family="paragraph">
      <style:text-properties style:font-size-complex="12pt"/>
    </style:style>
    <style:style style:name="P820" style:parent-style-name="Normal" style:family="paragraph">
      <style:text-properties style:font-name-asian="Calibri" style:font-size-complex="12pt"/>
    </style:style>
    <style:style style:name="P821" style:parent-style-name="Normal" style:family="paragraph">
      <style:paragraph-properties fo:text-align="center"/>
      <style:text-properties style:font-size-complex="12pt"/>
    </style:style>
    <style:style style:name="TableColumn823" style:family="table-column">
      <style:table-column-properties style:column-width="6.6875in" style:use-optimal-column-width="false"/>
    </style:style>
    <style:style style:name="Table822" style:family="table">
      <style:table-properties style:width="6.6875in" fo:margin-left="0in" table:align="center"/>
    </style:style>
    <style:style style:name="TableRow824" style:family="table-row">
      <style:table-row-properties style:min-row-height="0.3493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text-properties style:font-size-complex="12pt"/>
    </style:style>
    <style:style style:name="P829" style:parent-style-name="Normal" style:family="paragraph">
      <style:text-properties style:font-name-asian="Calibri" style:font-size-complex="12pt"/>
    </style:style>
    <style:style style:name="P830" style:parent-style-name="Normal" style:family="paragraph">
      <style:paragraph-properties fo:text-align="center"/>
      <style:text-properties style:font-size-complex="12pt"/>
    </style:style>
    <style:style style:name="TableColumn832" style:family="table-column">
      <style:table-column-properties style:column-width="6.6875in" style:use-optimal-column-width="false"/>
    </style:style>
    <style:style style:name="Table831" style:family="table">
      <style:table-properties style:width="6.6875in" fo:margin-left="0in" table:align="center"/>
    </style:style>
    <style:style style:name="TableRow833" style:family="table-row">
      <style:table-row-properties style:min-row-height="0.3493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39" style:parent-style-name="Normal" style:family="paragraph">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74" style:parent-style-name="Normal" style:family="paragraph">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text-align="justify"/>
      <style:text-properties style:font-name-asian="Calibri" fo:font-weight="bold" style:font-weight-asian="bold" fo:color="#000000"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text-properties style:font-size-complex="12pt"/>
    </style:style>
    <style:style style:name="TableColumn898" style:family="table-column">
      <style:table-column-properties style:column-width="3.3479in"/>
    </style:style>
    <style:style style:name="TableColumn899" style:family="table-column">
      <style:table-column-properties style:column-width="3.3444in"/>
    </style:style>
    <style:style style:name="Table897"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background-color="#D9D9D9" style:writing-mode="lr-tb" fo:padding-top="0in" fo:padding-left="0in" fo:padding-bottom="0in" fo:padding-right="0in"/>
    </style:style>
    <style:style style:name="P902" style:parent-style-name="Normal" style:family="paragraph">
      <style:text-properties style:font-name-asian="Calibri" style:font-size-complex="12pt"/>
    </style:style>
    <style:style style:name="TableCell903" style:family="table-cell">
      <style:table-cell-properties fo:border="0.0069in solid #000000" fo:background-color="#D9D9D9"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text-properties style:font-size-complex="12pt"/>
    </style:style>
    <style:style style:name="TableColumn956" style:family="table-column">
      <style:table-column-properties style:column-width="2.9638in"/>
    </style:style>
    <style:style style:name="TableColumn957" style:family="table-column">
      <style:table-column-properties style:column-width="3.7284in"/>
    </style:style>
    <style:style style:name="Table955" style:family="table">
      <style:table-properties style:width="6.6923in" fo:margin-left="0in" table:align="left"/>
    </style:style>
    <style:style style:name="TableRow958" style:family="table-row">
      <style:table-row-properties style:min-row-height="0.2916in"/>
    </style:style>
    <style:style style:name="TableCell959" style:family="table-cell">
      <style:table-cell-properties fo:border="0.0069in solid #000000" fo:background-color="#D9D9D9"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Row964" style:family="table-row">
      <style:table-row-properties style:min-row-height="0.2916in"/>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text-properties style:font-size-complex="12pt"/>
    </style:style>
    <style:style style:name="TableColumn973" style:family="table-column">
      <style:table-column-properties style:column-width="2.9756in"/>
    </style:style>
    <style:style style:name="TableColumn974" style:family="table-column">
      <style:table-column-properties style:column-width="3.7166in"/>
    </style:style>
    <style:style style:name="Table972" style:family="table">
      <style:table-properties style:width="6.6923in" fo:margin-left="0in" table:align="left"/>
    </style:style>
    <style:style style:name="TableRow975" style:family="table-row">
      <style:table-row-properties style:min-row-height="0.2916in"/>
    </style:style>
    <style:style style:name="TableCell976" style:family="table-cell">
      <style:table-cell-properties fo:border="0.0069in solid #000000" fo:background-color="#D9D9D9"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Row981" style:family="table-row">
      <style:table-row-properties style:min-row-height="0.2916in"/>
    </style:style>
    <style:style style:name="TableCell982" style:family="table-cell">
      <style:table-cell-properties fo:border="0.0069in solid #000000" fo:background-color="#D9D9D9"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Row987" style:family="table-row">
      <style:table-row-properties style:min-row-height="0.5527in"/>
    </style:style>
    <style:style style:name="TableCell988" style:family="table-cell">
      <style:table-cell-properties fo:border="0.0069in solid #000000" fo:background-color="#D9D9D9" style:writing-mode="lr-tb" fo:padding-top="0in" fo:padding-left="0in" fo:padding-bottom="0in" fo:padding-right="0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name-asian="Calibri" style:font-size-complex="12pt"/>
    </style:style>
    <style:style style:name="TableRow992" style:family="table-row">
      <style:table-row-properties style:min-row-height="0.3229in"/>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Row998" style:family="table-row">
      <style:table-row-properties style:min-row-height="0.4798in"/>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style:font-name-asian="Calibri" style:font-size-complex="12pt"/>
    </style:style>
    <style:style style:name="TableRow1003" style:family="table-row">
      <style:table-row-properties style:min-row-height="0.5104in"/>
    </style:style>
    <style:style style:name="TableCell1004" style:family="table-cell">
      <style:table-cell-properties fo:border="0.0069in solid #000000" fo:background-color="#D9D9D9" style:writing-mode="lr-tb" fo:padding-top="0in" fo:padding-left="0in" fo:padding-bottom="0in" fo:padding-right="0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text-properties style:font-size-complex="12pt"/>
    </style:style>
    <style:style style:name="TableColumn1013" style:family="table-column">
      <style:table-column-properties style:column-width="2.9729in"/>
    </style:style>
    <style:style style:name="TableColumn1014" style:family="table-column">
      <style:table-column-properties style:column-width="3.7194in"/>
    </style:style>
    <style:style style:name="Table1012"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background-color="#D9D9D9" style:writing-mode="lr-tb" fo:padding-top="0in" fo:padding-left="0in" fo:padding-bottom="0in" fo:padding-right="0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text-properties style:font-size-complex="12pt"/>
    </style:style>
    <style:style style:name="TableColumn1023" style:family="table-column">
      <style:table-column-properties style:column-width="2.9812in"/>
    </style:style>
    <style:style style:name="TableColumn1024" style:family="table-column">
      <style:table-column-properties style:column-width="3.7111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in" fo:padding-left="0in" fo:padding-bottom="0in" fo:padding-right="0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text-properties style:font-size-complex="12pt"/>
    </style:style>
    <style:style style:name="TableColumn1043" style:family="table-column">
      <style:table-column-properties style:column-width="2.5006in"/>
    </style:style>
    <style:style style:name="TableColumn1044" style:family="table-column">
      <style:table-column-properties style:column-width="4.1916in"/>
    </style:style>
    <style:style style:name="Table1042" style:family="table">
      <style:table-properties style:width="6.6923in" fo:margin-left="0in" table:align="left"/>
    </style:style>
    <style:style style:name="TableRow1045" style:family="table-row">
      <style:table-row-properties style:min-row-height="0.2916in"/>
    </style:style>
    <style:style style:name="TableCell1046" style:family="table-cell">
      <style:table-cell-properties fo:border="0.0069in solid #000000" fo:background-color="#D9D9D9"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Row1051" style:family="table-row">
      <style:table-row-properties style:min-row-height="0.2916in"/>
    </style:style>
    <style:style style:name="TableCell1052" style:family="table-cell">
      <style:table-cell-properties fo:border="0.0069in solid #000000" fo:background-color="#D9D9D9" style:writing-mode="lr-tb" fo:padding-top="0in" fo:padding-left="0in" fo:padding-bottom="0in" fo:padding-right="0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Row1057" style:family="table-row">
      <style:table-row-properties style:min-row-height="0.2916in"/>
    </style:style>
    <style:style style:name="TableCell1058" style:family="table-cell">
      <style:table-cell-properties fo:border="0.0069in solid #000000" fo:background-color="#D9D9D9"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Row1062" style:family="table-row">
      <style:table-row-properties style:min-row-height="0.5527in"/>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6972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Calibri" style:font-size-complex="12pt"/>
    </style:style>
    <style:style style:name="TableRow1073" style:family="table-row">
      <style:table-row-properties style:min-row-height="0.5527in"/>
    </style:style>
    <style:style style:name="TableCell1074" style:family="table-cell">
      <style:table-cell-properties fo:border="0.0069in solid #000000" fo:background-color="#D9D9D9" style:writing-mode="lr-tb" fo:padding-top="0in" fo:padding-left="0in" fo:padding-bottom="0in" fo:padding-right="0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style:font-name-asian="Calibri" style:font-size-complex="12pt"/>
    </style:style>
    <style:style style:name="TableRow1078" style:family="table-row">
      <style:table-row-properties style:min-row-height="0.5527in"/>
    </style:style>
    <style:style style:name="TableCell1079" style:family="table-cell">
      <style:table-cell-properties fo:border="0.0069in solid #000000" fo:background-color="#D9D9D9" style:writing-mode="lr-tb" fo:padding-top="0in" fo:padding-left="0in" fo:padding-bottom="0in" fo:padding-right="0in"/>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size-complex="12pt"/>
    </style:style>
    <style:style style:name="TableColumn1090" style:family="table-column">
      <style:table-column-properties style:column-width="1.0375in"/>
    </style:style>
    <style:style style:name="TableColumn1091" style:family="table-column">
      <style:table-column-properties style:column-width="2.693in"/>
    </style:style>
    <style:style style:name="TableColumn1092" style:family="table-column">
      <style:table-column-properties style:column-width="2.9618in"/>
    </style:style>
    <style:style style:name="Table1089" style:family="table">
      <style:table-properties style:width="6.6923in" fo:margin-left="0in" table:align="left"/>
    </style:style>
    <style:style style:name="TableRow1093" style:family="table-row">
      <style:table-row-properties style:min-row-height="0.1437in"/>
    </style:style>
    <style:style style:name="TableCell1094" style:family="table-cell">
      <style:table-cell-properties fo:border="0.0069in solid #000000" fo:background-color="#D9D9D9" style:writing-mode="lr-tb" fo:padding-top="0in" fo:padding-left="0in" fo:padding-bottom="0in" fo:padding-right="0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background-color="#D9D9D9" style:writing-mode="lr-tb" fo:padding-top="0in" fo:padding-left="0in" fo:padding-bottom="0in" fo:padding-right="0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D9D9D9" style:writing-mode="lr-tb" fo:padding-top="0in" fo:padding-left="0in" fo:padding-bottom="0in" fo:padding-right="0in"/>
    </style:style>
    <style:style style:name="P1100" style:parent-style-name="Normal" style:family="paragraph">
      <style:text-properties style:font-name-asian="Calibri" style:font-size-complex="12pt"/>
    </style:style>
    <style:style style:name="TableRow1101" style:family="table-row">
      <style:table-row-properties style:min-row-height="0.1416in"/>
    </style:style>
    <style:style style:name="TableCell1102" style:family="table-cell">
      <style:table-cell-properties fo:border="0.0069in solid #000000" fo:background-color="#FFFFFF"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background-color="#FFFFFF"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style:font-size-complex="12pt"/>
    </style:style>
    <style:style style:name="TableRow1108" style:family="table-row">
      <style:table-row-properties style:min-row-height="0.1416in"/>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background-color="#FFFFFF"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style>
    <style:style style:name="TableRow1115" style:family="table-row">
      <style:table-row-properties style:min-row-height="0.1416in"/>
    </style:style>
    <style:style style:name="TableCell1116" style:family="table-cell">
      <style:table-cell-properties fo:border="0.0069in solid #000000" fo:background-color="#FFFFFF" style:writing-mode="lr-tb" fo:padding-top="0in" fo:padding-left="0in" fo:padding-bottom="0in" fo:padding-right="0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background-color="#FFFFFF" style:writing-mode="lr-tb" fo:padding-top="0in" fo:padding-left="0in" fo:padding-bottom="0in" fo:padding-right="0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style>
    <style:style style:name="TableRow1122" style:family="table-row">
      <style:table-row-properties style:min-row-height="0.1416in"/>
    </style:style>
    <style:style style:name="TableCell1123" style:family="table-cell">
      <style:table-cell-properties fo:border="0.0069in solid #000000" fo:background-color="#FFFFFF" style:writing-mode="lr-tb" fo:padding-top="0in" fo:padding-left="0in" fo:padding-bottom="0in" fo:padding-right="0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style:font-size-complex="12pt"/>
    </style:style>
    <style:style style:name="TableRow1129" style:family="table-row">
      <style:table-row-properties style:min-row-height="0.1416in"/>
    </style:style>
    <style:style style:name="TableCell1130" style:family="table-cell">
      <style:table-cell-properties fo:border="0.0069in solid #000000" fo:background-color="#FFFFFF" style:writing-mode="lr-tb" fo:padding-top="0in" fo:padding-left="0in" fo:padding-bottom="0in" fo:padding-right="0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background-color="#FFFFFF" style:writing-mode="lr-tb" fo:padding-top="0in" fo:padding-left="0in" fo:padding-bottom="0in" fo:padding-right="0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fo:font-size="8pt" style:font-size-asian="8pt"/>
    </style:style>
    <style:style style:name="T1140" style:parent-style-name="DefaultParagraphFont" style:family="text">
      <style:text-properties fo:font-size="8pt" style:font-size-asian="8p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ab-stops>
          <style:tab-stop style:type="left" style:position="1.25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ext-properties fo:color="#000000" style:font-size-complex="12pt" style:language-asian="lt" style:country-asian="LT"/>
    </style:style>
    <style:style style:name="TableColumn1155" style:family="table-column">
      <style:table-column-properties style:column-width="1.0916in"/>
    </style:style>
    <style:style style:name="TableColumn1156" style:family="table-column">
      <style:table-column-properties style:column-width="1.0923in"/>
    </style:style>
    <style:style style:name="TableColumn1157" style:family="table-column">
      <style:table-column-properties style:column-width="2.2541in"/>
    </style:style>
    <style:style style:name="TableColumn1158" style:family="table-column">
      <style:table-column-properties style:column-width="2.2541in"/>
    </style:style>
    <style:style style:name="Table1154" style:family="table">
      <style:table-properties style:width="6.6923in" fo:margin-left="0in" table:align="left"/>
    </style:style>
    <style:style style:name="TableRow1159" style:family="table-row">
      <style:table-row-properties style:min-row-height="0.1437in"/>
    </style:style>
    <style:style style:name="TableCell1160" style:family="table-cell">
      <style:table-cell-properties fo:border="0.0138in solid #000000" fo:background-color="#D9D9D9" style:writing-mode="lr-tb"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5" style:parent-style-name="Normal" style:family="paragraph">
      <style:text-properties style:font-size-complex="12pt" style:language-asian="lt" style:country-asian="LT"/>
    </style:style>
    <style:style style:name="TableCell116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416in"/>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indent="0.05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indent="0.05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Row1177" style:family="table-row">
      <style:table-row-properties style:min-row-height="0.1416in"/>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9" style:parent-style-name="Normal" style:family="paragraph">
      <style:paragraph-properties fo:text-indent="0.05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indent="0.05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Row1186" style:family="table-row">
      <style:table-row-properties style:min-row-height="0.1416in"/>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8" style:parent-style-name="Normal" style:family="paragraph">
      <style:paragraph-properties fo:text-indent="0.05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indent="0.05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in" fo:padding-bottom="0in" fo:padding-right="0in"/>
    </style:style>
    <style:style style:name="P1192" style:parent-style-name="Normal" style:family="paragraph">
      <style:paragraph-properties fo:text-indent="0.05in"/>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in" fo:padding-bottom="0in" fo:padding-right="0in"/>
    </style:style>
    <style:style style:name="P1194" style:parent-style-name="Normal" style:family="paragraph">
      <style:paragraph-properties fo:text-indent="0.05in"/>
      <style:text-properties style:font-size-complex="12pt" style:language-asian="lt" style:country-asian="LT"/>
    </style:style>
    <style:style style:name="TableRow1195" style:family="table-row">
      <style:table-row-properties style:min-row-height="0.1416in"/>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indent="0.05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indent="0.05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indent="0.05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in" fo:padding-bottom="0in" fo:padding-right="0in"/>
    </style:style>
    <style:style style:name="P1203" style:parent-style-name="Normal" style:family="paragraph">
      <style:paragraph-properties fo:text-indent="0.05in"/>
      <style:text-properties style:font-size-complex="12pt" style:language-asian="lt" style:country-asian="LT"/>
    </style:style>
    <style:style style:name="TableRow1204" style:family="table-row">
      <style:table-row-properties style:min-row-height="0.1416in"/>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indent="0.05in"/>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08" style:parent-style-name="Normal" style:family="paragraph">
      <style:paragraph-properties fo:text-indent="0.05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in" fo:padding-bottom="0in" fo:padding-right="0in"/>
    </style:style>
    <style:style style:name="P1210" style:parent-style-name="Normal" style:family="paragraph">
      <style:paragraph-properties fo:text-indent="0.05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indent="0.05in"/>
      <style:text-properties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text-align="justify">
        <style:tab-stops>
          <style:tab-stop style:type="left" style:position="0.1972in"/>
          <style:tab-stop style:type="left" style:position="0.689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style:font-size-complex="12pt"/>
    </style:style>
    <style:style style:name="TableColumn1220" style:family="table-column">
      <style:table-column-properties style:column-width="6.6923in"/>
    </style:style>
    <style:style style:name="Table1219" style:family="table">
      <style:table-properties style:width="6.6923in" fo:margin-left="0in" table:align="left"/>
    </style:style>
    <style:style style:name="TableRow1221" style:family="table-row">
      <style:table-row-properties style:min-row-height="1.025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size-complex="12pt"/>
    </style:style>
    <style:style style:name="TableColumn1229" style:family="table-column">
      <style:table-column-properties style:column-width="6.6923in"/>
    </style:style>
    <style:style style:name="Table1228" style:family="table">
      <style:table-properties style:width="6.6923in" fo:margin-left="0in" table:align="left"/>
    </style:style>
    <style:style style:name="TableRow1230" style:family="table-row">
      <style:table-row-properties style:min-row-height="1.025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size-complex="12pt"/>
    </style:style>
    <style:style style:name="P1245" style:parent-style-name="Normal" style:family="paragraph">
      <style:paragraph-properties fo:text-align="justify">
        <style:tab-stops>
          <style:tab-stop style:type="left" style:position="1.25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text-properties style:font-size-complex="12pt"/>
    </style:style>
    <style:style style:name="TableColumn1255" style:family="table-column">
      <style:table-column-properties style:column-width="1.2263in"/>
    </style:style>
    <style:style style:name="TableColumn1256" style:family="table-column">
      <style:table-column-properties style:column-width="1.7354in"/>
    </style:style>
    <style:style style:name="TableColumn1257" style:family="table-column">
      <style:table-column-properties style:column-width="2.3062in"/>
    </style:style>
    <style:style style:name="TableColumn1258" style:family="table-column">
      <style:table-column-properties style:column-width="1.4243in"/>
    </style:style>
    <style:style style:name="Table1254" style:family="table">
      <style:table-properties style:width="6.6923in" fo:margin-left="0in" table:align="left"/>
    </style:style>
    <style:style style:name="TableRow1259" style:family="table-row">
      <style:table-row-properties style:min-row-height="0.1715in"/>
    </style:style>
    <style:style style:name="TableCell1260" style:family="table-cell">
      <style:table-cell-properties fo:border="0.0069in solid #000000" fo:background-color="#D9D9D9" style:writing-mode="lr-tb" fo:padding-top="0in" fo:padding-left="0in" fo:padding-bottom="0in" fo:padding-right="0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background-color="#D9D9D9"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background-color="#D9D9D9"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Row1268" style:family="table-row">
      <style:table-row-properties style:min-row-height="0.1701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Row1277" style:family="table-row">
      <style:table-row-properties style:min-row-height="0.1701in"/>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Row1286" style:family="table-row">
      <style:table-row-properties style:min-row-height="0.1701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Row1295" style:family="table-row">
      <style:table-row-properties style:min-row-height="0.1701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ab-stops>
          <style:tab-stop style:type="left" style:position="1.25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text-properties style:font-size-complex="12pt"/>
    </style:style>
    <style:style style:name="TableColumn1319" style:family="table-column">
      <style:table-column-properties style:column-width="1.2263in"/>
    </style:style>
    <style:style style:name="TableColumn1320" style:family="table-column">
      <style:table-column-properties style:column-width="1.7354in"/>
    </style:style>
    <style:style style:name="TableColumn1321" style:family="table-column">
      <style:table-column-properties style:column-width="2.3062in"/>
    </style:style>
    <style:style style:name="TableColumn1322" style:family="table-column">
      <style:table-column-properties style:column-width="1.4243in"/>
    </style:style>
    <style:style style:name="Table1318" style:family="table">
      <style:table-properties style:width="6.6923in" fo:margin-left="0in" table:align="left"/>
    </style:style>
    <style:style style:name="TableRow1323" style:family="table-row">
      <style:table-row-properties style:min-row-height="0.1715in"/>
    </style:style>
    <style:style style:name="TableCell1324" style:family="table-cell">
      <style:table-cell-properties fo:border="0.0069in solid #000000" fo:background-color="#D9D9D9"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background-color="#D9D9D9"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background-color="#D9D9D9"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Row1333" style:family="table-row">
      <style:table-row-properties style:min-row-height="0.1701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Row1342" style:family="table-row">
      <style:table-row-properties style:min-row-height="0.1701in"/>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style:font-size-complex="12pt"/>
    </style:style>
    <style:style style:name="TableRow1351" style:family="table-row">
      <style:table-row-properties style:min-row-height="0.1701in"/>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text-properties style:font-name-asian="Calibri"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text-properties style:font-name-asian="Calibri" style:font-size-complex="12pt"/>
    </style:style>
    <style:style style:name="TableRow1360" style:family="table-row">
      <style:table-row-properties style:min-row-height="0.1701in"/>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size-complex="12pt"/>
    </style:style>
    <style:style style:name="P1378" style:parent-style-name="Normal" style:family="paragraph">
      <style:paragraph-properties fo:text-align="justify">
        <style:tab-stops>
          <style:tab-stop style:type="left" style:position="1.25in"/>
        </style:tab-stops>
      </style:paragraph-properties>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size-complex="12pt"/>
    </style:style>
    <style:style style:name="TableColumn1388" style:family="table-column">
      <style:table-column-properties style:column-width="1.2263in"/>
    </style:style>
    <style:style style:name="TableColumn1389" style:family="table-column">
      <style:table-column-properties style:column-width="1.7354in"/>
    </style:style>
    <style:style style:name="TableColumn1390" style:family="table-column">
      <style:table-column-properties style:column-width="2.3062in"/>
    </style:style>
    <style:style style:name="TableColumn1391" style:family="table-column">
      <style:table-column-properties style:column-width="1.4243in"/>
    </style:style>
    <style:style style:name="Table1387" style:family="table">
      <style:table-properties style:width="6.6923in" fo:margin-left="0in" table:align="left"/>
    </style:style>
    <style:style style:name="TableRow1392" style:family="table-row">
      <style:table-row-properties style:min-row-height="0.1715in"/>
    </style:style>
    <style:style style:name="TableCell1393" style:family="table-cell">
      <style:table-cell-properties fo:border="0.0069in solid #000000" fo:background-color="#D9D9D9"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background-color="#D9D9D9" style:writing-mode="lr-tb" fo:padding-top="0in" fo:padding-left="0in" fo:padding-bottom="0in" fo:padding-right="0in"/>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style:font-size-complex="12pt"/>
    </style:style>
    <style:style style:name="TableCell1398" style:family="table-cell">
      <style:table-cell-properties fo:border="0.0069in solid #000000" fo:background-color="#D9D9D9"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background-color="#D9D9D9"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Row1402" style:family="table-row">
      <style:table-row-properties style:min-row-height="0.1701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Row1411" style:family="table-row">
      <style:table-row-properties style:min-row-height="0.1701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Row1420" style:family="table-row">
      <style:table-row-properties style:min-row-height="0.1701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text-properties style:font-name-asian="Calibri" style:font-size-complex="12pt"/>
    </style:style>
    <style:style style:name="TableRow1429" style:family="table-row">
      <style:table-row-properties style:min-row-height="0.1701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size-complex="12pt"/>
    </style:style>
    <style:style style:name="P1443" style:parent-style-name="Normal" style:family="paragraph">
      <style:paragraph-properties fo:text-align="justify">
        <style:tab-stops>
          <style:tab-stop style:type="left" style:position="1.25in"/>
        </style:tab-stops>
      </style:paragraph-properties>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size-complex="12pt"/>
    </style:style>
    <style:style style:name="P1450" style:parent-style-name="Normal" style:family="paragraph">
      <style:text-properties style:font-name-asian="Calibri" style:font-size-complex="12pt"/>
    </style:style>
    <style:style style:name="P1451" style:parent-style-name="Normal" style:family="paragraph">
      <style:text-properties style:font-size-complex="12pt"/>
    </style:style>
    <style:style style:name="TableColumn1453" style:family="table-column">
      <style:table-column-properties style:column-width="1.2263in"/>
    </style:style>
    <style:style style:name="TableColumn1454" style:family="table-column">
      <style:table-column-properties style:column-width="1.7354in"/>
    </style:style>
    <style:style style:name="TableColumn1455" style:family="table-column">
      <style:table-column-properties style:column-width="2.3062in"/>
    </style:style>
    <style:style style:name="TableColumn1456" style:family="table-column">
      <style:table-column-properties style:column-width="1.4243in"/>
    </style:style>
    <style:style style:name="Table1452" style:family="table">
      <style:table-properties style:width="6.6923in" fo:margin-left="0in" table:align="left"/>
    </style:style>
    <style:style style:name="TableRow1457" style:family="table-row">
      <style:table-row-properties style:min-row-height="0.1715in"/>
    </style:style>
    <style:style style:name="TableCell1458" style:family="table-cell">
      <style:table-cell-properties fo:border="0.0069in solid #000000" fo:background-color="#D9D9D9"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fo:background-color="#D9D9D9" style:writing-mode="lr-tb" fo:padding-top="0in" fo:padding-left="0in" fo:padding-bottom="0in" fo:padding-right="0in"/>
    </style:style>
    <style:style style:name="P1461" style:parent-style-name="Normal" style:family="paragraph">
      <style:text-properties style:font-name-asian="Calibri" style:font-size-complex="12pt"/>
    </style:style>
    <style:style style:name="P1462" style:parent-style-name="Normal" style:family="paragraph">
      <style:text-properties style:font-name-asian="Calibri" style:font-size-complex="12pt"/>
    </style:style>
    <style:style style:name="TableCell1463" style:family="table-cell">
      <style:table-cell-properties fo:border="0.0069in solid #000000" fo:background-color="#D9D9D9"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background-color="#D9D9D9"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Row1467" style:family="table-row">
      <style:table-row-properties style:min-row-height="0.1701in"/>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Row1476" style:family="table-row">
      <style:table-row-properties style:min-row-height="0.1701in"/>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Row1485" style:family="table-row">
      <style:table-row-properties style:min-row-height="0.1701in"/>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style>
    <style:style style:name="TableRow1494" style:family="table-row">
      <style:table-row-properties style:min-row-height="0.1701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style>
    <style:style style:name="P1503" style:parent-style-name="Normal" style:family="paragraph">
      <style:paragraph-properties fo:keep-with-next="alway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text-position="super 66.6%" style:font-size-complex="12pt"/>
    </style:style>
    <style:style style:name="P1507" style:parent-style-name="Normal" style:family="paragraph">
      <style:paragraph-properties fo:text-align="justify"/>
    </style:style>
    <style:style style:name="T1508" style:parent-style-name="DefaultParagraphFont" style:family="text">
      <style:text-properties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size-complex="12pt"/>
    </style:style>
    <style:style style:name="P1513" style:parent-style-name="Normal" style:family="paragraph">
      <style:paragraph-properties fo:text-align="justify">
        <style:tab-stops>
          <style:tab-stop style:type="left" style:position="1.2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size-complex="12pt"/>
    </style:style>
    <style:style style:name="TableColumn1523" style:family="table-column">
      <style:table-column-properties style:column-width="1.2256in"/>
    </style:style>
    <style:style style:name="TableColumn1524" style:family="table-column">
      <style:table-column-properties style:column-width="1.6388in"/>
    </style:style>
    <style:style style:name="TableColumn1525" style:family="table-column">
      <style:table-column-properties style:column-width="2.0201in"/>
    </style:style>
    <style:style style:name="TableColumn1526" style:family="table-column">
      <style:table-column-properties style:column-width="1.8076in"/>
    </style:style>
    <style:style style:name="Table1522" style:family="table">
      <style:table-properties style:width="6.6923in" fo:margin-left="0in" table:align="left"/>
    </style:style>
    <style:style style:name="TableRow1527" style:family="table-row">
      <style:table-row-properties style:min-row-height="0.1701in"/>
    </style:style>
    <style:style style:name="TableCell1528" style:family="table-cell">
      <style:table-cell-properties fo:border="0.0069in solid #000000" fo:background-color="#D9D9D9"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background-color="#D9D9D9" style:writing-mode="lr-tb" fo:padding-top="0in" fo:padding-left="0in" fo:padding-bottom="0in" fo:padding-right="0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fo:background-color="#D9D9D9"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background-color="#D9D9D9"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Row1537" style:family="table-row">
      <style:table-row-properties style:min-row-height="0.1701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Row1546" style:family="table-row">
      <style:table-row-properties style:min-row-height="0.1701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name-asian="Calibri"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name-asian="Calibri" style:font-size-complex="12pt"/>
    </style:style>
    <style:style style:name="TableRow1555" style:family="table-row">
      <style:table-row-properties style:min-row-height="0.1701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style>
    <style:style style:name="TableRow1564" style:family="table-row">
      <style:table-row-properties style:min-row-height="0.1701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ab-stops>
          <style:tab-stop style:type="left" style:position="1.25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size-complex="12pt"/>
    </style:style>
    <style:style style:name="TableColumn1589" style:family="table-column">
      <style:table-column-properties style:column-width="1.2312in" style:use-optimal-column-width="false"/>
    </style:style>
    <style:style style:name="TableColumn1590" style:family="table-column">
      <style:table-column-properties style:column-width="1.6375in" style:use-optimal-column-width="false"/>
    </style:style>
    <style:style style:name="TableColumn1591" style:family="table-column">
      <style:table-column-properties style:column-width="2.0125in" style:use-optimal-column-width="false"/>
    </style:style>
    <style:style style:name="TableColumn1592" style:family="table-column">
      <style:table-column-properties style:column-width="1.8062in" style:use-optimal-column-width="false"/>
    </style:style>
    <style:style style:name="Table1588" style:family="table">
      <style:table-properties style:width="6.6875in" fo:margin-left="0in" table:align="left"/>
    </style:style>
    <style:style style:name="TableRow1593" style:family="table-row">
      <style:table-row-properties style:min-row-height="0.1701in" style:use-optimal-row-height="false"/>
    </style:style>
    <style:style style:name="TableCell1594" style:family="table-cell">
      <style:table-cell-properties fo:border="0.0069in solid #000000" fo:background-color="#D9D9D9" style:writing-mode="lr-tb" fo:padding-top="0in" fo:padding-left="0in" fo:padding-bottom="0in" fo:padding-right="0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background-color="#D9D9D9" style:writing-mode="lr-tb" fo:padding-top="0in" fo:padding-left="0in" fo:padding-bottom="0in" fo:padding-right="0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background-color="#D9D9D9"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background-color="#D9D9D9"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Row1602" style:family="table-row">
      <style:table-row-properties style:min-row-height="0.1701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Row1611" style:family="table-row">
      <style:table-row-properties style:min-row-height="0.1701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asian="Calibri"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Row1620" style:family="table-row">
      <style:table-row-properties style:min-row-height="0.1701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Row1629" style:family="table-row">
      <style:table-row-properties style:min-row-height="0.1701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fo:font-weight="bold" style:font-weight-asian="bold" style:font-size-complex="12pt"/>
    </style:style>
    <style:style style:name="P1643" style:parent-style-name="Normal" style:family="paragraph">
      <style:paragraph-properties fo:text-align="justify">
        <style:tab-stops>
          <style:tab-stop style:type="left" style:position="1.25in"/>
        </style:tab-stops>
      </style:paragraph-properties>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size-complex="12pt"/>
    </style:style>
    <style:style style:name="P1650" style:parent-style-name="Normal" style:family="paragraph">
      <style:text-properties style:font-name-asian="Calibri" style:font-size-complex="12pt"/>
    </style:style>
    <style:style style:name="P1651" style:parent-style-name="Normal" style:family="paragraph">
      <style:text-properties style:font-size-complex="12pt"/>
    </style:style>
    <style:style style:name="TableColumn1653" style:family="table-column">
      <style:table-column-properties style:column-width="1.2256in"/>
    </style:style>
    <style:style style:name="TableColumn1654" style:family="table-column">
      <style:table-column-properties style:column-width="1.6395in"/>
    </style:style>
    <style:style style:name="TableColumn1655" style:family="table-column">
      <style:table-column-properties style:column-width="2.0208in"/>
    </style:style>
    <style:style style:name="TableColumn1656" style:family="table-column">
      <style:table-column-properties style:column-width="1.8062in"/>
    </style:style>
    <style:style style:name="Table1652" style:family="table">
      <style:table-properties style:width="6.6923in" fo:margin-left="0in" table:align="left"/>
    </style:style>
    <style:style style:name="TableRow1657" style:family="table-row">
      <style:table-row-properties style:min-row-height="0.1701in"/>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fo:background-color="#D9D9D9"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fo:background-color="#D9D9D9"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Row1667" style:family="table-row">
      <style:table-row-properties style:min-row-height="0.1701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Calibri"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style:font-name-asian="Calibri"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Row1676" style:family="table-row">
      <style:table-row-properties style:min-row-height="0.1701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name-asian="Calibri"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Row1685" style:family="table-row">
      <style:table-row-properties style:min-row-height="0.1701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Row1694" style:family="table-row">
      <style:table-row-properties style:min-row-height="0.1701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name-asian="Calibri"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name-asian="Calibri"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ab-stops>
          <style:tab-stop style:type="left" style:position="1.2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name-asian="Calibri"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1.2256in"/>
    </style:style>
    <style:style style:name="TableColumn1720" style:family="table-column">
      <style:table-column-properties style:column-width="1.6395in"/>
    </style:style>
    <style:style style:name="TableColumn1721" style:family="table-column">
      <style:table-column-properties style:column-width="2.0208in"/>
    </style:style>
    <style:style style:name="TableColumn1722" style:family="table-column">
      <style:table-column-properties style:column-width="1.8062in"/>
    </style:style>
    <style:style style:name="Table1718" style:family="table">
      <style:table-properties style:width="6.6923in" fo:margin-left="0in" table:align="left"/>
    </style:style>
    <style:style style:name="TableRow1723" style:family="table-row">
      <style:table-row-properties style:min-row-height="0.1715in"/>
    </style:style>
    <style:style style:name="TableCell1724" style:family="table-cell">
      <style:table-cell-properties fo:border="0.0069in solid #000000" fo:background-color="#D9D9D9"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fo:background-color="#D9D9D9" style:writing-mode="lr-tb" fo:padding-top="0in" fo:padding-left="0in" fo:padding-bottom="0in" fo:padding-right="0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background-color="#D9D9D9"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Row1733" style:family="table-row">
      <style:table-row-properties style:min-row-height="0.1701in"/>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Row1742" style:family="table-row">
      <style:table-row-properties style:min-row-height="0.1701in"/>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name-asian="Calibri"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Row1751" style:family="table-row">
      <style:table-row-properties style:min-row-height="0.1701in"/>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name-asian="Calibri"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Row1760" style:family="table-row">
      <style:table-row-properties style:min-row-height="0.1701in"/>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name-asian="Calibri"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text-properties style:font-size-complex="12pt"/>
    </style:style>
    <style:style style:name="P1774" style:parent-style-name="Normal" style:family="paragraph">
      <style:paragraph-properties fo:text-align="justify">
        <style:tab-stops>
          <style:tab-stop style:type="left" style:position="1.25in"/>
        </style:tab-stops>
      </style:paragraph-properties>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size-complex="12pt"/>
    </style:style>
    <style:style style:name="P1781" style:parent-style-name="Normal" style:family="paragraph">
      <style:text-properties style:font-name-asian="Calibri" style:font-size-complex="12pt"/>
    </style:style>
    <style:style style:name="P1782" style:parent-style-name="Normal" style:family="paragraph">
      <style:text-properties style:font-size-complex="12pt"/>
    </style:style>
    <style:style style:name="TableColumn1784" style:family="table-column">
      <style:table-column-properties style:column-width="1.2256in"/>
    </style:style>
    <style:style style:name="TableColumn1785" style:family="table-column">
      <style:table-column-properties style:column-width="1.6395in"/>
    </style:style>
    <style:style style:name="TableColumn1786" style:family="table-column">
      <style:table-column-properties style:column-width="2.0208in"/>
    </style:style>
    <style:style style:name="TableColumn1787" style:family="table-column">
      <style:table-column-properties style:column-width="1.8062in"/>
    </style:style>
    <style:style style:name="Table1783" style:family="table">
      <style:table-properties style:width="6.6923in" fo:margin-left="0in" table:align="left"/>
    </style:style>
    <style:style style:name="TableRow1788" style:family="table-row">
      <style:table-row-properties style:min-row-height="0.1715in"/>
    </style:style>
    <style:style style:name="TableCell1789" style:family="table-cell">
      <style:table-cell-properties fo:border="0.0069in solid #000000" fo:background-color="#D9D9D9"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fo:background-color="#D9D9D9" style:writing-mode="lr-tb" fo:padding-top="0in" fo:padding-left="0in" fo:padding-bottom="0in" fo:padding-right="0in"/>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fo:background-color="#D9D9D9"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background-color="#D9D9D9"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Row1798" style:family="table-row">
      <style:table-row-properties style:min-row-height="0.1701in"/>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Row1807" style:family="table-row">
      <style:table-row-properties style:min-row-height="0.1701in"/>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name-asian="Calibri"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Row1816" style:family="table-row">
      <style:table-row-properties style:min-row-height="0.1701in"/>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Row1825" style:family="table-row">
      <style:table-row-properties style:min-row-height="0.1701in"/>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text-properties style:font-size-complex="12pt"/>
    </style:style>
    <style:style style:name="P1839" style:parent-style-name="Normal" style:family="paragraph">
      <style:paragraph-properties fo:text-align="justify">
        <style:tab-stops>
          <style:tab-stop style:type="left" style:position="1.25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P1847" style:parent-style-name="Normal" style:family="paragraph">
      <style:text-properties style:font-size-complex="12pt"/>
    </style:style>
    <style:style style:name="TableColumn1849" style:family="table-column">
      <style:table-column-properties style:column-width="1.2256in"/>
    </style:style>
    <style:style style:name="TableColumn1850" style:family="table-column">
      <style:table-column-properties style:column-width="2.3041in"/>
    </style:style>
    <style:style style:name="TableColumn1851" style:family="table-column">
      <style:table-column-properties style:column-width="3.1625in"/>
    </style:style>
    <style:style style:name="Table1848" style:family="table">
      <style:table-properties style:width="6.6923in" fo:margin-left="0in" table:align="left"/>
    </style:style>
    <style:style style:name="TableRow1852" style:family="table-row">
      <style:table-row-properties style:min-row-height="0.1715in"/>
    </style:style>
    <style:style style:name="TableCell1853" style:family="table-cell">
      <style:table-cell-properties fo:border="0.0069in solid #000000" fo:background-color="#D9D9D9" style:writing-mode="lr-tb" fo:padding-top="0in" fo:padding-left="0in" fo:padding-bottom="0in" fo:padding-right="0in"/>
    </style:style>
    <style:style style:name="P1854" style:parent-style-name="Normal" style:family="paragraph">
      <style:text-properties style:font-name-asian="Calibri" style:font-size-complex="12pt"/>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background-color="#D9D9D9"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Row1859" style:family="table-row">
      <style:table-row-properties style:min-row-height="0.1701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Row1866" style:family="table-row">
      <style:table-row-properties style:min-row-height="0.1701in"/>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Row1873" style:family="table-row">
      <style:table-row-properties style:min-row-height="0.1701in"/>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min-row-height="0.1701in"/>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style:tab-stops>
          <style:tab-stop style:type="left" style:position="1.25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size-complex="12pt"/>
    </style:style>
    <style:style style:name="P1900" style:parent-style-name="Normal" style:family="paragraph">
      <style:paragraph-properties fo:text-align="justify">
        <style:tab-stops>
          <style:tab-stop style:type="left" style:position="1.25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size-complex="12pt"/>
    </style:style>
    <style:style style:name="TableColumn1911" style:family="table-column">
      <style:table-column-properties style:column-width="6.6923in"/>
    </style:style>
    <style:style style:name="Table1910" style:family="table">
      <style:table-properties style:width="6.6923in" fo:margin-left="0in" table:align="left"/>
    </style:style>
    <style:style style:name="TableRow1912" style:family="table-row">
      <style:table-row-properties style:min-row-height="1.025in"/>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name-asian="Calibri" style:font-size-complex="12pt"/>
    </style:style>
    <style:style style:name="P1915" style:parent-style-name="Normal" style:family="paragraph">
      <style:paragraph-properties fo:keep-with-next="always" fo:text-align="justify"/>
    </style:style>
    <style:style style:name="P1916" style:parent-style-name="Normal" style:family="paragraph">
      <style:paragraph-properties fo:keep-with-next="always" fo:text-align="justify"/>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text-position="super 66.6%" style:font-size-complex="12pt"/>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TableColumn1929" style:family="table-column">
      <style:table-column-properties style:column-width="0.4576in"/>
    </style:style>
    <style:style style:name="TableColumn1930" style:family="table-column">
      <style:table-column-properties style:column-width="4.9256in"/>
    </style:style>
    <style:style style:name="TableColumn1931" style:family="table-column">
      <style:table-column-properties style:column-width="0.668in"/>
    </style:style>
    <style:style style:name="TableColumn1932" style:family="table-column">
      <style:table-column-properties style:column-width="0.6409in"/>
    </style:style>
    <style:style style:name="Table1928"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style:tab-stops>
          <style:tab-stop style:type="left" style:position="0.1972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per 66.6%" style:font-size-complex="12p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font-size-complex="8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85"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name-asian="Calibri"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style:tab-stops>
          <style:tab-stop style:type="left" style:position="0.1972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text-position="super 66.6%" style:font-size-complex="12pt"/>
    </style:style>
    <style:style style:name="P2017" style:parent-style-name="Normal" style:family="paragraph">
      <style:paragraph-properties fo:text-align="justify"/>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Normal" style:family="paragraph">
      <style:paragraph-properties fo:text-align="center"/>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4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50" style:family="table-column">
      <style:table-column-properties style:column-width="6.6923in"/>
    </style:style>
    <style:style style:name="Table2049" style:family="table">
      <style:table-properties style:width="6.6923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58" style:parent-style-name="Normal" style:family="paragraph">
      <style:paragraph-properties fo:text-align="justify">
        <style:tab-stops>
          <style:tab-stop style:type="left" style:position="0.1972in"/>
        </style:tab-stops>
      </style:paragraph-properties>
    </style:style>
    <style:style style:name="P205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size-complex="12pt"/>
    </style:style>
    <style:style style:name="TableColumn2065" style:family="table-column">
      <style:table-column-properties style:column-width="6.6923in"/>
    </style:style>
    <style:style style:name="Table2064" style:family="table">
      <style:table-properties style:width="6.6923in" fo:margin-left="0in" table:align="left"/>
    </style:style>
    <style:style style:name="TableRow2066" style:family="table-row">
      <style:table-row-properties style:min-row-height="1.025in"/>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name-asian="Calibri" style:font-size-complex="12pt"/>
    </style:style>
    <style:style style:name="P2069" style:parent-style-name="Normal" style:family="paragraph">
      <style:paragraph-properties fo:text-align="justify">
        <style:tab-stops>
          <style:tab-stop style:type="left" style:position="0.1972in"/>
        </style:tab-stops>
      </style:paragraph-properties>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ab-stops>
          <style:tab-stop style:type="left" style:position="0.197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text-position="super 66.6%" style:font-size-complex="12pt"/>
    </style:style>
    <style:style style:name="P2076" style:parent-style-name="Normal" style:family="paragraph">
      <style:paragraph-properties fo:text-align="justify"/>
    </style:style>
    <style:style style:name="T2077" style:parent-style-name="DefaultParagraphFont" style:family="text">
      <style:text-properties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size-complex="12pt"/>
    </style:style>
    <style:style style:name="TableColumn2082" style:family="table-column">
      <style:table-column-properties style:column-width="6.6923in"/>
    </style:style>
    <style:style style:name="Table2081" style:family="table">
      <style:table-properties style:width="6.6923in" fo:margin-left="0in" table:align="left"/>
    </style:style>
    <style:style style:name="TableRow2083" style:family="table-row">
      <style:table-row-properties style:min-row-height="1.025in"/>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name-asian="Calibri" style:font-size-complex="12pt"/>
    </style:style>
    <style:style style:name="P2086" style:parent-style-name="Normal" style:family="paragraph">
      <style:paragraph-properties fo:keep-with-next="always" fo:text-align="justify">
        <style:tab-stops>
          <style:tab-stop style:type="left" style:position="0.1972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keep-with-next="always"/>
      <style:text-properties style:font-size-complex="12pt"/>
    </style:style>
    <style:style style:name="TableColumn2096" style:family="table-column">
      <style:table-column-properties style:column-width="6.6923in"/>
    </style:style>
    <style:style style:name="Table2095" style:family="table">
      <style:table-properties style:width="6.6923in" fo:margin-left="0in" table:align="left"/>
    </style:style>
    <style:style style:name="TableRow2097" style:family="table-row">
      <style:table-row-properties style:min-row-height="1.025in"/>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name-asian="Calibri" style:font-size-complex="12pt"/>
    </style:style>
    <style:style style:name="P2100" style:parent-style-name="Normal" style:family="paragraph">
      <style:paragraph-properties fo:text-align="justify">
        <style:tab-stops>
          <style:tab-stop style:type="left" style:position="0.1972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ext-properties fo:color="#000000" style:font-size-complex="12pt" style:language-asian="lt" style:country-asian="LT"/>
    </style:style>
    <style:style style:name="TableColumn2107" style:family="table-column">
      <style:table-column-properties style:column-width="0.9534in"/>
    </style:style>
    <style:style style:name="TableColumn2108" style:family="table-column">
      <style:table-column-properties style:column-width="0.5548in"/>
    </style:style>
    <style:style style:name="TableColumn2109" style:family="table-column">
      <style:table-column-properties style:column-width="0.6993in"/>
    </style:style>
    <style:style style:name="TableColumn2110" style:family="table-column">
      <style:table-column-properties style:column-width="1.1437in"/>
    </style:style>
    <style:style style:name="TableColumn2111" style:family="table-column">
      <style:table-column-properties style:column-width="1.1597in"/>
    </style:style>
    <style:style style:name="TableColumn2112" style:family="table-column">
      <style:table-column-properties style:column-width="0.7548in"/>
    </style:style>
    <style:style style:name="TableColumn2113" style:family="table-column">
      <style:table-column-properties style:column-width="0.6618in"/>
    </style:style>
    <style:style style:name="TableColumn2114" style:family="table-column">
      <style:table-column-properties style:column-width="0.7645in"/>
    </style:style>
    <style:style style:name="Table2106" style:family="table">
      <style:table-properties style:width="6.6923in" fo:margin-left="0in" table:align="left"/>
    </style:style>
    <style:style style:name="TableRow2115" style:family="table-row">
      <style:table-row-properties style:min-row-height="0.1715in"/>
    </style:style>
    <style:style style:name="TableCell2116" style:family="table-cell">
      <style:table-cell-properties fo:border="0.0138in solid #000000" fo:background-color="#D9D9D9" style:writing-mode="lr-tb" fo:padding-top="0in" fo:padding-left="0in" fo:padding-bottom="0in" fo:padding-right="0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text-position="super 66.6%" style:font-size-complex="12pt"/>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style>
    <style:style style:name="TableCell212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text-position="super 66.6%" style:font-size-complex="12pt"/>
    </style:style>
    <style:style style:name="P2124" style:parent-style-name="Normal" style:family="paragraph">
      <style:paragraph-properties fo:text-align="justify"/>
    </style:style>
    <style:style style:name="T2125" style:parent-style-name="DefaultParagraphFont" style:family="text">
      <style:text-properties fo:font-size="8pt" style:font-size-asian="8pt"/>
    </style:style>
    <style:style style:name="T2126" style:parent-style-name="DefaultParagraphFont" style:family="text">
      <style:text-properties fo:font-size="8pt" style:font-size-asian="8pt"/>
    </style:style>
    <style:style style:name="TableCell212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text-position="super 66.6%" style:font-size-complex="12pt"/>
    </style:style>
    <style:style style:name="P2130" style:parent-style-name="Normal" style:family="paragraph">
      <style:paragraph-properties fo:text-align="justify"/>
    </style:style>
    <style:style style:name="T2131" style:parent-style-name="DefaultParagraphFont" style:family="text">
      <style:text-properties fo:font-size="8pt" style:font-size-asian="8pt"/>
    </style:style>
    <style:style style:name="T2132" style:parent-style-name="DefaultParagraphFont" style:family="text">
      <style:text-properties fo:font-style="italic" style:font-style-asian="italic" fo:font-size="8pt" style:font-size-asian="8pt"/>
    </style:style>
    <style:style style:name="T2133" style:parent-style-name="DefaultParagraphFont" style:family="text">
      <style:text-properties fo:font-size="8pt" style:font-size-asian="8pt"/>
    </style:style>
    <style:style style:name="T2134" style:parent-style-name="DefaultParagraphFont" style:family="text">
      <style:text-properties fo:font-style="italic" style:font-style-asian="italic" fo:font-size="8pt" style:font-size-asian="8pt"/>
    </style:style>
    <style:style style:name="T2135" style:parent-style-name="DefaultParagraphFont" style:family="text">
      <style:text-properties fo:font-size="8pt" style:font-size-asian="8pt"/>
    </style:style>
    <style:style style:name="TableCell213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text-position="super 66.6%" style:font-size-complex="12pt"/>
    </style:style>
    <style:style style:name="P2140" style:parent-style-name="Normal" style:family="paragraph">
      <style:paragraph-properties fo:text-align="justify"/>
    </style:style>
    <style:style style:name="T2141" style:parent-style-name="DefaultParagraphFont" style:family="text">
      <style:text-properties fo:font-size="8pt" style:font-size-asian="8pt"/>
    </style:style>
    <style:style style:name="T2142" style:parent-style-name="DefaultParagraphFont" style:family="text">
      <style:text-properties fo:font-size="8pt" style:font-size-asian="8pt"/>
    </style:style>
    <style:style style:name="T2143" style:parent-style-name="DefaultParagraphFont" style:family="text">
      <style:text-properties fo:font-size="8pt" style:font-size-asian="8pt"/>
    </style:style>
    <style:style style:name="T2144" style:parent-style-name="DefaultParagraphFont" style:family="text">
      <style:text-properties fo:color="#000000" fo:font-size="8pt" style:font-size-asian="8pt"/>
    </style:style>
    <style:style style:name="T2145" style:parent-style-name="DefaultParagraphFont" style:family="text">
      <style:text-properties fo:color="#000000" style:text-position="super 62.5%" fo:font-size="8pt" style:font-size-asian="8pt"/>
    </style:style>
    <style:style style:name="T2146" style:parent-style-name="DefaultParagraphFont" style:family="text">
      <style:text-properties fo:color="#000000" fo:font-size="8pt" style:font-size-asian="8pt"/>
    </style:style>
    <style:style style:name="T2147" style:parent-style-name="DefaultParagraphFont" style:family="text">
      <style:text-properties fo:font-size="8pt" style:font-size-asian="8pt"/>
    </style:style>
    <style:style style:name="TableCell214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text-position="super 66.6%" style:font-size-complex="12pt"/>
    </style:style>
    <style:style style:name="P2151" style:parent-style-name="Normal" style:family="paragraph">
      <style:paragraph-properties fo:text-align="justify"/>
    </style:style>
    <style:style style:name="T2152" style:parent-style-name="DefaultParagraphFont" style:family="text">
      <style:text-properties fo:font-size="8pt" style:font-size-asian="8pt"/>
    </style:style>
    <style:style style:name="TableCell215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text-position="super 66.6%" style:font-size-complex="12pt"/>
    </style:style>
    <style:style style:name="P2156" style:parent-style-name="Normal" style:family="paragraph">
      <style:paragraph-properties fo:text-align="justify"/>
    </style:style>
    <style:style style:name="T2157" style:parent-style-name="DefaultParagraphFont" style:family="text">
      <style:text-properties fo:font-size="8pt" style:font-size-asian="8pt"/>
    </style:style>
    <style:style style:name="TableCell215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text-position="super 66.6%" style:font-size-complex="12pt"/>
    </style:style>
    <style:style style:name="P2161" style:parent-style-name="Normal" style:family="paragraph">
      <style:paragraph-properties fo:text-align="justify"/>
    </style:style>
    <style:style style:name="T2162" style:parent-style-name="DefaultParagraphFont" style:family="text">
      <style:text-properties style:text-position="super 66.6%"/>
    </style:style>
    <style:style style:name="T2163" style:parent-style-name="DefaultParagraphFont" style:family="text">
      <style:text-properties fo:font-size="8pt" style:font-size-asian="8pt"/>
    </style:style>
    <style:style style:name="TableCell216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Row2167" style:family="table-row">
      <style:table-row-properties style:min-row-height="0.1715in"/>
    </style:style>
    <style:style style:name="TableCell21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9" style:parent-style-name="Normal" style:family="paragraph">
      <style:paragraph-properties fo:text-indent="0.05in"/>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1" style:parent-style-name="Normal" style:family="paragraph">
      <style:paragraph-properties fo:text-indent="0.05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3" style:parent-style-name="Normal" style:family="paragraph">
      <style:paragraph-properties fo:text-indent="0.05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5" style:parent-style-name="Normal" style:family="paragraph">
      <style:paragraph-properties fo:text-indent="0.05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7" style:parent-style-name="Normal" style:family="paragraph">
      <style:paragraph-properties fo:text-indent="0.05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9" style:parent-style-name="Normal" style:family="paragraph">
      <style:paragraph-properties fo:text-indent="0.05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Row2184" style:family="table-row">
      <style:table-row-properties style:min-row-height="0.1715in"/>
    </style:style>
    <style:style style:name="TableCell21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6" style:parent-style-name="Normal" style:family="paragraph">
      <style:paragraph-properties fo:text-indent="0.05in"/>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8" style:parent-style-name="Normal" style:family="paragraph">
      <style:paragraph-properties fo:text-indent="0.05in"/>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0" style:parent-style-name="Normal" style:family="paragraph">
      <style:paragraph-properties fo:text-indent="0.05in"/>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2" style:parent-style-name="Normal" style:family="paragraph">
      <style:paragraph-properties fo:text-indent="0.05in"/>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4" style:parent-style-name="Normal" style:family="paragraph">
      <style:paragraph-properties fo:text-indent="0.05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6" style:parent-style-name="Normal" style:family="paragraph">
      <style:paragraph-properties fo:text-indent="0.05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Row2201" style:family="table-row">
      <style:table-row-properties style:min-row-height="0.1715in"/>
    </style:style>
    <style:style style:name="TableCell22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03" style:parent-style-name="Normal" style:family="paragraph">
      <style:paragraph-properties fo:text-indent="0.05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5" style:parent-style-name="Normal" style:family="paragraph">
      <style:paragraph-properties fo:text-indent="0.05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7" style:parent-style-name="Normal" style:family="paragraph">
      <style:paragraph-properties fo:text-indent="0.05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9" style:parent-style-name="Normal" style:family="paragraph">
      <style:paragraph-properties fo:text-indent="0.05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1" style:parent-style-name="Normal" style:family="paragraph">
      <style:paragraph-properties fo:text-indent="0.05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3" style:parent-style-name="Normal" style:family="paragraph">
      <style:paragraph-properties fo:text-indent="0.05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5" style:parent-style-name="Normal" style:family="paragraph">
      <style:paragraph-properties fo:text-indent="0.05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7" style:parent-style-name="Normal" style:family="paragraph">
      <style:paragraph-properties fo:text-indent="0.05in"/>
      <style:text-properties style:font-size-complex="12pt" style:language-asian="lt" style:country-asian="LT"/>
    </style:style>
    <style:style style:name="TableRow2218" style:family="table-row">
      <style:table-row-properties style:min-row-height="0.1715in"/>
    </style:style>
    <style:style style:name="TableCell2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20" style:parent-style-name="Normal" style:family="paragraph">
      <style:paragraph-properties fo:text-indent="0.05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2" style:parent-style-name="Normal" style:family="paragraph">
      <style:paragraph-properties fo:text-indent="0.05in"/>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4" style:parent-style-name="Normal" style:family="paragraph">
      <style:paragraph-properties fo:text-indent="0.05in"/>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6" style:parent-style-name="Normal" style:family="paragraph">
      <style:paragraph-properties fo:text-indent="0.05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28" style:parent-style-name="Normal" style:family="paragraph">
      <style:paragraph-properties fo:text-indent="0.05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0" style:parent-style-name="Normal" style:family="paragraph">
      <style:paragraph-properties fo:text-indent="0.05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2" style:parent-style-name="Normal" style:family="paragraph">
      <style:paragraph-properties fo:text-indent="0.05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34" style:parent-style-name="Normal" style:family="paragraph">
      <style:paragraph-properties fo:text-indent="0.05in"/>
      <style:text-properties style:font-size-complex="12pt" style:language-asian="lt" style:country-asian="LT"/>
    </style:style>
    <style:style style:name="P2235" style:parent-style-name="Normal" style:family="paragraph">
      <style:paragraph-properties fo:text-align="justify">
        <style:tab-stops>
          <style:tab-stop style:type="left" style:position="0.1972in"/>
        </style:tab-stops>
      </style:paragraph-properties>
    </style:style>
    <style:style style:name="P2236" style:parent-style-name="Normal" style:family="paragraph">
      <style:paragraph-properties fo:text-align="justify">
        <style:tab-stops>
          <style:tab-stop style:type="left" style:position="0.1972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text-position="super 66.6%" style:font-size-complex="12p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style>
    <style:style style:name="T2243" style:parent-style-name="DefaultParagraphFont" style:family="text">
      <style:text-properties fo:font-size="8pt" style:font-size-asian="8pt"/>
    </style:style>
    <style:style style:name="T2244" style:parent-style-name="DefaultParagraphFont" style:family="text">
      <style:text-properties style:font-name-asian="Calibri" style:font-size-complex="12pt"/>
    </style:style>
    <style:style style:name="P2245" style:parent-style-name="Normal" style:family="paragraph">
      <style:text-properties style:font-size-complex="12pt"/>
    </style:style>
    <style:style style:name="TableColumn2247" style:family="table-column">
      <style:table-column-properties style:column-width="6.6923in"/>
    </style:style>
    <style:style style:name="Table2246" style:family="table">
      <style:table-properties style:width="6.6923in" fo:margin-left="0in" table:align="left"/>
    </style:style>
    <style:style style:name="TableRow2248" style:family="table-row">
      <style:table-row-properties style:min-row-height="1.025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name-asian="Calibri" style:font-size-complex="12pt"/>
    </style:style>
    <style:style style:name="P2251" style:parent-style-name="Normal" style:family="paragraph">
      <style:paragraph-properties fo:keep-with-next="always"/>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text-position="super 66.6%" style:font-size-complex="12pt"/>
    </style:style>
    <style:style style:name="P2254" style:parent-style-name="Normal" style:family="paragraph">
      <style:paragraph-properties fo:text-align="justify"/>
    </style:style>
    <style:style style:name="T2255" style:parent-style-name="DefaultParagraphFont" style:family="text">
      <style:text-properties fo:font-size="8pt" style:font-size-asian="8pt"/>
    </style:style>
    <style:style style:name="P2256" style:parent-style-name="Normal" style:family="paragraph">
      <style:paragraph-properties fo:keep-with-next="always" fo:text-align="justify"/>
      <style:text-properties style:font-size-complex="12pt"/>
    </style:style>
    <style:style style:name="P2257" style:parent-style-name="Normal" style:family="paragraph">
      <style:paragraph-properties fo:keep-with-next="always" fo:text-align="justify"/>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keep-with-next="always"/>
      <style:text-properties style:font-size-complex="12pt"/>
    </style:style>
    <style:style style:name="TableColumn2264" style:family="table-column">
      <style:table-column-properties style:column-width="6.6923in"/>
    </style:style>
    <style:style style:name="Table2263" style:family="table">
      <style:table-properties style:width="6.6923in" fo:margin-left="0in" table:align="left"/>
    </style:style>
    <style:style style:name="TableRow2265" style:family="table-row">
      <style:table-row-properties style:min-row-height="1.025in"/>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style>
    <style:style style:name="P2277" style:parent-style-name="Normal" style:family="paragraph">
      <style:paragraph-properties fo:widows="0" fo:orphans="0" fo:text-align="justify"/>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ext-properties fo:color="#000000" style:font-size-complex="12pt" style:language-asian="lt" style:country-asian="LT"/>
    </style:style>
    <style:style style:name="TableColumn2283" style:family="table-column">
      <style:table-column-properties style:column-width="0.4597in"/>
    </style:style>
    <style:style style:name="TableColumn2284" style:family="table-column">
      <style:table-column-properties style:column-width="2.7854in"/>
    </style:style>
    <style:style style:name="TableColumn2285" style:family="table-column">
      <style:table-column-properties style:column-width="0.6812in"/>
    </style:style>
    <style:style style:name="TableColumn2286" style:family="table-column">
      <style:table-column-properties style:column-width="2.7659in"/>
    </style:style>
    <style:style style:name="Table2282" style:family="table">
      <style:table-properties style:width="6.6923in" fo:margin-left="0in" table:align="left"/>
    </style:style>
    <style:style style:name="TableRow2287" style:family="table-row">
      <style:table-row-properties/>
    </style:style>
    <style:style style:name="TableCell2288" style:family="table-cell">
      <style:table-cell-properties fo:border="0.0138in solid #000000" fo:background-color="#D9D9D9" style:writing-mode="lr-tb"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8" style:parent-style-name="Normal" style:family="paragraph">
      <style:paragraph-properties fo:text-indent="0.05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paragraph-properties fo:text-indent="0.05in"/>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in" fo:padding-bottom="0in" fo:padding-right="0in"/>
    </style:style>
    <style:style style:name="P2302" style:parent-style-name="Normal" style:family="paragraph">
      <style:paragraph-properties fo:text-indent="0.05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paragraph-properties fo:text-indent="0.05in"/>
      <style:text-properties style:font-size-complex="12pt" style:language-asian="lt" style:country-asian="L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6" style:parent-style-name="Normal" style:family="paragraph">
      <style:paragraph-properties fo:text-indent="0.05in"/>
      <style:text-properties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in" fo:padding-left="0in" fo:padding-bottom="0in" fo:padding-right="0in"/>
    </style:style>
    <style:style style:name="P2318" style:parent-style-name="Normal" style:family="paragraph">
      <style:paragraph-properties fo:text-indent="0.05in"/>
      <style:text-properties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in" fo:padding-bottom="0in" fo:padding-right="0in"/>
    </style:style>
    <style:style style:name="P2320" style:parent-style-name="Normal" style:family="paragraph">
      <style:paragraph-properties fo:text-indent="0.05in"/>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5" style:parent-style-name="Normal" style:family="paragraph">
      <style:paragraph-properties fo:text-indent="0.05in"/>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in" fo:padding-bottom="0in" fo:padding-right="0in"/>
    </style:style>
    <style:style style:name="P2327" style:parent-style-name="Normal" style:family="paragraph">
      <style:paragraph-properties fo:text-indent="0.05in"/>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in" fo:padding-bottom="0in" fo:padding-right="0in"/>
    </style:style>
    <style:style style:name="P2329" style:parent-style-name="Normal" style:family="paragraph">
      <style:paragraph-properties fo:text-indent="0.05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in" fo:padding-bottom="0in" fo:padding-right="0in"/>
    </style:style>
    <style:style style:name="P2331" style:parent-style-name="Normal" style:family="paragraph">
      <style:paragraph-properties fo:text-indent="0.05in"/>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text-properties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text-properties style:font-size-complex="12pt"/>
    </style:style>
    <style:style style:name="P2338" style:parent-style-name="Normal" style:family="paragraph">
      <style:text-properties style:font-name-asian="Calibri" style:font-size-complex="12pt"/>
    </style:style>
    <style:style style:name="P2339" style:parent-style-name="Normal" style:family="paragraph">
      <style:text-properties style:font-size-complex="12pt"/>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text-properties style:font-size-complex="12pt"/>
    </style:style>
    <style:style style:name="P2344" style:parent-style-name="Normal" style:family="paragraph">
      <style:paragraph-properties fo:text-align="justify"/>
      <style:text-properties style:font-name-asian="Calibri" style:font-size-complex="12pt"/>
    </style:style>
    <style:style style:name="P2345" style:parent-style-name="Normal" style:family="paragraph">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text-properties style:font-size-complex="12pt"/>
    </style:style>
    <style:style style:name="TableColumn2354" style:family="table-column">
      <style:table-column-properties style:column-width="1.9687in"/>
    </style:style>
    <style:style style:name="Table2353" style:family="table">
      <style:table-properties style:width="1.9687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name-asian="Calibri" style:font-size-complex="12pt"/>
    </style:style>
    <style:style style:name="P235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59" style:parent-style-name="Normal" style:family="paragraph">
      <style:paragraph-properties fo:text-align="center"/>
      <style:text-properties style:font-size-complex="12pt"/>
    </style:style>
    <style:style style:name="TableColumn2361" style:family="table-column">
      <style:table-column-properties style:column-width="6.6875in" style:use-optimal-column-width="false"/>
    </style:style>
    <style:style style:name="Table2360" style:family="table">
      <style:table-properties style:width="6.6875in" fo:margin-left="0in" table:align="center"/>
    </style:style>
    <style:style style:name="TableRow2362" style:family="table-row">
      <style:table-row-properties style:min-row-height="0.349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name-asian="Calibri" style:font-size-complex="12pt"/>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center"/>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size-complex="12pt"/>
    </style:style>
    <style:style style:name="P2370" style:parent-style-name="Normal" style:family="paragraph">
      <style:text-properties style:font-name-asian="Calibri" style:font-size-complex="12pt"/>
    </style:style>
    <style:style style:name="P2371" style:parent-style-name="Normal" style:family="paragraph">
      <style:text-properties style:font-size-complex="12pt"/>
    </style:style>
    <style:style style:name="P2372" style:parent-style-name="Normal" style:family="paragraph">
      <style:paragraph-properties fo:text-align="justify"/>
      <style:text-properties style:font-name-asian="Calibri"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text-properties style:font-size-complex="12pt"/>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size-complex="12pt"/>
    </style:style>
    <style:style style:name="TableColumn2385" style:family="table-column">
      <style:table-column-properties style:column-width="1.9687in"/>
    </style:style>
    <style:style style:name="Table2384" style:family="table">
      <style:table-properties style:width="1.9687in"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name-asian="Calibri" style:font-size-complex="12pt"/>
    </style:style>
    <style:style style:name="P238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90" style:parent-style-name="Normal" style:family="paragraph">
      <style:paragraph-properties fo:text-align="center"/>
      <style:text-properties style:font-size-complex="12pt"/>
    </style:style>
    <style:style style:name="TableColumn2392" style:family="table-column">
      <style:table-column-properties style:column-width="6.6875in" style:use-optimal-column-width="false"/>
    </style:style>
    <style:style style:name="Table2391" style:family="table">
      <style:table-properties style:width="6.6875in" fo:margin-left="0in" table:align="center"/>
    </style:style>
    <style:style style:name="TableRow2393" style:family="table-row">
      <style:table-row-properties style:min-row-height="0.3493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style:font-name-asian="Calibri" style:font-size-complex="12pt"/>
    </style:style>
    <style:style style:name="P2396" style:parent-style-name="Normal" style:family="paragraph">
      <style:paragraph-properties fo:text-align="center"/>
      <style:text-properties style:font-name-asian="Calibri" style:font-size-complex="12pt"/>
    </style:style>
    <style:style style:name="P2397" style:parent-style-name="Normal" style:family="paragraph">
      <style:paragraph-properties fo:widows="0" fo:orphans="0" fo:text-align="center" fo:text-indent="0.5in"/>
      <style:text-properties style:font-size-complex="12pt"/>
    </style:style>
    <style:style style:name="P2398" style:parent-style-name="Normal" style:family="paragraph">
      <style:paragraph-properties fo:text-align="justify"/>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master-page-name="MPF3" style:family="paragraph">
      <style:paragraph-properties fo:break-before="page" fo:margin-left="3.543in" style:page-number="1">
        <style:tab-stops/>
      </style:paragraph-properties>
      <style:text-properties style:font-size-complex="12pt"/>
    </style:style>
    <style:style style:name="P2410" style:parent-style-name="Normal" style:family="paragraph">
      <style:paragraph-properties fo:margin-left="3.543in">
        <style:tab-stops/>
      </style:paragraph-properties>
      <style:text-properties style:font-size-complex="12pt"/>
    </style:style>
    <style:style style:name="P2411" style:parent-style-name="Normal" style:family="paragraph">
      <style:paragraph-properties fo:margin-left="3.543in">
        <style:tab-stops/>
      </style:paragraph-properties>
      <style:text-properties style:font-size-complex="12pt"/>
    </style:style>
    <style:style style:name="P2412" style:parent-style-name="Normal" style:family="paragraph">
      <style:paragraph-properties fo:margin-left="3.543in">
        <style:tab-stops>
          <style:tab-stop style:type="left" style:position="0.000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3.543in">
        <style:tab-stops>
          <style:tab-stop style:type="left" style:position="-3.543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style:text-properties fo:color="#000000"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center"/>
      <style:text-properties style:font-size-complex="12pt"/>
    </style:style>
    <style:style style:name="TableColumn2450" style:family="table-column">
      <style:table-column-properties style:column-width="6.6875in" style:use-optimal-column-width="false"/>
    </style:style>
    <style:style style:name="Table2449" style:family="table">
      <style:table-properties style:width="6.6875in" fo:margin-left="0in" table:align="center"/>
    </style:style>
    <style:style style:name="TableRow2451" style:family="table-row">
      <style:table-row-properties style:min-row-height="0.349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ext-properties style:font-name-asian="Calibri" style:font-size-complex="12pt"/>
    </style:style>
    <style:style style:name="P2454" style:parent-style-name="Normal" style:family="paragraph">
      <style:paragraph-properties fo:text-align="center"/>
      <style:text-properties style:font-name-asian="Calibri" style:font-size-complex="12pt"/>
    </style:style>
    <style:style style:name="P2455" style:parent-style-name="Normal" style:family="paragraph">
      <style:text-properties style:font-size-complex="12pt"/>
    </style:style>
    <style:style style:name="P2456" style:parent-style-name="Normal" style:family="paragraph">
      <style:text-properties style:font-name-asian="Calibri" style:font-size-complex="12pt"/>
    </style:style>
    <style:style style:name="P2457" style:parent-style-name="Normal" style:family="paragraph">
      <style:paragraph-properties fo:text-align="center"/>
      <style:text-properties style:font-size-complex="12pt"/>
    </style:style>
    <style:style style:name="TableColumn2459" style:family="table-column">
      <style:table-column-properties style:column-width="6.6875in" style:use-optimal-column-width="false"/>
    </style:style>
    <style:style style:name="Table2458" style:family="table">
      <style:table-properties style:width="6.6875in" fo:margin-left="0in" table:align="center"/>
    </style:style>
    <style:style style:name="TableRow2460" style:family="table-row">
      <style:table-row-properties style:min-row-height="0.3493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ext-properties style:font-name-asian="Calibri" style:font-size-complex="12pt"/>
    </style:style>
    <style:style style:name="P2463" style:parent-style-name="Normal" style:family="paragraph">
      <style:paragraph-properties fo:text-align="center"/>
      <style:text-properties style:font-name-asian="Calibri" style:font-size-complex="12pt"/>
    </style:style>
    <style:style style:name="T24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65" style:parent-style-name="Normal" style:family="paragraph">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style>
    <style:style style:name="T25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01" style:parent-style-name="Normal" style:family="paragraph">
      <style:paragraph-properties fo:text-align="justify"/>
      <style:text-properties fo:color="#000000"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fo:font-weight="bold" style:font-weight-asian="bold"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olumn2510" style:family="table-column">
      <style:table-column-properties style:column-width="3.3479in"/>
    </style:style>
    <style:style style:name="TableColumn2511" style:family="table-column">
      <style:table-column-properties style:column-width="3.3444in"/>
    </style:style>
    <style:style style:name="Table2509" style:family="table">
      <style:table-properties style:width="6.6923in" fo:margin-left="0in" table:align="left"/>
    </style:style>
    <style:style style:name="TableRow2512" style:family="table-row">
      <style:table-row-properties/>
    </style:style>
    <style:style style:name="TableCell2513" style:family="table-cell">
      <style:table-cell-properties fo:border="0.0069in solid #000000" fo:background-color="#D9D9D9" style:writing-mode="lr-tb" fo:padding-top="0in" fo:padding-left="0in" fo:padding-bottom="0in" fo:padding-right="0in"/>
    </style:style>
    <style:style style:name="P2514" style:parent-style-name="Normal" style:family="paragraph">
      <style:text-properties style:font-name-asian="Calibri" style:font-size-complex="12pt"/>
    </style:style>
    <style:style style:name="TableCell2515" style:family="table-cell">
      <style:table-cell-properties fo:border="0.0069in solid #000000" fo:background-color="#D9D9D9" style:writing-mode="lr-tb" fo:padding-top="0in" fo:padding-left="0in" fo:padding-bottom="0in" fo:padding-right="0in"/>
    </style:style>
    <style:style style:name="P2516" style:parent-style-name="Normal" style:family="paragraph">
      <style:text-properties style:font-name-asian="Calibri"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sian="Calibri"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text-properties style:font-name-asian="Calibri"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name-asian="Calibri"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name-asian="Calibri"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name-asian="Calibri" style:font-size-complex="12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P2555" style:parent-style-name="Normal" style:family="paragraph">
      <style:paragraph-properties fo:text-align="justify"/>
      <style:text-properties style:font-size-complex="12pt"/>
    </style:style>
    <style:style style:name="TableColumn2557" style:family="table-column">
      <style:table-column-properties style:column-width="2.9638in"/>
    </style:style>
    <style:style style:name="TableColumn2558" style:family="table-column">
      <style:table-column-properties style:column-width="3.7284in"/>
    </style:style>
    <style:style style:name="Table2556" style:family="table">
      <style:table-properties style:width="6.6923in" fo:margin-left="0in" table:align="left"/>
    </style:style>
    <style:style style:name="TableRow2559" style:family="table-row">
      <style:table-row-properties style:min-row-height="0.2916in"/>
    </style:style>
    <style:style style:name="TableCell2560" style:family="table-cell">
      <style:table-cell-properties fo:border="0.0069in solid #000000" fo:background-color="#D9D9D9" style:writing-mode="lr-tb" fo:padding-top="0in" fo:padding-left="0in" fo:padding-bottom="0in" fo:padding-right="0in"/>
    </style:style>
    <style:style style:name="P2561" style:parent-style-name="Normal" style:family="paragraph">
      <style:text-properties style:font-name-asian="Calibri"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TableRow2565" style:family="table-row">
      <style:table-row-properties style:min-row-height="0.2916in"/>
    </style:style>
    <style:style style:name="TableCell2566" style:family="table-cell">
      <style:table-cell-properties fo:border="0.0069in solid #000000" fo:background-color="#D9D9D9" style:writing-mode="lr-tb" fo:padding-top="0in" fo:padding-left="0in" fo:padding-bottom="0in" fo:padding-right="0in"/>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text-properties style:font-name-asian="Calibri"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style:text-properties style:font-size-complex="12pt"/>
    </style:style>
    <style:style style:name="TableColumn2577" style:family="table-column">
      <style:table-column-properties style:column-width="2.9756in"/>
    </style:style>
    <style:style style:name="TableColumn2578" style:family="table-column">
      <style:table-column-properties style:column-width="3.7166in"/>
    </style:style>
    <style:style style:name="Table2576" style:family="table">
      <style:table-properties style:width="6.6923in" fo:margin-left="0in" table:align="left"/>
    </style:style>
    <style:style style:name="TableRow2579" style:family="table-row">
      <style:table-row-properties style:min-row-height="0.2916in"/>
    </style:style>
    <style:style style:name="TableCell2580" style:family="table-cell">
      <style:table-cell-properties fo:border="0.0069in solid #000000" fo:background-color="#D9D9D9" style:writing-mode="lr-tb" fo:padding-top="0in" fo:padding-left="0in" fo:padding-bottom="0in" fo:padding-right="0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text-properties style:font-name-asian="Calibri" style:font-size-complex="12pt"/>
    </style:style>
    <style:style style:name="P2584" style:parent-style-name="Normal" style:family="paragraph">
      <style:text-properties style:font-name-asian="Calibri" style:font-size-complex="12pt"/>
    </style:style>
    <style:style style:name="TableRow2585" style:family="table-row">
      <style:table-row-properties style:min-row-height="0.2916in"/>
    </style:style>
    <style:style style:name="TableCell2586" style:family="table-cell">
      <style:table-cell-properties fo:border="0.0069in solid #000000" fo:background-color="#D9D9D9" style:writing-mode="lr-tb" fo:padding-top="0in" fo:padding-left="0in" fo:padding-bottom="0in" fo:padding-right="0in"/>
    </style:style>
    <style:style style:name="P2587" style:parent-style-name="Normal" style:family="paragraph">
      <style:text-properties style:font-name-asian="Calibri"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TableRow2591" style:family="table-row">
      <style:table-row-properties style:min-row-height="0.5527in"/>
    </style:style>
    <style:style style:name="TableCell2592" style:family="table-cell">
      <style:table-cell-properties fo:border="0.0069in solid #000000" fo:background-color="#D9D9D9" style:writing-mode="lr-tb" fo:padding-top="0in" fo:padding-left="0in" fo:padding-bottom="0in" fo:padding-right="0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Row2596" style:family="table-row">
      <style:table-row-properties style:min-row-height="0.3229in"/>
    </style:style>
    <style:style style:name="TableCell2597" style:family="table-cell">
      <style:table-cell-properties fo:border="0.0069in solid #000000" fo:background-color="#D9D9D9" style:writing-mode="lr-tb" fo:padding-top="0in" fo:padding-left="0in" fo:padding-bottom="0in" fo:padding-right="0in"/>
    </style:style>
    <style:style style:name="P2598" style:parent-style-name="Normal" style:family="paragraph">
      <style:text-properties style:font-name-asian="Calibri"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asian="Calibri" style:font-size-complex="12pt"/>
    </style:style>
    <style:style style:name="P2601" style:parent-style-name="Normal" style:family="paragraph">
      <style:text-properties style:font-name-asian="Calibri" style:font-size-complex="12pt"/>
    </style:style>
    <style:style style:name="TableRow2602" style:family="table-row">
      <style:table-row-properties style:min-row-height="0.4798in"/>
    </style:style>
    <style:style style:name="TableCell2603" style:family="table-cell">
      <style:table-cell-properties fo:border="0.0069in solid #000000" fo:background-color="#D9D9D9" style:writing-mode="lr-tb" fo:padding-top="0in" fo:padding-left="0in" fo:padding-bottom="0in" fo:padding-right="0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name-asian="Calibri" style:font-size-complex="12pt"/>
    </style:style>
    <style:style style:name="TableRow2607" style:family="table-row">
      <style:table-row-properties style:min-row-height="0.5104in"/>
    </style:style>
    <style:style style:name="TableCell2608" style:family="table-cell">
      <style:table-cell-properties fo:border="0.0069in solid #000000" fo:background-color="#D9D9D9" style:writing-mode="lr-tb" fo:padding-top="0in" fo:padding-left="0in" fo:padding-bottom="0in" fo:padding-right="0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name-asian="Calibri" style:font-size-complex="12pt"/>
    </style:style>
    <style:style style:name="P2612" style:parent-style-name="Normal" style:family="paragraph">
      <style:paragraph-properties fo:text-align="justify"/>
      <style:text-properties fo:color="#000000" style:font-size-complex="12pt"/>
    </style:style>
    <style:style style:name="P2613" style:parent-style-name="Normal" style:family="paragraph">
      <style:paragraph-properties fo:text-align="justify"/>
      <style:text-properties style:font-name-asian="Calibri" style:font-size-complex="12p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style:text-properties style:font-name-asian="Calibri" fo:font-weight="bold" style:font-weight-asian="bold" style:font-size-complex="12pt"/>
    </style:style>
    <style:style style:name="TableColumn2620" style:family="table-column">
      <style:table-column-properties style:column-width="2.9625in"/>
    </style:style>
    <style:style style:name="TableColumn2621" style:family="table-column">
      <style:table-column-properties style:column-width="3.7298in"/>
    </style:style>
    <style:style style:name="Table2619" style:family="table">
      <style:table-properties style:width="6.6923in" fo:margin-left="0in" table:align="left"/>
    </style:style>
    <style:style style:name="TableRow2622" style:family="table-row">
      <style:table-row-properties/>
    </style:style>
    <style:style style:name="TableCell2623" style:family="table-cell">
      <style:table-cell-properties fo:border="0.0069in solid #000000" fo:background-color="#D9D9D9" style:writing-mode="lr-tb" fo:padding-top="0in" fo:padding-left="0in" fo:padding-bottom="0in" fo:padding-right="0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style:font-name-asian="Calibri" style:font-size-complex="12pt"/>
    </style:style>
    <style:style style:name="TableRow2627" style:family="table-row">
      <style:table-row-properties/>
    </style:style>
    <style:style style:name="TableCell2628" style:family="table-cell">
      <style:table-cell-properties fo:border="0.0069in solid #000000" fo:background-color="#D9D9D9" style:writing-mode="lr-tb" fo:padding-top="0in" fo:padding-left="0in" fo:padding-bottom="0in" fo:padding-right="0in"/>
    </style:style>
    <style:style style:name="P2629" style:parent-style-name="Normal" style:family="paragraph">
      <style:text-properties style:font-name-asian="Calibri"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Row2632" style:family="table-row">
      <style:table-row-properties/>
    </style:style>
    <style:style style:name="TableCell2633" style:family="table-cell">
      <style:table-cell-properties fo:border="0.0069in solid #000000" fo:background-color="#D9D9D9" style:writing-mode="lr-tb" fo:padding-top="0in" fo:padding-left="0in" fo:padding-bottom="0in" fo:padding-right="0in"/>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name-asian="Calibri" style:font-size-complex="12pt"/>
    </style:style>
    <style:style style:name="TableRow2637" style:family="table-row">
      <style:table-row-properties/>
    </style:style>
    <style:style style:name="TableCell2638" style:family="table-cell">
      <style:table-cell-properties fo:border="0.0069in solid #000000" fo:background-color="#D9D9D9" style:writing-mode="lr-tb" fo:padding-top="0in" fo:padding-left="0in" fo:padding-bottom="0in" fo:padding-right="0in"/>
    </style:style>
    <style:style style:name="P2639" style:parent-style-name="Normal" style:family="paragraph">
      <style:text-properties style:font-name-asian="Calibri"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style:font-name-asian="Calibri"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text-properties style:font-size-complex="12pt"/>
    </style:style>
    <style:style style:name="TableColumn2646" style:family="table-column">
      <style:table-column-properties style:column-width="2.4861in"/>
    </style:style>
    <style:style style:name="TableColumn2647" style:family="table-column">
      <style:table-column-properties style:column-width="4.2062in"/>
    </style:style>
    <style:style style:name="Table2645" style:family="table">
      <style:table-properties style:width="6.6923in" fo:margin-left="0in" table:align="left"/>
    </style:style>
    <style:style style:name="TableRow2648" style:family="table-row">
      <style:table-row-properties style:min-row-height="0.2916in"/>
    </style:style>
    <style:style style:name="TableCell2649" style:family="table-cell">
      <style:table-cell-properties fo:border="0.0069in solid #000000" fo:background-color="#D9D9D9" style:writing-mode="lr-tb" fo:padding-top="0in" fo:padding-left="0in" fo:padding-bottom="0in" fo:padding-right="0in"/>
    </style:style>
    <style:style style:name="P2650" style:parent-style-name="Normal" style:family="paragraph">
      <style:text-properties style:font-name-asian="Calibri"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TableRow2654" style:family="table-row">
      <style:table-row-properties style:min-row-height="0.2916in"/>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text-properties style:font-name-asian="Calibri" style:font-size-complex="12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TableRow2660" style:family="table-row">
      <style:table-row-properties style:min-row-height="0.2916in"/>
    </style:style>
    <style:style style:name="TableCell2661" style:family="table-cell">
      <style:table-cell-properties fo:border="0.0069in solid #000000" fo:background-color="#D9D9D9" style:writing-mode="lr-tb" fo:padding-top="0in" fo:padding-left="0in" fo:padding-bottom="0in" fo:padding-right="0in"/>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style:font-name-asian="Calibri" style:font-size-complex="12pt"/>
    </style:style>
    <style:style style:name="TableRow2665" style:family="table-row">
      <style:table-row-properties style:min-row-height="0.5527in"/>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P2675" style:parent-style-name="Normal" style:family="paragraph">
      <style:paragraph-properties fo:text-align="justify"/>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text-properties style:font-size-complex="12pt"/>
    </style:style>
    <style:style style:name="TableColumn2680" style:family="table-column">
      <style:table-column-properties style:column-width="1.0375in"/>
    </style:style>
    <style:style style:name="TableColumn2681" style:family="table-column">
      <style:table-column-properties style:column-width="2.693in"/>
    </style:style>
    <style:style style:name="TableColumn2682" style:family="table-column">
      <style:table-column-properties style:column-width="2.9618in"/>
    </style:style>
    <style:style style:name="Table2679" style:family="table">
      <style:table-properties style:width="6.6923in" fo:margin-left="0in" table:align="left"/>
    </style:style>
    <style:style style:name="TableRow2683" style:family="table-row">
      <style:table-row-properties style:min-row-height="0.1437in"/>
    </style:style>
    <style:style style:name="TableCell2684" style:family="table-cell">
      <style:table-cell-properties fo:border="0.0069in solid #000000" fo:background-color="#D9D9D9" style:writing-mode="lr-tb" fo:padding-top="0in" fo:padding-left="0in" fo:padding-bottom="0in" fo:padding-right="0in"/>
    </style:style>
    <style:style style:name="P2685" style:parent-style-name="Normal" style:family="paragraph">
      <style:text-properties style:font-name-asian="Calibri" style:font-size-complex="12pt"/>
    </style:style>
    <style:style style:name="TableCell2686" style:family="table-cell">
      <style:table-cell-properties fo:border="0.0069in solid #000000" fo:background-color="#D9D9D9" style:writing-mode="lr-tb" fo:padding-top="0in" fo:padding-left="0in" fo:padding-bottom="0in" fo:padding-right="0in"/>
    </style:style>
    <style:style style:name="P2687" style:parent-style-name="Normal" style:family="paragraph">
      <style:text-properties style:font-name-asian="Calibri" style:font-size-complex="12pt"/>
    </style:style>
    <style:style style:name="TableCell2688" style:family="table-cell">
      <style:table-cell-properties fo:border="0.0069in solid #000000" fo:background-color="#D9D9D9"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Row2690" style:family="table-row">
      <style:table-row-properties style:min-row-height="0.1416in"/>
    </style:style>
    <style:style style:name="TableCell2691" style:family="table-cell">
      <style:table-cell-properties fo:border="0.0069in solid #000000" fo:background-color="#FFFFFF" style:writing-mode="lr-tb" fo:padding-top="0in" fo:padding-left="0in" fo:padding-bottom="0in" fo:padding-right="0in"/>
    </style:style>
    <style:style style:name="P2692" style:parent-style-name="Normal" style:family="paragraph">
      <style:text-properties style:font-name-asian="Calibri" style:font-size-complex="12pt"/>
    </style:style>
    <style:style style:name="TableCell2693" style:family="table-cell">
      <style:table-cell-properties fo:border="0.0069in solid #000000" fo:background-color="#FFFFFF" style:writing-mode="lr-tb" fo:padding-top="0in" fo:padding-left="0in" fo:padding-bottom="0in" fo:padding-right="0in"/>
    </style:style>
    <style:style style:name="P2694" style:parent-style-name="Normal" style:family="paragraph">
      <style:text-properties style:font-name-asian="Calibri"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name-asian="Calibri" style:font-size-complex="12pt"/>
    </style:style>
    <style:style style:name="TableRow2697" style:family="table-row">
      <style:table-row-properties style:min-row-height="0.1416in"/>
    </style:style>
    <style:style style:name="TableCell2698" style:family="table-cell">
      <style:table-cell-properties fo:border="0.0069in solid #000000" fo:background-color="#FFFFFF" style:writing-mode="lr-tb" fo:padding-top="0in" fo:padding-left="0in" fo:padding-bottom="0in" fo:padding-right="0in"/>
    </style:style>
    <style:style style:name="P2699" style:parent-style-name="Normal" style:family="paragraph">
      <style:text-properties style:font-name-asian="Calibri" style:font-size-complex="12pt"/>
    </style:style>
    <style:style style:name="TableCell2700" style:family="table-cell">
      <style:table-cell-properties fo:border="0.0069in solid #000000" fo:background-color="#FFFFFF" style:writing-mode="lr-tb" fo:padding-top="0in" fo:padding-left="0in" fo:padding-bottom="0in" fo:padding-right="0in"/>
    </style:style>
    <style:style style:name="P2701" style:parent-style-name="Normal" style:family="paragraph">
      <style:text-properties style:font-name-asian="Calibri"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name-asian="Calibri" style:font-size-complex="12pt"/>
    </style:style>
    <style:style style:name="TableRow2704" style:family="table-row">
      <style:table-row-properties style:min-row-height="0.1416in"/>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Normal" style:family="paragraph">
      <style:text-properties style:font-name-asian="Calibri" style:font-size-complex="12pt"/>
    </style:style>
    <style:style style:name="TableCell2707" style:family="table-cell">
      <style:table-cell-properties fo:border="0.0069in solid #000000" fo:background-color="#FFFFFF" style:writing-mode="lr-tb" fo:padding-top="0in" fo:padding-left="0in" fo:padding-bottom="0in" fo:padding-right="0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style:font-name-asian="Calibri" style:font-size-complex="12pt"/>
    </style:style>
    <style:style style:name="TableRow2711" style:family="table-row">
      <style:table-row-properties style:min-row-height="0.1416in"/>
    </style:style>
    <style:style style:name="TableCell2712" style:family="table-cell">
      <style:table-cell-properties fo:border="0.0069in solid #000000" fo:background-color="#FFFFFF" style:writing-mode="lr-tb" fo:padding-top="0in" fo:padding-left="0in" fo:padding-bottom="0in" fo:padding-right="0in"/>
    </style:style>
    <style:style style:name="P2713" style:parent-style-name="Normal" style:family="paragraph">
      <style:text-properties style:font-name-asian="Calibri" style:font-size-complex="12pt"/>
    </style:style>
    <style:style style:name="TableCell2714" style:family="table-cell">
      <style:table-cell-properties fo:border="0.0069in solid #000000" fo:background-color="#FFFFFF" style:writing-mode="lr-tb" fo:padding-top="0in" fo:padding-left="0in" fo:padding-bottom="0in" fo:padding-right="0in"/>
    </style:style>
    <style:style style:name="P2715" style:parent-style-name="Normal" style:family="paragraph">
      <style:text-properties style:font-name-asian="Calibri"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style:font-name-asian="Calibri" style:font-size-complex="12pt"/>
    </style:style>
    <style:style style:name="TableRow2718" style:family="table-row">
      <style:table-row-properties style:min-row-height="0.1416in"/>
    </style:style>
    <style:style style:name="TableCell2719" style:family="table-cell">
      <style:table-cell-properties fo:border="0.0069in solid #000000" fo:background-color="#FFFFFF" style:writing-mode="lr-tb" fo:padding-top="0in" fo:padding-left="0in" fo:padding-bottom="0in" fo:padding-right="0in"/>
    </style:style>
    <style:style style:name="P2720" style:parent-style-name="Normal" style:family="paragraph">
      <style:text-properties style:font-name-asian="Calibri" style:font-size-complex="12pt"/>
    </style:style>
    <style:style style:name="TableCell2721" style:family="table-cell">
      <style:table-cell-properties fo:border="0.0069in solid #000000" fo:background-color="#FFFFFF" style:writing-mode="lr-tb" fo:padding-top="0in" fo:padding-left="0in" fo:padding-bottom="0in" fo:padding-right="0in"/>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text-properties style:font-name-asian="Calibri"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fo:color="#000000" style:font-size-complex="12pt" style:language-asian="lt" style:country-asian="LT"/>
    </style:style>
    <style:style style:name="TableColumn2731" style:family="table-column">
      <style:table-column-properties style:column-width="1.0916in"/>
    </style:style>
    <style:style style:name="TableColumn2732" style:family="table-column">
      <style:table-column-properties style:column-width="1.3652in"/>
    </style:style>
    <style:style style:name="TableColumn2733" style:family="table-column">
      <style:table-column-properties style:column-width="1.9812in"/>
    </style:style>
    <style:style style:name="TableColumn2734" style:family="table-column">
      <style:table-column-properties style:column-width="2.2541in"/>
    </style:style>
    <style:style style:name="Table2730" style:family="table">
      <style:table-properties style:width="6.6923in" fo:margin-left="0in" table:align="left"/>
    </style:style>
    <style:style style:name="TableRow2735" style:family="table-row">
      <style:table-row-properties style:min-row-height="0.1437in"/>
    </style:style>
    <style:style style:name="TableCell2736" style:family="table-cell">
      <style:table-cell-properties fo:border="0.0138in solid #000000" fo:background-color="#D9D9D9" style:writing-mode="lr-tb"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1" style:parent-style-name="Normal" style:family="paragraph">
      <style:text-properties style:font-size-complex="12pt" style:language-asian="lt" style:country-asian="LT"/>
    </style:style>
    <style:style style:name="TableCell27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43" style:parent-style-name="Normal" style:family="paragraph">
      <style:text-properties style:font-size-complex="12pt" style:language-asian="lt" style:country-asian="LT"/>
    </style:style>
    <style:style style:name="TableRow2744" style:family="table-row">
      <style:table-row-properties style:min-row-height="0.1416in"/>
    </style:style>
    <style:style style:name="TableCell27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6" style:parent-style-name="Normal" style:family="paragraph">
      <style:paragraph-properties fo:text-indent="0.05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8" style:parent-style-name="Normal" style:family="paragraph">
      <style:paragraph-properties fo:text-indent="0.05in"/>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in" fo:padding-bottom="0in" fo:padding-right="0in"/>
    </style:style>
    <style:style style:name="P2750" style:parent-style-name="Normal" style:family="paragraph">
      <style:paragraph-properties fo:text-indent="0.05in"/>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in" fo:padding-bottom="0in" fo:padding-right="0in"/>
    </style:style>
    <style:style style:name="P2752" style:parent-style-name="Normal" style:family="paragraph">
      <style:paragraph-properties fo:text-indent="0.05in"/>
      <style:text-properties style:font-size-complex="12pt" style:language-asian="lt" style:country-asian="LT"/>
    </style:style>
    <style:style style:name="TableRow2753" style:family="table-row">
      <style:table-row-properties style:min-row-height="0.1416in"/>
    </style:style>
    <style:style style:name="TableCell27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indent="0.0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in" fo:padding-bottom="0in" fo:padding-right="0in"/>
    </style:style>
    <style:style style:name="P2761" style:parent-style-name="Normal" style:family="paragraph">
      <style:paragraph-properties fo:text-indent="0.05in"/>
      <style:text-properties style:font-size-complex="12pt" style:language-asian="lt" style:country-asian="LT"/>
    </style:style>
    <style:style style:name="TableRow2762" style:family="table-row">
      <style:table-row-properties style:min-row-height="0.1416in"/>
    </style:style>
    <style:style style:name="TableCell27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64" style:parent-style-name="Normal" style:family="paragraph">
      <style:paragraph-properties fo:text-indent="0.05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6" style:parent-style-name="Normal" style:family="paragraph">
      <style:paragraph-properties fo:text-indent="0.05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paragraph-properties fo:text-indent="0.05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in" fo:padding-bottom="0in" fo:padding-right="0in"/>
    </style:style>
    <style:style style:name="P2770" style:parent-style-name="Normal" style:family="paragraph">
      <style:paragraph-properties fo:text-indent="0.05in"/>
      <style:text-properties style:font-size-complex="12pt" style:language-asian="lt" style:country-asian="LT"/>
    </style:style>
    <style:style style:name="TableRow2771" style:family="table-row">
      <style:table-row-properties style:min-row-height="0.1416in"/>
    </style:style>
    <style:style style:name="TableCell27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73" style:parent-style-name="Normal" style:family="paragraph">
      <style:paragraph-properties fo:text-indent="0.05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5" style:parent-style-name="Normal" style:family="paragraph">
      <style:paragraph-properties fo:text-indent="0.05in"/>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in" fo:padding-left="0in" fo:padding-bottom="0in" fo:padding-right="0in"/>
    </style:style>
    <style:style style:name="P2777" style:parent-style-name="Normal" style:family="paragraph">
      <style:paragraph-properties fo:text-indent="0.05in"/>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paragraph-properties fo:text-indent="0.05in"/>
      <style:text-properties style:font-size-complex="12pt" style:language-asian="lt" style:country-asian="LT"/>
    </style:style>
    <style:style style:name="TableRow2780" style:family="table-row">
      <style:table-row-properties style:min-row-height="0.1416in"/>
    </style:style>
    <style:style style:name="TableCell2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2" style:parent-style-name="Normal" style:family="paragraph">
      <style:paragraph-properties fo:text-indent="0.05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4" style:parent-style-name="Normal" style:family="paragraph">
      <style:paragraph-properties fo:text-indent="0.05in"/>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fo:text-indent="0.05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in" fo:padding-bottom="0in" fo:padding-right="0in"/>
    </style:style>
    <style:style style:name="P2788" style:parent-style-name="Normal" style:family="paragraph">
      <style:paragraph-properties fo:text-indent="0.05in"/>
      <style:text-properties style:font-size-complex="12pt" style:language-asian="lt" style:country-asian="LT"/>
    </style:style>
    <style:style style:name="P2789" style:parent-style-name="Normal" style:family="paragraph">
      <style:paragraph-properties fo:text-align="justify"/>
    </style:style>
    <style:style style:name="P2790" style:parent-style-name="Normal" style:family="paragraph">
      <style:paragraph-properties fo:keep-with-next="always" fo:text-align="justify"/>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keep-with-next="always"/>
      <style:text-properties style:font-size-complex="12pt"/>
    </style:style>
    <style:style style:name="TableColumn2795" style:family="table-column">
      <style:table-column-properties style:column-width="6.6923in"/>
    </style:style>
    <style:style style:name="Table2794" style:family="table">
      <style:table-properties style:width="6.6923in" fo:margin-left="0in" table:align="left"/>
    </style:style>
    <style:style style:name="TableRow2796" style:family="table-row">
      <style:table-row-properties style:min-row-height="1.025in"/>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style>
    <style:style style:name="P2799" style:parent-style-name="Normal" style:family="paragraph">
      <style:paragraph-properties fo:text-align="justify"/>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style:text-properties fo:font-weight="bold" style:font-weight-asian="bold" style:font-size-complex="12pt"/>
    </style:style>
    <style:style style:name="P2809" style:parent-style-name="Normal" style:family="paragraph">
      <style:paragraph-properties fo:text-align="justify"/>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text-properties fo:color="#000000" style:font-size-complex="12pt"/>
    </style:style>
    <style:style style:name="P2816" style:parent-style-name="Normal" style:family="paragraph">
      <style:paragraph-properties fo:text-align="justify">
        <style:tab-stops>
          <style:tab-stop style:type="left" style:position="1.25in"/>
        </style:tab-stops>
      </style:paragraph-properties>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size-complex="12pt"/>
    </style:style>
    <style:style style:name="TableColumn2826" style:family="table-column">
      <style:table-column-properties style:column-width="1.2256in"/>
    </style:style>
    <style:style style:name="TableColumn2827" style:family="table-column">
      <style:table-column-properties style:column-width="1.6395in"/>
    </style:style>
    <style:style style:name="TableColumn2828" style:family="table-column">
      <style:table-column-properties style:column-width="2.0208in"/>
    </style:style>
    <style:style style:name="TableColumn2829" style:family="table-column">
      <style:table-column-properties style:column-width="1.8062in"/>
    </style:style>
    <style:style style:name="Table2825" style:family="table">
      <style:table-properties style:width="6.6923in" fo:margin-left="0in" table:align="left"/>
    </style:style>
    <style:style style:name="TableRow2830" style:family="table-row">
      <style:table-row-properties style:min-row-height="0.1715in"/>
    </style:style>
    <style:style style:name="TableCell2831" style:family="table-cell">
      <style:table-cell-properties fo:border="0.0069in solid #000000" fo:background-color="#D9D9D9" style:writing-mode="lr-tb" fo:padding-top="0in" fo:padding-left="0in" fo:padding-bottom="0in" fo:padding-right="0in"/>
    </style:style>
    <style:style style:name="P2832" style:parent-style-name="Normal" style:family="paragraph">
      <style:text-properties style:font-name-asian="Calibri" style:font-size-complex="12pt"/>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TableCell2836" style:family="table-cell">
      <style:table-cell-properties fo:border="0.0069in solid #000000" fo:background-color="#D9D9D9" style:writing-mode="lr-tb" fo:padding-top="0in" fo:padding-left="0in" fo:padding-bottom="0in" fo:padding-right="0in"/>
    </style:style>
    <style:style style:name="P2837" style:parent-style-name="Normal" style:family="paragraph">
      <style:text-properties style:font-name-asian="Calibri" style:font-size-complex="12pt"/>
    </style:style>
    <style:style style:name="TableCell2838" style:family="table-cell">
      <style:table-cell-properties fo:border="0.0069in solid #000000" fo:background-color="#D9D9D9" style:writing-mode="lr-tb" fo:padding-top="0in" fo:padding-left="0in" fo:padding-bottom="0in" fo:padding-right="0in"/>
    </style:style>
    <style:style style:name="P2839" style:parent-style-name="Normal" style:family="paragraph">
      <style:text-properties style:font-name-asian="Calibri" style:font-size-complex="12pt"/>
    </style:style>
    <style:style style:name="TableRow2840" style:family="table-row">
      <style:table-row-properties style:min-row-height="0.1701in"/>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text-properties style:font-name-asian="Calibri" style:font-size-complex="12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style:font-name-asian="Calibri" style:font-size-complex="12p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name-asian="Calibri" style:font-size-complex="12pt"/>
    </style:style>
    <style:style style:name="TableRow2849" style:family="table-row">
      <style:table-row-properties style:min-row-height="0.1701in"/>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name-asian="Calibri" style:font-size-complex="12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name-asian="Calibri"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name-asian="Calibri" style:font-size-complex="12pt"/>
    </style:style>
    <style:style style:name="TableRow2858" style:family="table-row">
      <style:table-row-properties style:min-row-height="0.1701in"/>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text-properties style:font-name-asian="Calibri" style:font-size-complex="12pt"/>
    </style:style>
    <style:style style:name="TableRow2867" style:family="table-row">
      <style:table-row-properties style:min-row-height="0.1701in"/>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name-asian="Calibri" style:font-size-complex="12pt"/>
    </style:style>
    <style:style style:name="P2876" style:parent-style-name="Normal" style:family="paragraph">
      <style:paragraph-properties fo:text-align="justify"/>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ext-properties fo:color="#000000" style:font-size-complex="12pt"/>
    </style:style>
    <style:style style:name="P2883" style:parent-style-name="Normal" style:family="paragraph">
      <style:paragraph-properties fo:text-align="justify">
        <style:tab-stops>
          <style:tab-stop style:type="left" style:position="1.25in"/>
        </style:tab-stops>
      </style:paragraph-properties>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size-complex="12pt"/>
    </style:style>
    <style:style style:name="TableColumn2893" style:family="table-column">
      <style:table-column-properties style:column-width="1.2256in"/>
    </style:style>
    <style:style style:name="TableColumn2894" style:family="table-column">
      <style:table-column-properties style:column-width="1.6395in"/>
    </style:style>
    <style:style style:name="TableColumn2895" style:family="table-column">
      <style:table-column-properties style:column-width="2.0208in"/>
    </style:style>
    <style:style style:name="TableColumn2896" style:family="table-column">
      <style:table-column-properties style:column-width="1.8062in"/>
    </style:style>
    <style:style style:name="Table2892" style:family="table">
      <style:table-properties style:width="6.6923in" fo:margin-left="0in" table:align="left"/>
    </style:style>
    <style:style style:name="TableRow2897" style:family="table-row">
      <style:table-row-properties style:min-row-height="0.1715in"/>
    </style:style>
    <style:style style:name="TableCell2898" style:family="table-cell">
      <style:table-cell-properties fo:border="0.0069in solid #000000" fo:background-color="#D9D9D9" style:writing-mode="lr-tb" fo:padding-top="0in" fo:padding-left="0in" fo:padding-bottom="0in" fo:padding-right="0in"/>
    </style:style>
    <style:style style:name="P2899" style:parent-style-name="Normal" style:family="paragraph">
      <style:text-properties style:font-name-asian="Calibri" style:font-size-complex="12pt"/>
    </style:style>
    <style:style style:name="TableCell2900" style:family="table-cell">
      <style:table-cell-properties fo:border="0.0069in solid #000000" fo:background-color="#D9D9D9" style:writing-mode="lr-tb" fo:padding-top="0in" fo:padding-left="0in" fo:padding-bottom="0in" fo:padding-right="0in"/>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TableCell2903" style:family="table-cell">
      <style:table-cell-properties fo:border="0.0069in solid #000000" fo:background-color="#D9D9D9"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fo:background-color="#D9D9D9" style:writing-mode="lr-tb" fo:padding-top="0in" fo:padding-left="0in" fo:padding-bottom="0in" fo:padding-right="0in"/>
    </style:style>
    <style:style style:name="P2906" style:parent-style-name="Normal" style:family="paragraph">
      <style:text-properties style:font-name-asian="Calibri" style:font-size-complex="12pt"/>
    </style:style>
    <style:style style:name="TableRow2907" style:family="table-row">
      <style:table-row-properties style:min-row-height="0.1701in"/>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style:font-name-asian="Calibri" style:font-size-complex="12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TableRow2916" style:family="table-row">
      <style:table-row-properties style:min-row-height="0.1701in"/>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name-asian="Calibri" style:font-size-complex="12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style:font-name-asian="Calibri" style:font-size-complex="12p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Row2925" style:family="table-row">
      <style:table-row-properties style:min-row-height="0.1701in"/>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style:font-name-asian="Calibri" style:font-size-complex="12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asian="Calibri" style:font-size-complex="12pt"/>
    </style:style>
    <style:style style:name="TableRow2934" style:family="table-row">
      <style:table-row-properties style:min-row-height="0.1701in"/>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name-asian="Calibri"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name-asian="Calibri" style:font-size-complex="12pt"/>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style:text-properties fo:color="#000000" style:font-size-complex="12pt"/>
    </style:style>
    <style:style style:name="P2956" style:parent-style-name="Normal" style:family="paragraph">
      <style:paragraph-properties fo:text-align="justify">
        <style:tab-stops>
          <style:tab-stop style:type="left" style:position="1.25in"/>
        </style:tab-stops>
      </style:paragraph-properties>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size-complex="12pt"/>
    </style:style>
    <style:style style:name="TableColumn2966" style:family="table-column">
      <style:table-column-properties style:column-width="1.2256in"/>
    </style:style>
    <style:style style:name="TableColumn2967" style:family="table-column">
      <style:table-column-properties style:column-width="1.6395in"/>
    </style:style>
    <style:style style:name="TableColumn2968" style:family="table-column">
      <style:table-column-properties style:column-width="2.0208in"/>
    </style:style>
    <style:style style:name="TableColumn2969" style:family="table-column">
      <style:table-column-properties style:column-width="1.8062in"/>
    </style:style>
    <style:style style:name="Table2965" style:family="table">
      <style:table-properties style:width="6.6923in" fo:margin-left="0in" table:align="left"/>
    </style:style>
    <style:style style:name="TableRow2970" style:family="table-row">
      <style:table-row-properties style:min-row-height="0.1715in"/>
    </style:style>
    <style:style style:name="TableCell2971" style:family="table-cell">
      <style:table-cell-properties fo:border="0.0069in solid #000000" fo:background-color="#D9D9D9" style:writing-mode="lr-tb" fo:padding-top="0in" fo:padding-left="0in" fo:padding-bottom="0in" fo:padding-right="0in"/>
    </style:style>
    <style:style style:name="P2972" style:parent-style-name="Normal" style:family="paragraph">
      <style:text-properties style:font-name-asian="Calibri" style:font-size-complex="12pt"/>
    </style:style>
    <style:style style:name="TableCell2973" style:family="table-cell">
      <style:table-cell-properties fo:border="0.0069in solid #000000" fo:background-color="#D9D9D9" style:writing-mode="lr-tb" fo:padding-top="0in" fo:padding-left="0in" fo:padding-bottom="0in" fo:padding-right="0in"/>
    </style:style>
    <style:style style:name="P2974" style:parent-style-name="Normal" style:family="paragraph">
      <style:text-properties style:font-name-asian="Calibri" style:font-size-complex="12pt"/>
    </style:style>
    <style:style style:name="P2975" style:parent-style-name="Normal" style:family="paragraph">
      <style:text-properties style:font-name-asian="Calibri" style:font-size-complex="12pt"/>
    </style:style>
    <style:style style:name="TableCell2976" style:family="table-cell">
      <style:table-cell-properties fo:border="0.0069in solid #000000" fo:background-color="#D9D9D9"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fo:background-color="#D9D9D9" style:writing-mode="lr-tb" fo:padding-top="0in" fo:padding-left="0in" fo:padding-bottom="0in" fo:padding-right="0in"/>
    </style:style>
    <style:style style:name="P2979" style:parent-style-name="Normal" style:family="paragraph">
      <style:text-properties style:font-name-asian="Calibri" style:font-size-complex="12pt"/>
    </style:style>
    <style:style style:name="TableRow2980" style:family="table-row">
      <style:table-row-properties style:min-row-height="0.1701in"/>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style:font-name-asian="Calibri" style:font-size-complex="12pt"/>
    </style:style>
    <style:style style:name="TableRow2989" style:family="table-row">
      <style:table-row-properties style:min-row-height="0.1701in"/>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Row2998" style:family="table-row">
      <style:table-row-properties style:min-row-height="0.1701in"/>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style:font-name-asian="Calibri" style:font-size-complex="12pt"/>
    </style:style>
    <style:style style:name="TableRow3007" style:family="table-row">
      <style:table-row-properties style:min-row-height="0.1701in"/>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P3016" style:parent-style-name="Normal" style:family="paragraph">
      <style:paragraph-properties fo:text-align="justify"/>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fo:color="#000000" style:font-size-complex="12pt"/>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ext-properties fo:font-style="italic" style:font-style-asian="italic" fo:color="#000000" style:font-size-complex="12pt"/>
    </style:style>
    <style:style style:name="P3025" style:parent-style-name="Normal" style:family="paragraph">
      <style:paragraph-properties fo:text-align="justify">
        <style:tab-stops>
          <style:tab-stop style:type="left" style:position="1.25in"/>
        </style:tab-stops>
      </style:paragraph-properties>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text-properties style:font-name-asian="Calibri" fo:font-weight="bold" style:font-weight-asian="bold"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size-complex="12pt"/>
    </style:style>
    <style:style style:name="TableColumn3035" style:family="table-column">
      <style:table-column-properties style:column-width="1.2256in"/>
    </style:style>
    <style:style style:name="TableColumn3036" style:family="table-column">
      <style:table-column-properties style:column-width="1.6395in"/>
    </style:style>
    <style:style style:name="TableColumn3037" style:family="table-column">
      <style:table-column-properties style:column-width="2.0208in"/>
    </style:style>
    <style:style style:name="TableColumn3038" style:family="table-column">
      <style:table-column-properties style:column-width="1.8062in"/>
    </style:style>
    <style:style style:name="Table3034" style:family="table">
      <style:table-properties style:width="6.6923in" fo:margin-left="0in" table:align="left"/>
    </style:style>
    <style:style style:name="TableRow3039" style:family="table-row">
      <style:table-row-properties style:min-row-height="0.1715in"/>
    </style:style>
    <style:style style:name="TableCell3040" style:family="table-cell">
      <style:table-cell-properties fo:border="0.0069in solid #000000" fo:background-color="#D9D9D9" style:writing-mode="lr-tb" fo:padding-top="0in" fo:padding-left="0in" fo:padding-bottom="0in" fo:padding-right="0in"/>
    </style:style>
    <style:style style:name="P3041" style:parent-style-name="Normal" style:family="paragraph">
      <style:text-properties style:font-name-asian="Calibri" style:font-size-complex="12pt"/>
    </style:style>
    <style:style style:name="TableCell3042" style:family="table-cell">
      <style:table-cell-properties fo:border="0.0069in solid #000000" fo:background-color="#D9D9D9" style:writing-mode="lr-tb" fo:padding-top="0in" fo:padding-left="0in" fo:padding-bottom="0in" fo:padding-right="0in"/>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TableCell3045" style:family="table-cell">
      <style:table-cell-properties fo:border="0.0069in solid #000000" fo:background-color="#D9D9D9"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fo:background-color="#D9D9D9"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ableRow3049" style:family="table-row">
      <style:table-row-properties style:min-row-height="0.1701in"/>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style:font-name-asian="Calibri" style:font-size-complex="12pt"/>
    </style:style>
    <style:style style:name="TableRow3058" style:family="table-row">
      <style:table-row-properties style:min-row-height="0.1701in"/>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style:font-name-asian="Calibri" style:font-size-complex="12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text-properties style:font-name-asian="Calibri"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style:font-name-asian="Calibri" style:font-size-complex="12pt"/>
    </style:style>
    <style:style style:name="TableRow3067" style:family="table-row">
      <style:table-row-properties style:min-row-height="0.1701in"/>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style:font-name-asian="Calibri" style:font-size-complex="12pt"/>
    </style:style>
    <style:style style:name="TableRow3076" style:family="table-row">
      <style:table-row-properties style:min-row-height="0.1701in"/>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style:font-name-asian="Calibri"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style:font-name-asian="Calibri"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style:font-name-asian="Calibri"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text-properties fo:color="#000000" style:font-size-complex="12pt" style:language-asian="lt" style:country-asian="LT"/>
    </style:style>
    <style:style style:name="TableColumn3099" style:family="table-column">
      <style:table-column-properties style:column-width="0.4597in"/>
    </style:style>
    <style:style style:name="TableColumn3100" style:family="table-column">
      <style:table-column-properties style:column-width="2.7854in"/>
    </style:style>
    <style:style style:name="TableColumn3101" style:family="table-column">
      <style:table-column-properties style:column-width="0.6812in"/>
    </style:style>
    <style:style style:name="TableColumn3102" style:family="table-column">
      <style:table-column-properties style:column-width="2.7659in"/>
    </style:style>
    <style:style style:name="Table3098" style:family="table">
      <style:table-properties style:width="6.6923in" fo:margin-left="0in" table:align="left"/>
    </style:style>
    <style:style style:name="TableRow3103" style:family="table-row">
      <style:table-row-properties/>
    </style:style>
    <style:style style:name="TableCell3104" style:family="table-cell">
      <style:table-cell-properties fo:border="0.0138in solid #000000" fo:background-color="#D9D9D9" style:writing-mode="lr-tb" fo:padding-top="0in" fo:padding-left="0in" fo:padding-bottom="0in" fo:padding-right="0in"/>
    </style:style>
    <style:style style:name="P3105" style:parent-style-name="Normal" style:family="paragraph">
      <style:text-properties style:font-size-complex="12pt" style:language-asian="lt" style:country-asian="LT"/>
    </style:style>
    <style:style style:name="TableCell310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7" style:parent-style-name="Normal" style:family="paragraph">
      <style:text-properties style:font-size-complex="12pt" style:language-asian="lt" style:country-asian="LT"/>
    </style:style>
    <style:style style:name="TableCell310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09" style:parent-style-name="Normal" style:family="paragraph">
      <style:text-properties style:font-size-complex="12pt" style:language-asian="lt" style:country-asian="LT"/>
    </style:style>
    <style:style style:name="TableCell311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111" style:parent-style-name="Normal" style:family="paragraph">
      <style:text-properties style:font-size-complex="12pt" style:language-asian="lt" style:country-asian="LT"/>
    </style:style>
    <style:style style:name="TableRow3112" style:family="table-row">
      <style:table-row-properties/>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indent="0.05in"/>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in" fo:padding-bottom="0in" fo:padding-right="0in"/>
    </style:style>
    <style:style style:name="P3116" style:parent-style-name="Normal" style:family="paragraph">
      <style:paragraph-properties fo:text-indent="0.05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in" fo:padding-bottom="0in" fo:padding-right="0in"/>
    </style:style>
    <style:style style:name="P3118" style:parent-style-name="Normal" style:family="paragraph">
      <style:paragraph-properties fo:text-indent="0.05in"/>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in" fo:padding-bottom="0in" fo:padding-right="0in"/>
    </style:style>
    <style:style style:name="P3120" style:parent-style-name="Normal" style:family="paragraph">
      <style:paragraph-properties fo:text-indent="0.05in"/>
      <style:text-properties style:font-size-complex="12pt" style:language-asian="lt" style:country-asian="LT"/>
    </style:style>
    <style:style style:name="TableRow3121" style:family="table-row">
      <style:table-row-properties/>
    </style:style>
    <style:style style:name="TableCell3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3" style:parent-style-name="Normal" style:family="paragraph">
      <style:paragraph-properties fo:text-indent="0.05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indent="0.05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P3127" style:parent-style-name="Normal" style:family="paragraph">
      <style:paragraph-properties fo:text-indent="0.05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text-indent="0.05in"/>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paragraph-properties fo:text-indent="0.05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in" fo:padding-bottom="0in" fo:padding-right="0in"/>
    </style:style>
    <style:style style:name="P3134" style:parent-style-name="Normal" style:family="paragraph">
      <style:paragraph-properties fo:text-indent="0.05in"/>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in" fo:padding-bottom="0in" fo:padding-right="0in"/>
    </style:style>
    <style:style style:name="P3136" style:parent-style-name="Normal" style:family="paragraph">
      <style:paragraph-properties fo:text-indent="0.05in"/>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style:writing-mode="lr-tb" fo:padding-top="0in" fo:padding-left="0in" fo:padding-bottom="0in" fo:padding-right="0in"/>
    </style:style>
    <style:style style:name="P3138" style:parent-style-name="Normal" style:family="paragraph">
      <style:paragraph-properties fo:text-indent="0.05in"/>
      <style:text-properties style:font-size-complex="12pt" style:language-asian="lt" style:country-asian="LT"/>
    </style:style>
    <style:style style:name="TableRow3139" style:family="table-row">
      <style:table-row-properties/>
    </style:style>
    <style:style style:name="TableCell3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1" style:parent-style-name="Normal" style:family="paragraph">
      <style:paragraph-properties fo:text-indent="0.05in"/>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in" fo:padding-bottom="0in" fo:padding-right="0in"/>
    </style:style>
    <style:style style:name="P3143" style:parent-style-name="Normal" style:family="paragraph">
      <style:paragraph-properties fo:text-indent="0.05in"/>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P3145" style:parent-style-name="Normal" style:family="paragraph">
      <style:paragraph-properties fo:text-indent="0.05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in" fo:padding-bottom="0in" fo:padding-right="0in"/>
    </style:style>
    <style:style style:name="P3147" style:parent-style-name="Normal" style:family="paragraph">
      <style:paragraph-properties fo:text-indent="0.05in"/>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text-properties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text-properties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size-complex="12pt"/>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text-properties style:font-size-complex="12pt"/>
    </style:style>
    <style:style style:name="P3160" style:parent-style-name="Normal" style:family="paragraph">
      <style:paragraph-properties fo:text-align="justify"/>
      <style:text-properties style:font-name-asian="Calibri" style:font-size-complex="12pt"/>
    </style:style>
    <style:style style:name="P3161" style:parent-style-name="Normal" style:family="paragraph">
      <style:text-properties style:font-size-complex="12pt"/>
    </style:style>
    <style:style style:name="P3162" style:parent-style-name="Normal" style:family="paragraph">
      <style:paragraph-properties fo:keep-with-next="always" fo:text-align="justify"/>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keep-with-next="always"/>
      <style:text-properties style:font-size-complex="12pt"/>
    </style:style>
    <style:style style:name="TableColumn3170" style:family="table-column">
      <style:table-column-properties style:column-width="1.9687in"/>
    </style:style>
    <style:style style:name="Table3169" style:family="table">
      <style:table-properties style:width="1.9687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style:font-name-asian="Calibri" style:font-size-complex="12pt"/>
    </style:style>
    <style:style style:name="P317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75" style:parent-style-name="Normal" style:family="paragraph">
      <style:paragraph-properties fo:text-align="center"/>
      <style:text-properties style:font-size-complex="12pt"/>
    </style:style>
    <style:style style:name="TableColumn3177" style:family="table-column">
      <style:table-column-properties style:column-width="6.6875in" style:use-optimal-column-width="false"/>
    </style:style>
    <style:style style:name="Table3176" style:family="table">
      <style:table-properties style:width="6.6875in" fo:margin-left="0in" table:align="center"/>
    </style:style>
    <style:style style:name="TableRow3178" style:family="table-row">
      <style:table-row-properties style:min-row-height="0.3493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style:text-properties style:font-name-asian="Calibri" style:font-size-complex="12pt"/>
    </style:style>
    <style:style style:name="P3181" style:parent-style-name="Normal" style:family="paragraph">
      <style:paragraph-properties fo:text-align="center"/>
      <style:text-properties style:font-name-asian="Calibri" style:font-size-complex="12pt"/>
    </style:style>
    <style:style style:name="P3182" style:parent-style-name="Normal" style:family="paragraph">
      <style:paragraph-properties fo:text-align="center"/>
    </style:style>
    <style:style style:name="T3183" style:parent-style-name="DefaultParagraphFont" style:family="text">
      <style:text-properties style:font-name-asian="Calibri" fo:font-style="italic" style:font-style-asian="italic" style:font-size-complex="12pt"/>
    </style:style>
    <style:style style:name="T3184" style:parent-style-name="DefaultParagraphFont" style:family="text">
      <style:text-properties style:font-name-asian="Calibri" fo:font-style="italic" style:font-style-asian="italic"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text-properties style:font-size-complex="12pt"/>
    </style:style>
    <style:style style:name="P3187" style:parent-style-name="Normal" style:family="paragraph">
      <style:text-properties style:font-name-asian="Calibri" style:font-size-complex="12pt"/>
    </style:style>
    <style:style style:name="P3188" style:parent-style-name="Normal" style:family="paragraph">
      <style:text-properties style:font-size-complex="12pt"/>
    </style:style>
    <style:style style:name="P3189" style:parent-style-name="Normal" style:family="paragraph">
      <style:paragraph-properties fo:text-align="justify"/>
      <style:text-properties style:font-name-asian="Calibri" style:font-size-complex="12pt"/>
    </style:style>
    <style:style style:name="P3190" style:parent-style-name="Normal" style:family="paragraph">
      <style:text-properties style:font-size-complex="12pt"/>
    </style:style>
    <style:style style:name="P3191" style:parent-style-name="Normal" style:family="paragraph">
      <style:paragraph-properties fo:text-align="justify"/>
      <style:text-properties style:font-name-asian="Calibri" style:font-size-complex="12pt"/>
    </style:style>
    <style:style style:name="P3192" style:parent-style-name="Normal" style:family="paragraph">
      <style:text-properties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text-properties style:font-size-complex="12pt"/>
    </style:style>
    <style:style style:name="P3195" style:parent-style-name="Normal" style:family="paragraph">
      <style:paragraph-properties fo:text-align="justify"/>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text-properties style:font-size-complex="12pt"/>
    </style:style>
    <style:style style:name="TableColumn3202" style:family="table-column">
      <style:table-column-properties style:column-width="1.9687in"/>
    </style:style>
    <style:style style:name="Table3201" style:family="table">
      <style:table-properties style:width="1.9687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text-properties style:font-name-asian="Calibri" style:font-size-complex="12pt"/>
    </style:style>
    <style:style style:name="P320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07" style:parent-style-name="Normal" style:family="paragraph">
      <style:paragraph-properties fo:text-align="center"/>
      <style:text-properties style:font-size-complex="12pt"/>
    </style:style>
    <style:style style:name="TableColumn3209" style:family="table-column">
      <style:table-column-properties style:column-width="6.6875in" style:use-optimal-column-width="false"/>
    </style:style>
    <style:style style:name="Table3208" style:family="table">
      <style:table-properties style:width="6.6875in" fo:margin-left="0in" table:align="center"/>
    </style:style>
    <style:style style:name="TableRow3210" style:family="table-row">
      <style:table-row-properties style:min-row-height="0.349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style:font-name-asian="Calibri" style:font-size-complex="12pt"/>
    </style:style>
    <style:style style:name="P3213" style:parent-style-name="Normal" style:family="paragraph">
      <style:paragraph-properties fo:text-align="center"/>
      <style:text-properties style:font-name-asian="Calibri" style:font-size-complex="12pt"/>
    </style:style>
    <style:style style:name="P3214" style:parent-style-name="Normal" style:family="paragraph">
      <style:paragraph-properties fo:text-align="center"/>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margin-left="3.543in" style:page-number="1">
        <style:tab-stops/>
      </style:paragraph-properties>
      <style:text-properties style:font-size-complex="12pt"/>
    </style:style>
    <style:style style:name="P3226" style:parent-style-name="Normal" style:family="paragraph">
      <style:paragraph-properties fo:margin-left="3.543in">
        <style:tab-stops/>
      </style:paragraph-properties>
      <style:text-properties style:font-size-complex="12pt"/>
    </style:style>
    <style:style style:name="P3227" style:parent-style-name="Normal" style:family="paragraph">
      <style:paragraph-properties fo:margin-left="3.543in">
        <style:tab-stops/>
      </style:paragraph-properties>
      <style:text-properties style:font-size-complex="12pt"/>
    </style:style>
    <style:style style:name="P3228" style:parent-style-name="Normal" style:family="paragraph">
      <style:paragraph-properties fo:margin-left="3.543in">
        <style:tab-stops>
          <style:tab-stop style:type="left" style:position="0.0006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color="#000000" style:font-size-complex="12pt" style:language-asian="lt" style:country-asian="LT"/>
    </style:style>
    <style:style style:name="P3232" style:parent-style-name="Normal" style:family="paragraph">
      <style:paragraph-properties fo:widows="0" fo:orphans="0" fo:text-align="center" fo:text-indent="0.5in"/>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5in"/>
      <style:text-properties style:font-size-complex="12pt"/>
    </style:style>
    <style:style style:name="P323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text-properties fo:color="#000000" style:font-size-complex="12pt" style:language-asian="lt" style:country-asian="LT"/>
    </style:style>
    <style:style style:name="TableColumn3242" style:family="table-column">
      <style:table-column-properties style:column-width="0.8847in"/>
    </style:style>
    <style:style style:name="TableColumn3243" style:family="table-column">
      <style:table-column-properties style:column-width="0.968in"/>
    </style:style>
    <style:style style:name="TableColumn3244" style:family="table-column">
      <style:table-column-properties style:column-width="0.75in"/>
    </style:style>
    <style:style style:name="TableColumn3245" style:family="table-column">
      <style:table-column-properties style:column-width="0.8298in"/>
    </style:style>
    <style:style style:name="TableColumn3246" style:family="table-column">
      <style:table-column-properties style:column-width="1.1256in"/>
    </style:style>
    <style:style style:name="TableColumn3247" style:family="table-column">
      <style:table-column-properties style:column-width="1.1041in"/>
    </style:style>
    <style:style style:name="TableColumn3248" style:family="table-column">
      <style:table-column-properties style:column-width="1.0888in"/>
    </style:style>
    <style:style style:name="Table3241" style:family="table">
      <style:table-properties style:width="6.7513in" fo:margin-left="-0.0034in" table:align="left"/>
    </style:style>
    <style:style style:name="TableRow3249" style:family="table-row">
      <style:table-row-properties/>
    </style:style>
    <style:style style:name="TableCell3250" style:family="table-cell">
      <style:table-cell-properties fo:border="0.0069in solid #000000" fo:background-color="#D9D9D9" style:writing-mode="lr-tb" fo:padding-top="0in" fo:padding-left="0.075in" fo:padding-bottom="0in" fo:padding-right="0.075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fo:background-color="#D9D9D9" style:writing-mode="lr-tb"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P3254" style:parent-style-name="Normal" style:family="paragraph">
      <style:paragraph-properties fo:text-align="justify"/>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fo:background-color="#D9D9D9" style:writing-mode="lr-tb" fo:padding-top="0in" fo:padding-left="0.075in" fo:padding-bottom="0in" fo:padding-right="0.075in"/>
    </style:style>
    <style:style style:name="P3257" style:parent-style-name="Normal" style:family="paragraph">
      <style:text-properties fo:color="#000000" style:font-size-complex="12pt" style:language-asian="lt" style:country-asian="LT"/>
    </style:style>
    <style:style style:name="P3258" style:parent-style-name="Normal" style:family="paragraph">
      <style:paragraph-properties fo:text-align="justify"/>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background-color="#D9D9D9"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fo:background-color="#D9D9D9"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D9D9D9"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background-color="#D9D9D9" style:writing-mode="lr-tb"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color="#000000"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325" style:family="table-column">
      <style:table-column-properties style:column-width="1.0673in"/>
    </style:style>
    <style:style style:name="TableColumn3326" style:family="table-column">
      <style:table-column-properties style:column-width="0.8847in"/>
    </style:style>
    <style:style style:name="TableColumn3327" style:family="table-column">
      <style:table-column-properties style:column-width="0.9027in"/>
    </style:style>
    <style:style style:name="TableColumn3328" style:family="table-column">
      <style:table-column-properties style:column-width="0.8625in"/>
    </style:style>
    <style:style style:name="TableColumn3329" style:family="table-column">
      <style:table-column-properties style:column-width="1.5in"/>
    </style:style>
    <style:style style:name="TableColumn3330" style:family="table-column">
      <style:table-column-properties style:column-width="1.4763in"/>
    </style:style>
    <style:style style:name="Table3324" style:family="table">
      <style:table-properties style:width="6.6937in" fo:margin-left="-0.0034in" table:align="left"/>
    </style:style>
    <style:style style:name="TableRow3331" style:family="table-row">
      <style:table-row-properties/>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fo:background-color="#D9D9D9"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fo:background-color="#D9D9D9"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fo:background-color="#D9D9D9"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fo:background-color="#D9D9D9" style:writing-mode="lr-tb" fo:padding-top="0in" fo:padding-left="0.075in" fo:padding-bottom="0in" fo:padding-right="0.075in"/>
    </style:style>
    <style:style style:name="T3347" style:parent-style-name="DefaultParagraphFont" style:family="text">
      <style:text-properties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style:font-size-complex="12pt"/>
    </style:style>
    <style:style style:name="P3387" style:parent-style-name="Normal" style:family="paragraph">
      <style:paragraph-properties fo:widows="0" fo:orphans="0" fo:text-align="justify" fo:text-indent="0.5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5" style:family="paragraph">
      <style:paragraph-properties fo:break-before="page" fo:margin-left="3.5437in" style:page-number="1">
        <style:tab-stops/>
      </style:paragraph-properties>
      <style:text-properties style:font-size-complex="12pt"/>
    </style:style>
    <style:style style:name="P3399" style:parent-style-name="Normal" style:family="paragraph">
      <style:paragraph-properties fo:margin-left="3.5437in">
        <style:tab-stops/>
      </style:paragraph-properties>
      <style:text-properties style:font-size-complex="12pt"/>
    </style:style>
    <style:style style:name="P3400" style:parent-style-name="Normal" style:family="paragraph">
      <style:paragraph-properties fo:margin-left="3.5437in">
        <style:tab-stops/>
      </style:paragraph-properties>
      <style:text-properties style:font-size-complex="12pt"/>
    </style:style>
    <style:style style:name="P3401" style:parent-style-name="Normal" style:family="paragraph">
      <style:paragraph-properties fo:margin-left="3.543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margin-left="3.543in">
        <style:tab-stops>
          <style:tab-stop style:type="left" style:position="-3.543in"/>
        </style:tab-stops>
      </style:paragraph-properties>
      <style:text-properties style:font-size-complex="12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style:text-properties fo:font-weight="bold" style:font-weight-asian="bold" style:font-size-complex="12pt"/>
    </style:style>
    <style:style style:name="P3408" style:parent-style-name="Normal" style:family="paragraph">
      <style:paragraph-properties fo:text-align="justify"/>
    </style:style>
    <style:style style:name="T3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P3416" style:parent-style-name="Normal" style:family="paragraph">
      <style:text-properties style:font-size-complex="12pt"/>
    </style:style>
    <style:style style:name="P3417" style:parent-style-name="Normal" style:family="paragraph">
      <style:paragraph-properties fo:text-align="justify"/>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T34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name-asian="Calibri" style:font-size-complex="12pt"/>
    </style:style>
    <style:style style:name="P3427" style:parent-style-name="Normal" style:family="paragraph">
      <style:paragraph-properties fo:text-align="center"/>
      <style:text-properties style:font-size-complex="12pt"/>
    </style:style>
    <style:style style:name="TableColumn3429" style:family="table-column">
      <style:table-column-properties style:column-width="6.6875in" style:use-optimal-column-width="false"/>
    </style:style>
    <style:style style:name="Table3428" style:family="table">
      <style:table-properties style:width="6.6875in" fo:margin-left="0in" table:align="center"/>
    </style:style>
    <style:style style:name="TableRow3430" style:family="table-row">
      <style:table-row-properties style:min-row-height="0.3493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P3434" style:parent-style-name="Normal" style:family="paragraph">
      <style:text-properties style:font-size-complex="12pt"/>
    </style:style>
    <style:style style:name="P3435" style:parent-style-name="Normal" style:family="paragraph">
      <style:text-properties style:font-name-asian="Calibri" style:font-size-complex="12pt"/>
    </style:style>
    <style:style style:name="P3436" style:parent-style-name="Normal" style:family="paragraph">
      <style:paragraph-properties fo:text-align="center"/>
      <style:text-properties style:font-size-complex="12pt"/>
    </style:style>
    <style:style style:name="TableColumn3438" style:family="table-column">
      <style:table-column-properties style:column-width="6.6875in" style:use-optimal-column-width="false"/>
    </style:style>
    <style:style style:name="Table3437" style:family="table">
      <style:table-properties style:width="6.6875in" fo:margin-left="0in" table:align="center"/>
    </style:style>
    <style:style style:name="TableRow3439" style:family="table-row">
      <style:table-row-properties style:min-row-height="0.3493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style>
    <style:style style:name="P3442" style:parent-style-name="Normal" style:family="paragraph">
      <style:paragraph-properties fo:text-align="center"/>
      <style:text-properties style:font-name-asian="Calibri" style:font-size-complex="12pt"/>
    </style:style>
    <style:style style:name="T3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44" style:parent-style-name="Normal" style:family="paragraph">
      <style:text-properties style:font-size-complex="12pt"/>
    </style:style>
    <style:style style:name="P3445" style:parent-style-name="Normal" style:family="paragraph">
      <style:paragraph-properties fo:text-align="justify"/>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style:style>
    <style:style style:name="T34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79" style:parent-style-name="Normal" style:family="paragraph">
      <style:paragraph-properties fo:text-align="justify"/>
      <style:text-properties fo:color="#000000"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asian="Calibri" fo:font-weight="bold" style:font-weight-asian="bold"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justify" fo:text-indent="0.05in"/>
      <style:text-properties style:font-name-asian="Calibri" style:font-size-complex="12pt"/>
    </style:style>
    <style:style style:name="TableColumn3487" style:family="table-column">
      <style:table-column-properties style:column-width="3.3479in"/>
    </style:style>
    <style:style style:name="TableColumn3488" style:family="table-column">
      <style:table-column-properties style:column-width="3.3444in"/>
    </style:style>
    <style:style style:name="Table3486" style:family="table">
      <style:table-properties style:width="6.6923in" fo:margin-left="0in" table:align="left"/>
    </style:style>
    <style:style style:name="TableRow3489" style:family="table-row">
      <style:table-row-properties/>
    </style:style>
    <style:style style:name="TableCell3490" style:family="table-cell">
      <style:table-cell-properties fo:border="0.0069in solid #000000" fo:background-color="#D9D9D9" style:writing-mode="lr-tb" fo:padding-top="0in" fo:padding-left="0in" fo:padding-bottom="0in" fo:padding-right="0in"/>
    </style:style>
    <style:style style:name="P3491" style:parent-style-name="Normal" style:family="paragraph">
      <style:text-properties style:font-name-asian="Calibri" style:font-size-complex="12pt"/>
    </style:style>
    <style:style style:name="TableCell3492" style:family="table-cell">
      <style:table-cell-properties fo:border="0.0069in solid #000000" fo:background-color="#D9D9D9" style:writing-mode="lr-tb" fo:padding-top="0in" fo:padding-left="0in" fo:padding-bottom="0in" fo:padding-right="0in"/>
    </style:style>
    <style:style style:name="P3493" style:parent-style-name="Normal" style:family="paragraph">
      <style:text-properties style:font-name-asian="Calibri"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text-properties style:font-name-asian="Calibri"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style:font-name-asian="Calibri"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name-asian="Calibri"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name-asian="Calibri"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style:font-name-asian="Calibri"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text-properties style:font-name-asian="Calibri"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text-properties style:font-name-asian="Calibri" style:font-size-complex="12pt"/>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P3532" style:parent-style-name="Normal" style:family="paragraph">
      <style:paragraph-properties fo:text-align="justify"/>
      <style:text-properties style:font-name-asian="Calibri" fo:font-weight="bold" style:font-weight-asian="bold" style:font-size-complex="12pt"/>
    </style:style>
    <style:style style:name="TableColumn3534" style:family="table-column">
      <style:table-column-properties style:column-width="2.9638in"/>
    </style:style>
    <style:style style:name="TableColumn3535" style:family="table-column">
      <style:table-column-properties style:column-width="3.7284in"/>
    </style:style>
    <style:style style:name="Table3533" style:family="table">
      <style:table-properties style:width="6.6923in" fo:margin-left="0in" table:align="left"/>
    </style:style>
    <style:style style:name="TableRow3536" style:family="table-row">
      <style:table-row-properties style:min-row-height="0.2916in"/>
    </style:style>
    <style:style style:name="TableCell3537" style:family="table-cell">
      <style:table-cell-properties fo:border="0.0069in solid #000000" fo:background-color="#D9D9D9" style:writing-mode="lr-tb" fo:padding-top="0in" fo:padding-left="0in" fo:padding-bottom="0in" fo:padding-right="0in"/>
    </style:style>
    <style:style style:name="P3538" style:parent-style-name="Normal" style:family="paragraph">
      <style:text-properties style:font-name-asian="Calibri"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TableRow3542" style:family="table-row">
      <style:table-row-properties style:min-row-height="0.2916in"/>
    </style:style>
    <style:style style:name="TableCell3543" style:family="table-cell">
      <style:table-cell-properties fo:border="0.0069in solid #000000" fo:background-color="#D9D9D9" style:writing-mode="lr-tb" fo:padding-top="0in" fo:padding-left="0in" fo:padding-bottom="0in" fo:padding-right="0in"/>
    </style:style>
    <style:style style:name="P3544" style:parent-style-name="Normal" style:family="paragraph">
      <style:text-properties style:font-name-asian="Calibri"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size-complex="12pt"/>
    </style:style>
    <style:style style:name="P3552" style:parent-style-name="Normal" style:family="paragraph">
      <style:paragraph-properties fo:text-align="justify"/>
      <style:text-properties fo:font-weight="bold" style:font-weight-asian="bold" style:font-size-complex="12pt"/>
    </style:style>
    <style:style style:name="TableColumn3554" style:family="table-column">
      <style:table-column-properties style:column-width="2.9756in"/>
    </style:style>
    <style:style style:name="TableColumn3555" style:family="table-column">
      <style:table-column-properties style:column-width="3.7166in"/>
    </style:style>
    <style:style style:name="Table3553" style:family="table">
      <style:table-properties style:width="6.6923in" fo:margin-left="0in" table:align="left"/>
    </style:style>
    <style:style style:name="TableRow3556" style:family="table-row">
      <style:table-row-properties style:min-row-height="0.2916in"/>
    </style:style>
    <style:style style:name="TableCell3557" style:family="table-cell">
      <style:table-cell-properties fo:border="0.0069in solid #000000" fo:background-color="#D9D9D9" style:writing-mode="lr-tb" fo:padding-top="0in" fo:padding-left="0in" fo:padding-bottom="0in" fo:padding-right="0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TableRow3562" style:family="table-row">
      <style:table-row-properties style:min-row-height="0.2916in"/>
    </style:style>
    <style:style style:name="TableCell3563" style:family="table-cell">
      <style:table-cell-properties fo:border="0.0069in solid #000000" fo:background-color="#D9D9D9" style:writing-mode="lr-tb" fo:padding-top="0in" fo:padding-left="0in" fo:padding-bottom="0in" fo:padding-right="0in"/>
    </style:style>
    <style:style style:name="P3564" style:parent-style-name="Normal" style:family="paragraph">
      <style:text-properties style:font-name-asian="Calibri"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text-properties style:font-name-asian="Calibri" style:font-size-complex="12pt"/>
    </style:style>
    <style:style style:name="P3567" style:parent-style-name="Normal" style:family="paragraph">
      <style:text-properties style:font-name-asian="Calibri" style:font-size-complex="12pt"/>
    </style:style>
    <style:style style:name="TableRow3568" style:family="table-row">
      <style:table-row-properties style:min-row-height="0.5527in"/>
    </style:style>
    <style:style style:name="TableCell3569" style:family="table-cell">
      <style:table-cell-properties fo:border="0.0069in solid #000000" fo:background-color="#D9D9D9" style:writing-mode="lr-tb" fo:padding-top="0in" fo:padding-left="0in" fo:padding-bottom="0in" fo:padding-right="0in"/>
    </style:style>
    <style:style style:name="P3570" style:parent-style-name="Normal" style:family="paragraph">
      <style:text-properties style:font-name-asian="Calibri"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style:font-name-asian="Calibri" style:font-size-complex="12pt"/>
    </style:style>
    <style:style style:name="TableRow3573" style:family="table-row">
      <style:table-row-properties style:min-row-height="0.3229in"/>
    </style:style>
    <style:style style:name="TableCell3574" style:family="table-cell">
      <style:table-cell-properties fo:border="0.0069in solid #000000" fo:background-color="#D9D9D9" style:writing-mode="lr-tb" fo:padding-top="0in" fo:padding-left="0in" fo:padding-bottom="0in" fo:padding-right="0in"/>
    </style:style>
    <style:style style:name="P3575" style:parent-style-name="Normal" style:family="paragraph">
      <style:text-properties style:font-name-asian="Calibri" style:font-size-complex="12p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text-properties style:font-name-asian="Calibri" style:font-size-complex="12pt"/>
    </style:style>
    <style:style style:name="P3578" style:parent-style-name="Normal" style:family="paragraph">
      <style:text-properties style:font-name-asian="Calibri" style:font-size-complex="12pt"/>
    </style:style>
    <style:style style:name="TableRow3579" style:family="table-row">
      <style:table-row-properties style:min-row-height="0.4798in"/>
    </style:style>
    <style:style style:name="TableCell3580" style:family="table-cell">
      <style:table-cell-properties fo:border="0.0069in solid #000000" fo:background-color="#D9D9D9" style:writing-mode="lr-tb" fo:padding-top="0in" fo:padding-left="0in" fo:padding-bottom="0in" fo:padding-right="0in"/>
    </style:style>
    <style:style style:name="P3581" style:parent-style-name="Normal" style:family="paragraph">
      <style:text-properties style:font-name-asian="Calibri" style:font-size-complex="12pt"/>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text-properties style:font-name-asian="Calibri" style:font-size-complex="12pt"/>
    </style:style>
    <style:style style:name="TableRow3584" style:family="table-row">
      <style:table-row-properties style:min-row-height="0.5104in"/>
    </style:style>
    <style:style style:name="TableCell3585" style:family="table-cell">
      <style:table-cell-properties fo:border="0.0069in solid #000000" fo:background-color="#D9D9D9" style:writing-mode="lr-tb" fo:padding-top="0in" fo:padding-left="0in" fo:padding-bottom="0in" fo:padding-right="0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text-properties style:font-name-asian="Calibri" style:font-size-complex="12pt"/>
    </style:style>
    <style:style style:name="P3589" style:parent-style-name="Normal" style:family="paragraph">
      <style:paragraph-properties fo:text-align="justify"/>
      <style:text-properties fo:font-weight="bold" style:font-weight-asian="bold" style:font-size-complex="12pt"/>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justify"/>
      <style:text-properties style:font-name-asian="Calibri" fo:font-weight="bold" style:font-weight-asian="bold" style:font-size-complex="12pt"/>
    </style:style>
    <style:style style:name="TableColumn3597" style:family="table-column">
      <style:table-column-properties style:column-width="2.9625in"/>
    </style:style>
    <style:style style:name="TableColumn3598" style:family="table-column">
      <style:table-column-properties style:column-width="3.7298in"/>
    </style:style>
    <style:style style:name="Table3596" style:family="table">
      <style:table-properties style:width="6.6923in" fo:margin-left="0in" table:align="left"/>
    </style:style>
    <style:style style:name="TableRow3599" style:family="table-row">
      <style:table-row-properties/>
    </style:style>
    <style:style style:name="TableCell3600" style:family="table-cell">
      <style:table-cell-properties fo:border="0.0069in solid #000000" fo:background-color="#D9D9D9" style:writing-mode="lr-tb" fo:padding-top="0in" fo:padding-left="0in" fo:padding-bottom="0in" fo:padding-right="0in"/>
    </style:style>
    <style:style style:name="P3601" style:parent-style-name="Normal" style:family="paragraph">
      <style:text-properties style:font-name-asian="Calibri"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text-properties style:font-name-asian="Calibri" style:font-size-complex="12pt"/>
    </style:style>
    <style:style style:name="TableRow3604" style:family="table-row">
      <style:table-row-properties/>
    </style:style>
    <style:style style:name="TableCell3605" style:family="table-cell">
      <style:table-cell-properties fo:border="0.0069in solid #000000" fo:background-color="#D9D9D9" style:writing-mode="lr-tb" fo:padding-top="0in" fo:padding-left="0in" fo:padding-bottom="0in" fo:padding-right="0in"/>
    </style:style>
    <style:style style:name="P3606" style:parent-style-name="Normal" style:family="paragraph">
      <style:text-properties style:font-name-asian="Calibri"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text-properties style:font-name-asian="Calibri" style:font-size-complex="12pt"/>
    </style:style>
    <style:style style:name="TableRow3609" style:family="table-row">
      <style:table-row-properties/>
    </style:style>
    <style:style style:name="TableCell3610" style:family="table-cell">
      <style:table-cell-properties fo:border="0.0069in solid #000000" fo:background-color="#D9D9D9" style:writing-mode="lr-tb" fo:padding-top="0in" fo:padding-left="0in" fo:padding-bottom="0in" fo:padding-right="0in"/>
    </style:style>
    <style:style style:name="P3611" style:parent-style-name="Normal" style:family="paragraph">
      <style:text-properties style:font-name-asian="Calibri"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style:font-name-asian="Calibri" style:font-size-complex="12pt"/>
    </style:style>
    <style:style style:name="TableRow3614" style:family="table-row">
      <style:table-row-properties/>
    </style:style>
    <style:style style:name="TableCell3615" style:family="table-cell">
      <style:table-cell-properties fo:border="0.0069in solid #000000" fo:background-color="#D9D9D9" style:writing-mode="lr-tb" fo:padding-top="0in" fo:padding-left="0in" fo:padding-bottom="0in" fo:padding-right="0in"/>
    </style:style>
    <style:style style:name="P3616" style:parent-style-name="Normal" style:family="paragraph">
      <style:text-properties style:font-name-asian="Calibri"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text-properties style:font-name-asian="Calibri" style:font-size-complex="12pt"/>
    </style:style>
    <style:style style:name="P3619" style:parent-style-name="Normal" style:family="paragraph">
      <style:paragraph-properties fo:text-align="justify"/>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text-properties style:font-size-complex="12pt"/>
    </style:style>
    <style:style style:name="TableColumn3623" style:family="table-column">
      <style:table-column-properties style:column-width="2.4861in"/>
    </style:style>
    <style:style style:name="TableColumn3624" style:family="table-column">
      <style:table-column-properties style:column-width="4.2062in"/>
    </style:style>
    <style:style style:name="Table3622" style:family="table">
      <style:table-properties style:width="6.6923in" fo:margin-left="0in" table:align="left"/>
    </style:style>
    <style:style style:name="TableRow3625" style:family="table-row">
      <style:table-row-properties style:min-row-height="0.2916in"/>
    </style:style>
    <style:style style:name="TableCell3626" style:family="table-cell">
      <style:table-cell-properties fo:border="0.0069in solid #000000" fo:background-color="#D9D9D9" style:writing-mode="lr-tb" fo:padding-top="0in" fo:padding-left="0in" fo:padding-bottom="0in" fo:padding-right="0in"/>
    </style:style>
    <style:style style:name="P3627" style:parent-style-name="Normal" style:family="paragraph">
      <style:text-properties style:font-name-asian="Calibri"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style:font-name-asian="Calibri" style:font-size-complex="12pt"/>
    </style:style>
    <style:style style:name="P3630" style:parent-style-name="Normal" style:family="paragraph">
      <style:text-properties style:font-name-asian="Calibri" style:font-size-complex="12pt"/>
    </style:style>
    <style:style style:name="TableRow3631" style:family="table-row">
      <style:table-row-properties style:min-row-height="0.2916in"/>
    </style:style>
    <style:style style:name="TableCell3632" style:family="table-cell">
      <style:table-cell-properties fo:border="0.0069in solid #000000" fo:background-color="#D9D9D9" style:writing-mode="lr-tb" fo:padding-top="0in" fo:padding-left="0in" fo:padding-bottom="0in" fo:padding-right="0in"/>
    </style:style>
    <style:style style:name="P3633" style:parent-style-name="Normal" style:family="paragraph">
      <style:text-properties style:font-name-asian="Calibri"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text-properties style:font-name-asian="Calibri" style:font-size-complex="12pt"/>
    </style:style>
    <style:style style:name="P3636" style:parent-style-name="Normal" style:family="paragraph">
      <style:text-properties style:font-name-asian="Calibri" style:font-size-complex="12pt"/>
    </style:style>
    <style:style style:name="TableRow3637" style:family="table-row">
      <style:table-row-properties style:min-row-height="0.2916in"/>
    </style:style>
    <style:style style:name="TableCell3638" style:family="table-cell">
      <style:table-cell-properties fo:border="0.0069in solid #000000" fo:background-color="#D9D9D9" style:writing-mode="lr-tb" fo:padding-top="0in" fo:padding-left="0in" fo:padding-bottom="0in" fo:padding-right="0in"/>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text-properties style:font-name-asian="Calibri" style:font-size-complex="12pt"/>
    </style:style>
    <style:style style:name="TableRow3642" style:family="table-row">
      <style:table-row-properties style:min-row-height="0.5527in"/>
    </style:style>
    <style:style style:name="TableCell3643" style:family="table-cell">
      <style:table-cell-properties fo:border="0.0069in solid #000000" fo:background-color="#D9D9D9" style:writing-mode="lr-tb" fo:padding-top="0in" fo:padding-left="0in" fo:padding-bottom="0in" fo:padding-right="0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text-properties style:font-name-asian="Calibri" style:font-size-complex="12pt"/>
    </style:style>
    <style:style style:name="P3647" style:parent-style-name="Normal" style:family="paragraph">
      <style:paragraph-properties fo:text-align="justify"/>
    </style:style>
    <style:style style:name="T3648" style:parent-style-name="DefaultParagraphFont" style:family="text">
      <style:text-properties style:font-name-asian="Calibri" fo:font-weight="bold" style:font-weight-asian="bold" style:font-size-complex="12pt"/>
    </style:style>
    <style:style style:name="P3649" style:parent-style-name="Normal" style:family="paragraph">
      <style:paragraph-properties fo:text-align="justify"/>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style:text-properties fo:font-weight="bold" style:font-weight-asian="bold" style:font-size-complex="12pt"/>
    </style:style>
    <style:style style:name="TableColumn3654" style:family="table-column">
      <style:table-column-properties style:column-width="1.0375in"/>
    </style:style>
    <style:style style:name="TableColumn3655" style:family="table-column">
      <style:table-column-properties style:column-width="2.693in"/>
    </style:style>
    <style:style style:name="TableColumn3656" style:family="table-column">
      <style:table-column-properties style:column-width="2.9618in"/>
    </style:style>
    <style:style style:name="Table3653" style:family="table">
      <style:table-properties style:width="6.6923in" fo:margin-left="0in" table:align="left"/>
    </style:style>
    <style:style style:name="TableRow3657" style:family="table-row">
      <style:table-row-properties style:min-row-height="0.1437in"/>
    </style:style>
    <style:style style:name="TableCell3658" style:family="table-cell">
      <style:table-cell-properties fo:border="0.0069in solid #000000" fo:background-color="#D9D9D9" style:writing-mode="lr-tb" fo:padding-top="0in" fo:padding-left="0in" fo:padding-bottom="0in" fo:padding-right="0in"/>
    </style:style>
    <style:style style:name="P3659" style:parent-style-name="Normal" style:family="paragraph">
      <style:text-properties style:font-name-asian="Calibri" style:font-size-complex="12pt"/>
    </style:style>
    <style:style style:name="TableCell3660" style:family="table-cell">
      <style:table-cell-properties fo:border="0.0069in solid #000000" fo:background-color="#D9D9D9" style:writing-mode="lr-tb" fo:padding-top="0in" fo:padding-left="0in" fo:padding-bottom="0in" fo:padding-right="0in"/>
    </style:style>
    <style:style style:name="P3661" style:parent-style-name="Normal" style:family="paragraph">
      <style:text-properties style:font-name-asian="Calibri" style:font-size-complex="12pt"/>
    </style:style>
    <style:style style:name="TableCell3662" style:family="table-cell">
      <style:table-cell-properties fo:border="0.0069in solid #000000" fo:background-color="#D9D9D9" style:writing-mode="lr-tb" fo:padding-top="0in" fo:padding-left="0in" fo:padding-bottom="0in" fo:padding-right="0in"/>
    </style:style>
    <style:style style:name="P3663" style:parent-style-name="Normal" style:family="paragraph">
      <style:text-properties style:font-name-asian="Calibri" style:font-size-complex="12pt"/>
    </style:style>
    <style:style style:name="TableRow3664" style:family="table-row">
      <style:table-row-properties style:min-row-height="0.1416in"/>
    </style:style>
    <style:style style:name="TableCell3665" style:family="table-cell">
      <style:table-cell-properties fo:border="0.0069in solid #000000" fo:background-color="#FFFFFF" style:writing-mode="lr-tb" fo:padding-top="0in" fo:padding-left="0in" fo:padding-bottom="0in" fo:padding-right="0in"/>
    </style:style>
    <style:style style:name="P3666" style:parent-style-name="Normal" style:family="paragraph">
      <style:text-properties style:font-name-asian="Calibri" style:font-size-complex="12pt"/>
    </style:style>
    <style:style style:name="TableCell3667" style:family="table-cell">
      <style:table-cell-properties fo:border="0.0069in solid #000000" fo:background-color="#FFFFFF" style:writing-mode="lr-tb" fo:padding-top="0in" fo:padding-left="0in" fo:padding-bottom="0in" fo:padding-right="0in"/>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style:font-name-asian="Calibri" style:font-size-complex="12pt"/>
    </style:style>
    <style:style style:name="TableRow3671" style:family="table-row">
      <style:table-row-properties style:min-row-height="0.1416in"/>
    </style:style>
    <style:style style:name="TableCell3672" style:family="table-cell">
      <style:table-cell-properties fo:border="0.0069in solid #000000" fo:background-color="#FFFFFF" style:writing-mode="lr-tb" fo:padding-top="0in" fo:padding-left="0in" fo:padding-bottom="0in" fo:padding-right="0in"/>
    </style:style>
    <style:style style:name="P3673" style:parent-style-name="Normal" style:family="paragraph">
      <style:text-properties style:font-name-asian="Calibri" style:font-size-complex="12pt"/>
    </style:style>
    <style:style style:name="TableCell3674" style:family="table-cell">
      <style:table-cell-properties fo:border="0.0069in solid #000000" fo:background-color="#FFFFFF" style:writing-mode="lr-tb" fo:padding-top="0in" fo:padding-left="0in" fo:padding-bottom="0in" fo:padding-right="0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text-properties style:font-name-asian="Calibri" style:font-size-complex="12pt"/>
    </style:style>
    <style:style style:name="TableRow3678" style:family="table-row">
      <style:table-row-properties style:min-row-height="0.1416in"/>
    </style:style>
    <style:style style:name="TableCell3679" style:family="table-cell">
      <style:table-cell-properties fo:border="0.0069in solid #000000" fo:background-color="#FFFFFF" style:writing-mode="lr-tb" fo:padding-top="0in" fo:padding-left="0in" fo:padding-bottom="0in" fo:padding-right="0in"/>
    </style:style>
    <style:style style:name="P3680" style:parent-style-name="Normal" style:family="paragraph">
      <style:text-properties style:font-name-asian="Calibri" style:font-size-complex="12pt"/>
    </style:style>
    <style:style style:name="TableCell3681" style:family="table-cell">
      <style:table-cell-properties fo:border="0.0069in solid #000000" fo:background-color="#FFFFFF" style:writing-mode="lr-tb" fo:padding-top="0in" fo:padding-left="0in" fo:padding-bottom="0in" fo:padding-right="0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text-properties style:font-name-asian="Calibri" style:font-size-complex="12pt"/>
    </style:style>
    <style:style style:name="TableRow3685" style:family="table-row">
      <style:table-row-properties style:min-row-height="0.1416in"/>
    </style:style>
    <style:style style:name="TableCell3686" style:family="table-cell">
      <style:table-cell-properties fo:border="0.0069in solid #000000" fo:background-color="#FFFFFF" style:writing-mode="lr-tb" fo:padding-top="0in" fo:padding-left="0in" fo:padding-bottom="0in" fo:padding-right="0in"/>
    </style:style>
    <style:style style:name="P3687" style:parent-style-name="Normal" style:family="paragraph">
      <style:text-properties style:font-name-asian="Calibri" style:font-size-complex="12pt"/>
    </style:style>
    <style:style style:name="TableCell3688" style:family="table-cell">
      <style:table-cell-properties fo:border="0.0069in solid #000000" fo:background-color="#FFFFFF" style:writing-mode="lr-tb" fo:padding-top="0in" fo:padding-left="0in" fo:padding-bottom="0in" fo:padding-right="0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text-properties style:font-name-asian="Calibri" style:font-size-complex="12pt"/>
    </style:style>
    <style:style style:name="TableRow3692" style:family="table-row">
      <style:table-row-properties style:min-row-height="0.1416in"/>
    </style:style>
    <style:style style:name="TableCell3693" style:family="table-cell">
      <style:table-cell-properties fo:border="0.0069in solid #000000" fo:background-color="#FFFFFF" style:writing-mode="lr-tb" fo:padding-top="0in" fo:padding-left="0in" fo:padding-bottom="0in" fo:padding-right="0in"/>
    </style:style>
    <style:style style:name="P3694" style:parent-style-name="Normal" style:family="paragraph">
      <style:text-properties style:font-name-asian="Calibri" style:font-size-complex="12pt"/>
    </style:style>
    <style:style style:name="TableCell3695" style:family="table-cell">
      <style:table-cell-properties fo:border="0.0069in solid #000000" fo:background-color="#FFFFFF" style:writing-mode="lr-tb" fo:padding-top="0in" fo:padding-left="0in" fo:padding-bottom="0in" fo:padding-right="0in"/>
    </style:style>
    <style:style style:name="P3696" style:parent-style-name="Normal" style:family="paragraph">
      <style:text-properties style:font-name-asian="Calibri"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text-properties style:font-name-asian="Calibri" style:font-size-complex="12pt"/>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text-properties fo:color="#000000" style:font-size-complex="12pt" style:language-asian="lt" style:country-asian="LT"/>
    </style:style>
    <style:style style:name="TableColumn3706" style:family="table-column">
      <style:table-column-properties style:column-width="1.0916in"/>
    </style:style>
    <style:style style:name="TableColumn3707" style:family="table-column">
      <style:table-column-properties style:column-width="1.3652in"/>
    </style:style>
    <style:style style:name="TableColumn3708" style:family="table-column">
      <style:table-column-properties style:column-width="1.9812in"/>
    </style:style>
    <style:style style:name="TableColumn3709" style:family="table-column">
      <style:table-column-properties style:column-width="2.2541in"/>
    </style:style>
    <style:style style:name="Table3705" style:family="table">
      <style:table-properties style:width="6.6923in" fo:margin-left="0in" table:align="left"/>
    </style:style>
    <style:style style:name="TableRow3710" style:family="table-row">
      <style:table-row-properties style:min-row-height="0.1437in"/>
    </style:style>
    <style:style style:name="TableCell3711" style:family="table-cell">
      <style:table-cell-properties fo:border="0.0138in solid #000000" fo:background-color="#D9D9D9" style:writing-mode="lr-tb"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min-row-height="0.1416in"/>
    </style:style>
    <style:style style:name="TableCell37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1" style:parent-style-name="Normal" style:family="paragraph">
      <style:paragraph-properties fo:text-indent="0.05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3" style:parent-style-name="Normal" style:family="paragraph">
      <style:paragraph-properties fo:text-indent="0.05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in" fo:padding-bottom="0in" fo:padding-right="0in"/>
    </style:style>
    <style:style style:name="P3725" style:parent-style-name="Normal" style:family="paragraph">
      <style:paragraph-properties fo:text-indent="0.05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in" fo:padding-bottom="0in" fo:padding-right="0in"/>
    </style:style>
    <style:style style:name="P3727" style:parent-style-name="Normal" style:family="paragraph">
      <style:paragraph-properties fo:text-indent="0.05in"/>
      <style:text-properties style:font-size-complex="12pt" style:language-asian="lt" style:country-asian="LT"/>
    </style:style>
    <style:style style:name="TableRow3728" style:family="table-row">
      <style:table-row-properties style:min-row-height="0.1416in"/>
    </style:style>
    <style:style style:name="TableCell37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0" style:parent-style-name="Normal" style:family="paragraph">
      <style:paragraph-properties fo:text-indent="0.05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2" style:parent-style-name="Normal" style:family="paragraph">
      <style:paragraph-properties fo:text-indent="0.05in"/>
      <style:text-properties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indent="0.05in"/>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fo:padding-top="0in" fo:padding-left="0in" fo:padding-bottom="0in" fo:padding-right="0in"/>
    </style:style>
    <style:style style:name="P3736" style:parent-style-name="Normal" style:family="paragraph">
      <style:paragraph-properties fo:text-indent="0.05in"/>
      <style:text-properties style:font-size-complex="12pt" style:language-asian="lt" style:country-asian="LT"/>
    </style:style>
    <style:style style:name="TableRow3737" style:family="table-row">
      <style:table-row-properties style:min-row-height="0.1416in"/>
    </style:style>
    <style:style style:name="TableCell37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39" style:parent-style-name="Normal" style:family="paragraph">
      <style:paragraph-properties fo:text-indent="0.05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1" style:parent-style-name="Normal" style:family="paragraph">
      <style:paragraph-properties fo:text-indent="0.05in"/>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indent="0.05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fo:padding-top="0in" fo:padding-left="0in" fo:padding-bottom="0in" fo:padding-right="0in"/>
    </style:style>
    <style:style style:name="P3745" style:parent-style-name="Normal" style:family="paragraph">
      <style:paragraph-properties fo:text-indent="0.05in"/>
      <style:text-properties style:font-size-complex="12pt" style:language-asian="lt" style:country-asian="LT"/>
    </style:style>
    <style:style style:name="TableRow3746" style:family="table-row">
      <style:table-row-properties style:min-row-height="0.1416in"/>
    </style:style>
    <style:style style:name="TableCell37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48" style:parent-style-name="Normal" style:family="paragraph">
      <style:paragraph-properties fo:text-indent="0.05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0" style:parent-style-name="Normal" style:family="paragraph">
      <style:paragraph-properties fo:text-indent="0.05in"/>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style:writing-mode="lr-tb" fo:padding-top="0in" fo:padding-left="0in" fo:padding-bottom="0in" fo:padding-right="0in"/>
    </style:style>
    <style:style style:name="P3752" style:parent-style-name="Normal" style:family="paragraph">
      <style:paragraph-properties fo:text-indent="0.05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in" fo:padding-bottom="0in" fo:padding-right="0in"/>
    </style:style>
    <style:style style:name="P3754" style:parent-style-name="Normal" style:family="paragraph">
      <style:paragraph-properties fo:text-indent="0.05in"/>
      <style:text-properties style:font-size-complex="12pt" style:language-asian="lt" style:country-asian="LT"/>
    </style:style>
    <style:style style:name="TableRow3755" style:family="table-row">
      <style:table-row-properties style:min-row-height="0.1416in"/>
    </style:style>
    <style:style style:name="TableCell37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57" style:parent-style-name="Normal" style:family="paragraph">
      <style:paragraph-properties fo:text-indent="0.05in"/>
      <style:text-properties style:font-size-complex="12pt" style:language-asian="lt" style:country-asian="LT"/>
    </style:style>
    <style:style style:name="TableCell3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9" style:parent-style-name="Normal" style:family="paragraph">
      <style:paragraph-properties fo:text-indent="0.05in"/>
      <style:text-properties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in" fo:padding-bottom="0in" fo:padding-right="0in"/>
    </style:style>
    <style:style style:name="P3761" style:parent-style-name="Normal" style:family="paragraph">
      <style:paragraph-properties fo:text-indent="0.05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in" fo:padding-bottom="0in" fo:padding-right="0in"/>
    </style:style>
    <style:style style:name="P3763" style:parent-style-name="Normal" style:family="paragraph">
      <style:paragraph-properties fo:text-indent="0.05in"/>
      <style:text-properties style:font-size-complex="12pt"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keep-with-next="always" fo:text-align="justify"/>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keep-with-next="always"/>
      <style:text-properties style:font-size-complex="12pt"/>
    </style:style>
    <style:style style:name="TableColumn3771" style:family="table-column">
      <style:table-column-properties style:column-width="6.6923in"/>
    </style:style>
    <style:style style:name="Table3770" style:family="table">
      <style:table-properties style:width="6.6923in" fo:margin-left="0in" table:align="left"/>
    </style:style>
    <style:style style:name="TableRow3772" style:family="table-row">
      <style:table-row-properties style:min-row-height="1.025in"/>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text-properties style:font-name-asian="Calibri" style:font-size-complex="12pt"/>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T3777" style:parent-style-name="DefaultParagraphFont" style:family="text">
      <style:text-properties style:font-name-asian="Calibri" fo:font-weight="bold" style:font-weight-asian="bold" style:font-size-complex="12pt"/>
    </style:style>
    <style:style style:name="P3778" style:parent-style-name="Normal" style:family="paragraph">
      <style:paragraph-properties fo:text-align="justify"/>
      <style:text-properties fo:font-weight="bold" style:font-weight-asian="bold" style:font-size-complex="12pt"/>
    </style:style>
    <style:style style:name="P3779" style:parent-style-name="Normal" style:family="paragraph">
      <style:paragraph-properties fo:text-align="justify"/>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text-properties fo:color="#000000" style:font-size-complex="12pt"/>
    </style:style>
    <style:style style:name="P3788" style:parent-style-name="Normal" style:family="paragraph">
      <style:paragraph-properties fo:text-align="justify">
        <style:tab-stops>
          <style:tab-stop style:type="left" style:position="1.25in"/>
        </style:tab-stops>
      </style:paragraph-properties>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fo:font-weight="bold" style:font-weight-asian="bold"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style:font-size-complex="12pt"/>
    </style:style>
    <style:style style:name="P3796" style:parent-style-name="Normal" style:family="paragraph">
      <style:text-properties style:font-size-complex="12pt"/>
    </style:style>
    <style:style style:name="TableColumn3798" style:family="table-column">
      <style:table-column-properties style:column-width="1.2256in"/>
    </style:style>
    <style:style style:name="TableColumn3799" style:family="table-column">
      <style:table-column-properties style:column-width="1.6395in"/>
    </style:style>
    <style:style style:name="TableColumn3800" style:family="table-column">
      <style:table-column-properties style:column-width="2.0208in"/>
    </style:style>
    <style:style style:name="TableColumn3801" style:family="table-column">
      <style:table-column-properties style:column-width="1.8062in"/>
    </style:style>
    <style:style style:name="Table3797" style:family="table">
      <style:table-properties style:width="6.6923in" fo:margin-left="0in" table:align="left"/>
    </style:style>
    <style:style style:name="TableRow3802" style:family="table-row">
      <style:table-row-properties style:min-row-height="0.1715in"/>
    </style:style>
    <style:style style:name="TableCell3803" style:family="table-cell">
      <style:table-cell-properties fo:border="0.0069in solid #000000" fo:background-color="#D9D9D9" style:writing-mode="lr-tb" fo:padding-top="0in" fo:padding-left="0in" fo:padding-bottom="0in" fo:padding-right="0in"/>
    </style:style>
    <style:style style:name="P3804" style:parent-style-name="Normal" style:family="paragraph">
      <style:text-properties style:font-name-asian="Calibri" style:font-size-complex="12pt"/>
    </style:style>
    <style:style style:name="TableCell3805" style:family="table-cell">
      <style:table-cell-properties fo:border="0.0069in solid #000000" fo:background-color="#D9D9D9" style:writing-mode="lr-tb" fo:padding-top="0in" fo:padding-left="0in" fo:padding-bottom="0in" fo:padding-right="0in"/>
    </style:style>
    <style:style style:name="P3806" style:parent-style-name="Normal" style:family="paragraph">
      <style:text-properties style:font-name-asian="Calibri" style:font-size-complex="12pt"/>
    </style:style>
    <style:style style:name="P3807" style:parent-style-name="Normal" style:family="paragraph">
      <style:text-properties style:font-name-asian="Calibri" style:font-size-complex="12pt"/>
    </style:style>
    <style:style style:name="TableCell3808" style:family="table-cell">
      <style:table-cell-properties fo:border="0.0069in solid #000000" fo:background-color="#D9D9D9" style:writing-mode="lr-tb" fo:padding-top="0in" fo:padding-left="0in" fo:padding-bottom="0in" fo:padding-right="0in"/>
    </style:style>
    <style:style style:name="P3809" style:parent-style-name="Normal" style:family="paragraph">
      <style:text-properties style:font-name-asian="Calibri" style:font-size-complex="12pt"/>
    </style:style>
    <style:style style:name="TableCell3810" style:family="table-cell">
      <style:table-cell-properties fo:border="0.0069in solid #000000" fo:background-color="#D9D9D9" style:writing-mode="lr-tb" fo:padding-top="0in" fo:padding-left="0in" fo:padding-bottom="0in" fo:padding-right="0in"/>
    </style:style>
    <style:style style:name="P3811" style:parent-style-name="Normal" style:family="paragraph">
      <style:text-properties style:font-name-asian="Calibri" style:font-size-complex="12pt"/>
    </style:style>
    <style:style style:name="TableRow3812" style:family="table-row">
      <style:table-row-properties style:min-row-height="0.1701in"/>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text-properties style:font-name-asian="Calibri" style:font-size-complex="12p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text-properties style:font-name-asian="Calibri" style:font-size-complex="12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text-properties style:font-name-asian="Calibri"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text-properties style:font-name-asian="Calibri" style:font-size-complex="12pt"/>
    </style:style>
    <style:style style:name="TableRow3821" style:family="table-row">
      <style:table-row-properties style:min-row-height="0.1701in"/>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text-properties style:font-name-asian="Calibri" style:font-size-complex="12p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text-properties style:font-name-asian="Calibri"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text-properties style:font-name-asian="Calibri" style:font-size-complex="12pt"/>
    </style:style>
    <style:style style:name="TableRow3830" style:family="table-row">
      <style:table-row-properties style:min-row-height="0.1701in"/>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text-properties style:font-name-asian="Calibri"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text-properties style:font-name-asian="Calibri"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text-properties style:font-name-asian="Calibri" style:font-size-complex="12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text-properties style:font-name-asian="Calibri" style:font-size-complex="12pt"/>
    </style:style>
    <style:style style:name="TableRow3839" style:family="table-row">
      <style:table-row-properties style:min-row-height="0.1701in"/>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text-properties style:font-name-asian="Calibri"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text-properties style:font-name-asian="Calibri"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text-properties style:font-name-asian="Calibri"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text-properties style:font-name-asian="Calibri" style:font-size-complex="12pt"/>
    </style:style>
    <style:style style:name="P3848" style:parent-style-name="Normal" style:family="paragraph">
      <style:paragraph-properties fo:text-align="justify"/>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ext-properties fo:color="#000000" style:font-size-complex="12pt"/>
    </style:style>
    <style:style style:name="P3854" style:parent-style-name="Normal" style:family="paragraph">
      <style:paragraph-properties fo:text-align="justify">
        <style:tab-stops>
          <style:tab-stop style:type="left" style:position="1.25in"/>
        </style:tab-stops>
      </style:paragraph-properties>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size-complex="12pt"/>
    </style:style>
    <style:style style:name="TableColumn3864" style:family="table-column">
      <style:table-column-properties style:column-width="1.2256in"/>
    </style:style>
    <style:style style:name="TableColumn3865" style:family="table-column">
      <style:table-column-properties style:column-width="1.6395in"/>
    </style:style>
    <style:style style:name="TableColumn3866" style:family="table-column">
      <style:table-column-properties style:column-width="2.0208in"/>
    </style:style>
    <style:style style:name="TableColumn3867" style:family="table-column">
      <style:table-column-properties style:column-width="1.8062in"/>
    </style:style>
    <style:style style:name="Table3863" style:family="table">
      <style:table-properties style:width="6.6923in" fo:margin-left="0in" table:align="left"/>
    </style:style>
    <style:style style:name="TableRow3868" style:family="table-row">
      <style:table-row-properties style:min-row-height="0.1715in"/>
    </style:style>
    <style:style style:name="TableCell3869" style:family="table-cell">
      <style:table-cell-properties fo:border="0.0069in solid #000000" fo:background-color="#D9D9D9" style:writing-mode="lr-tb" fo:padding-top="0in" fo:padding-left="0in" fo:padding-bottom="0in" fo:padding-right="0in"/>
    </style:style>
    <style:style style:name="P3870" style:parent-style-name="Normal" style:family="paragraph">
      <style:text-properties style:font-name-asian="Calibri" style:font-size-complex="12pt"/>
    </style:style>
    <style:style style:name="TableCell3871" style:family="table-cell">
      <style:table-cell-properties fo:border="0.0069in solid #000000" fo:background-color="#D9D9D9" style:writing-mode="lr-tb" fo:padding-top="0in" fo:padding-left="0in" fo:padding-bottom="0in" fo:padding-right="0in"/>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TableCell3874" style:family="table-cell">
      <style:table-cell-properties fo:border="0.0069in solid #000000" fo:background-color="#D9D9D9" style:writing-mode="lr-tb" fo:padding-top="0in" fo:padding-left="0in" fo:padding-bottom="0in" fo:padding-right="0in"/>
    </style:style>
    <style:style style:name="P3875" style:parent-style-name="Normal" style:family="paragraph">
      <style:text-properties style:font-name-asian="Calibri" style:font-size-complex="12pt"/>
    </style:style>
    <style:style style:name="TableCell3876" style:family="table-cell">
      <style:table-cell-properties fo:border="0.0069in solid #000000" fo:background-color="#D9D9D9" style:writing-mode="lr-tb" fo:padding-top="0in" fo:padding-left="0in" fo:padding-bottom="0in" fo:padding-right="0in"/>
    </style:style>
    <style:style style:name="P3877" style:parent-style-name="Normal" style:family="paragraph">
      <style:text-properties style:font-name-asian="Calibri" style:font-size-complex="12pt"/>
    </style:style>
    <style:style style:name="TableRow3878" style:family="table-row">
      <style:table-row-properties style:min-row-height="0.1701in"/>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text-properties style:font-name-asian="Calibri"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text-properties style:font-name-asian="Calibri" style:font-size-complex="12pt"/>
    </style:style>
    <style:style style:name="TableRow3887" style:family="table-row">
      <style:table-row-properties style:min-row-height="0.1701in"/>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text-properties style:font-name-asian="Calibri" style:font-size-complex="12p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text-properties style:font-name-asian="Calibri" style:font-size-complex="12p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text-properties style:font-name-asian="Calibri" style:font-size-complex="12p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text-properties style:font-name-asian="Calibri" style:font-size-complex="12pt"/>
    </style:style>
    <style:style style:name="TableRow3896" style:family="table-row">
      <style:table-row-properties style:min-row-height="0.1701in"/>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text-properties style:font-name-asian="Calibri"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text-properties style:font-name-asian="Calibri"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text-properties style:font-name-asian="Calibri"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text-properties style:font-name-asian="Calibri" style:font-size-complex="12pt"/>
    </style:style>
    <style:style style:name="TableRow3905" style:family="table-row">
      <style:table-row-properties style:min-row-height="0.1701in"/>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text-properties style:font-name-asian="Calibri"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text-properties style:font-name-asian="Calibri"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text-properties style:font-name-asian="Calibri"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text-properties style:font-name-asian="Calibri" style:font-size-complex="12pt"/>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text-properties fo:color="#000000" style:font-size-complex="12pt"/>
    </style:style>
    <style:style style:name="P3919" style:parent-style-name="Normal" style:family="paragraph">
      <style:paragraph-properties fo:text-align="justify">
        <style:tab-stops>
          <style:tab-stop style:type="left" style:position="1.25in"/>
        </style:tab-stops>
      </style:paragraph-properties>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weight="bold" style:font-weight-asian="bold"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style:text-properties fo:color="#000000"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size-complex="12pt"/>
    </style:style>
    <style:style style:name="TableColumn3929" style:family="table-column">
      <style:table-column-properties style:column-width="1.2256in"/>
    </style:style>
    <style:style style:name="TableColumn3930" style:family="table-column">
      <style:table-column-properties style:column-width="1.6395in"/>
    </style:style>
    <style:style style:name="TableColumn3931" style:family="table-column">
      <style:table-column-properties style:column-width="2.0208in"/>
    </style:style>
    <style:style style:name="TableColumn3932" style:family="table-column">
      <style:table-column-properties style:column-width="1.8062in"/>
    </style:style>
    <style:style style:name="Table3928" style:family="table">
      <style:table-properties style:width="6.6923in" fo:margin-left="0in" table:align="left"/>
    </style:style>
    <style:style style:name="TableRow3933" style:family="table-row">
      <style:table-row-properties style:min-row-height="0.1715in"/>
    </style:style>
    <style:style style:name="TableCell3934" style:family="table-cell">
      <style:table-cell-properties fo:border="0.0069in solid #000000" fo:background-color="#D9D9D9" style:writing-mode="lr-tb" fo:padding-top="0in" fo:padding-left="0in" fo:padding-bottom="0in" fo:padding-right="0in"/>
    </style:style>
    <style:style style:name="P3935" style:parent-style-name="Normal" style:family="paragraph">
      <style:text-properties style:font-name-asian="Calibri" style:font-size-complex="12pt"/>
    </style:style>
    <style:style style:name="TableCell3936" style:family="table-cell">
      <style:table-cell-properties fo:border="0.0069in solid #000000" fo:background-color="#D9D9D9" style:writing-mode="lr-tb" fo:padding-top="0in" fo:padding-left="0in" fo:padding-bottom="0in" fo:padding-right="0in"/>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TableCell3939" style:family="table-cell">
      <style:table-cell-properties fo:border="0.0069in solid #000000" fo:background-color="#D9D9D9" style:writing-mode="lr-tb" fo:padding-top="0in" fo:padding-left="0in" fo:padding-bottom="0in" fo:padding-right="0in"/>
    </style:style>
    <style:style style:name="P3940" style:parent-style-name="Normal" style:family="paragraph">
      <style:text-properties style:font-name-asian="Calibri" style:font-size-complex="12pt"/>
    </style:style>
    <style:style style:name="TableCell3941" style:family="table-cell">
      <style:table-cell-properties fo:border="0.0069in solid #000000" fo:background-color="#D9D9D9" style:writing-mode="lr-tb" fo:padding-top="0in" fo:padding-left="0in" fo:padding-bottom="0in" fo:padding-right="0in"/>
    </style:style>
    <style:style style:name="P3942" style:parent-style-name="Normal" style:family="paragraph">
      <style:text-properties style:font-name-asian="Calibri" style:font-size-complex="12pt"/>
    </style:style>
    <style:style style:name="TableRow3943" style:family="table-row">
      <style:table-row-properties style:min-row-height="0.1701in"/>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text-properties style:font-name-asian="Calibri" style:font-size-complex="12p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text-properties style:font-name-asian="Calibri" style:font-size-complex="12p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text-properties style:font-name-asian="Calibri"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text-properties style:font-name-asian="Calibri" style:font-size-complex="12pt"/>
    </style:style>
    <style:style style:name="TableRow3952" style:family="table-row">
      <style:table-row-properties style:min-row-height="0.1701in"/>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text-properties style:font-name-asian="Calibri"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text-properties style:font-name-asian="Calibri"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text-properties style:font-name-asian="Calibri"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text-properties style:font-name-asian="Calibri" style:font-size-complex="12pt"/>
    </style:style>
    <style:style style:name="TableRow3961" style:family="table-row">
      <style:table-row-properties style:min-row-height="0.1701in"/>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text-properties style:font-name-asian="Calibri"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text-properties style:font-name-asian="Calibri"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text-properties style:font-name-asian="Calibri"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text-properties style:font-name-asian="Calibri" style:font-size-complex="12pt"/>
    </style:style>
    <style:style style:name="TableRow3970" style:family="table-row">
      <style:table-row-properties style:min-row-height="0.1701in"/>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text-properties style:font-name-asian="Calibri"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text-properties style:font-name-asian="Calibri"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text-properties style:font-name-asian="Calibri"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text-properties style:font-name-asian="Calibri" style:font-size-complex="12pt"/>
    </style:style>
    <style:style style:name="P3979"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3980" style:parent-style-name="Normal" style:family="paragraph">
      <style:paragraph-properties fo:text-align="justify"/>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style>
    <style:style style:name="P3990" style:parent-style-name="Normal" style:family="paragraph">
      <style:paragraph-properties fo:widows="0" fo:orphans="0"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text-properties fo:color="#000000" style:font-size-complex="12pt" style:language-asian="lt" style:country-asian="LT"/>
    </style:style>
    <style:style style:name="TableColumn3996" style:family="table-column">
      <style:table-column-properties style:column-width="0.4597in"/>
    </style:style>
    <style:style style:name="TableColumn3997" style:family="table-column">
      <style:table-column-properties style:column-width="2.7854in"/>
    </style:style>
    <style:style style:name="TableColumn3998" style:family="table-column">
      <style:table-column-properties style:column-width="0.6812in"/>
    </style:style>
    <style:style style:name="TableColumn3999" style:family="table-column">
      <style:table-column-properties style:column-width="2.7659in"/>
    </style:style>
    <style:style style:name="Table3995" style:family="table">
      <style:table-properties style:width="6.6923in" fo:margin-left="0in" table:align="left"/>
    </style:style>
    <style:style style:name="TableRow4000" style:family="table-row">
      <style:table-row-properties/>
    </style:style>
    <style:style style:name="TableCell4001" style:family="table-cell">
      <style:table-cell-properties fo:border="0.0138in solid #000000" fo:background-color="#D9D9D9" style:writing-mode="lr-tb" fo:padding-top="0in" fo:padding-left="0in" fo:padding-bottom="0in" fo:padding-right="0in"/>
    </style:style>
    <style:style style:name="P4002" style:parent-style-name="Normal" style:family="paragraph">
      <style:text-properties style:font-size-complex="12pt" style:language-asian="lt" style:country-asian="LT"/>
    </style:style>
    <style:style style:name="TableCell400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008" style:parent-style-name="Normal" style:family="paragraph">
      <style:text-properties style:font-size-complex="12pt" style:language-asian="lt" style:country-asian="LT"/>
    </style:style>
    <style:style style:name="TableRow4009" style:family="table-row">
      <style:table-row-properties/>
    </style:style>
    <style:style style:name="TableCell4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1" style:parent-style-name="Normal" style:family="paragraph">
      <style:paragraph-properties fo:text-indent="0.05in"/>
      <style:text-properties style:font-size-complex="12pt" style:language-asian="lt" style:country-asian="LT"/>
    </style:style>
    <style:style style:name="TableCell4012" style:family="table-cell">
      <style:table-cell-properties fo:border-top="none" fo:border-left="none" fo:border-bottom="0.0138in solid #000000" fo:border-right="0.0138in solid #000000" style:writing-mode="lr-tb" fo:padding-top="0in" fo:padding-left="0in" fo:padding-bottom="0in" fo:padding-right="0in"/>
    </style:style>
    <style:style style:name="P4013" style:parent-style-name="Normal" style:family="paragraph">
      <style:paragraph-properties fo:text-indent="0.05in"/>
      <style:text-properties style:font-size-complex="12pt" style:language-asian="lt" style:country-asian="LT"/>
    </style:style>
    <style:style style:name="TableCell4014" style:family="table-cell">
      <style:table-cell-properties fo:border-top="none" fo:border-left="none" fo:border-bottom="0.0138in solid #000000" fo:border-right="0.0138in solid #000000" style:writing-mode="lr-tb" fo:padding-top="0in" fo:padding-left="0in" fo:padding-bottom="0in" fo:padding-right="0in"/>
    </style:style>
    <style:style style:name="P4015" style:parent-style-name="Normal" style:family="paragraph">
      <style:paragraph-properties fo:text-indent="0.05in"/>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fo:padding-top="0in" fo:padding-left="0in" fo:padding-bottom="0in" fo:padding-right="0in"/>
    </style:style>
    <style:style style:name="P4017" style:parent-style-name="Normal" style:family="paragraph">
      <style:paragraph-properties fo:text-indent="0.05in"/>
      <style:text-properties style:font-size-complex="12pt" style:language-asian="lt" style:country-asian="LT"/>
    </style:style>
    <style:style style:name="TableRow4018" style:family="table-row">
      <style:table-row-properties/>
    </style:style>
    <style:style style:name="TableCell40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0" style:parent-style-name="Normal" style:family="paragraph">
      <style:paragraph-properties fo:text-indent="0.05in"/>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writing-mode="lr-tb" fo:padding-top="0in" fo:padding-left="0in" fo:padding-bottom="0in" fo:padding-right="0in"/>
    </style:style>
    <style:style style:name="P4022" style:parent-style-name="Normal" style:family="paragraph">
      <style:paragraph-properties fo:text-indent="0.05in"/>
      <style:text-properties style:font-size-complex="12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in" fo:padding-bottom="0in" fo:padding-right="0in"/>
    </style:style>
    <style:style style:name="P4024" style:parent-style-name="Normal" style:family="paragraph">
      <style:paragraph-properties fo:text-indent="0.05in"/>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writing-mode="lr-tb" fo:padding-top="0in" fo:padding-left="0in" fo:padding-bottom="0in" fo:padding-right="0in"/>
    </style:style>
    <style:style style:name="P4026" style:parent-style-name="Normal" style:family="paragraph">
      <style:paragraph-properties fo:text-indent="0.05in"/>
      <style:text-properties style:font-size-complex="12pt" style:language-asian="lt" style:country-asian="LT"/>
    </style:style>
    <style:style style:name="TableRow4027" style:family="table-row">
      <style:table-row-properties/>
    </style:style>
    <style:style style:name="TableCell4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9" style:parent-style-name="Normal" style:family="paragraph">
      <style:paragraph-properties fo:text-indent="0.05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writing-mode="lr-tb" fo:padding-top="0in" fo:padding-left="0in" fo:padding-bottom="0in" fo:padding-right="0in"/>
    </style:style>
    <style:style style:name="P4031" style:parent-style-name="Normal" style:family="paragraph">
      <style:paragraph-properties fo:text-indent="0.05in"/>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writing-mode="lr-tb" fo:padding-top="0in" fo:padding-left="0in" fo:padding-bottom="0in" fo:padding-right="0in"/>
    </style:style>
    <style:style style:name="P4033" style:parent-style-name="Normal" style:family="paragraph">
      <style:paragraph-properties fo:text-indent="0.05in"/>
      <style:text-properties style:font-size-complex="12pt" style:language-asian="lt" style:country-asian="LT"/>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P4035" style:parent-style-name="Normal" style:family="paragraph">
      <style:paragraph-properties fo:text-indent="0.05in"/>
      <style:text-properties style:font-size-complex="12pt" style:language-asian="lt" style:country-asian="L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8" style:parent-style-name="Normal" style:family="paragraph">
      <style:paragraph-properties fo:text-indent="0.05in"/>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writing-mode="lr-tb" fo:padding-top="0in" fo:padding-left="0in" fo:padding-bottom="0in" fo:padding-right="0in"/>
    </style:style>
    <style:style style:name="P4040" style:parent-style-name="Normal" style:family="paragraph">
      <style:paragraph-properties fo:text-indent="0.05in"/>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writing-mode="lr-tb" fo:padding-top="0in" fo:padding-left="0in" fo:padding-bottom="0in" fo:padding-right="0in"/>
    </style:style>
    <style:style style:name="P4042" style:parent-style-name="Normal" style:family="paragraph">
      <style:paragraph-properties fo:text-indent="0.05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style:writing-mode="lr-tb" fo:padding-top="0in" fo:padding-left="0in" fo:padding-bottom="0in" fo:padding-right="0in"/>
    </style:style>
    <style:style style:name="P4044" style:parent-style-name="Normal" style:family="paragraph">
      <style:paragraph-properties fo:text-indent="0.05in"/>
      <style:text-properties style:font-size-complex="12pt" style:language-asian="lt" style:country-asian="LT"/>
    </style:style>
    <style:style style:name="TableRow4045" style:family="table-row">
      <style:table-row-properties/>
    </style:style>
    <style:style style:name="TableCell4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7" style:parent-style-name="Normal" style:family="paragraph">
      <style:paragraph-properties fo:text-indent="0.05in"/>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writing-mode="lr-tb" fo:padding-top="0in" fo:padding-left="0in" fo:padding-bottom="0in" fo:padding-right="0in"/>
    </style:style>
    <style:style style:name="P4049" style:parent-style-name="Normal" style:family="paragraph">
      <style:paragraph-properties fo:text-indent="0.05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fo:text-indent="0.05in"/>
      <style:text-properties style:font-size-complex="12pt" style:language-asian="lt" style:country-asian="LT"/>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P4053" style:parent-style-name="Normal" style:family="paragraph">
      <style:paragraph-properties fo:text-indent="0.05in"/>
      <style:text-properties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name-asian="Calibri" fo:font-weight="bold" style:font-weight-asian="bold" style:font-size-complex="12pt"/>
    </style:style>
    <style:style style:name="P4056" style:parent-style-name="Normal" style:family="paragraph">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size-complex="12pt"/>
    </style:style>
    <style:style style:name="P4060" style:parent-style-name="Normal" style:family="paragraph">
      <style:text-properties style:font-name-asian="Calibri" style:font-size-complex="12pt"/>
    </style:style>
    <style:style style:name="P4061" style:parent-style-name="Normal" style:family="paragraph">
      <style:paragraph-properties fo:text-align="justify"/>
      <style:text-properties style:font-name-asian="Calibri" style:font-size-complex="12pt"/>
    </style:style>
    <style:style style:name="P4062" style:parent-style-name="Normal" style:family="paragraph">
      <style:paragraph-properties fo:text-align="justify"/>
      <style:text-properties style:font-name-asian="Calibri" style:font-size-complex="12pt"/>
    </style:style>
    <style:style style:name="P4063" style:parent-style-name="Normal" style:family="paragraph">
      <style:text-properties style:font-size-complex="12pt"/>
    </style:style>
    <style:style style:name="P4064" style:parent-style-name="Normal" style:family="paragraph">
      <style:paragraph-properties fo:text-align="justify"/>
      <style:text-properties style:font-size-complex="12pt"/>
    </style:style>
    <style:style style:name="P4065" style:parent-style-name="Normal" style:family="paragraph">
      <style:text-properties style:font-size-complex="12pt"/>
    </style:style>
    <style:style style:name="P4066" style:parent-style-name="Normal" style:family="paragraph">
      <style:paragraph-properties fo:text-align="justify"/>
      <style:text-properties style:font-name-asian="Calibri" style:font-size-complex="12pt"/>
    </style:style>
    <style:style style:name="P4067" style:parent-style-name="Normal" style:family="paragraph">
      <style:text-properties style:font-size-complex="12pt"/>
    </style:style>
    <style:style style:name="P4068" style:parent-style-name="Normal" style:family="paragraph">
      <style:paragraph-properties fo:keep-with-next="always" fo:text-align="justify"/>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keep-with-next="always"/>
      <style:text-properties style:font-size-complex="12pt"/>
    </style:style>
    <style:style style:name="TableColumn4075" style:family="table-column">
      <style:table-column-properties style:column-width="1.9687in"/>
    </style:style>
    <style:style style:name="Table4074" style:family="table">
      <style:table-properties style:width="1.9687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text-properties style:font-name-asian="Calibri" style:font-size-complex="12pt"/>
    </style:style>
    <style:style style:name="P407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080" style:parent-style-name="Normal" style:family="paragraph">
      <style:paragraph-properties fo:text-align="center"/>
      <style:text-properties style:font-size-complex="12pt"/>
    </style:style>
    <style:style style:name="TableColumn4082" style:family="table-column">
      <style:table-column-properties style:column-width="6.6875in" style:use-optimal-column-width="false"/>
    </style:style>
    <style:style style:name="Table4081" style:family="table">
      <style:table-properties style:width="6.6875in" fo:margin-left="0in" table:align="center"/>
    </style:style>
    <style:style style:name="TableRow4083" style:family="table-row">
      <style:table-row-properties style:min-row-height="0.3493in" style:use-optimal-row-height="false"/>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style>
    <style:style style:name="T4088" style:parent-style-name="DefaultParagraphFont" style:family="text">
      <style:text-properties style:font-name-asian="Calibri" fo:font-style="italic" style:font-style-asian="italic" style:font-size-complex="12pt"/>
    </style:style>
    <style:style style:name="T4089" style:parent-style-name="DefaultParagraphFont" style:family="text">
      <style:text-properties style:font-name-asian="Calibri" fo:font-style="italic" style:font-style-asian="italic" style:font-size-complex="12pt"/>
    </style:style>
    <style:style style:name="T4090" style:parent-style-name="DefaultParagraphFont" style:family="text">
      <style:text-properties style:font-name-asian="Calibri" style:font-style-complex="italic"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text-properties style:font-size-complex="12pt"/>
    </style:style>
    <style:style style:name="P4095" style:parent-style-name="Normal" style:family="paragraph">
      <style:paragraph-properties fo:text-align="justify"/>
      <style:text-properties style:font-name-asian="Calibri" style:font-size-complex="12pt"/>
    </style:style>
    <style:style style:name="P4096" style:parent-style-name="Normal" style:family="paragraph">
      <style:text-properties style:font-size-complex="12pt"/>
    </style:style>
    <style:style style:name="P4097" style:parent-style-name="Normal" style:family="paragraph">
      <style:paragraph-properties fo:text-align="justify"/>
      <style:text-properties style:font-name-asian="Calibri" style:font-size-complex="12pt"/>
    </style:style>
    <style:style style:name="P4098" style:parent-style-name="Normal" style:family="paragraph">
      <style:text-properties style:font-size-complex="12pt"/>
    </style:style>
    <style:style style:name="P4099" style:parent-style-name="Normal" style:family="paragraph">
      <style:paragraph-properties fo:text-align="justify"/>
      <style:text-properties style:font-name-asian="Calibri" style:font-size-complex="12pt"/>
    </style:style>
    <style:style style:name="P4100" style:parent-style-name="Normal" style:family="paragraph">
      <style:text-properties style:font-size-complex="12pt"/>
    </style:style>
    <style:style style:name="P4101" style:parent-style-name="Normal" style:family="paragraph">
      <style:paragraph-properties fo:text-align="justify"/>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text-properties style:font-size-complex="12pt"/>
    </style:style>
    <style:style style:name="TableColumn4109" style:family="table-column">
      <style:table-column-properties style:column-width="1.9687in"/>
    </style:style>
    <style:style style:name="Table4108" style:family="table">
      <style:table-properties style:width="1.9687in" fo:margin-left="0in" table:align="left"/>
    </style:style>
    <style:style style:name="TableRow4110" style:family="table-row">
      <style:table-row-properties/>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text-properties style:font-name-asian="Calibri" style:font-size-complex="12pt"/>
    </style:style>
    <style:style style:name="P411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14" style:parent-style-name="Normal" style:family="paragraph">
      <style:paragraph-properties fo:text-align="center"/>
      <style:text-properties style:font-size-complex="12pt"/>
    </style:style>
    <style:style style:name="TableColumn4116" style:family="table-column">
      <style:table-column-properties style:column-width="6.6875in" style:use-optimal-column-width="false"/>
    </style:style>
    <style:style style:name="Table4115" style:family="table">
      <style:table-properties style:width="6.6875in" fo:margin-left="0in" table:align="center"/>
    </style:style>
    <style:style style:name="TableRow4117" style:family="table-row">
      <style:table-row-properties style:min-row-height="0.3493in" style:use-optimal-row-height="false"/>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text-properties style:font-name-asian="Calibri" style:font-size-complex="12pt"/>
    </style:style>
    <style:style style:name="P4120" style:parent-style-name="Normal" style:family="paragraph">
      <style:paragraph-properties fo:text-align="center"/>
      <style:text-properties style:font-name-asian="Calibri" style:font-size-complex="12pt"/>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T4123" style:parent-style-name="DefaultParagraphFont" style:family="text">
      <style:text-properties style:font-name-asian="Calibri"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weight="bold" style:font-weight-asian="bold"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office:automatic-styles>
  <office:body>
    <office:text text:use-soft-page-breaks="true">
      <text:p text:style-name="P1"><text:span text:style-name="T7">Suvestinė redakcija nuo 2024-08-03 iki 2024-12-1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 (ES) 2020/1503 dėl Europos sutelktinio fin</text:span><text:span text:style-name="T39">ansavimo paslaugų verslui teikėjų, kuriuo iš dalies keičiamas Reglamentas (ES) 2017/1129 ir Direktyva (ES) 2019/1937, 12 straipsnio 2 dalies k ir l punktais, 3 dalimi, 15<text:s/></text:span><text:soft-page-break/><text:span text:style-name="T40">straipsniu ir 30 straipsnio 1 dalies a ir b punktais, Lietuvos Respublikos valiutos k</text:span><text:span text:style-name="T41">eityklos operatorių įstatymo 5 straipsniu, Lietuvos Respublikos draudimo įstatymo 11 straipsniu, Lietuvos Respublikos kolektyvinio investavimo subjektų įstatymo 9 straipsniu, Lietuvos Respublikos alternatyviųjų kolektyvinio investavimo subjektų valdytojų į</text:span><text:span text:style-name="T42">statymo 13 straipsnio 2 dalimi, Lietuvos Respublikos papildomo savanoriško pensijų kaupimo įstatymo 6 straipsnio 1 dalies 10 punktu, Lietuvos Respublikos informuotiesiems investuotojams skirtų kolektyvinio investavimo subjektų įstatymo 11 straipsniu, Lietu</text:span><text:span text:style-name="T43">vos Respublikos profesinių pensijų kaupimo įstatymo 13 straipsnio 6 dalimi, 15 straipsnio 7, 8 ir 9 dalimis, 41 straipsnio 4 dalimi, Lietuvos Respublikos finansinių priemonių rinkų įstatymo 9 ir 58 straipsniais, Lietuvos Respublikos pensijų kaupimo įstatym</text:span><text:span text:style-name="T44">o 35</text:span><text:span text:style-name="T45">3</text:span><text:span text:style-name="T46"><text:s/>straipsniu, Lietuvos Respublikos kredito administratorių ir kredito pirkėjų įstatymo 8 straipsniu, Lietuvos banko valdyba n u t a r i a:</text:span><text:s/></text:p>
      <text:p text:style-name="P47">Preambulės pakeitimai:</text:p>
      <text:p text:style-name="P48"><text:span text:style-name="T49">Nr.<text:s/></text:span><text:a xlink:href="https://www.e-tar.lt/portal/legalAct.html?documentId=464c48a0346011e99595d005d42b863e" office:target-frame-name="_top" xlink:show="replace"><text:span text:style-name="T50">03-36</text:span></text:a><text:span text:style-name="T51">, 2019-02-14, paskelbta TAR 2019-02-20, i. k. 2019-02684</text:span></text:p>
      <text:p text:style-name="P52"><text:span text:style-name="T53">Nr.<text:s/></text:span><text:a xlink:href="https://www.e-tar.lt/portal/legalAct.html?documentId=1407b9e0a0ef11ea9515f752ff221ec9" office:target-frame-name="_top" xlink:show="replace"><text:span text:style-name="T54">03-72</text:span></text:a><text:span text:style-name="T55">, 2020-05-28, paskelbta TAR 2020-05-28, i. k. 2020-11486</text:span></text:p>
      <text:p text:style-name="P56"><text:span text:style-name="T57">Nr.<text:s/></text:span><text:a xlink:href="https://www.e-tar.lt/portal/legalAct.html?documentId=974a61e081ed11ed8df094f359a60216" office:target-frame-name="_top" xlink:show="replace"><text:span text:style-name="T58">03-199</text:span></text:a><text:span text:style-name="T59">, 2022-12-20, paskelbta TAR 2022-12-22, i. k. 2022-26397</text:span></text:p>
      <text:p text:style-name="P60"><text:span text:style-name="T61">Nr.<text:s/></text:span><text:a xlink:href="https://www.e-tar.lt/portal/legalAct.html?documentId=330ae280502811efbdaea558de59136c" office:target-frame-name="_top" xlink:show="replace"><text:span text:style-name="T62">03-91</text:span></text:a><text:span text:style-name="T63">, 2024-08-01, paskelbta TAR 2024-08-02, i. k. 2024-14077</text:span></text:p>
      <text:p text:style-name="Normal"/>
      <text:p text:style-name="P64"><text:span text:style-name="T65">Patvirtinti Lietuvos banko prižiūrimų finansų rinkos dalyvių vadovų ir pagrindines funkcijas atliekančių asmenų ve</text:span><text:span text:style-name="T66">rtinimo nuostatus (pridedama).<text:s/></text:span></text:p>
      <text:p text:style-name="P67"/>
      <text:p text:style-name="P68"/>
      <text:p text:style-name="P69"/>
      <text:p text:style-name="P70"><text:span text:style-name="T71">Valdybos pirmininkas</text:span><text:span text:style-name="T72"><text:tab/>Vitas Vasiliauskas</text:span></text:p>
      <text:p text:style-name="Normal"/>
      <text:soft-page-break/>
      <text:p text:style-name="P73">PATVIRTINTA</text:p>
      <text:p text:style-name="P79">Lietuvos banko valdybos</text:p>
      <text:p text:style-name="P80">2013 m.<text:s/>lapkričio 14 d. nutarimu Nr. 03-181</text:p>
      <text:p text:style-name="P81">(Lietuvos banko valdybos 2018 m. lapkričio 20 d. nutarimo Nr. 03-217 redakcija)</text:p>
      <text:p text:style-name="P82"/>
      <text:p text:style-name="P83"/>
      <text:p text:style-name="P84"><text:span text:style-name="T85">LIETUVOS BANKO PRIŽIŪRIMŲ FINANSŲ RINKOS DALYVIŲ VADOVŲ IR PAGRINDINES FUNKCIJAS ATLIEKANČIŲ ASMENŲ VERTIN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banko prižiūrimų finansų rinkos dalyvių vadovų ir pagrindines funkcijas atliekančių asmenų vertinimo nuostatuose (toliau – Nuostatai) nustatyta Lietuvos banko prižiūrimų finansų rinkos dalyvių vadovų (toliau – vadovai)</text:span><text:span text:style-name="T96"><text:s/>ir (arba) pagrindines funkcijas atliekančių asmenų tinkamumo, reputacijos, kvalifikacijos ir patirties reikalavimų vertinimo ir pritarimo šių asmenų kandidatūroms tvarka.</text:span></text:p>
      <text:p text:style-name="P97"><text:span text:style-name="T98">2</text:span><text:span text:style-name="T99">. Nuostatai taikomi finansų rinkos dalyviams ir Lietuvos bankui vertinant finan</text:span><text:span text:style-name="T100">sų rinkos dalyvių, kurių veiklą reglamentuojančiuose Lietuvos Respublikos teisės aktuose nustatyta, kad vadovai ir (arba) pagrindines funkcijas atliekantys asmenys privalo atitikti tinkamumo ir (arba) reputacijos, ir (arba) kvalifikacijos ir patirties reik</text:span><text:span text:style-name="T101">alavimus, vadovų ir (arba) pagrindines funkcijas atliekančių asmenų tinkamumą ir (arba) reputaciją, ir (arba) kvalifikaciją ir patirtį. Nuostatai finansų konglomerato, kurio papildomą priežiūrą Lietuvos Respublikos įmonių, priklausančių finansų konglomerat</text:span><text:span text:style-name="T102">ui, papildomos priežiūros įstatyme nustatyta tvarka vykdo Lietuvos bankas, atveju<text:s/></text:span><text:span text:style-name="T103">mutatis mutandis</text:span><text:span text:style-name="T104"><text:s/>taikomi finansų kontroliuojančiajai (holdingo) bendrovei arba mišrios veiklos finansų kontroliuojančiajai (holdingo) bendrovei.</text:span></text:p>
      <text:p text:style-name="P105"><text:span text:style-name="T106">2</text:span><text:span text:style-name="T107">1</text:span><text:span text:style-name="T108">. Nuostatai sutelktinio</text:span><text:span text:style-name="T109"><text:s/>finansavimo paslaugų teikėjams taikomi tiek, kiek jie neprieštarauja Europos Parlamento ir Tarybos reglamento (ES) 2020/1503 dėl Europos sutelktinio finansavimo paslaugų verslui teikėjų, kuriuo iš dalies keičiamas Reglamentas (ES) 2017/1129 ir Direktyva (</text:span><text:span text:style-name="T110">ES) 2019/1937, nuostatoms.</text:span><text:s/></text:p>
      <text:p text:style-name="P111">Papildyta punktu:</text:p>
      <text:p text:style-name="P112"><text:span text:style-name="T113">Nr.<text:s/></text:span><text:a xlink:href="https://www.e-tar.lt/portal/legalAct.html?documentId=974a61e081ed11ed8df094f359a60216" office:target-frame-name="_top" xlink:show="replace"><text:span text:style-name="T114">03-199</text:span></text:a><text:span text:style-name="T115">, 2022-12-20, paskelbta TAR 2022-12-22, i. k. 2022-26397</text:span></text:p>
      <text:p text:style-name="Normal"/>
      <text:p text:style-name="P116"><text:span text:style-name="T117">3</text:span><text:span text:style-name="T118">. Nuostatuose vartojamos sąvokos:</text:span></text:p>
      <text:p text:style-name="P119"><text:span text:style-name="T120">3.1</text:span><text:span text:style-name="T121">.<text:s/></text:span><text:span text:style-name="T122">pagrindines funkcijas atliekantis asmuo<text:s/></text:span><text:span text:style-name="T123">– suprantama kaip finansų rinkos dalyvio darbuotojas ar kitas asmuo, kuris privalo atitikti tinkamumo, reputacijos ir (arba) kvalifikacijos ir patirties reikalavimus, ir jis nelaikomas vadovu pagal Nuostatų 3.2 pap</text:span><text:span text:style-name="T124">unktį, jeigu šios sąvokos finansų rinkos dalyvio veiklą reglamentuojantys įstatymai neapibrėžia kitaip. Asmenys, atliekantys tik draudimo brokerio arba finansų maklerio funkcijas, nelaikomi pagrindines funkcijas atliekančiais asmenimis. Priežiūros instituc</text:span><text:span text:style-name="T125">ija atlikdama vertinimą priima sprendimus dėl tų pagrindines funkcijas atliekančių asmenų, kurie nurodyti atitinkamų finansų rinkos dalyvių veiklą reglamentuojančiuose Lietuvos Respublikos teisės aktuose;</text:span><text:s/></text:p>
      <text:p text:style-name="P126">Papunkčio pakeitimai:</text:p>
      <text:p text:style-name="P127"><text:span text:style-name="T128">Nr.<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ančiuose įstatymuose, kai</text:span><text:span text:style-name="T136"><text:s/>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ka</text:span><text:span text:style-name="T141"><text:s/>– suprantama kaip visu</text:span><text:span text:style-name="T142">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 taip, kaip jos apibrėžtos</text:span><text:span text:style-name="T146"><text:s/>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o narių ir pagrindines fu</text:span><text:span text:style-name="T150">nkcijas atliekančių asmenų tinkamumo vertinimo (EBA/GL/2021/06, ESMA35-36-2319), Europos bankininkystės institucijos priimtas Gaires dėl vertinimo, ar kredito administratorių valdymo arba administravimo organas kaip visuma turi reikiamų žinių ir patirties,</text:span><text:span text:style-name="T151"><text:s/>pagal Direktyvą (ES) 2021/2167 (EBA/GL/2023/09), ir yra taikomi kartu.</text:span><text:s/></text:p>
      <text:p text:style-name="P152">Punkto pakeitimai:</text:p>
      <text:p text:style-name="P153"><text:span text:style-name="T154">Nr.<text:s/></text:span><text:a xlink:href="https://www.e-tar.lt/portal/legalAct.html?documentId=974a61e081ed11ed8df094f359a60216" office:target-frame-name="_top" xlink:show="replace"><text:span text:style-name="T155">03-199</text:span></text:a><text:span text:style-name="T156">, 2022-12-20, paskelbta TAR 2022-12-22, i. k. 2022-26397</text:span></text:p>
      <text:p text:style-name="P157"><text:span text:style-name="T158">Nr.<text:s/></text:span><text:a xlink:href="https://www.e-tar.lt/portal/legalAct.html?documentId=330ae280502811efbdaea558de59136c" office:target-frame-name="_top" xlink:show="replace"><text:span text:style-name="T159">03-91</text:span></text:a><text:span text:style-name="T160">, 2024-08-01, paskelbta TAR 2024-08-02, i. k. 2024-14077</text:span></text:p>
      <text:p text:style-name="Normal"/>
      <text:p text:style-name="P161"><text:span text:style-name="T162">5</text:span><text:span text:style-name="T163">. Pagal Nuostatus Lietuvos bankui teikiamiems dokumentams ir Lietuvos banko atliekamiems veiksmams taikomi<text:s/></text:span><text:span text:style-name="T164">Bendrųjų Lietuvos banko prižiūrimų finansų rinkos dalyvių prašymų išduoti leidimus pateikimo, nagrinėjimo ir leidimų išdavimo taisyklių, patvirtintų<text:s/></text:span><text:span text:style-name="T165">Lietuvos banko valdybos 2004 m. gegužės 6 d. nutarimu Nr.<text:s/></text:span><text:span text:style-name="T166">58</text:span><text:span text:style-name="T167"><text:s/>„Dėl Bendrųjų Lietuvos banko prižiūrimų finansų rinkos dalyvių prašymų išduoti leidimus pateikimo, nagrinėjimo ir leidimų išdavimo taisyklių patvirtinimo“, reikalavimai.</text:span></text:p>
      <text:p text:style-name="P168"/>
      <text:p text:style-name="P169"><text:span text:style-name="T170">II</text:span><text:span text:style-name="T171"><text:s/>SKYRIUS</text:span></text:p>
      <text:p text:style-name="P172"><text:span text:style-name="T173">FINANSŲ</text:span><text:span text:style-name="T174"><text:s/>RINKOS DALYVIŲ ATLIEKAMAS VERTINIMAS</text:span></text:p>
      <text:p text:style-name="P175"/>
      <text:p text:style-name="P176"><text:span text:style-name="T177">6</text:span><text:span text:style-name="T178">.<text:s/></text:span><text:span text:style-name="T179">Finansų rinkos dalyviai, išskyrus finansų rinkos dalyvius, nurodytus Nuostatų 17.3 papunktyje, prieš rinkdami arba skirdami asmenį vadovu ir (arba) pagrindines funkcijas atliekančiu asmeniu, privalo įvertinti,<text:s/></text:span><text:span text:style-name="T180">ar jis atitinka teisės aktuose nustatytus reikalavimus, ir užfiksuoti vetinimo procesą ir rezultatus.<text:s/></text:span></text:p>
      <text:p text:style-name="P181"><text:span text:style-name="T182">7</text:span><text:span text:style-name="T183">.<text:s/></text:span><text:span text:style-name="T184">Finansų rinkos dalyviai yra atsakingi už pradinį ir tęstinį vadovų ir pagrindines funkcijas atliekančių asmenų vertinimą. Nuostatų 17.3 papunktyje</text:span><text:span text:style-name="T185"><text:s/>nurodytiems finansų rinkos dalyviams šio skyriaus nuostatos yra rekomenduojamos, bet neprivalomos.</text:span></text:p>
      <text:p text:style-name="P186"><text:span text:style-name="T187">8</text:span><text:span text:style-name="T188">. Finansų rinkos dalyvis, vertindamas, ar vadovai ir (arba) pagrindines funkcijas atliekantys asmenys tinka eiti pareigas, vadovaujasi:</text:span></text:p>
      <text:p text:style-name="P189"><text:span text:style-name="T190">8.1</text:span><text:span text:style-name="T191">. finansų<text:s/></text:span><text:span text:style-name="T192">rinkos dalyvio veiklą reglamentuojančiais teisės aktais;</text:span></text:p>
      <text:p text:style-name="P193"><text:span text:style-name="T194">8.2</text:span><text:span text:style-name="T195">. kai taikoma, Nuostatų V, VI ir VII skyriuose nustatytais kriterijais;</text:span></text:p>
      <text:p text:style-name="P196"><text:span text:style-name="T197">8.3</text:span><text:span text:style-name="T198">. finansų rinkos dalyvio patvirtinta vadovų ir (arba) pagrindines funkcijas atliekančių asmenų tinkamumo eiti par</text:span><text:span text:style-name="T199">eigas politika, jei ją finansų rinkos dalyvis yra parengęs;</text:span></text:p>
      <text:p text:style-name="P200"><text:span text:style-name="T201">8.4</text:span><text:span text:style-name="T202">. proporcingumo principu.</text:span></text:p>
      <text:p text:style-name="P203"><text:span text:style-name="T204">9</text:span><text:span text:style-name="T205">. Po tam tikrų Nuostatų V, VI arba VII skyriuose, kai taikoma, nurodytų įvykių, galinčių turėti įtakos vadovo ir (arba) pagrindines funkcijas atliekančio as</text:span><text:span text:style-name="T206">mens vertinimo rezultatams, finansų rinkos dalyvis privalo pakartotinai įvertinti vadovus ir (arba) pagrindines funkcijas atliekančius asmenis. Šiuo atveju gali pakakti įvertinti vadovų ir (arba) pagrindines funkcijas atliekančius asmenis atsižvelgiant į a</text:span><text:span text:style-name="T207">titinkamą įvykį arba pokyčius, dėl kurių vertinimas atliekamas pakartotinai.</text:span></text:p>
      <text:p text:style-name="P208"><text:span text:style-name="T209">10</text:span><text:span text:style-name="T210">. Finansų rinkos dalyvis, nusprendęs, kad asmuo netinka eiti vadovo pareigas ir (arba) atlikti pagrindines funkcijas, šio asmens neskiria į atitinkamas pareigas, o jei toks<text:s/></text:span><text:span text:style-name="T211">asmuo jau paskirtas, – imasi reikiamų priemonių, kad šis asmuo būtų pakeistas kitu. Finansų rinkos dalyvis, atlikęs pakartotinį vertinimą ir nustatęs, kad vadovas ir (arba) pagrindines funkcijas atliekantis asmuo nebetinkamas eiti pareigas, turi nedelsdama</text:span><text:span text:style-name="T212">s imtis reikiamų priemonių (pvz., kai kurių arba visų finansų rinkos dalyvių vadovų ir (arba) pagrindines funkcijas atliekančių asmenų mokymas užtikrinant, kad bendros valdymo arba priežiūros organo narių kvalifikacijos ir patirties pakaks tinkamai eiti pa</text:span><text:span text:style-name="T213">reigas; atsakomybės ir funkcijų perskirstymas; tam tikrų asmenų pakeitimas kitais ar kitu) padėčiai ištaisyti.<text:s/></text:span></text:p>
      <text:p text:style-name="P214"><text:span text:style-name="T215">11</text:span><text:span text:style-name="T216">. Finansų rinkos dalyvis, imdamasis priemonių Nuostatų 10 punkte nurodytu atveju, turi atsižvelgti į konkrečią situaciją, galimas pasekmes</text:span><text:span text:style-name="T217">, taikomų priemonių proporcingumą ir galiojančius teisės aktus.</text:span></text:p>
      <text:p text:style-name="P218"/>
      <text:p text:style-name="P219"><text:span text:style-name="T220">III</text:span><text:span text:style-name="T221"><text:s/>SKYRIUS</text:span></text:p>
      <text:p text:style-name="P222"><text:span text:style-name="T223">FINANSŲ RINKOS DALYVIŲ VADOVŲ IR PAGRINDINES FUNKCIJAS ATLIEKANČIŲ ASMENŲ TINKAMUMO EITI PAREIGAS VERTINIMO POLITIKA</text:span></text:p>
      <text:p text:style-name="P224"/>
      <text:p text:style-name="P225"><text:span text:style-name="T226">12</text:span><text:span text:style-name="T227">. Kredito įstaigos ir draudimo įmonės privalo<text:s/></text:span><text:span text:style-name="T228">parengti vadovų ir, jei taikoma, pagrindines funkcijas atliekančių asmenų tinkamumo eiti pareigas vertinimo politiką. Kitiems finansų rinkos dalyviams šio skyriaus nuostatos yra rekomenduojamos, bet neprivalomos.</text:span></text:p>
      <text:p text:style-name="P229"><text:span text:style-name="T230">13</text:span><text:span text:style-name="T231">. Finansų rinkos dalyvio vadovų ir, j</text:span><text:span text:style-name="T232">ei taikoma, pagrindines funkcijas atliekančių asmenų tinkamumo eiti pareigas vertinimo vidaus dokumentuose turi būti aptarti bent šie aspektai:</text:span></text:p>
      <text:p text:style-name="P233"><text:span text:style-name="T234">13.1</text:span><text:span text:style-name="T235">. komitetas, kitas struktūrinis padalinys arba asmuo, atsakingas už vadovų ir (arba) pagrindines funkcijas</text:span><text:span text:style-name="T236"><text:s/>atliekančių asmenų vertinimą. Kai prižiūrimas finansų rinkos dalyvis priklauso finansų konglomeratui, šiame papunktyje nurodytas komitetas arba struktūrinis padalinys gali būti įsteigtas, o asmuo paskirtas finansų kontroliuojančioje (holdingo) bendrovėje<text:s/></text:span><text:span text:style-name="T237">arba mišrią veiklą vykdančioje kontroliuojančioje (holdingo) bendrovėje;</text:span></text:p>
      <text:p text:style-name="P238"><text:span text:style-name="T239">13.2</text:span><text:span text:style-name="T240">. vidaus procedūros, taikomos vertinant, ar vadovas ir (arba) pagrindines funkcijas atliekantis asmuo tinka eiti pareigas;</text:span></text:p>
      <text:p text:style-name="P241"><text:span text:style-name="T242">13.3</text:span><text:span text:style-name="T243">. kvalifikacija ir patirtis, taip pat gebėji</text:span><text:span text:style-name="T244">mai ir įgūdžiai, kurių privalo turėti atitinkamas vadovas ir (arba) pagrindines funkcijas atliekantis asmuo;</text:span></text:p>
      <text:p text:style-name="P245"><text:span text:style-name="T246">13.4</text:span><text:span text:style-name="T247">. informacija ir duomenys, kuriuos vertinamas asmuo privalo pateikti vertinančiam finansų rinkos dalyviui;</text:span></text:p>
      <text:p text:style-name="P248"><text:span text:style-name="T249">13.5</text:span><text:span text:style-name="T250">. priemonės ir procedūro</text:span><text:span text:style-name="T251">s, pagal kurias Nuostatų 13.1 papunktyje nurodytas asmuo apie vertinimo, ar vadovas ir (arba) pagrindines funkcijas atliekantis asmuo tinka eiti pareigas, rezultatus informuoja juos renkantį arba skiriantį organą (įskaitant ir visuotinį akcininkų arba nari</text:span><text:span text:style-name="T252">ų susirinkimą), ir konkrečioms pareigoms eiti keliami reikalavimai;</text:span></text:p>
      <text:p text:style-name="P253"><text:span text:style-name="T254">13.6</text:span><text:span text:style-name="T255">. atvejai, kai vadovai ir (arba) pagrindines funkcijas atliekantys asmenys bus vertinami pakartotinai, ir priemonės šiems atvejams nustatyti. Šiame papunktyje nurodytos priemonės t</text:span><text:span text:style-name="T256">uri apimti reikalavimą vadovui ir (arba) pagrindines funkcijas atliekančiam asmeniui pranešti apie visus pokyčius, galinčius turėti įtakos šio asmens vertinimo rezultatams. Finansų rinkos dalyvis turi teisę numatyti pareigą vadovui ir (arba) pagrindines fu</text:span><text:span text:style-name="T257">nkcijas atliekančiam asmeniui kasmet pranešti apie visus pokyčius, galinčius turėti įtakos šio asmens vertinimo rezultatams;</text:span></text:p>
      <text:p text:style-name="P258"><text:span text:style-name="T259">13.7</text:span><text:span text:style-name="T260">. finansų rinkos dalyvio sudaromos galimybės mokytis, jei vadovams ir (arba) pagrindines funkcijas atliekantiems asmenims<text:s/></text:span><text:span text:style-name="T261">reikalingas specialusis ir (arba) papildomas mokymas ar tobulinimasis.</text:span></text:p>
      <text:p text:style-name="P262"/>
      <text:p text:style-name="P263"><text:span text:style-name="T264">IV</text:span><text:span text:style-name="T265"><text:s/>SKYRIUS</text:span></text:p>
      <text:p text:style-name="P266"><text:span text:style-name="T267">LIETUVOS BANKO ATLIEKAMAS VERTINIMAS</text:span></text:p>
      <text:p text:style-name="P268"/>
      <text:p text:style-name="P269"><text:span text:style-name="T270">14</text:span><text:span text:style-name="T271">.<text:s/></text:span><text:span text:style-name="T272">Finansų rinkos dalyvio veiklą reglamentuojančiuose teisės aktuose nustatytais atvejais finansų rinkos dalyvis privalo i</text:span><text:span text:style-name="T273">š anksto Lietuvos bankui pranešti apie visus būsimus vadovų ir (arba) pagrindines funkcijas atliekančių asmenų rinkimus, skyrimus ir pasikeitimus. Naujai išrinkti arba paskirti vadovai ir (arba) pagrindines funkcijas atliekantys asmenys gali pradėti eiti p</text:span><text:span text:style-name="T274">areigas tik tada, kai Lietuvos bankas arba Europos Centrinis Bankas, atitinkamai pagal Reglamente (ES) Nr. 1024/2013 nustatytą funkcijų paskirstymą, pritaria jų kandidatūroms, jei toks pritarimas numatytas finansų rinkos dalyvio veiklą reglamentuojančiuose</text:span><text:span text:style-name="T275"><text:s/>teisės aktuose.</text:span><text:s/></text:p>
      <text:p text:style-name="P276">Punkto pakeitimai:</text:p>
      <text:p text:style-name="P277"><text:span text:style-name="T278">Nr.<text:s/></text:span><text:a xlink:href="https://www.e-tar.lt/portal/legalAct.html?documentId=974a61e081ed11ed8df094f359a60216" office:target-frame-name="_top" xlink:show="replace"><text:span text:style-name="T279">03-199</text:span></text:a><text:span text:style-name="T280">, 2022-12-20, paskelbta TAR 2022-12-22, i. k. 2022-26397</text:span></text:p>
      <text:p text:style-name="Normal"/>
      <text:p text:style-name="P281"><text:span text:style-name="T282">15</text:span><text:span text:style-name="T283">.<text:s/></text:span><text:span text:style-name="T284">Lietuvos bankas, atlikdamas finansų rinkos<text:s/></text:span><text:span text:style-name="T285">dalyvio vadovų ir (arba) pagrindines funkcijas atliekančių asmenų vertinimą, vadovaujasi finansų rinkos dalyvio veiklą reglamentuojančiais teisės aktais, Nuostatų V, VI ir VII skyriuose, kai taikoma, nustatytais kriterijais ir proporcingumo principu, t. y.</text:span><text:span text:style-name="T286"><text:s/>atsižvelgia į konkretaus finansų rinkos dalyvio svarbą Lietuvos Respublikos finansų sistemoje, svarbą tarp analogiška veikla besiverčiančių finansų rinkos dalyvių, pareigų, kurias asmuo eina arba į kurias siūlomas rinkti ar skirti, reikšmę, įgaliojimus pr</text:span><text:span text:style-name="T287">iimti sprendimus ir su jais susijusią riziką ir kitas aplinkybes.</text:span></text:p>
      <text:p text:style-name="P288"><text:span text:style-name="T289">16</text:span><text:span text:style-name="T290">. Lietuvos bankas atlieka vadovų ir (arba) pagrindines funkcijas atliekančių asmenų vertinimą teisės aktuose, reglamentuojančiuose konkretaus finansų rinkos dalyvio veiklą, nustatytais</text:span><text:span text:style-name="T291"><text:s/>atvejais arba tada, kai kyla pagrįstų abejonių dėl konkretaus vadovo ir (arba) pagrindines funkcijas atliekančio asmens (pvz., vadovas arba finansų rinkos dalyvis nevykdo Lietuvos banko nurodymų, įpareigojimų ar kitų privalomų vykdyti priemonių, finansų r</text:span><text:span text:style-name="T292">inkos dalyviui ne pirmą kartą taikomos poveikio priemonės ir pan.).</text:span></text:p>
      <text:p text:style-name="P293"><text:span text:style-name="T294">17</text:span><text:span text:style-name="T295">.<text:s/></text:span><text:span text:style-name="T296">Norint gauti Lietuvos banko pritarimą vadovo ir (arba) pagrindines funkcijas atliekančio asmens kandidatūrai, Lietuvos bankui turi būti teikiami šie dokumentai ir informacija:</text:span></text:p>
      <text:p text:style-name="P297"><text:span text:style-name="T298">17.1</text:span><text:span text:style-name="T299">.<text:s/></text:span><text:span text:style-name="T300">pranešimas apie naujo vadovo ir (arba) pagrindines funkcijas atliekančio asmens rinkimą, skyrimą arba</text:span><text:span text:style-name="T301"><text:s/></text:span><text:span text:style-name="T302">pasikeitimą;</text:span><text:s/></text:p>
      <text:p text:style-name="P303">Papunkčio pakeitimai:</text:p>
      <text:p text:style-name="P304"><text:span text:style-name="T305">Nr.<text:s/></text:span><text:a xlink:href="https://www.e-tar.lt/portal/legalAct.html?documentId=974a61e081ed11ed8df094f359a60216" office:target-frame-name="_top" xlink:show="replace"><text:span text:style-name="T306">03-199</text:span></text:a><text:span text:style-name="T307">, 2022</text:span><text:span text:style-name="T308">-12-20, paskelbta TAR 2022-12-22, i. k. 2022-26397</text:span></text:p>
      <text:p text:style-name="Normal"/>
      <text:p text:style-name="P309"><text:span text:style-name="T310">17.2</text:span><text:span text:style-name="T311">. Lietuvos banko prižiūrimo finansų rinkos dalyvio vadovo ir (arba) pagrindines funkcijas atliekančio a</text:span><text:span text:style-name="T312">smens anketa, užpildyta pagal Nuostatų 1 priede nustatytą formą, kai kreipiasi Nuostatų<text:s/></text:span><text:span text:style-name="T313">17.3 papunktyje nenurodyti<text:s/></text:span><text:span text:style-name="T314">finansų rinkos dalyviai;</text:span></text:p>
      <text:p text:style-name="P315"><text:span text:style-name="T316">17.3</text:span><text:span text:style-name="T317">. Vartojimo kredito davėjo, kredito davėjo, tarpusavio skolinimo platformos operatoriaus, kredito tarpininko, valiutos keityklos operatoriaus, mokėjimo įstaigos, turinčios ribotos veiklos licencij</text:span><text:span text:style-name="T318">ą, elektroninių pinigų įstaigos, turinčios ribotos veiklos licenciją vadovo ir (arba) pagrindines funkcijas atliekančio asmens anketa, užpildyta pagal Nuostatų 2 priede nustatytą formą, kai kreipiasi šie finansų rinkos dalyviai:</text:span><text:s/></text:p>
      <text:p text:style-name="P319">Papunkčio pakeitimai:</text:p>
      <text:p text:style-name="P320"><text:span text:style-name="T321">Nr.<text:s/></text:span><text:a xlink:href="https://www.e-tar.lt/portal/legalAct.html?documentId=974a61e081ed11ed8df094f359a60216" office:target-frame-name="_top" xlink:show="replace"><text:span text:style-name="T322">03-199</text:span></text:a><text:span text:style-name="T323">, 2022-12-20, paskelbta TAR 2022-12-22, i. k. 2022-26397</text:span></text:p>
      <text:p text:style-name="P324"><text:span text:style-name="T325">17.3.1</text:span><text:span text:style-name="T326">. pagal Lietuvos Respublikos su nekilnojamuoju turtu susijusio kredito įstatymą veikian</text:span><text:span text:style-name="T327">tys kredito davėjai, kredito tarpininkai, tarpusavio skolinimo platformos operatoriai;</text:span></text:p>
      <text:p text:style-name="P328"><text:span text:style-name="T329">17.3.2.</text:span><text:span text:style-name="T330"><text:s/>Neteko galios nuo 2023-11-10</text:span></text:p>
      <text:p text:style-name="P331">Papunkčio naikinimas:</text:p>
      <text:p text:style-name="P332"><text:span text:style-name="T333">Nr.<text:s/></text:span><text:a xlink:href="https://www.e-tar.lt/portal/legalAct.html?documentId=974a61e081ed11ed8df094f359a60216" office:target-frame-name="_top" xlink:show="replace"><text:span text:style-name="T334">03-199</text:span></text:a><text:span text:style-name="T335">, 2022-12-20, paskelbta TAR 2022-12-22, i. k. 2022-26397</text:span></text:p>
      <text:p text:style-name="Normal"/>
      <text:p text:style-name="P336"><text:span text:style-name="T337">17.3.3</text:span><text:span text:style-name="T338">. valiutos keityklos operatoriai;</text:span></text:p>
      <text:p text:style-name="P339"><text:span text:style-name="T340">17.3.4</text:span><text:span text:style-name="T341">. vartojimo kredito davėjai ir tarpusavio skolinimo platformos operatoriai;</text:span></text:p>
      <text:p text:style-name="P342"><text:span text:style-name="T343">17.3.5</text:span><text:span text:style-name="T344">. mokėjimo įstaigos, turinčios ribotos veiklos licenciją;</text:span></text:p>
      <text:p text:style-name="P345"><text:span text:style-name="T346">17.3.6</text:span><text:span text:style-name="T347">. elektroninių pinigų įstaigos, turinčios ribotos veiklos licenciją;</text:span></text:p>
      <text:p text:style-name="P348"><text:span text:style-name="T349">17.3</text:span><text:span text:style-name="T350">1</text:span><text:span text:style-name="T351">. užpildyta Nuostatų 4 priede nustatytos formos kredito administratoriaus vadovo anketa;</text:span><text:s/></text:p>
      <text:p text:style-name="P352">Papildyta papunkčiu:</text:p>
      <text:p text:style-name="P353"><text:span text:style-name="T354">Nr.<text:s/></text:span><text:a xlink:href="https://www.e-tar.lt/portal/legalAct.html?documentId=330ae280502811efbdaea558de59136c" office:target-frame-name="_top" xlink:show="replace"><text:span text:style-name="T355">03-91</text:span></text:a><text:span text:style-name="T356">, 2024-08-01, paskelbta TAR 2024-08-02, i. k. 2024-14077</text:span></text:p>
      <text:p text:style-name="Normal"/>
      <text:p text:style-name="P357"><text:span text:style-name="T358">17.4</text:span><text:span text:style-name="T359">.<text:s/></text:span><text:span text:style-name="T360">kitos valstybės kompetentingos institucijos (kai asmuo yra kitos valstybės pilietis arb</text:span><text:span text:style-name="T361">a jo nuolatinė gyvenamoji vieta ar buveinė yra ne Lietuvos Respublikoje) ne vėliau kaip prieš šešis mėnesius parengtą dokumentą, kuriame nurodyta asmens reputacijai vertinti aktuali informacija (teistumo nebuvimas, pritaikytų poveikio priemonių neturėjimas</text:span><text:span text:style-name="T362"><text:s/>ir pan.);</text:span><text:s/></text:p>
      <text:p text:style-name="P363">Papunkčio pakeitimai:</text:p>
      <text:p text:style-name="P364"><text:span text:style-name="T365">Nr.<text:s/></text:span><text:a xlink:href="https://www.e-tar.lt/portal/legalAct.html?documentId=974a61e081ed11ed8df094f359a60216" office:target-frame-name="_top" xlink:show="replace"><text:span text:style-name="T366">03-199</text:span></text:a><text:span text:style-name="T367">, 2022-12-20, paskelbta TAR 2022-12-22, i. k. 2022-26397</text:span></text:p>
      <text:p text:style-name="Normal"/>
      <text:p text:style-name="P368"><text:span text:style-name="T369">17.5</text:span><text:span text:style-name="T370">.<text:s/></text:span><text:span text:style-name="T371">Lietuvos banko prižiūrimų finansų rinkos dalyv</text:span><text:span text:style-name="T372">ių vadovų ir pagrindines funkcijas atliekančių asmenų vertinimo nuostatų<text:s/></text:span><text:span text:style-name="T373">3<text:s/></text:span><text:span text:style-name="T374">priede nustatytą formą užpildytos susijusių asmenų lentelės;</text:span><text:s/></text:p>
      <text:p text:style-name="P375">Papildyta papunkčiu:</text:p>
      <text:p text:style-name="P376"><text:span text:style-name="T377">Nr.<text:s/></text:span><text:a xlink:href="https://www.e-tar.lt/portal/legalAct.html?documentId=974a61e081ed11ed8df094f359a60216" office:target-frame-name="_top" xlink:show="replace"><text:span text:style-name="T378">03-199</text:span></text:a><text:span text:style-name="T379">, 2022-12-20, paskelbta TAR 2022-12-22, i. k. 2022-26397</text:span></text:p>
      <text:p text:style-name="Normal"/>
      <text:p text:style-name="P380"><text:span text:style-name="T381">17.6</text:span><text:span text:style-name="T382">. Lietuvos banko prašymu finansų rinkos dalyvis privalo pateikti ir kitą vertinant reikšmingą informaciją ir (arba) dokumentus.</text:span></text:p>
      <text:p text:style-name="P383">Papunkčio numeracijos pakeitimas:</text:p>
      <text:p text:style-name="P384"><text:span text:style-name="T385">Nr.<text:s/></text:span><text:a xlink:href="https://www.e-tar.lt/portal/legalAct.html?documentId=974a61e081ed11ed8df094f359a60216" office:target-frame-name="_top" xlink:show="replace"><text:span text:style-name="T386">03-199</text:span></text:a><text:span text:style-name="T387">, 2022-12-20, paskelbta TAR 2022-12-22, i. k. 2022-26397</text:span></text:p>
      <text:p text:style-name="Normal"/>
      <text:p text:style-name="P388"><text:span text:style-name="T389">17</text:span><text:span text:style-name="T390">1</text:span><text:span text:style-name="T391">.<text:s/></text:span><text:span text:style-name="T392">Norint gauti Europos Centrinio Banko pritarimą vadovo ir (arba) pagrindines funkcijas a</text:span><text:span text:style-name="T393">tliekančio asmens kandidatūrai, Lietuvos bankui arba tiesiogiai per Bendrojo priežiūros mechanizmo informacijos valdymo sistemos (angl.<text:s/></text:span><text:span text:style-name="T394">Information Management System (IMAS)</text:span><text:span text:style-name="T395">) portalą tiesiogiai Europos Centriniam Bankui turi būti teikiami Nuostatų 17.1, 17.</text:span><text:span text:style-name="T396">4 papunkčiuose nurodyti dokumentai ir informacija, taip pat:</text:span></text:p>
      <text:p text:style-name="P397"><text:span text:style-name="T398">17</text:span><text:span text:style-name="T399">1</text:span><text:span text:style-name="T400">.1</text:span><text:span text:style-name="T401">. kompetencijos ir tinkamumo vertinimo klausimynas, užpildytas pagal Europos Centrinio Banko parengtą ir<text:s/></text:span><text:span text:style-name="T402">IMAS<text:s/></text:span><text:span text:style-name="T403">portale skelbiamą Kompetencijos ir tinkamumo vertinimo klausimyno formą;</text:span></text:p>
      <text:p text:style-name="P404"><text:span text:style-name="T405">17</text:span><text:span text:style-name="T406">1</text:span><text:span text:style-name="T407">.2</text:span><text:span text:style-name="T408">. kiti vertinimui reikšmingi dokumentai ir (arba) informacija, kurios paprašo Lietuvos bankas ir (arba) Europos Centrinis Bankas.</text:span><text:s/></text:p>
      <text:p text:style-name="P409">Papildyta punktu:</text:p>
      <text:p text:style-name="P410"><text:span text:style-name="T411">Nr.<text:s/></text:span><text:a xlink:href="https://www.e-tar.lt/portal/legalAct.html?documentId=974a61e081ed11ed8df094f359a60216" office:target-frame-name="_top" xlink:show="replace"><text:span text:style-name="T412">03-199</text:span></text:a><text:span text:style-name="T413">, 2022-12-20, paskelbta TAR 2022-12-22, i. k. 2022-26397</text:span></text:p>
      <text:p text:style-name="Normal"/>
      <text:p text:style-name="P414"><text:span text:style-name="T415">17</text:span><text:span text:style-name="T416">2</text:span><text:span text:style-name="T417">.</text:span><text:span text:style-name="T418"><text:s/>Lietuvos banko prižiūrimo finansų rinkos dalyvio pateiktos vadovo ir (arba) pagrindines funkcijas atliekančio asmens kandidatūros vertinimas Lietuvos banko sprendimu gali būti pradėtas nepateikus Nuostatuose nurodytų dokumentų ir (arba) duomenų tik šiais<text:s/></text:span><text:span text:style-name="T419">atvejais:</text:span></text:p>
      <text:p text:style-name="P420"><text:span text:style-name="T421">17</text:span><text:span text:style-name="T422">2</text:span><text:span text:style-name="T423">.1</text:span><text:span text:style-name="T424">.</text:span><text:span text:style-name="T425"><text:s/>prieš pateikdamas prašymą pritarti vadovo ir (arba) pagrindines funkcijas atliekančio asmens kandidatūrai finansų rinkos dalyvis motyvuotu raštu buvo kreipęsis į Lietuvos banką dėl galimybės nepateikti tam tikrų dokumentų ir (arba) duome</text:span><text:span text:style-name="T426">nų ir Lietuvos bankas raštu informavo finansų rinkos dalyvį, kad atsižvelgiant į konkrečias aplinkybes šie dokumentai ir (arba) duomenys yra nebūtini vertinant konkretaus asmens kandidatūrą;</text:span></text:p>
      <text:p text:style-name="P427"><text:span text:style-name="T428">17</text:span><text:span text:style-name="T429">2</text:span><text:span text:style-name="T430">.2</text:span><text:span text:style-name="T431">.<text:s/></text:span><text:span text:style-name="T432">prieš pateikdamas prašymą pritarti vadovo ir (arba) pa</text:span><text:span text:style-name="T433">grindines funkcijas atliekančio asmens kandidatūrai finansų rinkos dalyvis motyvuotu raštu buvo kreipęsis į Lietuvos banką, nurodydamas, kad negali pateikti tam tikrų dokumentų ir (arba) duomenų, ir Lietuvos bankas raštu informavo finansų rinkos dalyvį, ka</text:span><text:span text:style-name="T434">d atsižvelgiant į konkrečias aplinkybes šie dokumentai ir (arba) duomenys nekliudo pradėti konkretaus asmens kandidatūros vertinimą.</text:span><text:s/></text:p>
      <text:p text:style-name="P435">Papildyta punktu:</text:p>
      <text:p text:style-name="P436"><text:span text:style-name="T437">Nr.<text:s/></text:span><text:a xlink:href="https://www.e-tar.lt/portal/legalAct.html?documentId=974a61e081ed11ed8df094f359a60216" office:target-frame-name="_top" xlink:show="replace"><text:span text:style-name="T438">03-199</text:span></text:a><text:span text:style-name="T439">, 2022-12-20, paskelbta TAR 2022-12-22, i. k. 2022-26397</text:span></text:p>
      <text:p text:style-name="Normal"/>
      <text:p text:style-name="P440"><text:span text:style-name="T441">18</text:span><text:span text:style-name="T442">.<text:s/></text:span><text:span text:style-name="T443">Jei kitoje Europos Sąjungos valstybėje narėje, kurios pilietis yra asmuo, privalantis gauti<text:s/></text:span><text:span text:style-name="T444">pritarimą skiriamo (renkamo) asmens kandidatūrai</text:span><text:span text:style-name="T445"><text:s/>Lietuvos Respublikos d</text:span><text:span text:style-name="T446">raudimo įstatyme nu</text:span><text:span text:style-name="T447">statytais atvejais,</text:span><text:span text:style-name="T448"><text:s/>neišduodami Nuostatų 17.4 papunktyje nurodyti dokumentai, Lietuvos bankas turi teisę reikalauti, kad šio asmens anketoje nurodyti duomenys apie nepriekaištingą reputaciją ir nebuvimą bankrutavusiu ar susijusiu su vadovaujamo juridinio a</text:span><text:span text:style-name="T449">smens bankrotu būtų patvirtinti priesaika arba, jei šioje Europos Sąjungos valstybėje narėje nenumatyta priesaikos galimybė, iškilmingu pasižadėjimu. Šis pasižadėjimas privalo būti duotas kompetentingai teisminės ar vykdomosios valdžios institucijai arba,<text:s/></text:span><text:span text:style-name="T450">jeigu galima, notarui kitoje Europos Sąjungos valstybėje narėje, kurios pilietis yra šis asmuo arba kurioje jis nuolat gyvena. Davęs priesaiką arba iškilmingą pasižadėjimą, šis asmuo privalo pateikti atitinkamą kompetentingos teisminės, vykdomosios valdžio</text:span><text:span text:style-name="T451">s institucijos ar notaro išduotą pažymėjimą, patvirtinantį priesaikos arba iškilmingo pasižadėjimo faktą. Priesaika arba iškilmingas pasižadėjimas, patvirtinantis nebuvimą bankrutavusiu ar susijusiu su vadovaujamo juridinio asmens bankrotu, gali būti duota</text:span><text:span text:style-name="T452">s ir kompetentingai profesinei arba prekybos asociacijai.</text:span></text:p>
      <text:p text:style-name="P453"><text:span text:style-name="T454">19</text:span><text:span text:style-name="T455">. Lietuvos bankas gali atsižvelgti į kitų institucijų ar asmenų atliktus to paties asmens vertinimus.</text:span></text:p>
      <text:p text:style-name="P456"><text:span text:style-name="T457">20</text:span><text:span text:style-name="T458">. Vadovu ir (arba) pagrindines funkcijas atliekančiu asmeniu negali būti asmuo,<text:s/></text:span><text:span text:style-name="T459">pateikęs ne visą teisės aktuose nurodytą ir (arba) Lietuvos banko pareikalautą informaciją arba pateikęs neteisingą informaciją.</text:span></text:p>
      <text:p text:style-name="P460"><text:span text:style-name="T461">21</text:span><text:span text:style-name="T462">. Jei priemonių, kurių finansų rinkos dalyvis ėmėsi pagal Nuostatų 10 punkto nuostatas, nepakanka, Lietuvos bankas gali n</text:span><text:span text:style-name="T463">urodyti finansų rinkos dalyviui imtis kitų, Nuostatų 10 punkte nurodytų, priemonių ir (arba) finansų rinkos dalyvio veiklą reglamentuojančių teisės aktų nustatytais atvejais ir tvarka duoti nurodymus atlikti kitus veiksmus ir (arba) priimti sprendimus dėl<text:s/></text:span><text:span text:style-name="T464">poveikio priemonių taikymo.</text:span></text:p>
      <text:p text:style-name="P465"><text:span text:style-name="T466">22</text:span><text:span text:style-name="T467">. Jeigu konkretaus finansų rinkos dalyvio veiklą reglamentuojančiuose teisės aktuose nenustatyta kitaip, laikoma, kad leidimas asmeniui yra išduotas (išankstinio Lietuvos banko leidimo (sutikimo) nereikia), kai:</text:span></text:p>
      <text:p text:style-name="P468"><text:span text:style-name="T469">22.1</text:span><text:span text:style-name="T470">. as</text:span><text:span text:style-name="T471">muo pakartotinai išrenkamas to paties finansų rinkos dalyvio vadovu į tas pačias pareigas, kurioms jam jau buvo išduotas leidimas (sutikimas, neprieštaravimas), ir aplinkybės dėl šio asmens tinkamumo, nepriekaištingos reputacijos, kvalifikacijos ir patirti</text:span><text:span text:style-name="T472">es bei atitinkamai pareigybei nustatyti reikalavimai yra nepasikeitę;</text:span></text:p>
      <text:p text:style-name="P473"><text:span text:style-name="T474">22.2</text:span><text:span text:style-name="T475">. saugiai ir patikimai finansų rinkos dalyvio veiklai užtikrinti būtina nedelsiant išrinkti finansų rinkos dalyvio vadovą ir dėl to finansų rinkos dalyvis negali gauti išankstini</text:span><text:span text:style-name="T476">o leidimo. Šis asmuo rinkimo į naujas pareigas metu privalo atitikti teisės aktuose nustatytus nepriekaištingos reputacijos, kvalifikacijos ir patirties reikalavimus. Tokiu atveju Lietuvos bankui nedelsiant teikiamas pranešimas apie šiame papunktyje nurody</text:span><text:span text:style-name="T477">tą vadovo pasikeitimą ir kiti Nuostatų 17 punkte nurodyti dokumentai, taip pat dokumentai, kuriuose nurodyti faktai ir aplinkybės, kėlusios grėsmę saugiai ir patikimai finansų rinkos dalyvio veiklai.</text:span></text:p>
      <text:p text:style-name="P478"/>
      <text:p text:style-name="P479"><text:span text:style-name="T480">V</text:span><text:span text:style-name="T481"><text:s/>SKYRIUS</text:span></text:p>
      <text:p text:style-name="P482"><text:span text:style-name="T483">REPUTACIJOS VERTINIMO KRITERIJAI</text:span></text:p>
      <text:p text:style-name="P484"/>
      <text:p text:style-name="P485"><text:span text:style-name="T486">2</text:span><text:span text:style-name="T487">3</text:span><text:span text:style-name="T488">. Vertinant asmens reputaciją visada patikrinama, ar nėra konkretaus finansų rinkos dalyvio veiklą reglamentuojančiame įstatyme nurodytų pagrindų, dėl kurių asmens reputacija negali būti laikoma nepriekaištinga.</text:span></text:p>
      <text:p text:style-name="P489"><text:span text:style-name="T490">24</text:span><text:span text:style-name="T491">. Laikoma, kad asmens reputacija yr</text:span><text:span text:style-name="T492">a nepriekaištinga, jei nėra priešingą informaciją pagrindžiančių įrodymų ir nėra pagrįstos priežasties abejoti asmens reputacija. Reputacija vertinama remiantis visa turima susijusia informacija, neatsižvelgiant į tai, kokioje valstybėje įvyko vertinant sv</text:span><text:span text:style-name="T493">arbūs įvykiai.</text:span></text:p>
      <text:p text:style-name="P494"><text:span text:style-name="T495">25</text:span><text:span text:style-name="T496">. Vertinant asmens reputaciją visada turi būti vertinama aplinkybių visuma, atsižvelgiama ir į tas aplinkybes, kurios atskirai vertinant nebūtų laikomos reikšmingomis, tačiau jų visuma kelia pagrįstų abejonių dėl asmens reputacijos.</text:span></text:p>
      <text:p text:style-name="P497"><text:span text:style-name="T498">26</text:span><text:span text:style-name="T499">. Vertinant asmens reputaciją atsižvelgiama į asmens teistumo duomenis, nepaisant to, ar teistumas išnyko, taikytas administracines sankcijas, nesvarbu, kada jos paskirtos, kitas asmeniui taikytas poveikio priemones, taip pat į teismo nuosprendžio, nut</text:span><text:span text:style-name="T500">arties arba kaltinimų pobūdį, skirtą sankciją, nustatytas atsakomybę lengvinančias ar sunkinančias aplinkybes, į teisei priešingos veikos sunkumą, nuo teisei priešingos veikos praėjusį laikotarpį, asmens elgesį minėtu laikotarpiu. Vertinant šiame punkte nu</text:span><text:span text:style-name="T501">rodytas aplinkybes atsižvelgiama ir į tai, kiek teisės pažeidimas arba taikytos administracinės ar poveikio priemonės yra susijusios su pareigomis, į kurias siūloma skirti vertinamą asmenį.</text:span></text:p>
      <text:p text:style-name="P502"><text:span text:style-name="T503">27</text:span><text:span text:style-name="T504">. Asmens reputacija nelaikoma nepriekaištinga, jei asmens el</text:span><text:span text:style-name="T505">gesys verčia pagrįstai abejoti asmens gebėjimu užtikrinti patikimą ir apdairų finansų rinkos dalyvio valdymą.</text:span></text:p>
      <text:p text:style-name="P506"><text:span text:style-name="T507">28</text:span><text:span text:style-name="T508">. Vertinant asmens reputaciją vertinamos šios aplinkybės:</text:span></text:p>
      <text:p text:style-name="P509"><text:span text:style-name="T510">28.1</text:span><text:span text:style-name="T511">. teistumas arba pradėtas ikiteisminis tyrimas, ypatingą dėmesį skiriant<text:s/></text:span><text:span text:style-name="T512">teistumui už:</text:span></text:p>
      <text:p text:style-name="P513"><text:span text:style-name="T514">28.1.1</text:span><text:span text:style-name="T515">.<text:s/></text:span><text:span text:style-name="T516">nusikalstamą veiką, kuria pažeidžiami bankų ar kitų finansų įstaigų, draudimo veiklą arba finansinių priemonių rinkas reglamentuojantys įstatymai, veiką, susijusią su vertybinių popierių rinkomis ar vertybinių popierių arba mokėjimo</text:span><text:span text:style-name="T517"><text:s/>priemonėmis, taip pat už pažeidžiamus kovos su pinigų plovimu ir teroristų finansavimu, manipuliavimu rinka, prekyba vertybiniais popieriais pasinaudojant viešai neatskleista informacija įstatymus;</text:span><text:s/></text:p>
      <text:p text:style-name="P518">Papunkčio pakeitimai:</text:p>
      <text:p text:style-name="P519"><text:span text:style-name="T520">Nr.<text:s/></text:span><text:a xlink:href="https://www.e-tar.lt/portal/legalAct.html?documentId=974a61e081ed11ed8df094f359a60216" office:target-frame-name="_top" xlink:show="replace"><text:span text:style-name="T521">03-199</text:span></text:a><text:span text:style-name="T522">, 2022-12-20, paskelbta TAR 2022-12-22, i. k. 2022-26397</text:span></text:p>
      <text:p text:style-name="Normal"/>
      <text:p text:style-name="P523"><text:span text:style-name="T524">28.1.2</text:span><text:span text:style-name="T525">. su nesąžiningumu ir (arba) sukčiavimu susijusius teisės pažeidimus arba finansinius<text:s/></text:span><text:span text:style-name="T526">nusikaltimus;</text:span></text:p>
      <text:p text:style-name="P527"><text:span text:style-name="T528">28.1.3</text:span><text:span text:style-name="T529">. nusikaltimus mokesčių tvarkai;</text:span></text:p>
      <text:p text:style-name="P530"><text:span text:style-name="T531">28.1.4</text:span><text:span text:style-name="T532">. kitus teisės pažeidimus, kai pažeidžiami juridinių asmenų veiklą, bankrotą, nemokumą arba vartotojų apsaugą reglamentuojantys teisės aktai;</text:span></text:p>
      <text:p text:style-name="P533"><text:span text:style-name="T534">28.2</text:span><text:span text:style-name="T535">. šiuo metu atliekami arba anksčiau t</text:span><text:span text:style-name="T536">eisėsaugos ir kitų institucijų atlikti tyrimai ir (arba) vertinamam asmeniui taikomos ar taikytos procesinės arba kitos prievartos priemonės ar administracinės sankcijos, taikytos jam pažeidus bankų ar kitų finansų įstaigų draudimo veiklą, kitų finansų rin</text:span><text:span text:style-name="T537">kos dalyvių veiklą, finansinių priemonių rinkas, mokėjimus arba bet kokias finansines paslaugas reglamentuojančių teisės aktų nuostatas;</text:span></text:p>
      <text:p text:style-name="P538"><text:span text:style-name="T539">28.3</text:span><text:span text:style-name="T540">. bet kokių kitų institucijų arba profesinių subjektų atliekami ar anksčiau atlikti tyrimai ir (arba) procesinė</text:span><text:span text:style-name="T541">s ar kitos prievartos priemonės, taikytos asmeniui pažeidus bet kokias teisės aktų ir (arba) vidaus tvarkų nuostatas;</text:span></text:p>
      <text:p text:style-name="P542"><text:span text:style-name="T543">28.4</text:span><text:span text:style-name="T544">. ar buvo atvejų, kai vertinamas asmuo nebendradarbiavo su Lietuvos banku, priežiūros arba kitomis institucijomis, nepateikė visos</text:span><text:span text:style-name="T545"><text:s/>būtinos informacijos, pateikė neteisingą informaciją;</text:span></text:p>
      <text:p text:style-name="P546"><text:span text:style-name="T547">28.5</text:span><text:span text:style-name="T548">. ar vertinamam asmeniui buvo atsisakyta suteikti registraciją, leidimą, narystę ar kokios nors veiklos, verslo arba profesinę licenciją, atvejai, kai ši registracija, leidimas, narystė ar lice</text:span><text:span text:style-name="T549">ncija buvo nesuteikta, atšaukta, panaikinta arba sustabdyta, ar priežiūros arba kita kompetentinga institucija kada nors priėmė sprendimą dėl vertinamo asmens pašalinimo iš pareigų, narystės bet kokioje organizacijoje;</text:span></text:p>
      <text:p text:style-name="P550"><text:span text:style-name="T551">28.6</text:span><text:span text:style-name="T552">. ar vertinamas asmuo buvo at</text:span><text:span text:style-name="T553">leistas iš darbo ar nušalintas nuo bet kokių atsakingų ar pasitikėjimu pagrįstų pareigų arba panašiu atveju;</text:span></text:p>
      <text:p text:style-name="P554"><text:span text:style-name="T555">28.7</text:span><text:span text:style-name="T556">. ar vertinamas asmuo kada nors buvo bet kokios institucijos nušalintas nuo vadovavimo juridiniam asmeniui;</text:span></text:p>
      <text:p text:style-name="P557"><text:span text:style-name="T558">28.8</text:span><text:span text:style-name="T559">. ar yra duomenų, patvi</text:span><text:span text:style-name="T560">rtinančių, kad vertinamas asmuo nevykdo ar nevykdė kreditorinių įsipareigojimų;</text:span></text:p>
      <text:p text:style-name="P561"><text:span text:style-name="T562">28.9</text:span><text:span text:style-name="T563">. asmeniui priklausančių ar jo valdomų juridinių asmenų arba juridinių asmenų, kurių kvalifikuotąją įstatinio kapitalo ir (arba) įstatinio kapitalo dalį jis tiesiogiai<text:s/></text:span><text:span text:style-name="T564">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565">kurių buvo pradėtas šis procesas;</text:span></text:p>
      <text:p text:style-name="P566"><text:span text:style-name="T567">28.10</text:span><text:span text:style-name="T568">. ar kada nors buvo paskelbtas arba inicijuotas jo, kaip fizinio asmens, bankrotas;</text:span></text:p>
      <text:p text:style-name="P569"><text:span text:style-name="T570">28.11</text:span><text:span text:style-name="T571">. ar yra ir (arba) yra buvę civilinių ieškinių, administracinių arba baudžiamųjų bylų, investicijų arba prisiimtos rizik</text:span><text:span text:style-name="T572">os ir paimtų paskolų, galinčių turėti reikšmingą įtaką asmens finansiniam patikimumui;</text:span></text:p>
      <text:p text:style-name="P573"><text:span text:style-name="T574">28.12</text:span><text:span text:style-name="T575">. kitas reikšmingas aplinkybes.</text:span></text:p>
      <text:p text:style-name="P576"><text:span text:style-name="T577">29.</text:span><text:span text:style-name="T578"><text:s/>Neteko galios nuo 2023-03-01</text:span></text:p>
      <text:p text:style-name="P579">Punkto naikinimas:</text:p>
      <text:p text:style-name="P580"><text:span text:style-name="T581">Nr.<text:s/></text:span><text:a xlink:href="https://www.e-tar.lt/portal/legalAct.html?documentId=974a61e081ed11ed8df094f359a60216" office:target-frame-name="_top" xlink:show="replace"><text:span text:style-name="T582">03-199</text:span></text:a><text:span text:style-name="T583">, 2022-12-20, paskelbta TAR 2022-12-22, i. k. 2022-26397</text:span></text:p>
      <text:p text:style-name="Normal"/>
      <text:p text:style-name="P584"><text:span text:style-name="T585">VI</text:span><text:span text:style-name="T586"><text:s/>SKYRIUS</text:span></text:p>
      <text:p text:style-name="P587"><text:span text:style-name="T588">KVALIFIKACIJOS IR PATIRTIES VERTINIMO KRITERIJAI</text:span></text:p>
      <text:p text:style-name="P589"/>
      <text:p text:style-name="P590"><text:span text:style-name="T591">3</text:span><text:span text:style-name="T592">0</text:span><text:span text:style-name="T593">. Vertinant asmens<text:s/></text:span><text:span text:style-name="T594">kvalifikaciją ir patirtį atsižvelgiama tiek į teorines, kartu su išsilavinimu ir kvalifikacijos kėlimu įgytas žinias, tiek į praktinę ankstesnio darbo patirtį. Finansų rinkos dalyviams rekomenduojama atsižvelgti į vertinamo asmens įgytus ir profesine veikl</text:span><text:span text:style-name="T595">a įrodytus įgūdžius bei žinias.</text:span></text:p>
      <text:p text:style-name="P596"><text:span text:style-name="T597">31</text:span><text:span text:style-name="T598">. Vertinant asmens kvalifikaciją ir patirtį atsižvelgiama į jo išsilavinimo lygį bei pobūdį, išsilavinimo ryšį su finansų rinkos dalyvio, kurio vadovu arba pagrindines funkcijas vykdančiu asmeniu asmuo yra arba siūloma</text:span><text:span text:style-name="T599">s rinkti ar skirti, taip pat aukštojo mokslo kvalifikacinį laipsnį, darbo stažą finansų rinkos dalyviuose arba kitose įmonėse, atsižvelgiant į jų veiklos pobūdį, mastą bei sudėtingumą ir vertinamo asmens eitas pareigas.</text:span></text:p>
      <text:p text:style-name="P600"><text:span text:style-name="T601">32</text:span><text:span text:style-name="T602">. Vertinant asmens kvalifikaci</text:span><text:span text:style-name="T603">ją ir patirtį atsižvelgiama į asmens žinias, susijusias su:</text:span></text:p>
      <text:p text:style-name="P604"><text:span text:style-name="T605">32.1</text:span><text:span text:style-name="T606">. finansų rinkomis;</text:span></text:p>
      <text:p text:style-name="P607"><text:span text:style-name="T608">32.2</text:span><text:span text:style-name="T609">. priežiūros sistema, riziką ribojančiais ir paslaugų teikimą reglamentuojančiais reikalavimais;</text:span></text:p>
      <text:p text:style-name="P610"><text:span text:style-name="T611">32.3</text:span><text:span text:style-name="T612">. strateginiu planu ir su tuo, kaip gerai vertinamas<text:s/></text:span><text:span text:style-name="T613">asmuo supranta finansų rinkos dalyvio verslo strategiją arba verslo planą ir jų įgyvendinimo procesą;</text:span></text:p>
      <text:p text:style-name="P614"><text:span text:style-name="T615">32.4</text:span><text:span text:style-name="T616">. rizikos valdymu (finansų rinkos dalyvio ir jo veiklos sričių, už kurias vertinamas asmuo yra atsakingas, pagrindinių rizikos rūšių nustatymas, r</text:span><text:span text:style-name="T617">izikos vertinimas, stebėjimas, kontrolė ir mažinimas);</text:span></text:p>
      <text:p text:style-name="P618"><text:span text:style-name="T619">32.5</text:span><text:span text:style-name="T620">. veiklos procedūrų veiksmingumo vertinimu ir veiksmingo valdymo, priežiūros bei kontrolės užtikrinimu;</text:span></text:p>
      <text:p text:style-name="P621"><text:span text:style-name="T622">32.6</text:span><text:span text:style-name="T623">. finansinės informacijos apie finansų rinkos dalyvį supratimu, gebėjimu šios inf</text:span><text:span text:style-name="T624">ormacijos pagrindu nustatyti svarbiausias problemas ir tinkamų kontrolės bei kitų priemonių taikymu.</text:span></text:p>
      <text:p text:style-name="P625"><text:span text:style-name="T626">33</text:span><text:span text:style-name="T627">. Valdymo organo narys ir vienasmenis valdymo organas turi turėti pakankamai patirties. Vertinant asmens patirtį, įgytą einant ankstesnes pareigas,</text:span><text:span text:style-name="T628"><text:s/>atsižvelgiama į:</text:span></text:p>
      <text:p text:style-name="P629"><text:span text:style-name="T630">33.1</text:span><text:span text:style-name="T631">. darbo stažą;</text:span></text:p>
      <text:p text:style-name="P632"><text:span text:style-name="T633">33.2</text:span><text:span text:style-name="T634">. įmonės, kurioje eitos atitinkamos pareigos, veiklos pobūdį ir sudėtingumą, taip pat į organizacinę struktūrą;</text:span></text:p>
      <text:p text:style-name="P635"><text:span text:style-name="T636">33.3</text:span><text:span text:style-name="T637">. asmens funkcijas ir kompetenciją, teisę priimti sprendimus ir atsakomybę;</text:span></text:p>
      <text:p text:style-name="P638"><text:span text:style-name="T639">33.4</text:span><text:span text:style-name="T640">. ein</text:span><text:span text:style-name="T641">ant pareigas įgytas specifines žinias apie konkretaus finansų rinkos dalyvio veiklą, taip pat į tai, ar gerai asmuo supranta finansų rinkos dalyvio patiriamą riziką;</text:span></text:p>
      <text:p text:style-name="P642"><text:span text:style-name="T643">33.5</text:span><text:span text:style-name="T644">. pavaldžių darbuotojų skaičių.</text:span></text:p>
      <text:p text:style-name="P645"><text:span text:style-name="T646">34</text:span><text:span text:style-name="T647">. Stebėtojų tarybos narys turi turėti paka</text:span><text:span text:style-name="T648">nkamai patirties, kad galėtų kritiškai vertinti valdymo organų priimamus sprendimus ir tinkamai prižiūrėti jų darbą. Šios patirties jis gali būti įgijęs eidamas akademines, administracines ar kitokias pareigas ir (arba) valdydamas, prižiūrėdamas arba kontr</text:span><text:span text:style-name="T649">oliuodamas finansų rinkos dalyvio ar kitų juridinių asmenų veiklą. Stebėtojų tarybos nariai turi gebėti įrodyti, kad turi pakankamai specifinių žinių, būtinų norint pakankamai gerai suprasti finansų rinkos dalyvio veiklą ir riziką.</text:span></text:p>
      <text:p text:style-name="P650"><text:span text:style-name="T651">35</text:span><text:span text:style-name="T652">. Vertinant, ar va</text:span><text:span text:style-name="T653">dovas ir (arba) pagrindines funkcijas atliekantis asmuo tinka eiti pareigas, vertinamas ne tik konkretus asmuo, bet ir visa finansų rinkos dalyvio organo, komiteto arba kito struktūrinio padalinio, į kurį renkamas arba skiriamas asmuo, sudėtis. Visi finans</text:span><text:span text:style-name="T654">ų rinkos dalyvio valdybos, stebėtojų tarybos, komiteto arba kito struktūrinio padalinio nariai kartu turi turėti pakankamai su konkretaus finansų rinkos dalyvio veikla susijusios kvalifikacijos ir patirties.<text:s/></text:span></text:p>
      <text:p text:style-name="P655"><text:span text:style-name="T656">36</text:span><text:span text:style-name="T657">.<text:s/></text:span><text:span text:style-name="T658">Lietuvos bankas, vertindamas, ar vadova</text:span><text:span text:style-name="T659">s ir (arba) pagrindines funkcijas atliekantis asmuo tinka eiti pareigas, gali rengti pokalbius su šiais asmenimis. Pokalbio metu vertinama vadovo ir (arba) pagrindines funkcijas atliekančio asmens kvalifikacija ir patirtis, žinios, įgūdžiai ir jų taikymas,</text:span><text:span text:style-name="T660"><text:s/>gebėjimas atlikti su tam tikromis pareigomis siejamas funkcijas, teisės aktų, reglamentuojančių konkretaus finansų rinkos dalyvio veiklą, išmanymas ir kitos Nuostatų V, VI ir VII skyriuose nurodytos aplinkybės.</text:span><text:s/></text:p>
      <text:p text:style-name="P661">Punkto pakeitimai:</text:p>
      <text:p text:style-name="P662"><text:span text:style-name="T663">Nr.<text:s/></text:span><text:a xlink:href="https://www.e-tar.lt/portal/legalAct.html?documentId=974a61e081ed11ed8df094f359a60216" office:target-frame-name="_top" xlink:show="replace"><text:span text:style-name="T664">03-199</text:span></text:a><text:span text:style-name="T665">, 2022-12-20, paskelbta TAR 2022-12-22, i. k. 2022-26397</text:span></text:p>
      <text:p text:style-name="Normal"/>
      <text:p text:style-name="P666"><text:span text:style-name="T667">37</text:span><text:span text:style-name="T668">. Lietuvos banko vykdomo pokalbio metu kilus pagrįstų abejonių dėl vadovo ir (arba) pagrindines funkcijas<text:s/></text:span><text:span text:style-name="T669">atliekančio asmens kvalifikacijos ir patirties, Lietuvos bankas turi teisę:</text:span></text:p>
      <text:p text:style-name="P670"><text:span text:style-name="T671">37.1</text:span><text:span text:style-name="T672">. informuoti apie kilusias abejones finansų rinkos dalyvį ir reikalauti pakartotinai atlikti vadovo ir (arba) pagrindines funkcijas atliekančio asmens vertinimą;</text:span></text:p>
      <text:p text:style-name="P673"><text:span text:style-name="T674">37.2</text:span><text:span text:style-name="T675">.<text:s/></text:span><text:span text:style-name="T676">įpareigoti finansų rinkos dalyvį imtis priemonių, kaip nustatyta Nuostatų 10 punkte;</text:span></text:p>
      <text:p text:style-name="P677"><text:span text:style-name="T678">37.3</text:span><text:span text:style-name="T679">. imtis kitų teisės aktuose nustatytų veiksmų.</text:span></text:p>
      <text:p text:style-name="P680"><text:span text:style-name="T681">38</text:span><text:span text:style-name="T682">. Pokalbio metu nustačius, kad vadovo ir (arba) pagrindines funkcijas atliekančio asmens kvalifikacijos ir p</text:span><text:span text:style-name="T683">atirties nepakanka tinkamai eiti pareigas, teisės aktų nustatyta tvarka Lietuvos bankas prieštarauja šio asmens skyrimui į pareigas, o jei jis jau paskirtas, – pripažįsta šį asmenį netinkamu eiti pareigas.</text:span></text:p>
      <text:p text:style-name="P684"><text:span text:style-name="T685">39</text:span><text:span text:style-name="T686">. Lietuvos bankas, atlikdamas Nuostatų 37 pu</text:span><text:span text:style-name="T687">nkte nurodytą vadovo ir (arba) pagrindines funkcijas atliekančio asmens vertinimą,<text:s/></text:span><text:span text:style-name="T688">inter alia,</text:span><text:span text:style-name="T689"><text:s/>atsižvelgia į vertinamo asmens gebėjimą priimti sprendimus, strategiją, viziją, finansų rinkos dalyvio strategijos suvokimą, gebėjimą vertinti riziką, mąstymo sa</text:span><text:span text:style-name="T690">varankiškumą, taip pat į kitas savybes, reikalingas konkrečioms pareigoms eiti.</text:span></text:p>
      <text:p text:style-name="P691"><text:span text:style-name="T692">40</text:span><text:span text:style-name="T693">. Kai pagal konkretaus finansų rinkos dalyvio veiklą reglamentuojantį įstatymą turi būti vertinamas kandidato į vadovo ir (arba) pagrindines funkcijas atliekančio asmens<text:s/></text:span><text:span text:style-name="T694">pareigas finansinis patikimumas, Lietuvos bankas atsižvelgia į tai, ar toks asmuo tinkamai vykdo turimas finansines prievoles bei skolinius įsipareigojimus, ir į kitas aplinkybes, galinčias turėti įtakos patikimam finansų rinkos dalyvio valdymui. Faktas, k</text:span><text:span text:style-name="T695">ad vertinamo asmens finansiniai ištekliai yra riboti, pats savaime įtakos tam, ar jis tinka eiti vadovo ir (arba) pagrindines funkcijas atliekančio asmens pareigas, neturi.</text:span></text:p>
      <text:p text:style-name="P696"/>
      <text:p text:style-name="P697"><text:span text:style-name="T698">VII</text:span><text:span text:style-name="T699"><text:s/>SKYRIUS</text:span></text:p>
      <text:p text:style-name="P700"><text:span text:style-name="T701">KITI VERTINIMO KRITERIJAI</text:span></text:p>
      <text:p text:style-name="P702"/>
      <text:p text:style-name="P703"><text:span text:style-name="T704">41</text:span><text:span text:style-name="T705">. Vertinant finansų rinkos daly</text:span><text:span text:style-name="T706">vių, nurodytų Nuostatų 17.3 ir 17.3</text:span><text:span text:style-name="T707">1</text:span><text:span text:style-name="T708"><text:s/>papunkčiuose, vadovų tinkamumą patikrinama, ar nėra konkretaus finansų rinkos dalyvio veiklą reglamentuojančiame įstatyme nurodytų pagrindų (sąlygų), dėl kurių asmuo negali būti laikomas tinkamu eiti pareigas.</text:span><text:s/></text:p>
      <text:p text:style-name="P709">Punkto pakeitimai:</text:p>
      <text:p text:style-name="P710"><text:span text:style-name="T711">Nr.<text:s/></text:span><text:a xlink:href="https://www.e-tar.lt/portal/legalAct.html?documentId=330ae280502811efbdaea558de59136c" office:target-frame-name="_top" xlink:show="replace"><text:span text:style-name="T712">03-91</text:span></text:a><text:span text:style-name="T713">, 2024-08-01, paskelbta TAR 2024-08-02, i. k. 2024-14077</text:span></text:p>
      <text:p text:style-name="Normal"/>
      <text:p text:style-name="P714"><text:span text:style-name="T715">42</text:span><text:span text:style-name="T716">. Konkretaus finansų rinkos dalyvio veiklą reglamentuojančiuose<text:s/></text:span><text:span text:style-name="T717">įstatymuose nurodytais atvejais taip pat vertinami ir kiti vadovui ir (arba) pagrindines funkcijas atliekančiam asmeniui vertinti svarbūs kriterijai:</text:span></text:p>
      <text:p text:style-name="P718"><text:span text:style-name="T719">42.1</text:span><text:span text:style-name="T720">. galimi interesų konfliktai;</text:span></text:p>
      <text:p text:style-name="P721"><text:span text:style-name="T722">42.2</text:span><text:span text:style-name="T723">. galimybės skirti pakankamai laiko darbui finansų rinkos daly</text:span><text:span text:style-name="T724">vyje;</text:span></text:p>
      <text:p text:style-name="P725"><text:span text:style-name="T726">42.3</text:span><text:span text:style-name="T727">. asmens nepriklausomumas ir sugebėjimas eiti pareigas savarankiškai bei išvengti nederamos kitų asmenų įtakos.</text:span></text:p>
      <text:p text:style-name="P728"><text:span text:style-name="T729">43</text:span><text:span text:style-name="T730">. Vertinant asmens nepriklausomumą atsižvelgiama į:</text:span></text:p>
      <text:p text:style-name="P731"><text:span text:style-name="T732">43.1</text:span><text:span text:style-name="T733">. asmens einamas arba anksčiau eitas pareigas finansų rinkos dal</text:span><text:span text:style-name="T734">yvyje arba kituose juridiniuose asmenyse;</text:span></text:p>
      <text:p text:style-name="P735"><text:span text:style-name="T736">43.2</text:span><text:span text:style-name="T737">. asmens asmeninius, profesinius arba kitokius ekonominius ryšius su to paties finansų rinkos dalyvio, jo patronuojančiosios įmonės ar patronuojamųjų įmonių organų nariais ar administracija, finansų rinkos<text:s/></text:span><text:span text:style-name="T738">dalyvį kontroliuojančiais akcininkais, patronuojančiąja ar patronuojamąja įmonėmis;</text:span></text:p>
      <text:p text:style-name="P739"><text:span text:style-name="T740">43.3</text:span><text:span text:style-name="T741">. kitas aplinkybes, dėl kurių kyla ar gali kilti interesų konfliktas ir kurios gali turėti įtakos vadovo ir (arba) pagrindines funkcijas atliekančio asmens nuomonei</text:span><text:span text:style-name="T742"><text:s/>ar priimamiems sprendimams.</text:span></text:p>
      <text:p text:style-name="P743"><text:span text:style-name="T744">44</text:span><text:span text:style-name="T745">. Bankas, rinkdamas arba skirdamas asmenį vadovu, turi vertinti ir renkamo arba skiriamo asmens dalykines savybes, įskaitant gebėjimą dirbti žmonių grupėje ir jai vadovauti, bendrauti tiek su banko darbuotojais, tiek su</text:span><text:span text:style-name="T746"><text:s/>banko klientais. Toks asmuo taip pat turi būti vertinamas pagal tai, kaip išmano Lietuvos Respublikos įstatymus ir kitus teisės aktus, reglamentuojančius banko veiklą, kaip sugeba juos taikyti įgyvendinant banko tikslus, uždavinius ir funkcijas. Asmuo atr</text:span><text:span text:style-name="T747">enkamas ir renkamas arba skiriamas į tas banko vadovo pareigas, kurių lygį atitinka jo kvalifikacija ir patirtis. Šio punkto nuostatos taikomos ir renkant arba skiriant centrinės kredito unijos vadovus.<text:s/></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4</text:span><text:span text:style-name="T757">5</text:span><text:span text:style-name="T758">.<text:s/></text:span><text:span text:style-name="T759">Jeigu kitaip nenustatyta atitinkamo finansų rinkos dalyvio veiklą reglamentuojančiuose įstatymuose,</text:span><text:span text:style-name="T760"><text:s/>Lietuvos bankas priima sprendimą dėl siūlomų vadovų kandidatūrų ne vėliau kaip per 30 dienų nuo visų reikalingų dokumentų ir duomenų gavimo dienos. Lietuvos</text:span><text:span text:style-name="T761"><text:s/>bankas turi teisę reikalauti, kad būtų pateikti papildomi dokumentai, duomenys ar paaiškinimai. Tokiu atveju prašymo nagrinėjimo terminas skaičiuojamas nuo paskutinių dokumentų, duomenų ar paaiškinimų gavimo dienos.</text:span></text:p>
      <text:p text:style-name="P762"><text:span text:style-name="T763">46</text:span><text:span text:style-name="T764">. Jeigu kitaip nenustatyta atitin</text:span><text:span text:style-name="T765">kamo finansų rinkos dalyvio veiklą reglamentuojančiuose teisės aktuose, f</text:span><text:span text:style-name="T766">inansų rinkos dalyvis privalo nedelsdamas, bet ne vėliau kaip per<text:s/></text:span><text:span text:style-name="T767">10</text:span><text:span text:style-name="T768"><text:s/>darbo dienų nuo dienos, kai vadovas ir (arba) pagrindines funkcijas atliekantis asmuo pradėjo arba nustojo eiti sa</text:span><text:span text:style-name="T769">vo pareigas, tai pranešti Lietuvos bankui ir nurodyti pradėjusio arba nustojusio eiti pareigas asmens vardą ir pavardę, pareigas ir datą, kada asmuo pradėjo arba nustojo eiti pareigas.</text:span></text:p>
      <text:p text:style-name="P770"><text:span text:style-name="T771">47</text:span><text:span text:style-name="T772">.<text:s/></text:span><text:span text:style-name="T773">Pasikeitus pagal Nuostatus Lietuvos bankui pateiktiems duomenim</text:span><text:span text:style-name="T774">s apie asmenis, išrinktus arba paskirtus finansų rinkos dalyvio vadovais ir (arba) pagrindines funkcijas atliekančiais asmenimis, per 15 darbo dienų nuo jų pasikeitimo arba sužinojimo apie pasikeitimą dienos Lietuvos bankui pateikiami atnaujinti duomenys,<text:s/></text:span><text:span text:style-name="T775">išskyrus atvejus, kai pasikeitę duomenys neturi įtakos atliekant asmenų atitikties teisės aktuose nustatytiems reikalavimams vertinimo rezultatams.</text:span></text:p>
      <text:p text:style-name="P776"><text:span text:style-name="T777">48</text:span><text:span text:style-name="T778">. Finansų maklerio įmonė ir investicines paslaugas teikianti kredito įstaiga privalo per 5 darbo diena</text:span><text:span text:style-name="T779">s raštu informuoti Lietuvos banką apie atitikties pareigūno pasikeitimą ir pateikti atitikties pareigūno užpildytą vadovo anketą pagal Nuostatų<text:s/></text:span><text:span text:style-name="T780">1 priede nustatytą form</text:span><text:span text:style-name="T781">ą.</text:span></text:p>
      <text:p text:style-name="P782"><text:span text:style-name="T783">______________</text:span></text:p>
      <text:p text:style-name="P784">Lietuvos banko prižiūrimų finansų rinkos<text:s/></text:p>
      <text:p text:style-name="P790">dalyvių vadovų ir pagrindines funkcijas<text:s/></text:p>
      <text:p text:style-name="P791">atliekančių asmenų vertinimo nuostatų</text:p>
      <text:p text:style-name="P792"><text:span text:style-name="T793">1</text:span><text:span text:style-name="T794"><text:s/>priedas</text:span></text:p>
      <text:p text:style-name="P795"/>
      <text:p text:style-name="P796"><text:span text:style-name="T797">LIETUVOS BANKO PRIŽIŪRIMO FINANSŲ RINKOS DALYVIO VADOVO IR PAGRINDINES FUNKCIJAS ATLIEKANČIO ASMENS ANKETA</text:span></text:p>
      <text:p text:style-name="P798"/>
      <text:p text:style-name="Normal"><text:span text:style-name="T799">Svarbi informacija<text:s/></text:span></text:p>
      <text:p text:style-name="P800"/>
      <text:p text:style-name="P801"><text:span text:style-name="T80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803">kymą Lietuvos banke pateikta Lietuvos banko interneto tinklalapyje:<text:s/></text:span><text:span text:style-name="T804">https://www.lb.lt/lt/asmens-duomenu-tvarkymas</text:span><text:span text:style-name="T805">.</text:span></text:p>
      <text:p text:style-name="P806"/>
      <text:p text:style-name="P807"><text:span text:style-name="T808">Šioje anketoje Jūs privalote pateikti teisingą ir išsamią informaciją. Pateikus neteisingą ir (arba) neišsamią informaciją, priežiūros insti</text:span><text:span text:style-name="T809">tucijos</text:span><text:span text:style-name="T810"><text:s/></text:span><text:span text:style-name="T811">prižiūrimo finansų rinkos dalyvio siūlomos vadovo ir (arba) pagrindines funkcijas atliekančio asmens</text:span><text:span text:style-name="T812"><text:s/></text:span><text:span text:style-name="T813">kandidatūros vertinimas gali užtrukti, taip pat gali būti priimtas sprendimas nepritarti siūlomai vadovo ir (arba) pagrindines funkcijas atliekanči</text:span><text:span text:style-name="T814">o asmens</text:span><text:span text:style-name="T815"><text:s/></text:span><text:span text:style-name="T816">kandidatūrai.<text:s/></text:span></text:p>
      <text:p text:style-name="Normal"/>
      <text:p text:style-name="P817"><text:span text:style-name="T818">Patvirtinu, kad žinau savo pareigą pateikti teisingą ir išsamią informaciją bei pasekmes, kurių gali atsirasti dėl jos nevykdymo.</text:span></text:p>
      <text:p text:style-name="P819"/>
      <text:p text:style-name="P820">Skiriamas asmuo</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vardas ir pavardė, parašas)</text:p>
      <text:p text:style-name="P828"/>
      <text:p text:style-name="P829">Finansų rinkos dalyvis<text:s/></text:p>
      <text:p text:style-name="P830"/>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vardas ir pavardė,<text:s/>parašas)</text:p>
      <text:p text:style-name="P837"/>
      <text:p text:style-name="Normal"><text:span text:style-name="T838">Pildymo instrukcija<text:s/></text:span></text:p>
      <text:p text:style-name="P839"/>
      <text:p text:style-name="P840"><text:span text:style-name="T841">1</text:span><text:span text:style-name="T842">. Punktuose, kuriuose atsakymas gali būti „taip“ arba „ne“, pažymėkite tinkamą laukelį ir pateikite prašomą informaciją bei nurodykite dokumentus.<text:s/></text:span></text:p>
      <text:p text:style-name="P843"><text:span text:style-name="T844">2</text:span><text:span text:style-name="T845">. Punktuose, kuriuose prašoma nurodyti fizinius asmenis, nurodyk</text:span><text:span text:style-name="T846">ite jų vardus ir pavardes, asmens kodus (jeigu asmens kodo asmuo neturi, nurodykite jo gimimo datą ir vietą), punktuose, kuriuose prašoma nurodyti juridinius asmenis (įmones, institucijas), nurodykite jų pavadinimą, kodą ir buveinės adresą, išskyrus atveju</text:span><text:span text:style-name="T847">s, kai prašoma išsamesnės informacijos.<text:s/></text:span></text:p>
      <text:p text:style-name="P848"><text:span text:style-name="T849">3</text:span><text:span text:style-name="T850">. Punktuose, kuriuose prašoma nurodyti datas, datos įrašomos nurodant metus ir mėnesį, pvz., „1990 m. spalio–1991 m. kovo mėn.“<text:s/></text:span></text:p>
      <text:p text:style-name="P851"><text:span text:style-name="T852">4</text:span><text:span text:style-name="T853">. Lentelių grafose, kuriose prašoma nurodyti teisinį pagrindą, nurodykite,<text:s/></text:span><text:span text:style-name="T854">koks teisės aktas ir kokios jo nuostatos buvo taikytos, kai prašoma nurodyti faktinį pagrindą, pateikite trumpą faktinių aplinkybių aprašymą.</text:span></text:p>
      <text:p text:style-name="P855"><text:span text:style-name="T856">5</text:span><text:span text:style-name="T857">. Pildydami formą venkite nuorodų į kitus dokumentus (priedus). Atskiruose dokumentuose informaciją pateikite</text:span><text:span text:style-name="T858"><text:s/>tik tada, kai to prašoma arba kai dėl objektyvių priežasčių (pvz., didelė informacijos apimtis) to padaryti negalima pačioje formoje. Pridedamus dokumentus (pavadinimai ir lapų skaičius) nurodykite šios anketos VIII dalyje.<text:s/></text:span></text:p>
      <text:p text:style-name="P859"><text:span text:style-name="T860">6</text:span><text:span text:style-name="T861">. Kai duomenys apie asmens padarytas nusikalstamas veikas, administracinius nusižengimus, vykdomus tyrimus, atliktus vertinimus ir pan. yra kaupiami ir saugomi valstybės institucijų tvarkomuose registruose (duomenų bazėse), pateikite šių institucijų išduot</text:span><text:span text:style-name="T862">as pažymas, išrašus arba lygiaverčius dokumentus arba nurodykite priežastis, dėl kurių tokių dokumentų pateikti negalite (jei kompetentinga institucija duomenų apie asmens padarytas nusikalstamas veikas ir administracinius nusižengimus neturi, pateikite to</text:span><text:span text:style-name="T863">kią informaciją patvirtinantį kompetentingos institucijos išduotą dokumentą). Šis reikalavimas netaikomas, kai šią informaciją turi Lietuvos Respublikos valstybės institucijos.<text:s/></text:span></text:p>
      <text:p text:style-name="P864"><text:span text:style-name="T865">7</text:span><text:span text:style-name="T866">. Jei neatsakysite į visus klausimus ir nepaaiškinsite, kodėl neatsakėte,</text:span><text:span text:style-name="T867"><text:s/>arba nepatvirtinsite pateiktos informacijos savo parašu, bus laikoma, kad pateikta informacija yra neišsami, dėl to gali kilti pirmiau nurodytų pasekmių.</text:span></text:p>
      <text:p text:style-name="P868"><text:span text:style-name="T869">8</text:span><text:span text:style-name="T870">. Vykdydami teisės aktuose nustatytą pareigą pranešti apie anksčiau pateiktos informacijos pasik</text:span><text:span text:style-name="T871">eitimus, pildykite tik tas formos dalis, kuriose prašoma informacija yra pasikeitusi.</text:span></text:p>
      <text:p text:style-name="P872"/>
      <text:p text:style-name="Normal"><text:span text:style-name="T873">Sąvokos:</text:span></text:p>
      <text:p text:style-name="P874"/>
      <text:p text:style-name="P875"><text:span text:style-name="T876">kolektyvinis tinkamumas<text:s/></text:span><text:span text:style-name="T877">– skiriamo asmens žinių, įgūdžių ir patirties tinkamumas efektyviam konkretaus finansų rinkos dalyvio organo funkcijų atlikimui u</text:span><text:span text:style-name="T878">žtikrinti, įvertinant visų to organo narių kompetenciją eiti vadovų pareigas bei skiriamo asmens kompetencijos pridėtinę vertę viso organo efektyviam funkcijų atlikimui užtikrinti;<text:s/></text:span></text:p>
      <text:p text:style-name="P879"/>
      <text:p text:style-name="P880"><text:span text:style-name="T881">privilegijuotasis pareigybių skaičiavimas<text:s/></text:span><text:span text:style-name="T882">–</text:span><text:span text:style-name="T883"><text:s/></text:span><text:span text:style-name="T884">asmens, pretenduojančio tapti</text:span><text:span text:style-name="T885"><text:s/>banko, kuris pagal banko veiklą reglamentuojančių įstatymų ir priežiūros institucijos teisės aktų reikalavimus yra pripažintas sisteminės svarbos įstaiga, vadovu, einamų pareigų skaičiavimas, remiantis Bankų vidaus valdymo bendrųjų nuostatų, patvirtintų L</text:span><text:span text:style-name="T886">ietuvos banko valdybos 2012 m. rugpjūčio 2 d. nutarimu Nr. 03-176 „Dėl Banko vidaus valdymo bendrųjų nuostatų patvirtinimo“,<text:s/></text:span><text:span text:style-name="T887">18 punktu, kuriame nustatyta, kokios pareigos laikytinos vienomis pareigomis;</text:span><text:span text:style-name="T888"><text:s/></text:span></text:p>
      <text:p text:style-name="P889"/>
      <text:p text:style-name="P890"><text:span text:style-name="T891">skiriamas asmuo</text:span><text:span text:style-name="T892"><text:s/>–<text:s/></text:span><text:span text:style-name="T893">asmuo, kurio kandidatūra teikiama</text:span><text:span text:style-name="T894"><text:s/>priežiūros institucijai.</text:span></text:p>
      <text:p text:style-name="Normal"/>
      <text:p text:style-name="Normal"><text:span text:style-name="T895">Turinys ir pildantys asmenys<text: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urinio dalis</text:p>
          </table:table-cell>
          <table:table-cell table:style-name="TableCell903">
            <text:p text:style-name="P904">Pildantis asmuo</text:p>
          </table:table-cell>
        </table:table-row>
        <table:table-row table:style-name="TableRow905">
          <table:table-cell table:style-name="TableCell906">
            <text:p text:style-name="P907">I dalis. Finansų rinkos dalyvio ir skiriamo asmens identifikaciniai duomenys</text:p>
          </table:table-cell>
          <table:table-cell table:style-name="TableCell908">
            <text:p text:style-name="P909">Skiriamas asmuo ir finansų rinkos dalyvis</text:p>
          </table:table-cell>
        </table:table-row>
        <table:table-row table:style-name="TableRow910">
          <table:table-cell table:style-name="TableCell911">
            <text:p text:style-name="P912">II dalis. Informacija apie skiriamo asmens<text:s/>pareigas</text:p>
          </table:table-cell>
          <table:table-cell table:style-name="TableCell913">
            <text:p text:style-name="P914">Finansų rinkos dalyvis</text:p>
          </table:table-cell>
        </table:table-row>
        <table:table-row table:style-name="TableRow915">
          <table:table-cell table:style-name="TableCell916">
            <text:p text:style-name="P917">III dalis. Kvalifikacija ir patirtis<text:s/></text:p>
          </table:table-cell>
          <table:table-cell table:style-name="TableCell918">
            <text:p text:style-name="P919">Skiriamas asmuo. Pildant šią dalį atsižvelgiama į teisės aktuose nustatytų reikalavimų apimtį</text:p>
          </table:table-cell>
        </table:table-row>
        <table:table-row table:style-name="TableRow920">
          <table:table-cell table:style-name="TableCell921">
            <text:p text:style-name="P922">IV dalis. Nepriekaištinga reputacija</text:p>
          </table:table-cell>
          <table:table-cell table:style-name="TableCell923">
            <text:p text:style-name="P924">Skiriamas asmuo</text:p>
          </table:table-cell>
        </table:table-row>
        <table:table-row table:style-name="TableRow925">
          <table:table-cell table:style-name="TableCell926">
            <text:p text:style-name="P927">V dalis. Interesų konfliktai</text:p>
          </table:table-cell>
          <table:table-cell table:style-name="TableCell928">
            <text:p text:style-name="P929">1<text:s/>klausimas – skiriamas asmuo</text:p>
            <text:p text:style-name="P930">2 klausimas – finansų rinkos dalyvis</text:p>
          </table:table-cell>
        </table:table-row>
        <table:table-row table:style-name="TableRow931">
          <table:table-cell table:style-name="TableCell932">
            <text:p text:style-name="P933">VI dalis. Galimybė skirti pakankamai laiko</text:p>
          </table:table-cell>
          <table:table-cell table:style-name="TableCell934">
            <text:p text:style-name="P935">1 klausimas – finansų rinkos dalyvis.<text:s/></text:p>
            <text:p text:style-name="P936">2–4 klausimai – skiriamas asmuo</text:p>
          </table:table-cell>
        </table:table-row>
        <table:table-row table:style-name="TableRow937">
          <table:table-cell table:style-name="TableCell938">
            <text:p text:style-name="P939">VII dalis. Kolektyvinis tinkamumas</text:p>
          </table:table-cell>
          <table:table-cell table:style-name="TableCell940">
            <text:p text:style-name="P941">Finansų rinkos dalyvis</text:p>
          </table:table-cell>
        </table:table-row>
        <table:table-row table:style-name="TableRow942">
          <table:table-cell table:style-name="TableCell943">
            <text:p text:style-name="P944">VIII dalis. Pridedami dokumentai</text:p>
          </table:table-cell>
          <table:table-cell table:style-name="TableCell945">
            <text:p text:style-name="P946">Finansų rinkos dalyvis</text:p>
          </table:table-cell>
        </table:table-row>
        <table:table-row table:style-name="TableRow947">
          <table:table-cell table:style-name="TableCell948">
            <text:p text:style-name="P949">IX dalis. Patvirtinimai ir sutikimai</text:p>
          </table:table-cell>
          <table:table-cell table:style-name="TableCell950">
            <text:p text:style-name="P951">Skiriamas asmuo ir finansų rinkos dalyvis</text:p>
          </table:table-cell>
        </table:table-row>
      </table:table>
      <text:p text:style-name="Normal"/>
      <text:p text:style-name="Normal"><text:span text:style-name="T952">I DALIS. FINANSŲ RINKOS DALYVIO IR SKIRIAMO ASMENS IDENTIFIKACINIAI DUOMENYS<text:s/></text:span></text:p>
      <text:p text:style-name="Normal"/>
      <text:p text:style-name="Normal"><text:span text:style-name="T953">Informacija apie finansų rinkos dalyvį</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Pavadinimas</text:p>
          </table:table-cell>
          <table:table-cell table:style-name="TableCell961">
            <text:p text:style-name="P962"/>
            <text:p text:style-name="P963"/>
          </table:table-cell>
        </table:table-row>
        <table:table-row table:style-name="TableRow964">
          <table:table-cell table:style-name="TableCell965">
            <text:p text:style-name="P966">Kodas</text:p>
          </table:table-cell>
          <table:table-cell table:style-name="TableCell967">
            <text:p text:style-name="P968"/>
            <text:p text:style-name="P969"/>
          </table:table-cell>
        </table:table-row>
      </table:table>
      <text:p text:style-name="Normal"/>
      <text:p text:style-name="Normal"><text:span text:style-name="T970">Informacija apie skiriamą asmenį</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Vardas ir pavardė</text:p>
          </table:table-cell>
          <table:table-cell table:style-name="TableCell978">
            <text:p text:style-name="P979"/>
            <text:p text:style-name="P980"/>
          </table:table-cell>
        </table:table-row>
        <table:table-row table:style-name="TableRow981">
          <table:table-cell table:style-name="TableCell982">
            <text:p text:style-name="P983">Anksčiau turėta pavardė (jei keitėsi)</text:p>
          </table:table-cell>
          <table:table-cell table:style-name="TableCell984">
            <text:p text:style-name="P985"/>
            <text:p text:style-name="P986"/>
          </table:table-cell>
        </table:table-row>
        <table:table-row table:style-name="TableRow987">
          <table:table-cell table:style-name="TableCell988">
            <text:p text:style-name="P989">Asmens kodas (jeigu turite)</text:p>
          </table:table-cell>
          <table:table-cell table:style-name="TableCell990">
            <text:p text:style-name="P991"/>
          </table:table-cell>
        </table:table-row>
        <table:table-row table:style-name="TableRow992">
          <table:table-cell table:style-name="TableCell993">
            <text:p text:style-name="P994">Gimimo vieta ir data (jeigu neturite asmens kodo)</text:p>
          </table:table-cell>
          <table:table-cell table:style-name="TableCell995">
            <text:p text:style-name="P996"/>
            <text:p text:style-name="P997"/>
          </table:table-cell>
        </table:table-row>
        <table:table-row table:style-name="TableRow998">
          <table:table-cell table:style-name="TableCell999">
            <text:p text:style-name="P1000">Pilietybė (pilietybės)</text:p>
          </table:table-cell>
          <table:table-cell table:style-name="TableCell1001">
            <text:p text:style-name="P1002"/>
          </table:table-cell>
        </table:table-row>
        <table:table-row table:style-name="TableRow1003">
          <table:table-cell table:style-name="TableCell1004">
            <text:p text:style-name="P1005">Anksčiau turėta<text:s/>pilietybė (pilietybės), jeigu keitėsi</text:p>
          </table:table-cell>
          <table:table-cell table:style-name="TableCell1006">
            <text:p text:style-name="P1007"/>
          </table:table-cell>
        </table:table-row>
      </table:table>
      <text:p text:style-name="P1008"/>
      <text:p text:style-name="P1009">Pateikite asmens tapatybės dokumento kopiją.</text:p>
      <text:p text:style-name="Normal"/>
      <text:p text:style-name="Normal"><text:span text:style-name="T1010">Adresa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Nuolatinės gyvenamosios vietos adresas<text:s/></text:p>
          </table:table-cell>
          <table:table-cell table:style-name="TableCell1018">
            <text:p text:style-name="P1019"/>
          </table:table-cell>
        </table:table-row>
      </table:table>
      <text:p text:style-name="Normal"/>
      <text:p text:style-name="Normal"><text:span text:style-name="T1020">Kontaktiniai duomeny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Korespondencijos adresas (pildoma, jeigu skiriasi nuo nuolatinės gyvenamosios vietos<text:s/>adreso)</text:p>
          </table:table-cell>
          <table:table-cell table:style-name="TableCell1028">
            <text:p text:style-name="P1029"/>
          </table:table-cell>
        </table:table-row>
        <table:table-row table:style-name="TableRow1030">
          <table:table-cell table:style-name="TableCell1031">
            <text:p text:style-name="P1032">Telefonas</text:p>
          </table:table-cell>
          <table:table-cell table:style-name="TableCell1033">
            <text:p text:style-name="P1034"/>
          </table:table-cell>
        </table:table-row>
        <table:table-row table:style-name="TableRow1035">
          <table:table-cell table:style-name="TableCell1036">
            <text:p text:style-name="P1037">Elektroninis paštas</text:p>
          </table:table-cell>
          <table:table-cell table:style-name="TableCell1038">
            <text:p text:style-name="P1039"/>
          </table:table-cell>
        </table:table-row>
      </table:table>
      <text:p text:style-name="Normal"/>
      <text:p text:style-name="Normal"><text:span text:style-name="T1040">II DALIS. INFORMACIJA APIE SKIRIAMO ASMENS PAREIGAS</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Pareigų pavadinimas</text:p>
          </table:table-cell>
          <table:table-cell table:style-name="TableCell1048">
            <text:p text:style-name="P1049"/>
            <text:p text:style-name="P1050"/>
          </table:table-cell>
        </table:table-row>
        <table:table-row table:style-name="TableRow1051">
          <table:table-cell table:style-name="TableCell1052">
            <text:p text:style-name="P1053">Atsakomybės sritys</text:p>
          </table:table-cell>
          <table:table-cell table:style-name="TableCell1054">
            <text:p text:style-name="P1055"/>
            <text:p text:style-name="P1056"/>
          </table:table-cell>
        </table:table-row>
        <table:table-row table:style-name="TableRow1057">
          <table:table-cell table:style-name="TableCell1058">
            <text:p text:style-name="P1059">Finansų rinkos dalyvio organas, renkantis (skiriantis) asmenį vadovu ir (arba) pagrindines funkcijas<text:s/>atliekančiu asmeniu, ar kitas tokias teises turintis asmuo (asmenys)</text:p>
          </table:table-cell>
          <table:table-cell table:style-name="TableCell1060">
            <text:p text:style-name="P1061"/>
          </table:table-cell>
        </table:table-row>
        <table:table-row table:style-name="TableRow1062">
          <table:table-cell table:style-name="TableCell1063">
            <text:p text:style-name="P1064">Ar skiriamas asmuo pakeis kitą asmenį?<text:s/></text:p>
          </table:table-cell>
          <table:table-cell table:style-name="TableCell1065">
            <text:p text:style-name="P1066"><text:span text:style-name="T1067">Taip</text:span><text:span text:style-name="T1068"><text:s/>□<text:s/></text:span><text:span text:style-name="T1069"><text:tab/></text:span><text:span text:style-name="T1070">Ne</text:span><text:span text:style-name="T1071"><text:s/>□</text:span></text:p>
            <text:p text:style-name="P1072"/>
          </table:table-cell>
        </table:table-row>
        <table:table-row table:style-name="TableRow1073">
          <table:table-cell table:style-name="TableCell1074">
            <text:p text:style-name="P1075">Jei skiriamas asmuo pakeis kitą asmenį, kurį ir kodėl?</text:p>
          </table:table-cell>
          <table:table-cell table:style-name="TableCell1076">
            <text:p text:style-name="P1077"/>
          </table:table-cell>
        </table:table-row>
        <table:table-row table:style-name="TableRow1078">
          <table:table-cell table:style-name="TableCell1079">
            <text:p text:style-name="P1080">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ext:p text:style-name="P1081"/>
          </table:table-cell>
          <table:table-cell table:style-name="TableCell1082">
            <text:p text:style-name="P1083"/>
          </table:table-cell>
        </table:table-row>
      </table:table>
      <text:p text:style-name="Normal"/>
      <text:p text:style-name="Normal"><text:span text:style-name="T1084">III DALIS. KVALIFIKACIJA IR PATIRTIS<text:s/></text:span></text:p>
      <text:p text:style-name="P1085"/>
      <text:p text:style-name="Normal"><text:span text:style-name="T1086">1</text:span><text:span text:style-name="T1087">. Išsilavinima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Mokymo įstaiga, kurioje įgyta profesinė kvalifikacija</text:p>
            <text:p text:style-name="P1098"/>
          </table:table-cell>
          <table:table-cell table:style-name="TableCell1099">
            <text:p text:style-name="P1100">Įgyta profesinė kvalifikacija</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Normal"/>
      <text:p text:style-name="Normal"><text:span text:style-name="T1136">2</text:span><text:span text:style-name="T1137">. Ar mokate lietuvių kalbą</text:span><text:span text:style-name="T1138"><text:note text:note-class="footnote" text:id="_ftn0"><text:note-citation>1</text:note-citation><text:note-body><text:p text:style-name="Normal"><text:s/><text:span text:style-name="T1139">Pildo asmuo, pretenduojantis eiti banko administracijos vadovo arba admin</text:span><text:span text:style-name="T1140">istracijos vadovo pavaduotojo pareigas.</text:span><text:s/></text:p></text:note-body></text:note></text:span><text:span text:style-name="T1141">?</text:span></text:p>
      <text:p text:style-name="P1142"/>
      <text:p text:style-name="P1143"><text:span text:style-name="T1144">Taip</text:span><text:span text:style-name="T1145"><text:s/>□<text:s/></text:span><text:span text:style-name="T1146"><text:tab/></text:span><text:span text:style-name="T1147">Ne</text:span><text:span text:style-name="T1148"><text:s/>□</text:span></text:p>
      <text:p text:style-name="Normal"/>
      <text:p text:style-name="P1149"><text:span text:style-name="T1150">3</text:span><text:span text:style-name="T1151">.<text:s/></text:span><text:span text:style-name="T1152">Darbo ir profesinė veikla, kuria užsiėmėte per paskutinius 10 metų. Lentelę pildykite chronologine tvarka, pradėdami nuo anketos pildymo dieną einamų pareigų ir vykdomos profesinės veiklo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Data (nuo–iki)</text:p>
          </table:table-cell>
          <table:table-cell table:style-name="TableCell1162">
            <text:p text:style-name="P1163">Darbovietė (pavadinimas, kodas, buveinės adresas,<text:s/>trumpas veiklos aprašymas)</text:p>
          </table:table-cell>
          <table:table-cell table:style-name="TableCell1164">
            <text:p text:style-name="P1165">Einamos (eitos) pareigos (profesinė veikla)</text:p>
          </table:table-cell>
          <table:table-cell table:style-name="TableCell1166">
            <text:p text:style-name="P1167">Už kokias sritis atsakingas ir kokių specifinių žinių, susijusių su finansų rinka, įgyt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4</text:span><text:span text:style-name="T1216">.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17"><text:s/>akademinė patirtis, kiti ypatingi gebėjimai).<text:s/></text:span></text:p>
      <text:p text:style-name="P1218"/>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Normal"/>
      <text:p text:style-name="P1224"><text:span text:style-name="T1225">5</text:span><text:span text:style-name="T1226">. Kita, Jūsų nuomone, reikšminga kvalifikacijai ir patirčiai vertinti informacija apie Jus.</text:span></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Normal"/>
      <text:p text:style-name="Normal"><text:span text:style-name="T1233">IV DALIS. NEPRIEKAIŠTINGA REPUTACIJA</text:span></text:p>
      <text:p text:style-name="P1234"/>
      <text:p text:style-name="P1235"><text:span text:style-name="T1236">1</text:span><text:span text:style-name="T1237">. Ar Jūs, Jūsų kontroliuojama (kontroliuota) įmonė arba<text:s/></text:span><text:span text:style-name="T1238">įmonė, kurios vadovu Jūs esate (buvote), esate (buvote), yra (buvo):</text:span></text:p>
      <text:p text:style-name="P1239"/>
      <text:p text:style-name="P1240"><text:span text:style-name="T1241">1.1</text:span><text:span text:style-name="T1242">. teisiami (kaltinami) už padarytą nusikalstamą veiką ir (arba) nuteisti už nusikalstamą veiką pagal Lietuvos Respublikos arba užsienio valstybės baudžiamuosius įstatymus, nepaisant</text:span><text:span text:style-name="T1243"><text:s/>to, kad teistumas išnyko?<text:s/></text:span></text:p>
      <text:p text:style-name="P1244"/>
      <text:p text:style-name="P1245"><text:span text:style-name="T1246">Taip</text:span><text:span text:style-name="T1247"><text:s/>□<text:s/></text:span><text:span text:style-name="T1248"><text:tab/></text:span><text:span text:style-name="T1249">Ne</text:span><text:span text:style-name="T1250"><text:s/>□</text:span></text:p>
      <text:p text:style-name="P1251"/>
      <text:p text:style-name="P1252">Jeigu taip, užpildykite lentelę.<text: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Data</text:p>
          </table:table-cell>
          <table:table-cell table:style-name="TableCell1262">
            <text:p text:style-name="P1263">Teisinis pagrindas<text:s/></text:p>
          </table:table-cell>
          <table:table-cell table:style-name="TableCell1264">
            <text:p text:style-name="P1265">Faktinis pagrindas<text:s/></text:p>
          </table:table-cell>
          <table:table-cell table:style-name="TableCell1266">
            <text:p text:style-name="P1267">Institucija</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span text:style-name="T1306">1.2</text:span><text:span text:style-name="T1307">. įtariamaisiais ikiteisminiame tyrime?</text:span></text:p>
      <text:p text:style-name="P1308"/>
      <text:p text:style-name="P1309"><text:span text:style-name="T1310">Taip</text:span><text:span text:style-name="T1311"><text:s/>□<text:s/></text:span><text:span text:style-name="T1312"><text:tab/></text:span><text:span text:style-name="T1313">Ne</text:span><text:span text:style-name="T1314"><text:s/>□</text:span></text:p>
      <text:p text:style-name="P1315"/>
      <text:p text:style-name="P1316">Jeigu taip, užpildykite lentelę.</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Data</text:p>
          </table:table-cell>
          <table:table-cell table:style-name="TableCell1326">
            <text:p text:style-name="P1327">Teisinis pagrindas</text:p>
            <text:p text:style-name="P1328"/>
          </table:table-cell>
          <table:table-cell table:style-name="TableCell1329">
            <text:p text:style-name="P1330">Faktinis pagrindas<text:s/></text:p>
          </table:table-cell>
          <table:table-cell table:style-name="TableCell1331">
            <text:p text:style-name="P1332">Institucija<text: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Normal"/>
      <text:p text:style-name="P1369"><text:span text:style-name="T1370">2</text:span><text:span text:style-name="T1371">. Ar per paskutiniuosius 10 metų Jūs, Jūsų kontroliuojama (kontroliuota) įmonė arba įmonė, kurios vadovu Jūs buvote (esate):</text:span></text:p>
      <text:p text:style-name="P1372"/>
      <text:p text:style-name="P1373"><text:span text:style-name="T1374">2.1</text:span><text:span text:style-name="T1375">. buvote bausti administracinėmis<text:s/></text:span><text:span text:style-name="T1376">nuobaudomis, drausminėmis nuobaudomis ir ar buvo taikytos kitos įstatymuose nustatytos sankcijos (poveikio priemonės)?</text:span></text:p>
      <text:p text:style-name="P1377"/>
      <text:p text:style-name="P1378"><text:span text:style-name="T1379">Taip</text:span><text:span text:style-name="T1380"><text:s/>□<text:s/></text:span><text:span text:style-name="T1381"><text:tab/></text:span><text:span text:style-name="T1382">Ne</text:span><text:span text:style-name="T1383"><text:s/>□</text:span></text:p>
      <text:p text:style-name="P1384"/>
      <text:p text:style-name="P1385">Jeigu taip, užpildykite lentelę.</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Data</text:p>
          </table:table-cell>
          <table:table-cell table:style-name="TableCell1395">
            <text:p text:style-name="P1396">Teisinis pagrindas</text:p>
            <text:p text:style-name="P1397"/>
          </table:table-cell>
          <table:table-cell table:style-name="TableCell1398">
            <text:p text:style-name="P1399">Faktinis pagrindas<text:s/></text:p>
          </table:table-cell>
          <table:table-cell table:style-name="TableCell1400">
            <text:p text:style-name="P1401">Institucij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2.2</text:span><text:span text:style-name="T1440">.<text:s/></text:span><text:span text:style-name="T1441">dėl 2.1 papunktyje nurodytų ir (arba) kitų teisės aktų pažeidimų teisėsaugos arba kitos institucijos atlieka (atliko) tyrimą, taikė procesines arba kitas poveikio (prievartos) priemones?</text:span></text:p>
      <text:p text:style-name="P1442"/>
      <text:p text:style-name="P1443"><text:span text:style-name="T1444">Taip</text:span><text:span text:style-name="T1445"><text:s/>□<text:s/></text:span><text:span text:style-name="T1446"><text:tab/></text:span><text:span text:style-name="T1447">Ne</text:span><text:span text:style-name="T1448"><text:s/>□</text:span></text:p>
      <text:p text:style-name="P1449"/>
      <text:p text:style-name="P1450">Jeigu taip, užpildykite lentelę.</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ata</text:p>
          </table:table-cell>
          <table:table-cell table:style-name="TableCell1460">
            <text:p text:style-name="P1461">Teisinis pagrindas</text:p>
            <text:p text:style-name="P1462"/>
          </table:table-cell>
          <table:table-cell table:style-name="TableCell1463">
            <text:p text:style-name="P1464">Faktinis pagrindas<text:s/></text:p>
          </table:table-cell>
          <table:table-cell table:style-name="TableCell1465">
            <text:p text:style-name="P1466">Institucija</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Normal"/>
      <text:p text:style-name="P1503"><text:span text:style-name="T1504">2.3</text:span><text:span text:style-name="T1505">. iškelta bankroto, restruktūrizavimo byla, pradėtas tyrimas pagal Civilinio kodekso 2.124 straipsnį</text:span><text:span text:style-name="T1506"><text:note text:note-class="footnote" text:id="_ftn1"><text:note-citation>2</text:note-citation><text:note-body><text:p text:style-name="P1507"><text:s/><text:span text:style-name="T1508">Pagal Civilinio kodekso 2.124 straipsnį Civilinio kodekso 2.125 straipsnyje išvardyti asmenys (pvz., vienas ar keli akcininkai, kurių turimų ar valdomų akcijų nominalioji vertė yra ne mažesnė kaip 1/10 įstatinio<text:s/></text:span><text:span text:style-name="T1509">kapitalo) turi teisę prašyti teismo paskirti ekspertus, kurie ištirtų, ar juridinis asmuo, juridinio asmens valdymo organai ar jų nariai veikė tinkamai, ir, jei nustatoma netinkama veikla, taikyti priemones, nurodytas šio kodekso 2.131 straipsnyje (pvz., p</text:span><text:span text:style-name="T1510">anaikinti juridinio asmens organų sprendimus).</text:span></text:p><text:p text:style-name="Normal"/></text:note-body></text:note></text:span><text:span text:style-name="T1511"><text:s/>arba atitinkamos procedūros pagal užsienio valstybės teisės aktus?<text:s/></text:span></text:p>
      <text:p text:style-name="P1512"/>
      <text:p text:style-name="P1513"><text:span text:style-name="T1514">Taip</text:span><text:span text:style-name="T1515"><text:s/>□</text:span><text:span text:style-name="T1516"><text:s/></text:span><text:span text:style-name="T1517"><text:tab/>Ne</text:span><text:span text:style-name="T1518"><text:s/>□</text:span></text:p>
      <text:p text:style-name="P1519"/>
      <text:p text:style-name="P1520">Jeigu taip, užpildykite lentelę.<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ata</text:p>
          </table:table-cell>
          <table:table-cell table:style-name="TableCell1530">
            <text:p text:style-name="P1531">Teisinis pagrindas</text:p>
            <text:p text:style-name="P1532"/>
          </table:table-cell>
          <table:table-cell table:style-name="TableCell1533">
            <text:p text:style-name="P1534">Faktinis pagrindas<text:s/></text:p>
          </table:table-cell>
          <table:table-cell table:style-name="TableCell1535">
            <text:p text:style-name="P1536">Kitos aplinkybė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2.4</text:span><text:span text:style-name="T1576">. buvote atsakovu civilinėse bylose, kuriose buvo patenkinti ieškovų reikalavimai (žymima „Taip“, jeigu ši aplinkybė turi (turėjo)</text:span><text:span text:style-name="T1577"><text:s/>reikšmingą įtaką Jūsų, Jūsų kontroliuojamos (kontroliuotos) įmonės arba įmonės, kurios vadovu Jūs esate (buvote), finansiniam patikimumui)?</text:span></text:p>
      <text:p text:style-name="P1578"/>
      <text:p text:style-name="P1579"><text:span text:style-name="T1580">Taip</text:span><text:span text:style-name="T1581"><text:s/>□<text:s/></text:span><text:span text:style-name="T1582"><text:tab/></text:span><text:span text:style-name="T1583">Ne</text:span><text:span text:style-name="T1584"><text:s/>□</text:span></text:p>
      <text:p text:style-name="P1585"/>
      <text:p text:style-name="P1586">Jeigu taip, užpildykite lentelę.<text: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Data</text:p>
          </table:table-cell>
          <table:table-cell table:style-name="TableCell1596">
            <text:p text:style-name="P1597">Teisinis pagrindas</text:p>
          </table:table-cell>
          <table:table-cell table:style-name="TableCell1598">
            <text:p text:style-name="P1599">Faktinis pagrindas</text:p>
          </table:table-cell>
          <table:table-cell table:style-name="TableCell1600">
            <text:p text:style-name="P1601">Institucij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text:span text:style-name="T1639">2.5</text:span><text:span text:style-name="T1640">.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41">ašymas išduoti licenciją, leidimą, atlikti registraciją ar kitaip suteikti teisę verstis tam tikra veikla buvo atsiimtas paties pareiškėjo iniciatyva iki sprendimo priėmimo dienos?<text:s/></text:span></text:p>
      <text:p text:style-name="P1642"/>
      <text:p text:style-name="P1643"><text:span text:style-name="T1644">Taip</text:span><text:span text:style-name="T1645"><text:s/>□<text:s/></text:span><text:span text:style-name="T1646"><text:tab/></text:span><text:span text:style-name="T1647">Ne</text:span><text:span text:style-name="T1648"><text:s/>□</text:span></text:p>
      <text:p text:style-name="P1649"/>
      <text:p text:style-name="P1650">Jeigu taip, užpildykite lentelę.</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ata</text:p>
          </table:table-cell>
          <table:table-cell table:style-name="TableCell1660">
            <text:p text:style-name="P1661">Teisinis pagrindas</text:p>
            <text:p text:style-name="P1662"/>
          </table:table-cell>
          <table:table-cell table:style-name="TableCell1663">
            <text:p text:style-name="P1664">Faktinis pagrindas<text:s/></text:p>
          </table:table-cell>
          <table:table-cell table:style-name="TableCell1665">
            <text:p text:style-name="P1666">Institucij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2.6</text:span><text:span text:style-name="T1706">.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07">rba) balsavimo teisių dalį, buvo sustabdyta (atšaukta) balsavimo teisė arba buvo pritaikytos kitos panašios sankcijos?<text:s/></text:span></text:p>
      <text:p text:style-name="P1708"/>
      <text:p text:style-name="P1709"><text:span text:style-name="T1710">Taip</text:span><text:span text:style-name="T1711"><text:s/>□<text:s/></text:span><text:span text:style-name="T1712"><text:tab/></text:span><text:span text:style-name="T1713">Ne</text:span><text:span text:style-name="T1714"><text:s/>□</text:span></text:p>
      <text:p text:style-name="P1715"/>
      <text:p text:style-name="P1716">Jeigu taip, užpildykite lentelę.</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Data</text:p>
          </table:table-cell>
          <table:table-cell table:style-name="TableCell1726">
            <text:p text:style-name="P1727">Teisinis pagrindas</text:p>
            <text:p text:style-name="P1728"/>
          </table:table-cell>
          <table:table-cell table:style-name="TableCell1729">
            <text:p text:style-name="P1730">Faktinis pagrindas<text:s/></text:p>
          </table:table-cell>
          <table:table-cell table:style-name="TableCell1731">
            <text:p text:style-name="P1732">Institucij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Normal"/>
      <text:p text:style-name="P1769"><text:span text:style-name="T1770">2.7</text:span><text:span text:style-name="T1771">.</text:span><text:span text:style-name="T1772"><text:s/>atsistatydinote iš einamų pareigų, dėl savo kaltės buvote atleistas iš darbo, su Jumis nutraukti patikos santykiai arba buvo kitų panašių situacijų?</text:span></text:p>
      <text:p text:style-name="P1773"/>
      <text:p text:style-name="P1774"><text:span text:style-name="T1775">Taip</text:span><text:span text:style-name="T1776"><text:s/>□<text:s/></text:span><text:span text:style-name="T1777"><text:tab/></text:span><text:span text:style-name="T1778">Ne</text:span><text:span text:style-name="T1779"><text:s/>□</text:span></text:p>
      <text:p text:style-name="P1780"/>
      <text:p text:style-name="P1781">Jeigu taip, užpildykite lentelę.</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Data</text:p>
          </table:table-cell>
          <table:table-cell table:style-name="TableCell1791">
            <text:p text:style-name="P1792">Teisinis pagrindas</text:p>
            <text:p text:style-name="P1793"/>
          </table:table-cell>
          <table:table-cell table:style-name="TableCell1794">
            <text:p text:style-name="P1795">Faktinis pagrindas</text:p>
          </table:table-cell>
          <table:table-cell table:style-name="TableCell1796">
            <text:p text:style-name="P1797">Institucij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P1834"><text:span text:style-name="T1835">2.8</text:span><text:span text:style-name="T1836">. buvote vertinamas (autorizuojamas) finansines arba draudimo paslaugas teikiančių asmenų veiklą prižiūrinčių institucijų arba kitų institucijų (nurodomi ir tie atvejai, kai vertinimo (autorizavimo) procedūra buvo nutraukta Jums</text:span><text:span text:style-name="T1837"><text:s/>atsiėmus prašymą savo iniciatyva)?</text:span></text:p>
      <text:p text:style-name="P1838"/>
      <text:p text:style-name="P1839"><text:span text:style-name="T1840">Taip</text:span><text:span text:style-name="T1841"><text:s/>□<text:s/></text:span><text:span text:style-name="T1842"><text:tab/></text:span><text:span text:style-name="T1843">Ne</text:span><text:span text:style-name="T1844"><text:s/>□</text:span></text:p>
      <text:p text:style-name="P1845"/>
      <text:p text:style-name="P1846">Jeigu taip, užpildykite lentelę.</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Data</text:p>
          </table:table-cell>
          <table:table-cell table:style-name="TableCell1855">
            <text:p text:style-name="P1856">Rezultatai</text:p>
          </table:table-cell>
          <table:table-cell table:style-name="TableCell1857">
            <text:p text:style-name="P1858">Institucij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Normal"><text:span text:style-name="T1887">3</text:span><text:span text:style-name="T1888">. Ar esate priklausomas nuo lošimų?</text:span></text:p>
      <text:p text:style-name="P1889"/>
      <text:p text:style-name="P1890"><text:span text:style-name="T1891">Taip</text:span><text:span text:style-name="T1892"><text:s/>□<text:s/></text:span><text:span text:style-name="T1893"><text:tab/></text:span><text:span text:style-name="T1894">Ne</text:span><text:span text:style-name="T1895"><text:s/>□</text:span></text:p>
      <text:p text:style-name="Normal"/>
      <text:p text:style-name="Normal"><text:span text:style-name="T1896">4</text:span><text:span text:style-name="T1897">. Ar piktnaudžiaujate psichotropinėmis, narkotinėmis,<text:s/></text:span><text:span text:style-name="T1898">toksinėmis medžiagomis arba alkoholiu?</text:span></text:p>
      <text:p text:style-name="P1899"/>
      <text:p text:style-name="P1900"><text:span text:style-name="T1901">Taip</text:span><text:span text:style-name="T1902"><text:s/>□<text:s/></text:span><text:span text:style-name="T1903"><text:tab/></text:span><text:span text:style-name="T1904">Ne</text:span><text:span text:style-name="T1905"><text:s/>□</text:span></text:p>
      <text:p text:style-name="P1906"/>
      <text:p text:style-name="Normal"><text:span text:style-name="T1907">5</text:span><text:span text:style-name="T1908">. Kita, Jūsų nuomone, reikšminga reputacijai vertinti informacija (teigiama ir neigiama) apie Jus.<text:s/></text:span></text:p>
      <text:p text:style-name="P1909"/>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text:span text:style-name="T1917">V DALIS. INTERESŲ KONFLIKTAI</text:span><text:span text:style-name="T1918"><text:note text:note-class="footnote" text:id="_ftn2"><text:note-citation>3</text:note-citation><text:note-body><text:p text:style-name="P1919"><text:s/><text:span text:style-name="T1920">Šioje dalyje turi būti pateikiama informacija apie Jus asmeniškai ir apie artimiausius Jūsų giminaičius bei asmenis (sutuoktinį, registruotą partnerį, sugyventinį, vaikus, tėvus ar kitus kartu gyvenančius a</text:span><text:span text:style-name="T1921">rtimuosius), ir apie juridinius asmenis, kurių vadovu šiuo metu esate arba atitinkamu metu buvote.</text:span><text:s/></text:p></text:note-body></text:note></text:span></text:p>
      <text:p text:style-name="P1922"/>
      <text:p text:style-name="P1923"><text:span text:style-name="T1924">1</text:span><text:span text:style-name="T1925">. Užpildykite lentelę nurodydami galimus interesų<text:s/></text:span><text:span text:style-name="T1926">konfliktu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 Nr.</text:p>
          </table:table-cell>
          <table:table-cell table:style-name="TableCell1936">
            <text:p text:style-name="P1937">Klausimas</text:p>
          </table:table-cell>
          <table:table-cell table:style-name="TableCell1938">
            <text:p text:style-name="P1939">Taip</text:p>
          </table:table-cell>
          <table:table-cell table:style-name="TableCell1940">
            <text:p text:style-name="P1941">Ne</text:p>
          </table:table-cell>
        </table:table-row>
        <table:table-row table:style-name="TableRow1942">
          <table:table-cell table:style-name="TableCell1943">
            <text:p text:style-name="P1944">1.1.</text:p>
          </table:table-cell>
          <table:table-cell table:style-name="TableCell1945">
            <text:p text:style-name="P1946"><text:span text:style-name="T1947">Ar esate artimais asmeniniais ryšiais</text:span><text:span text:style-name="T1948"><text:note text:note-class="footnote" text:id="_ftn3"><text:note-citation>4</text:note-citation><text:note-body><text:p text:style-name="P1949"><text:s/><text:span text:style-name="T1950">Artimi asmeniniai ryšiai apima ryšius su sutuoktiniu, registruotu partneriu, sugyventiniu, vaikais, tėvais ar kitais kartu gyvenančiais asmenimis.</text:span><text:s/></text:p></text:note-body></text:note></text:span><text:span text:style-name="T1951"><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52"><text:s/>nurodyto finansų rinko dalyvio, jį kontroliuojančios įmonės arba jo kontroliuojamų įmonių</text:span><text:span text:style-name="T1953"><text:s/></text:span><text:span text:style-name="T1954">kvalifikuotąją įstatinio kapitalo ir (arba) balsavimo teisių dalį?</text:span></text:p>
            <text:p text:style-name="P1955"/>
          </table:table-cell>
          <table:table-cell table:style-name="TableCell1956">
            <text:p text:style-name="P1957">□</text:p>
          </table:table-cell>
          <table:table-cell table:style-name="TableCell1958">
            <text:p text:style-name="P1959">□</text:p>
          </table:table-cell>
        </table:table-row>
        <table:table-row table:style-name="TableRow1960">
          <table:table-cell table:style-name="TableCell1961">
            <text:p text:style-name="P1962">1.2.</text:p>
          </table:table-cell>
          <table:table-cell table:style-name="TableCell1963">
            <text:p text:style-name="P1964">Ar verčiatės verslu (asmeniškai ar per kontroliuojamąją įmonę) su šios anketos I dalyje<text:s/>nurodytu finansų rinko dalyviu, jį kontroliuojančia įmone arba jo kontroliuojamomis įmonėmis?</text:p>
            <text:p text:style-name="P1965"/>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1.3.</text:p>
          </table:table-cell>
          <table:table-cell table:style-name="TableCell1973">
            <text:p text:style-name="P1974">Ar šiuo metu tiesiogiai ar netiesiogiai dalyvaujate teismo procese prieš šios anketos I dalyje nurodytą finansų rinkos dalyvį, jį kontroliuojančią įmonę arba jo kontroliuojamas įmones?</text:p>
            <text:p text:style-name="P1975"/>
          </table:table-cell>
          <table:table-cell table:style-name="TableCell1976">
            <text:p text:style-name="P1977">□</text:p>
          </table:table-cell>
          <table:table-cell table:style-name="TableCell1978">
            <text:p text:style-name="P1979">□</text:p>
          </table:table-cell>
        </table:table-row>
        <table:table-row table:style-name="TableRow1980">
          <table:table-cell table:style-name="TableCell1981">
            <text:p text:style-name="P1982">1.4.</text:p>
          </table:table-cell>
          <table:table-cell table:style-name="TableCell1983">
            <text:p text:style-name="P1984">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85"/>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ext:p text:style-name="P1992">1.5.</text:p>
          </table:table-cell>
          <table:table-cell table:style-name="TableCell1993">
            <text:p text:style-name="P1994">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95"/>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1.6.</text:p>
          </table:table-cell>
          <table:table-cell table:style-name="TableCell2003">
            <text:p text:style-name="P2004">Ar kokiu nors būdu atstovaujate kuriam nors šios anketos I dalyje nurodyto finansų rinkos dalyvio, jį kontroliuojančios įmonės ir (arba) jo kontroliuojamos įmonės akcininkui?</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1.7.</text:p>
          </table:table-cell>
          <table:table-cell table:style-name="TableCell2012">
            <text:p text:style-name="P2013"><text:span text:style-name="T2014">Ar turite svarbių finansinių įsipareigojimų šios anketos I dalyje nurodytam finansų rinkos<text:s/></text:span><text:span text:style-name="T2015">dalyviui, jį kontroliuojančiai įmonei ir (arba) jo kontroliuojamai įmonei</text:span><text:span text:style-name="T2016"><text:note text:note-class="footnote" text:id="_ftn4"><text:note-citation>5</text:note-citation><text:note-body><text:p text:style-name="P2017"><text:s/><text:span text:style-name="T2018">Veik</text:span><text:span text:style-name="T2019">snios nelengvatinės paskolos iki 200 000 eurų ir veiksnios nelengvatinės asmeninės būsto paskolos, draudimo ar pensijų kaupimo sutartys nelaikytinos svarbiais įsipareigojimais.</text:span></text:p></text:note-body></text:note></text:span><text:span text:style-name="T2020">?</text:span></text:p>
            <text:p text:style-name="P2021"/>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1.8.</text:p>
          </table:table-cell>
          <table:table-cell table:style-name="TableCell2029">
            <text:p text:style-name="P2030">Ar šiuo metu einate ir (arba) per pastaruosius dvejus metus ėjote politines pareigas (nacionalinės ar vietinės reikšmės)?</text:p>
            <text:p text:style-name="P2031"/>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ext:p text:style-name="P2038">1.9.</text:p>
          </table:table-cell>
          <table:table-cell table:style-name="TableCell2039">
            <text:p text:style-name="P2040">Ar turite kitokių pirmiau nenurodytų, neigiamą poveikį šios anketos I dalyje nurodyto finansų rinkos dalyvio interesams galinčių turėti ryšių, einate anksčiau nenurodytas pareigas arba dalyvaujate pirmiau nenurodytoje veikloje?</text:p>
            <text:p text:style-name="P2041"/>
          </table:table-cell>
          <table:table-cell table:style-name="TableCell2042">
            <text:p text:style-name="P2043">□</text:p>
          </table:table-cell>
          <table:table-cell table:style-name="TableCell2044">
            <text:p text:style-name="P2045">□</text:p>
          </table:table-cell>
        </table:table-row>
      </table:table>
      <text:p text:style-name="P2046"/>
      <text:p text:style-name="P2047">Jeigu į bent vieną klausimą atsakėte taip, pateikite<text:s/>daugiau informacijos.</text:p>
      <text:p text:style-name="P2048"/>
      <table:table table:style-name="Table2049">
        <table:table-columns>
          <table:table-column table:style-name="TableColumn2050"/>
        </table:table-columns>
        <table:table-row table:style-name="TableRow2051">
          <table:table-cell table:style-name="TableCell2052">
            <text:p text:style-name="P2053"/>
            <text:p text:style-name="P2054"/>
            <text:p text:style-name="P2055"/>
            <text:p text:style-name="P2056"/>
            <text:p text:style-name="P2057"/>
          </table:table-cell>
        </table:table-row>
      </table:table>
      <text:p text:style-name="P2058"/>
      <text:p text:style-name="P2059"><text:span text:style-name="T2060">2</text:span><text:span text:style-name="T2061">.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62">rbo tvarkos taisykles.<text:s/></text:span></text:p>
      <text:p text:style-name="P2063"/>
      <table:table table:style-name="Table2064">
        <table:table-columns>
          <table:table-column table:style-name="TableColumn2065"/>
        </table:table-columns>
        <table:table-row table:style-name="TableRow2066">
          <table:table-cell table:style-name="TableCell2067">
            <text:p text:style-name="P2068"/>
          </table:table-cell>
        </table:table-row>
      </table:table>
      <text:p text:style-name="Normal"/>
      <text:p text:style-name="P2069"><text:span text:style-name="T2070">VI DALIS. GALIMYBĖ SKIRTI PAKANKAMAI LAIKO</text:span></text:p>
      <text:p text:style-name="P2071"/>
      <text:p text:style-name="P2072"><text:span text:style-name="T2073">1</text:span><text:span text:style-name="T2074">. Kiek laiko reikia skirti funkcijai, kurią skiriamas asmuo vykdys šios anketos I dalyje nurodytame finansų rinkos dalyvyje</text:span><text:span text:style-name="T2075"><text:note text:note-class="footnote" text:id="_ftn5"><text:note-citation>6</text:note-citation><text:note-body><text:p text:style-name="P2076"><text:s/><text:span text:style-name="T2077">Atsakydami atsižvelkite į tai, kiek laiko reikės skirti dalyvavimui posėdžiuo</text:span><text:span text:style-name="T2078">se, pasiruošimui posėdžiams, dalyvavimui specialiuose komitetuose, keliavimui ir pan.</text:span></text:p></text:note-body></text:note></text:span><text:span text:style-name="T2079">?<text:s/></text:span></text:p>
      <text:p text:style-name="P2080"/>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Normal"/>
      <text:p text:style-name="P2086"><text:span text:style-name="T2087">2</text:span><text:span text:style-name="T2088">. Kiek laiko skirsite funkcijoms<text:s/></text:span><text:span text:style-name="T2089">atlikti šios anketos I dalyje nurodytame finansų rinkos dalyvyje, kuriame ketinate eiti arba jau einate pareigas</text:span><text:span text:style-name="T2090"><text:note text:note-class="footnote" text:id="_ftn6"><text:note-citation>7</text:note-citation><text:note-body><text:p text:style-name="P2091"><text:s/><text:span text:style-name="T2092">Atsakydami atsižvelkite į tai, kiek laiko reikės skirti dalyvavimui posėdžiuose, pasiruošimui posėdžiams, dalyvavimui specialiuose komitetuose, keliavimui ir pan.</text:span></text:p></text:note-body></text:note></text:span><text:span text:style-name="T2093">?<text:s/></text:span></text:p>
      <text:p text:style-name="P2094"/>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Normal"/>
      <text:p text:style-name="P2100"><text:span text:style-name="T2101">3</text:span><text:span text:style-name="T2102">.<text:s/></text:span><text:span text:style-name="T2103">Nurodykite visas šiuo metu einamas arba ketinamas eiti pareigas, pradėdami nuo tų pareigų, dėl kurių pildoma ši anketa (lentelėje</text:span><text:span text:style-name="T2104"><text:s/>taip pat nurodykite ir kitas pareigas, kurias einate šios anketos I dalyje nurodytame finansų rinkos dalyvyje).</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text:span text:style-name="T2117">Įmonė (pavadinimas, kodas, buveinės adresas, trumpas veiklos aprašymas)</text:span><text:span text:style-name="T2118"><text:note text:note-class="footnote" text:id="_ftn7"><text:note-citation>8</text:note-citation><text:note-body><text:p text:style-name="P2119"><text:s/><text:span text:style-name="T2120">Įmones, kurių akcijos yra įtrauktos į viešuosius vertybinių popierių biržos prekybos sąrašus, pažymėkite žvaigždute (*).</text:span><text:s/></text:p></text:note-body></text:note></text:span></text:p>
          </table:table-cell>
          <table:table-cell table:style-name="TableCell2121">
            <text:p text:style-name="Normal"><text:span text:style-name="T2122">Įmonės dydis</text:span><text:span text:style-name="T2123"><text:note text:note-class="footnote" text:id="_ftn8"><text:note-citation>9</text:note-citation><text:note-body><text:p text:style-name="P2124"><text:s/><text:span text:style-name="T2125">Pvz., jeigu finansų įstaiga, – visas turtas, metų pabaigos duomenimis; jeigu kita bendrovė, – bendra apyvarta ir (arba) veikla, vykd</text:span><text:span text:style-name="T2126">oma kitose valstybėse.</text:span></text:p></text:note-body></text:note></text:span></text:p>
          </table:table-cell>
          <table:table-cell table:style-name="TableCell2127">
            <text:p text:style-name="Normal"><text:span text:style-name="T2128">Einamos arba ketinamos eiti pareigos įmonėje</text:span><text:span text:style-name="T2129"><text:note text:note-class="footnote" text:id="_ftn9"><text:note-citation>10</text:note-citation><text:note-body><text:p text:style-name="P2130"><text:s/><text:span text:style-name="T2131">Prie kiekvienų pareigų nurodykite, ar tai vykdomosios (angl.<text:s/></text:span><text:span text:style-name="T2132">executive</text:span><text:span text:style-name="T2133">) ar nevykdomosios (angl.<text:s/></text:span><text:span text:style-name="T2134">non-executive</text:span><text:span text:style-name="T2135">) pareigos.</text:span></text:p></text:note-body></text:note></text:span></text:p>
          </table:table-cell>
          <table:table-cell table:style-name="TableCell2136">
            <text:p text:style-name="Normal"><text:span text:style-name="T2137">Privilegi</text:span><text:span text:style-name="T2138">juotasis pareigybių skaičiavimas arba neskaičiavimas</text:span><text:span text:style-name="T2139"><text:note text:note-class="footnote" text:id="_ftn10"><text:note-citation>11</text:note-citation><text:note-body><text:p text:style-name="P2140"><text:s/><text:span text:style-name="T2141">Pildo tie asmenys, kurie eina arba pretenduoja eiti pareigas banke, kuris pagal banko veiklą reglamentuojanč</text:span><text:span text:style-name="T2142">ių įstatymų ir priežiūros institucijos teisės aktų reikalavimus yra pripažintas sisteminės svarbos įstaiga, vadovaudamiesi Banko vidaus valdymo bendrųjų nuostatų, patvirtintų Lietuvos banko valdybos 2012 m. rugpjūčio 2 d. nutarimu Nr. 03-176 „Dėl Banko vid</text:span><text:span text:style-name="T2143">aus valdymo bendrųjų nuostatų patvirtinimo“,<text:s/></text:span><text:span text:style-name="T2144">13</text:span><text:span text:style-name="T2145">3</text:span><text:span text:style-name="T2146"><text:s/>punktu</text:span><text:span text:style-name="T2147">, pažymėdami „taip“ arba „ne“.</text:span></text:p></text:note-body></text:note></text:span></text:p>
          </table:table-cell>
          <table:table-cell table:style-name="TableCell2148">
            <text:p text:style-name="Normal"><text:span text:style-name="T2149">Papildomi įsipareigojimai</text:span><text:span text:style-name="T2150"><text:note text:note-class="footnote" text:id="_ftn11"><text:note-citation>12</text:note-citation><text:note-body><text:p text:style-name="P2151"><text:s/><text:span text:style-name="T2152">Pvz., komiteto narys, pirmininkas ir pan.</text:span><text:s/></text:p></text:note-body></text:note></text:span></text:p>
          </table:table-cell>
          <table:table-cell table:style-name="TableCell2153">
            <text:p text:style-name="Normal"><text:span text:style-name="T2154">Laikas, skiriamas pareigoms eiti</text:span><text:span text:style-name="T2155"><text:note text:note-class="footnote" text:id="_ftn12"><text:note-citation>13</text:note-citation><text:note-body><text:p text:style-name="P2156"><text:s/><text:span text:style-name="T2157">Nurodykite valandomis per savaitę arba dienomis per metus, arba kitą laikotarpį, įtraukdami ir papildomus įsipareigojimus.</text:span></text:p></text:note-body></text:note></text:span></text:p>
          </table:table-cell>
          <table:table-cell table:style-name="TableCell2158">
            <text:p text:style-name="Normal"><text:span text:style-name="T2159">Posėdžių skaičius per metus</text:span><text:span text:style-name="T2160"><text:note text:note-class="footnote" text:id="_ftn13"><text:note-citation>14</text:note-citation><text:note-body><text:p text:style-name="P2161"><text:span text:style-name="T2162"><text:s/></text:span><text:span text:style-name="T2163">Nurodykite vidutinį planuojamą (numatomą) kolegialių valdymo organų posėdžių skaičių.</text:span></text:p></text:note-body></text:note></text:span></text:p>
          </table:table-cell>
          <table:table-cell table:style-name="TableCell2164">
            <text:p text:style-name="P2165">Kadencijos trukmė</text:p>
            <text:p text:style-name="P2166">(nuo–iki)</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4</text:span><text:span text:style-name="T2238">. Jeigu taikomas privilegijuotasis<text:s/></text:span><text:span text:style-name="T2239">skaičiavimas, nurodykite, ar užtikrinama skirtingose įmonėse einamų pareigų sąveika ir ar dėl jos galima pateisinti skirtingoms pareigoms eiti skiriamą tą patį laikotarpį</text:span><text:span text:style-name="T2240"><text:note text:note-class="footnote" text:id="_ftn14"><text:note-citation>15</text:note-citation><text:note-body><text:p text:style-name="P2241"><text:s/><text:span text:style-name="T2242">Pildoma, kai asmuo eina arba pretenduoja eiti vadovo pareigas banke, kuris pagal banko veiklą reglamentuojančių įstatymų ir priežiūros institucijos teisės aktų reikal</text:span><text:span text:style-name="T2243">avimus yra pripažintas sisteminės svarbos įstaiga.</text:span></text:p></text:note-body></text:note></text:span><text:span text:style-name="T2244">.</text:span></text:p>
      <text:p text:style-name="P2245"/>
      <table:table table:style-name="Table2246">
        <table:table-columns>
          <table:table-column table:style-name="TableColumn2247"/>
        </table:table-columns>
        <table:table-row table:style-name="TableRow2248">
          <table:table-cell table:style-name="TableCell2249">
            <text:p text:style-name="P2250"/>
          </table:table-cell>
        </table:table-row>
      </table:table>
      <text:p text:style-name="Normal"/>
      <text:p text:style-name="P2251"><text:span text:style-name="T2252">VII DALIS. KOLEKTYVINIS TINKAMUMAS</text:span><text:span text:style-name="T2253"><text:note text:note-class="footnote" text:id="_ftn15"><text:note-citation>16</text:note-citation><text:note-body><text:p text:style-name="P2254"><text:s/><text:span text:style-name="T2255">Pildoma, kai asmuo skiriamas finansų rinkos dalyvio kolegialaus organo nariu.</text:span><text:s/></text:p></text:note-body></text:note></text:span></text:p>
      <text:p text:style-name="P2256"/>
      <text:p text:style-name="P2257"><text:span text:style-name="T2258">1</text:span><text:span text:style-name="T2259">. Kaip skiriamas asmuo atitiks<text:s/></text:span><text:span text:style-name="T2260">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61"><text:s/>kartą finansų rinkos dalyvio organo atlikto savo kolektyvinio tinkamumo vertinimo (jeigu buvo atliktas) rezultatą.</text:span></text:p>
      <text:p text:style-name="P2262"/>
      <table:table table:style-name="Table2263">
        <table:table-columns>
          <table:table-column table:style-name="TableColumn2264"/>
        </table:table-columns>
        <table:table-row table:style-name="TableRow2265">
          <table:table-cell table:style-name="TableCell2266">
            <text:p text:style-name="P2267"/>
          </table:table-cell>
        </table:table-row>
      </table:table>
      <text:p text:style-name="Normal"/>
      <text:p text:style-name="Normal"><text:span text:style-name="T2268">VIII DALIS. PRIDEDAMI DOKUMENTAI</text:span></text:p>
      <text:p text:style-name="P2269"/>
      <text:p text:style-name="P2270"><text:span text:style-name="T2271">1</text:span><text:span text:style-name="T2272">.<text:s/></text:span><text:span text:style-name="T2273">Lietuvos bankui pateikiami dokumentai turi atitikti Bendrųjų Lietuvos banko prižiūrimų fina</text:span><text:span text:style-name="T2274">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75">us pateikimo, nagrinėjimo ir leidimų išdavimo taisyklių patvirtinimo“, reikalavimus.</text:span></text:p>
      <text:p text:style-name="P2276"/>
      <text:p text:style-name="P2277"><text:span text:style-name="T2278">2</text:span><text:span text:style-name="T2279">.<text:s/></text:span><text:span text:style-name="T2280">Prašome nurodyti pridedamus dokumentus ir jų lapų skaičių. Jeigu tam tikro dokumento nepateikiate, prašome nurodyti priežasti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 Nr.</text:p>
          </table:table-cell>
          <table:table-cell table:style-name="TableCell2290">
            <text:p text:style-name="P2291">Dokumento pavadinimas</text:p>
          </table:table-cell>
          <table:table-cell table:style-name="TableCell2292">
            <text:p text:style-name="P2293">Lapų skaičius</text:p>
          </table:table-cell>
          <table:table-cell table:style-name="TableCell2294">
            <text:p text:style-name="P2295">Nepateikimo priežastis (pildoma, jeigu dokumentas nepateikiamas)</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Normal"><text:span text:style-name="T2333">IX DALIS. PATVIRTINIMAI IR SUTIKIMAI</text:span></text:p>
      <text:p text:style-name="P2334"/>
      <text:p text:style-name="Normal"><text:span text:style-name="T2335">1</text:span><text:span text:style-name="T2336">. Skiriamo asmens patvirtinimai ir sutikimai.</text:span></text:p>
      <text:p text:style-name="P2337"/>
      <text:p text:style-name="P2338">Aš, toliau pasirašęs:<text:s/></text:p>
      <text:p text:style-name="P2339"/>
      <text:p text:style-name="P2340">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41"/>
      <text:p text:style-name="P234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43"/>
      <text:p text:style-name="P2344">Patvirtinu, kad suprantu atsakomybę ir pareigas, kylančias iš Europos Sąjungos ir Lietuvos Respublikos teisės aktų.<text:s/></text:p>
      <text:p text:style-name="P2345"/>
      <text:p text:style-name="P2346"><text:span text:style-name="T2347">Įsipareigoju nedelsdamas, bet ne vėliau kaip per 15 darbo dienų, informuoti finansų rinkos dalyvį apie šioje anketoje pateiktos informacijo</text:span><text:span text:style-name="T2348">s pasikeitimus ir kaip įmanoma greičiau pateikti tai patvirtinančius dokumentus, kol būsiu finansų rinkos dalyvio vadovas (pagrindines funkcijas atliekantis asmuo)</text:span><text:span text:style-name="T2349">, išskyrus atvejus, kai pasikeitę duomenys neturi įtakos atliekant asmenų atitikties teisės a</text:span><text:span text:style-name="T2350">ktuose nustatytiems reikalavimams vertinimo rezultatams</text:span><text:span text:style-name="T2351">.</text:span></text:p>
      <text:p text:style-name="P2352"/>
      <table:table table:style-name="Table2353">
        <table:table-columns>
          <table:table-column table:style-name="TableColumn2354"/>
        </table:table-columns>
        <table:table-row table:style-name="TableRow2355">
          <table:table-cell table:style-name="TableCell2356">
            <text:p text:style-name="P2357"/>
          </table:table-cell>
        </table:table-row>
      </table:table>
      <text:p text:style-name="P2358"><text:tab/>(užpildymo data)</text:p>
      <text:p text:style-name="P2359"/>
      <table:table table:style-name="Table2360">
        <table:table-columns>
          <table:table-column table:style-name="TableColumn2361"/>
        </table:table-columns>
        <table:table-row table:style-name="TableRow2362">
          <table:table-cell table:style-name="TableCell2363">
            <text:p text:style-name="P2364"/>
          </table:table-cell>
        </table:table-row>
      </table:table>
      <text:p text:style-name="P2365">(vardas ir pavardė, parašas)</text:p>
      <text:p text:style-name="P2366"/>
      <text:p text:style-name="Normal"><text:span text:style-name="T2367">2</text:span><text:span text:style-name="T2368">. Finansų rinko dalyvio patvirtinimai ir sutikimai.</text:span></text:p>
      <text:p text:style-name="P2369"/>
      <text:p text:style-name="P2370">Aš, toliau pasirašęs:<text:s/></text:p>
      <text:p text:style-name="P2371"/>
      <text:p text:style-name="P2372">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73"/>
      <text:p text:style-name="P2374">Patvirtinu, kad finansų rinko dalyvis pareikalavo pateikti visą informaciją, reikalingą skiriamo asmens tinkamumui įvertinti, ir kad priimdamas sprendimą, jog skiriamas asmuo yra kompetentingas ir tinkamas, į tą informaciją tinkamai atsižvelgė.</text:p>
      <text:p text:style-name="P2375"/>
      <text:p text:style-name="P2376">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77"/>
      <text:p text:style-name="P2378"><text:span text:style-name="T2379">Įsipareigoju nedelsdamas, bet ne vėliau kaip per 15 darbo dienų informuoti priežiūros instituciją apie šioje anketoje pateiktos informacijos pasikeiti</text:span><text:span text:style-name="T2380">mus ir kaip įmanoma greičiau pateikti tai pagrindžiančius dokumentus,<text:s/></text:span><text:span text:style-name="T2381">išskyrus atvejus, kai pasikeitę duomenys neturi įtakos atliekant asmenų atitikties teisės aktuose nustatytiems reikalavimams vertinimo rezultatams</text:span><text:span text:style-name="T2382">.<text:s/></text:span></text:p>
      <text:p text:style-name="P2383"/>
      <table:table table:style-name="Table2384">
        <table:table-columns>
          <table:table-column table:style-name="TableColumn2385"/>
        </table:table-columns>
        <table:table-row table:style-name="TableRow2386">
          <table:table-cell table:style-name="TableCell2387">
            <text:p text:style-name="P2388"/>
          </table:table-cell>
        </table:table-row>
      </table:table>
      <text:p text:style-name="P2389"><text:tab/>(užpildymo data)</text:p>
      <text:p text:style-name="P2390"/>
      <table:table table:style-name="Table2391">
        <table:table-columns>
          <table:table-column table:style-name="TableColumn2392"/>
        </table:table-columns>
        <table:table-row table:style-name="TableRow2393">
          <table:table-cell table:style-name="TableCell2394">
            <text:p text:style-name="P2395"/>
          </table:table-cell>
        </table:table-row>
      </table:table>
      <text:p text:style-name="P2396">(vardas ir<text:s/>pavardė, parašas)</text:p>
      <text:p text:style-name="P2397"/>
      <text:p text:style-name="P2398"/>
      <text:p text:style-name="P2399">Priedo pakeitimai:</text:p>
      <text:p text:style-name="P2400"><text:span text:style-name="T2401">Nr.<text:s/></text:span><text:a xlink:href="https://www.e-tar.lt/portal/legalAct.html?documentId=974a61e081ed11ed8df094f359a60216" office:target-frame-name="_top" xlink:show="replace"><text:span text:style-name="T2402">03-199</text:span></text:a><text:span text:style-name="T2403">, 2022-12-20, paskelbta TAR 2022-12-22, i. k. 2022-26397</text:span></text:p>
      <text:p text:style-name="Normal"/>
      <text:p text:style-name="P2404">Lietuvos banko prižiūrimų finansų rinkos<text:s/></text:p>
      <text:p text:style-name="P2410">dalyvių vadovų ir pagrindines funkcijas<text:s/></text:p>
      <text:p text:style-name="P2411">atliekančių asmenų vertinimo nuostatų</text:p>
      <text:p text:style-name="P2412"><text:span text:style-name="T2413">2</text:span><text:span text:style-name="T2414"><text:s/>priedas</text:span></text:p>
      <text:p text:style-name="P2415"/>
      <text:p text:style-name="P2416"><text:span text:style-name="T2417">VARTOJIMO KREDITO DAVĖJO, KREDITO DAVĖJO, TARPUSAVIO SKOLINIMO PLATFORMOS OPERATORIAUS, KREDITO TARPININKO, VALIUTOS KEITYKLOS OPERATORIAUS, MO</text:span><text:span text:style-name="T2418">KĖJIMO ĮSTAIGOS, TURINČIOS RIBOTOS VEIKLOS LICENCIJĄ, ELEKTRONINIŲ PINIGŲ ĮSTAIGOS, TURINČIOS RIBOTOS VEIKLOS LICENCIJĄ, VADOVO IR PAGRINDINES FUNKCIJAS ATLIEKANČIO ASMENS ANKETA</text:span></text:p>
      <text:p text:style-name="P2419"/>
      <text:p text:style-name="P2420">Pakeistas priedo pavadinimas:</text:p>
      <text:p text:style-name="P2421"><text:span text:style-name="T2422">Nr.<text:s/></text:span><text:a xlink:href="https://www.e-tar.lt/portal/legalAct.html?documentId=974a61e081ed11ed8df094f359a60216" office:target-frame-name="_top" xlink:show="replace"><text:span text:style-name="T2423">03-199</text:span></text:a><text:span text:style-name="T2424">, 2022-12-20, paskelbta TAR 2022-12-22, i. k. 2022-26397</text:span></text:p>
      <text:p text:style-name="Normal"/>
      <text:p text:style-name="P2425"><text:span text:style-name="T2426">Svarbi informacija<text:s/></text:span></text:p>
      <text:p text:style-name="P2427"/>
      <text:p text:style-name="P2428"><text:span text:style-name="T2429">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30">kymą Lietuvos banke pateikta Lietuvos banko interneto tinklalapyje:<text:s/></text:span><text:span text:style-name="T2431">https://www.lb.lt/lt/asmens-duomenu-tvarkymas</text:span><text:span text:style-name="T2432">.</text:span></text:p>
      <text:p text:style-name="P2433"/>
      <text:p text:style-name="P2434"><text:span text:style-name="T2435">Šioje anketoje Jūs privalote pateikti teisingą ir išsamią informaciją. Pateikus neteisingą ir (arba) neišsamią informaciją, Lietuvos banko</text:span><text:span text:style-name="T2436"><text:s/></text:span><text:span text:style-name="T2437">p</text:span><text:span text:style-name="T2438">rižiūrimo finansų rinkos dalyvio siūlomos vadovo ir (arba) pagrindines funkcijas atliekančio asmens</text:span><text:span text:style-name="T2439"><text:s/></text:span><text:span text:style-name="T2440">kandidatūros vertinimas gali užtrukti, taip pat gali būti priimtas sprendimas nepritarti siūlomai vadovo ir (arba) pagrindines funkcijas atliekančio asmens</text:span><text:span text:style-name="T2441"><text:s/></text:span><text:span text:style-name="T2442">kandidatūrai.<text:s/></text:span></text:p>
      <text:p text:style-name="P2443"/>
      <text:p text:style-name="P2444"><text:span text:style-name="T2445">Patvirtinu, kad žinau savo pareigą pateikti teisingą ir išsamią informaciją bei pasekmes, kurių gali atsirasti dėl jos nevykdymo</text:span></text:p>
      <text:p text:style-name="P2446"/>
      <text:p text:style-name="P2447">Skiriamas asmuo</text:p>
      <text:p text:style-name="P2448"/>
      <table:table table:style-name="Table2449">
        <table:table-columns>
          <table:table-column table:style-name="TableColumn2450"/>
        </table:table-columns>
        <table:table-row table:style-name="TableRow2451">
          <table:table-cell table:style-name="TableCell2452">
            <text:p text:style-name="P2453"/>
          </table:table-cell>
        </table:table-row>
      </table:table>
      <text:p text:style-name="P2454">(vardas ir pavardė, parašas)</text:p>
      <text:p text:style-name="P2455"/>
      <text:p text:style-name="P2456">Finansų rinkos dalyvis<text:s/></text:p>
      <text:p text:style-name="P2457"/>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vardas ir pavardė, parašas)</text:p>
      <text:p text:style-name="Normal"/>
      <text:p text:style-name="Normal"><text:span text:style-name="T2464">Pildymo instrukcija<text:s/></text:span></text:p>
      <text:p text:style-name="P2465"/>
      <text:p text:style-name="P2466"><text:span text:style-name="T2467">1</text:span><text:span text:style-name="T2468">. Punktuose, kuriuose atsakymas gali būti „taip“ arba „ne“, pažymėkite tinkamą laukelį ir pateikite prašomą informaciją bei nurodykite dokumentus.<text:s/></text:span></text:p>
      <text:p text:style-name="P2469"><text:span text:style-name="T2470">2</text:span><text:span text:style-name="T2471">. Punktuose, kuriuose prašoma nurodyti fizinius asmenis, nurodykite jų var</text:span><text:span text:style-name="T2472">dus ir pavardes, asmens kodus (jeigu asmens kodo asmuo neturi, nurodykite jo gimimo datą ir vietą), punktuose, kuriuose prašoma nurodyti juridinius asmenis (įmones, institucijas), nurodykite jų pavadinimą, kodą ir buveinės adresą, išskyrus atvejus, kai pra</text:span><text:span text:style-name="T2473">šoma išsamesnės informacijos.<text:s/></text:span></text:p>
      <text:p text:style-name="P2474"><text:span text:style-name="T2475">3</text:span><text:span text:style-name="T2476">. Punktuose, kuriuose prašoma nurodyti datas, datos įrašomos nurodant metus ir mėnesį, pvz., „1990 m. spalio–1991 m. kovo mėn.“<text:s/></text:span></text:p>
      <text:p text:style-name="P2477"><text:span text:style-name="T2478">4</text:span><text:span text:style-name="T2479">. Lentelių grafose, kuriose prašoma nurodyti teisinį pagrindą, nurodykite, koks teisės</text:span><text:span text:style-name="T2480"><text:s/>aktas ir kokios jo nuostatos buvo taikytos, kai prašoma nurodyti faktinį pagrindą, pateikite trumpą faktinių aplinkybių aprašymą.</text:span></text:p>
      <text:p text:style-name="P2481"><text:span text:style-name="T2482">5</text:span><text:span text:style-name="T2483">. Pildydami formą venkite nuorodų į kitus dokumentus (priedus). Atskiruose dokumentuose informaciją pateikite tik tada,<text:s/></text:span><text:span text:style-name="T2484">kai to prašoma arba kai dėl objektyvių priežasčių (pvz., didelė informacijos apimtis) to padaryti negalima pačioje formoje. Pridedamus dokumentus (pavadinimai ir lapų skaičius) nurodykite šios anketos V dalyje.<text:s/></text:span></text:p>
      <text:p text:style-name="P2485"><text:span text:style-name="T2486">6</text:span><text:span text:style-name="T2487">. Kai duomenys apie asmens padarytas nu</text:span><text:span text:style-name="T2488">sikalstamas veikas, administracinius nusižengimus, vykdomus tyrimus, atliktus vertinimus ir pan. yra kaupiami ir saugomi valstybės institucijų tvarkomuose registruose (duomenų bazėse), pateikite šių institucijų išduotas pažymas, išrašus arba lygiaverčius d</text:span><text:span text:style-name="T2489">okumentus arba nurodykite priežastis, dėl kurių tokių dokumentų pateikti negalite (jei kompetentinga institucija duomenų apie asmens padarytas nusikalstamas veikas ir administracinius nusižengimus neturi, pateikite tokią informaciją patvirtinantį kompetent</text:span><text:span text:style-name="T2490">ingos institucijos išduotą dokumentą). Šis reikalavimas netaikomas, kai šią informaciją turi Lietuvos Respublikos valstybės institucijos.<text:s/></text:span></text:p>
      <text:p text:style-name="P2491"><text:span text:style-name="T2492">7</text:span><text:span text:style-name="T2493">. Jei neatsakysite į visus klausimus ir nepaaiškinsite, kodėl neatsakėte, arba nepatvirtinsite pateiktos<text:s/></text:span><text:span text:style-name="T2494">informacijos savo parašu, bus laikoma, kad pateikta informacija yra neišsami, dėl to gali kilti pirmiau nurodytų pasekmių.</text:span></text:p>
      <text:p text:style-name="P2495"><text:span text:style-name="T2496">8</text:span><text:span text:style-name="T2497">. Vykdydami teisės aktuose nustatytą pareigą pranešti apie anksčiau pateiktos informacijos pasikeitimus, pildykite tik tas formo</text:span><text:span text:style-name="T2498">s dalis, kuriose prašoma informacija yra pasikeitusi.</text:span></text:p>
      <text:p text:style-name="P2499"/>
      <text:p text:style-name="Normal"><text:span text:style-name="T2500">Sąvokos</text:span></text:p>
      <text:p text:style-name="P2501"/>
      <text:p text:style-name="P2502"><text:span text:style-name="T2503">Skiriamas asmuo</text:span><text:span text:style-name="T2504"><text:s/>–<text:s/></text:span><text:span text:style-name="T2505">asmuo, kurio kandidatūra teikiama Lietuvos bankui.</text:span></text:p>
      <text:p text:style-name="Normal"/>
      <text:p text:style-name="Normal"><text:span text:style-name="T2506">Turinys ir pildantys asmenys<text:s/></text:span></text:p>
      <text:p text:style-name="P2507"/>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Turinio dalis</text:p>
          </table:table-cell>
          <table:table-cell table:style-name="TableCell2515">
            <text:p text:style-name="P2516">Pildantis asmuo</text:p>
          </table:table-cell>
        </table:table-row>
        <table:table-row table:style-name="TableRow2517">
          <table:table-cell table:style-name="TableCell2518">
            <text:p text:style-name="P2519">I dalis. Finansų rinkos dalyvio ir skiriamo<text:s/>asmens identifikaciniai duomenys</text:p>
          </table:table-cell>
          <table:table-cell table:style-name="TableCell2520">
            <text:p text:style-name="P2521">Skiriamas asmuo ir finansų rinkos dalyvis</text:p>
          </table:table-cell>
        </table:table-row>
        <table:table-row table:style-name="TableRow2522">
          <table:table-cell table:style-name="TableCell2523">
            <text:p text:style-name="P2524">II dalis. Informacija apie skiriamo asmens pareigas</text:p>
          </table:table-cell>
          <table:table-cell table:style-name="TableCell2525">
            <text:p text:style-name="P2526">Finansų rinkos dalyvis</text:p>
          </table:table-cell>
        </table:table-row>
        <table:table-row table:style-name="TableRow2527">
          <table:table-cell table:style-name="TableCell2528">
            <text:p text:style-name="P2529">III dalis. Išsilavinimas ir darbo patirtis<text:s/></text:p>
          </table:table-cell>
          <table:table-cell table:style-name="TableCell2530">
            <text:p text:style-name="P2531">Skiriamas asmuo. Pildant šią dalį atsižvelgiama į teisės<text:s/>aktuose nustatytų reikalavimų apimtį</text:p>
          </table:table-cell>
        </table:table-row>
        <table:table-row table:style-name="TableRow2532">
          <table:table-cell table:style-name="TableCell2533">
            <text:p text:style-name="P2534">IV dalis. Tinkamumas</text:p>
          </table:table-cell>
          <table:table-cell table:style-name="TableCell2535">
            <text:p text:style-name="P2536">Skiriamas asmuo</text:p>
          </table:table-cell>
        </table:table-row>
        <table:table-row table:style-name="TableRow2537">
          <table:table-cell table:style-name="TableCell2538">
            <text:p text:style-name="P2539">V dalis. Pridedami dokumentai</text:p>
          </table:table-cell>
          <table:table-cell table:style-name="TableCell2540">
            <text:p text:style-name="P2541">Finansų rinkos dalyvis</text:p>
          </table:table-cell>
        </table:table-row>
        <table:table-row table:style-name="TableRow2542">
          <table:table-cell table:style-name="TableCell2543">
            <text:p text:style-name="P2544">VI dalis. Patvirtinimai ir sutikimai</text:p>
          </table:table-cell>
          <table:table-cell table:style-name="TableCell2545">
            <text:p text:style-name="P2546">Skiriamas asmuo ir finansų rinkos dalyvis</text:p>
          </table:table-cell>
        </table:table-row>
      </table:table>
      <text:p text:style-name="P2547"/>
      <text:p text:style-name="P2548"><text:span text:style-name="T2549">I DALIS. FINANSŲ RINKOS DALYVIO IR SKIRIAMO</text:span><text:span text:style-name="T2550"><text:s/>ASMENS IDENTIFIKACINIAI DUOMENYS<text:s/></text:span></text:p>
      <text:p text:style-name="P2551"/>
      <text:p text:style-name="P2552"><text:span text:style-name="T2553">1</text:span><text:span text:style-name="T2554">. Informacija apie finansų rinkos dalyvį</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Pavadinimas</text:p>
          </table:table-cell>
          <table:table-cell table:style-name="TableCell2562">
            <text:p text:style-name="P2563"/>
            <text:p text:style-name="P2564"/>
          </table:table-cell>
        </table:table-row>
        <table:table-row table:style-name="TableRow2565">
          <table:table-cell table:style-name="TableCell2566">
            <text:p text:style-name="P2567">Kodas</text:p>
          </table:table-cell>
          <table:table-cell table:style-name="TableCell2568">
            <text:p text:style-name="P2569"/>
            <text:p text:style-name="P2570"/>
          </table:table-cell>
        </table:table-row>
      </table:table>
      <text:p text:style-name="P2571"/>
      <text:p text:style-name="P2572"><text:span text:style-name="T2573">2</text:span><text:span text:style-name="T2574">. Informacija apie skiriamą asmenį</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Vardas ir pavardė</text:p>
          </table:table-cell>
          <table:table-cell table:style-name="TableCell2582">
            <text:p text:style-name="P2583"/>
            <text:p text:style-name="P2584"/>
          </table:table-cell>
        </table:table-row>
        <table:table-row table:style-name="TableRow2585">
          <table:table-cell table:style-name="TableCell2586">
            <text:p text:style-name="P2587">Anksčiau turėta pavardė (jei keitėsi)</text:p>
          </table:table-cell>
          <table:table-cell table:style-name="TableCell2588">
            <text:p text:style-name="P2589"/>
            <text:p text:style-name="P2590"/>
          </table:table-cell>
        </table:table-row>
        <table:table-row table:style-name="TableRow2591">
          <table:table-cell table:style-name="TableCell2592">
            <text:p text:style-name="P2593">Asmens kodas (jeigu turite)</text:p>
          </table:table-cell>
          <table:table-cell table:style-name="TableCell2594">
            <text:p text:style-name="P2595"/>
          </table:table-cell>
        </table:table-row>
        <table:table-row table:style-name="TableRow2596">
          <table:table-cell table:style-name="TableCell2597">
            <text:p text:style-name="P2598">Gimimo vieta ir<text:s/>data (jeigu neturite asmens kodo)</text:p>
          </table:table-cell>
          <table:table-cell table:style-name="TableCell2599">
            <text:p text:style-name="P2600"/>
            <text:p text:style-name="P2601"/>
          </table:table-cell>
        </table:table-row>
        <table:table-row table:style-name="TableRow2602">
          <table:table-cell table:style-name="TableCell2603">
            <text:p text:style-name="P2604">Pilietybė (pilietybės)</text:p>
          </table:table-cell>
          <table:table-cell table:style-name="TableCell2605">
            <text:p text:style-name="P2606"/>
          </table:table-cell>
        </table:table-row>
        <table:table-row table:style-name="TableRow2607">
          <table:table-cell table:style-name="TableCell2608">
            <text:p text:style-name="P2609">Anksčiau turėta pilietybė (pilietybės), jeigu keitėsi</text:p>
          </table:table-cell>
          <table:table-cell table:style-name="TableCell2610">
            <text:p text:style-name="P2611"/>
          </table:table-cell>
        </table:table-row>
      </table:table>
      <text:p text:style-name="P2612"/>
      <text:p text:style-name="P2613">Pateikite asmens tapatybės dokumento kopiją.</text:p>
      <text:p text:style-name="P2614"/>
      <text:p text:style-name="P2615"><text:span text:style-name="T2616">3</text:span><text:span text:style-name="T2617">. Kontaktiniai duomeny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Nuolatinės gyvenamosios vietos adresas</text:p>
          </table:table-cell>
          <table:table-cell table:style-name="TableCell2625">
            <text:p text:style-name="P2626"/>
          </table:table-cell>
        </table:table-row>
        <table:table-row table:style-name="TableRow2627">
          <table:table-cell table:style-name="TableCell2628">
            <text:p text:style-name="P2629">Korespondencijos<text:s/>adresas (pildoma, jeigu skiriasi nuo nuolatinės gyvenamosios vietos adreso)</text:p>
          </table:table-cell>
          <table:table-cell table:style-name="TableCell2630">
            <text:p text:style-name="P2631"/>
          </table:table-cell>
        </table:table-row>
        <table:table-row table:style-name="TableRow2632">
          <table:table-cell table:style-name="TableCell2633">
            <text:p text:style-name="P2634">Telefonas</text:p>
          </table:table-cell>
          <table:table-cell table:style-name="TableCell2635">
            <text:p text:style-name="P2636"/>
          </table:table-cell>
        </table:table-row>
        <table:table-row table:style-name="TableRow2637">
          <table:table-cell table:style-name="TableCell2638">
            <text:p text:style-name="P2639">Elektroninis paštas</text:p>
          </table:table-cell>
          <table:table-cell table:style-name="TableCell2640">
            <text:p text:style-name="P2641"/>
          </table:table-cell>
        </table:table-row>
      </table:table>
      <text:p text:style-name="P2642"/>
      <text:p text:style-name="Normal"><text:span text:style-name="T2643">II DALIS. INFORMACIJA APIE SKIRIAMO ASMENS PAREIGA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Pareigų pavadinimas</text:p>
          </table:table-cell>
          <table:table-cell table:style-name="TableCell2651">
            <text:p text:style-name="P2652"/>
            <text:p text:style-name="P2653"/>
          </table:table-cell>
        </table:table-row>
        <table:table-row table:style-name="TableRow2654">
          <table:table-cell table:style-name="TableCell2655">
            <text:p text:style-name="P2656">Atsakomybės sritys</text:p>
          </table:table-cell>
          <table:table-cell table:style-name="TableCell2657">
            <text:p text:style-name="P2658"/>
            <text:p text:style-name="P2659"/>
          </table:table-cell>
        </table:table-row>
        <table:table-row table:style-name="TableRow2660">
          <table:table-cell table:style-name="TableCell2661">
            <text:p text:style-name="P2662">Finansų rinkos dalyvio organas,<text:s/>renkantis (skiriantis) asmenį vadovu ir (arba) pagrindines funkcijas atliekančiu asmeniu, ar kitas tokias teises turintis asmuo (asmenys)</text:p>
          </table:table-cell>
          <table:table-cell table:style-name="TableCell2663">
            <text:p text:style-name="P2664"/>
          </table:table-cell>
        </table:table-row>
        <table:table-row table:style-name="TableRow2665">
          <table:table-cell table:style-name="TableCell2666">
            <text:p text:style-name="P2667">Patvirtinimas, kad skiriamas asmuo atitinka teisės aktuose nustatytus reikalavimus, keliamus finansų rinkos dalyvio<text:s/>vadovui ir (arba) pagrindines funkcijas atliekančiam asmeniui. Jeigu skiriamas asmuo neatitinka nustatytų reikalavimų ir toks patvirtinimas negalimas, nurodoma, kokių reikalavimų skiriamas asmuo neatitinka, ir pateikiamas argumentuotas paaiškinimas, kodėl<text:s/>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668">
            <text:p text:style-name="P2669"/>
          </table:table-cell>
        </table:table-row>
      </table:table>
      <text:p text:style-name="P2670"/>
      <text:p text:style-name="Normal"><text:span text:style-name="T2671">III DALIS.<text:s/></text:span><text:span text:style-name="T2672">IŠSILAVINIMAS IR DARBO PATIRTIS</text:span></text:p>
      <text:p text:style-name="P2673"><text:span text:style-name="T2674">Pastaba. Vartojimo kredito davėjų, valiutos keityklos operatorių vadovai ir pagrindines funkcijas vykdantys asmenys šios anketos dalies nepildo.</text:span></text:p>
      <text:p text:style-name="P2675"/>
      <text:p text:style-name="Normal"><text:span text:style-name="T2676">1</text:span><text:span text:style-name="T2677">. Išsilavinimas</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Data</text:p>
          </table:table-cell>
          <table:table-cell table:style-name="TableCell2686">
            <text:p text:style-name="P2687">Mokymo įstaiga, kurioje įgyta profesinė kvalifikacija</text:p>
          </table:table-cell>
          <table:table-cell table:style-name="TableCell2688">
            <text:p text:style-name="P2689">Įgyta profesinė kvalifikacija</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Normal"/>
      <text:p text:style-name="P2725"><text:span text:style-name="T2726">2</text:span><text:span text:style-name="T2727">.<text:s/></text:span><text:span text:style-name="T2728">Darbo ir profesinė veikla, kuria užsiėmėte per paskutinius 10 metų. Lentelę pildykite chronologine tvarka, pradėdami nuo anketos pildymo dieną einamų pareigų ir vykdomos profesinės veiklos.<text: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Data (nuo–iki)</text:p>
          </table:table-cell>
          <table:table-cell table:style-name="TableCell2738">
            <text:p text:style-name="P2739">Darbovietė (pavadinimas, kodas, buveinės adresas, trumpas veiklos aprašymas)</text:p>
          </table:table-cell>
          <table:table-cell table:style-name="TableCell2740">
            <text:p text:style-name="P2741">Einamos (eitos) pareigos (profesinė veikla)</text:p>
          </table:table-cell>
          <table:table-cell table:style-name="TableCell2742">
            <text:p text:style-name="P2743">Už kokias sritis atsakingas ir kokių specifinių žinių, padėsiančių eiti pareigas finansų rinkos dalyvyje, įgyta</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text:span text:style-name="T2791">3</text:span><text:span text:style-name="T2792">. Kita, Jūsų nuomone, reikšminga kvalifikacijai ir patirčiai vertinti informacija apie Jus.</text:span></text:p>
      <text:p text:style-name="P2793"/>
      <table:table table:style-name="Table2794">
        <table:table-columns>
          <table:table-column table:style-name="TableColumn2795"/>
        </table:table-columns>
        <table:table-row table:style-name="TableRow2796">
          <table:table-cell table:style-name="TableCell2797">
            <text:p text:style-name="P2798"/>
          </table:table-cell>
        </table:table-row>
      </table:table>
      <text:p text:style-name="P2799"/>
      <text:p text:style-name="P2800">Skirsnio pakeitimai:</text:p>
      <text:p text:style-name="P2801"><text:span text:style-name="T2802">Nr.<text:s/></text:span><text:a xlink:href="https://www.e-tar.lt/portal/legalAct.html?documentId=974a61e081ed11ed8df094f359a60216" office:target-frame-name="_top" xlink:show="replace"><text:span text:style-name="T2803">03-199</text:span></text:a><text:span text:style-name="T2804">,<text:s/></text:span><text:span text:style-name="T2805">2022-12-20, paskelbta TAR 2022-12-22, i. k. 2022-26397</text:span></text:p>
      <text:p text:style-name="Normal"/>
      <text:p text:style-name="P2806"><text:span text:style-name="T2807">IV DALIS. TINKAMUMAS</text:span></text:p>
      <text:p text:style-name="P2808"/>
      <text:p text:style-name="P2809"><text:span text:style-name="T2810">1</text:span><text:span text:style-name="T2811">.<text:s/></text:span><text:span text:style-name="T2812">Ar esate pripažintas kaltu padaręs sunkų, labai sunkų nusikaltimą arba nusikaltimą ar baudžiamąjį nusižengimą nuosavybei, turtinėms teisėms ir turtiniams interesams, eko</text:span><text:span text:style-name="T2813">nomikai ir verslo tvarkai, finansų sistemai, visuomenės saugumui, valstybės tarnybai ir viešiesiems interesams ar juos atitinkančias nusikalstamas veikas pagal kitų valstybių baudžiamuosius įstatymus, jeigu teistumas už pirmiau nurodytus nusikaltimus nėra<text:s/></text:span><text:span text:style-name="T2814">išnykęs ar panaikintas arba nepraėjo 3 metai nuo teismo nuosprendžio, kuriuo Jūs esate pripažintas kaltu dėl šiame punkte nurodytų baudžiamųjų nusižengimų padarymo, įsiteisėjimo dienos?</text:span></text:p>
      <text:p text:style-name="P2815"/>
      <text:p text:style-name="P2816"><text:span text:style-name="T2817">Taip</text:span><text:span text:style-name="T2818"><text:s/>□<text:s/></text:span><text:span text:style-name="T2819"><text:tab/></text:span><text:span text:style-name="T2820">Ne</text:span><text:span text:style-name="T2821"><text:s/>□</text:span></text:p>
      <text:p text:style-name="P2822"/>
      <text:p text:style-name="P2823">Jeigu taip, užpildykite lentelę.</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Data</text:p>
          </table:table-cell>
          <table:table-cell table:style-name="TableCell2833">
            <text:p text:style-name="P2834">Teisinis<text:s/>pagrindas</text:p>
            <text:p text:style-name="P2835"/>
          </table:table-cell>
          <table:table-cell table:style-name="TableCell2836">
            <text:p text:style-name="P2837">Faktinis pagrindas<text:s/></text:p>
          </table:table-cell>
          <table:table-cell table:style-name="TableCell2838">
            <text:p text:style-name="P2839">Institucija</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Normal"/>
      <text:p text:style-name="P2876"><text:span text:style-name="T2877">2</text:span><text:span text:style-name="T2878">.<text:s/></text:span><text:span text:style-name="T2879">Ar Jums</text:span><text:span text:style-name="T2880"><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81">nė nuobauda arba kita įstatymuose nustatyta poveikio priemonė, jeigu nuo sprendimo taikyti administracinę nuobaudą arba kitą įstatymuose nustatytą poveikio priemonę įsigaliojimo dienos nepraėjo 3 metai?</text:span></text:p>
      <text:p text:style-name="P2882"/>
      <text:p text:style-name="P2883"><text:span text:style-name="T2884">Taip</text:span><text:span text:style-name="T2885"><text:s/>□<text:s/></text:span><text:span text:style-name="T2886"><text:tab/></text:span><text:span text:style-name="T2887">Ne</text:span><text:span text:style-name="T2888"><text:s/>□</text:span></text:p>
      <text:p text:style-name="P2889"/>
      <text:p text:style-name="P2890">Jeigu taip, užpildykite lentelę.</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Data</text:p>
          </table:table-cell>
          <table:table-cell table:style-name="TableCell2900">
            <text:p text:style-name="P2901">Teisinis pagrindas</text:p>
            <text:p text:style-name="P2902"/>
          </table:table-cell>
          <table:table-cell table:style-name="TableCell2903">
            <text:p text:style-name="P2904">Faktinis pagrindas<text:s/></text:p>
          </table:table-cell>
          <table:table-cell table:style-name="TableCell2905">
            <text:p text:style-name="P2906">Institucija</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text:span text:style-name="T2945">3</text:span><text:span text:style-name="T2946">.</text:span><text:span text:style-name="T2947"><text:s/></text:span><text:span text:style-name="T2948">Ar tiesiogiai ar netiesiogiai valdote arba valdėte kvalifikuotąją įstatinio kapitalo ir (arba) balsavimo teisių dalį arba dalį, leidžiančią daryti<text:s/></text:span><text:span text:style-name="T2949">tiesioginį ir (arba) netiesioginį lemiamą poveikį<text:s/></text:span><text:span text:style-name="T2950">juridiniam asmeniui, arba esate vadovas ar juo buvote juridinio asmens, kuriam buvo panaikinta teisė verstis finansinių paslaugų teikimu arba už šiurkštų įstatymo ar kito teisės akto, reglamentuojančio fina</text:span><text:span text:style-name="T2951">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52">is teismo nuosprendis už anketos IV dalies 1 punkte nurodytas nusikalstamas veikas ir nepraėjo 3 metai nuo</text:span><text:span text:style-name="T2953"><text:s/></text:span><text:span text:style-name="T2954">teismo nuosprendžio įsiteisėjimo dienos?</text:span></text:p>
      <text:p text:style-name="P2955"/>
      <text:p text:style-name="P2956"><text:span text:style-name="T2957">Taip</text:span><text:span text:style-name="T2958"><text:s/>□<text:s/></text:span><text:span text:style-name="T2959"><text:tab/></text:span><text:span text:style-name="T2960">Ne</text:span><text:span text:style-name="T2961"><text:s/>□</text:span></text:p>
      <text:p text:style-name="P2962"/>
      <text:p text:style-name="P2963">Jeigu taip, užpildykite lentelę.</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Data</text:p>
          </table:table-cell>
          <table:table-cell table:style-name="TableCell2973">
            <text:p text:style-name="P2974">Teisinis pagrindas</text:p>
            <text:p text:style-name="P2975"/>
          </table:table-cell>
          <table:table-cell table:style-name="TableCell2976">
            <text:p text:style-name="P2977">Faktinis pagrindas<text:s/></text:p>
          </table:table-cell>
          <table:table-cell table:style-name="TableCell2978">
            <text:p text:style-name="P2979">Institucija</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Normal"/>
      <text:p text:style-name="P3016"><text:span text:style-name="T3017">4</text:span><text:span text:style-name="T3018">.</text:span><text:span text:style-name="T3019"><text:s/></text:span><text:span text:style-name="T3020">Pastaba. Šio klausimo valiutos keityklos operatorių, mokėjimo įstaigų, turinčių ribotos veiklos licenciją ir elektroninių pinigų įstaigų, turinčių ribotos veiklos licenciją, vadovai nepildo.</text:span></text:p>
      <text:p text:style-name="P3021"><text:span text:style-name="T3022">Ar juridiniam asmeniui yra įsiteisėjęs</text:span><text:span text:style-name="T3023"><text:s/>apkaltinamasis teismo nuosprendis už šios anketos IV dalies 1 punkte nurodytas nusikalstamas veikas ir nepraėjo 3 metai nuo teismo nuosprendžio įsiteisėjimo dienos (pildoma, jei vadovas yra juridinis asmuo)?</text:span></text:p>
      <text:p text:style-name="P3024"/>
      <text:p text:style-name="P3025"><text:span text:style-name="T3026">Taip</text:span><text:span text:style-name="T3027"><text:s/>□<text:s/></text:span><text:span text:style-name="T3028"><text:tab/></text:span><text:span text:style-name="T3029">Ne</text:span><text:span text:style-name="T3030"><text:s/>□</text:span></text:p>
      <text:p text:style-name="P3031"/>
      <text:p text:style-name="P3032">Jeigu taip, užpildykite lentelę.</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Data</text:p>
          </table:table-cell>
          <table:table-cell table:style-name="TableCell3042">
            <text:p text:style-name="P3043">Teisinis pagrindas</text:p>
            <text:p text:style-name="P3044"/>
          </table:table-cell>
          <table:table-cell table:style-name="TableCell3045">
            <text:p text:style-name="P3046">Faktinis pagrindas<text:s/></text:p>
          </table:table-cell>
          <table:table-cell table:style-name="TableCell3047">
            <text:p text:style-name="P3048">Institucija</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Normal"/>
      <text:p text:style-name="Normal"><text:span text:style-name="T3085">V DALIS. PRIDEDAMI DOKUMENTAI</text:span></text:p>
      <text:p text:style-name="P3086"/>
      <text:p text:style-name="P3087"><text:span text:style-name="T3088">1</text:span><text:span text:style-name="T3089">.<text:s/></text:span><text:span text:style-name="T3090">Lietuvos bankui pateikiami dokumentai turi atitikti Bendrųjų Lietuvos banko prižiūrimų finansų rinkos dalyvių prašymų išduoti<text:s/></text:span><text:span text:style-name="T3091">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92">ų išdavimo taisyklių patvirtinimo“, reikalavimus.</text:span></text:p>
      <text:p text:style-name="P3093"><text:span text:style-name="T3094">2</text:span><text:span text:style-name="T3095">.<text:s/></text:span><text:span text:style-name="T3096">Prašome nurodyti pridedamus dokumentus ir jų lapų skaičių. Jeigu tam tikro dokumento nepateikiate, prašome nurodyti priežasti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 Nr.</text:p>
          </table:table-cell>
          <table:table-cell table:style-name="TableCell3106">
            <text:p text:style-name="P3107">Dokumento pavadinimas</text:p>
          </table:table-cell>
          <table:table-cell table:style-name="TableCell3108">
            <text:p text:style-name="P3109">Lapų skaičius</text:p>
          </table:table-cell>
          <table:table-cell table:style-name="TableCell3110">
            <text:p text:style-name="P3111">Nepateikimo priežastis<text:s/>(pildoma, jeigu dokumentas nepateikiama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Normal"><text:span text:style-name="T3149">VI DALIS. PATVIRTINIMAI IR SUTIKIMAI</text:span></text:p>
      <text:p text:style-name="P3150"/>
      <text:p text:style-name="Normal"><text:span text:style-name="T3151">1</text:span><text:span text:style-name="T3152">. Skiriamo asmens patvirtinimai ir sutikimai.</text:span></text:p>
      <text:p text:style-name="P3153"/>
      <text:p text:style-name="P3154">Aš, toliau pasirašęs:<text:s/></text:p>
      <text:p text:style-name="P3155"/>
      <text:p text:style-name="P3156">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57"/>
      <text:p text:style-name="P3158">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59"/>
      <text:p text:style-name="P3160">Patvirtinu, kad suprantu atsakomybę ir pareigas, kylančias iš Europos Sąjungos ir Lietuvos Respublikos teisės aktų.<text:s/></text:p>
      <text:p text:style-name="P3161"/>
      <text:p text:style-name="P3162"><text:span text:style-name="T3163">Įsipareigoju nedelsdamas, bet ne vėliau kaip per 15 darbo dienų, informuoti finansų rinkos dalyvį apie šioje anketoje pateiktos informacijos pasikeitimus ir kaip įmano</text:span><text:span text:style-name="T3164">ma greičiau pateikti tai patvirtinančius dokumentus, kol būsiu finansų rinkos dalyvio vadovas (pagrindines funkcijas atliekantis asmuo),<text:s/></text:span><text:span text:style-name="T3165">išskyrus atvejus, kai pasikeitę duomenys neturi įtakos atliekant asmenų atitikties teisės aktuose nustatytiems reikalav</text:span><text:span text:style-name="T3166">imams vertinimo rezultatams</text:span><text:span text:style-name="T3167">.</text:span></text:p>
      <text:p text:style-name="P3168"/>
      <table:table table:style-name="Table3169">
        <table:table-columns>
          <table:table-column table:style-name="TableColumn3170"/>
        </table:table-columns>
        <table:table-row table:style-name="TableRow3171">
          <table:table-cell table:style-name="TableCell3172">
            <text:p text:style-name="P3173"/>
          </table:table-cell>
        </table:table-row>
      </table:table>
      <text:p text:style-name="P3174"><text:tab/>(užpildymo data)</text:p>
      <text:p text:style-name="P3175"/>
      <table:table table:style-name="Table3176">
        <table:table-columns>
          <table:table-column table:style-name="TableColumn3177"/>
        </table:table-columns>
        <table:table-row table:style-name="TableRow3178">
          <table:table-cell table:style-name="TableCell3179">
            <text:p text:style-name="P3180"/>
          </table:table-cell>
        </table:table-row>
      </table:table>
      <text:p text:style-name="P3181">(vardas ir pavardė, parašas)</text:p>
      <text:p text:style-name="P3182"/>
      <text:p text:style-name="Normal"><text:span text:style-name="T3183">2</text:span><text:span text:style-name="T3184">.<text:s/></text:span><text:span text:style-name="T3185">Finansų rinkos dalyvio patvirtinimai ir sutikimai.</text:span></text:p>
      <text:p text:style-name="P3186"/>
      <text:p text:style-name="P3187">Aš, toliau pasirašęs:<text:s/></text:p>
      <text:p text:style-name="P3188"/>
      <text:p text:style-name="P3189">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90"/>
      <text:p text:style-name="P3191">Patvirtinu, kad finansų rinko dalyvis pareikalavo pateikti visą informaciją, reikalingą skiriamo asmens tinkamumui įvertinti, ir kad priimdamas sprendimą, jog skiriamas asmuo yra kompetentingas ir tinkamas, į tą informaciją tinkamai atsižvelgė.</text:p>
      <text:p text:style-name="P3192"/>
      <text:p text:style-name="P3193">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94"/>
      <text:p text:style-name="P3195"><text:span text:style-name="T3196">Įsipareigoju nedelsdamas, bet ne vėliau kaip per 15 darbo dienų informuoti Lietuvos banką apie šioje anketoje pateiktos informacijos pasikeitimus ir kaip įmanoma greičiau pateikti tai pa</text:span><text:span text:style-name="T3197">grindžiančius dokumentus</text:span><text:span text:style-name="T3198">, išskyrus atvejus, kai pasikeitę duomenys neturi įtakos atliekant asmenų atitikties teisės aktuose nustatytiems reikalavimams vertinimo rezultatams</text:span><text:span text:style-name="T3199">.<text:s/></text:span></text:p>
      <text:p text:style-name="P3200"/>
      <table:table table:style-name="Table3201">
        <table:table-columns>
          <table:table-column table:style-name="TableColumn3202"/>
        </table:table-columns>
        <table:table-row table:style-name="TableRow3203">
          <table:table-cell table:style-name="TableCell3204">
            <text:p text:style-name="P3205"/>
          </table:table-cell>
        </table:table-row>
      </table:table>
      <text:p text:style-name="P3206"><text:tab/>(užpildymo data)</text:p>
      <text:p text:style-name="P3207"/>
      <table:table table:style-name="Table3208">
        <table:table-columns>
          <table:table-column table:style-name="TableColumn3209"/>
        </table:table-columns>
        <table:table-row table:style-name="TableRow3210">
          <table:table-cell table:style-name="TableCell3211">
            <text:p text:style-name="P3212"/>
          </table:table-cell>
        </table:table-row>
      </table:table>
      <text:p text:style-name="P3213">(vardas ir pavardė, parašas)</text:p>
      <text:p text:style-name="P3214"/>
      <text:p text:style-name="P3215">Priedo pakeitimai:</text:p>
      <text:p text:style-name="P3216"><text:span text:style-name="T3217">Nr.<text:s/></text:span><text:a xlink:href="https://www.e-tar.lt/portal/legalAct.html?documentId=974a61e081ed11ed8df094f359a60216" office:target-frame-name="_top" xlink:show="replace"><text:span text:style-name="T3218">03-199</text:span></text:a><text:span text:style-name="T3219">, 2022-12-20, paskelbta TAR 2022-12-22, i. k. 2022-26397</text:span></text:p>
      <text:p text:style-name="Normal"/>
      <text:p text:style-name="P3220">Lietuvos banko prižiūrimų finansų rinkos<text:s/></text:p>
      <text:p text:style-name="P3226">dalyvių vadovų ir pagrindines funkcijas<text:s/></text:p>
      <text:p text:style-name="P3227">atliekančių asmenų vertinimo nuostatų</text:p>
      <text:p text:style-name="P3228"><text:span text:style-name="T3229">3</text:span><text:span text:style-name="T3230"><text:s/>priedas</text:span></text:p>
      <text:p text:style-name="P3231"/>
      <text:p text:style-name="P3232"><text:span text:style-name="T3233">SUSIJUSIŲ ASMENŲ LENTELĖS</text:span></text:p>
      <text:p text:style-name="P3234"/>
      <text:p text:style-name="P3235">Prašome pateikti į Lietuvos banko prižiūrimo finansų rinkos dalyvio vadovo ir pagrindines funkcijas atliekančio asmens anketoje ir Vartojimo kredito davėjo,<text:s/>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36"><text:span text:style-name="T3237">1</text:span><text:span text:style-name="T3238">. Fizinių asmenų lentelė (auk</text:span><text:span text:style-name="T3239">ščiau nurodytas anketas pildančio (-ių) asmens (-ų) duomeny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Normal"><text:span text:style-name="T3251">Pavardė / buvusi pavardė (jei keitėsi)</text:span></text:p>
          </table:table-cell>
          <table:table-cell table:style-name="TableCell3252">
            <text:p text:style-name="P3253">Vardas / 2 vardas / tėvavardis</text:p>
            <text:p text:style-name="P3254"><text:span text:style-name="T3255">(jeigu yra)</text:span></text:p>
          </table:table-cell>
          <table:table-cell table:style-name="TableCell3256">
            <text:p text:style-name="P3257">Gimimo</text:p>
            <text:p text:style-name="P3258"><text:span text:style-name="T3259">data / asmens kodas</text:span></text:p>
          </table:table-cell>
          <table:table-cell table:style-name="TableCell3260">
            <text:p text:style-name="P3261"><text:span text:style-name="T3262">Pilietybė</text:span></text:p>
          </table:table-cell>
          <table:table-cell table:style-name="TableCell3263">
            <text:p text:style-name="P3264"><text:span text:style-name="T3265">Asmens tapatybę patvirtinantis dokumentas (dokumento tipas, numeris, išdav</text:span><text:span text:style-name="T3266">imo data)</text:span></text:p>
          </table:table-cell>
          <table:table-cell table:style-name="TableCell3267">
            <text:p text:style-name="P3268"><text:span text:style-name="T3269">Nuolatinės gyvenamosios vietos adresas</text:span></text:p>
          </table:table-cell>
          <table:table-cell table:style-name="TableCell3270">
            <text:p text:style-name="P3271">Kita</text:p>
            <text:p text:style-name="P3272"><text:span text:style-name="T3273">informacija (pvz., esamas / būsimas vadovas, akcininkas ir pan.)</text:span></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text:span text:style-name="T3321">2</text:span><text:span text:style-name="T3322">. Juridinių asmenų lentelė</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Pavadinimas</text:span></text:p>
          </table:table-cell>
          <table:table-cell table:style-name="TableCell3335">
            <text:p text:style-name="P3336"><text:span text:style-name="T3337">Veiklos forma (AB, UAB, SIA, LTD ir kt.)</text:span></text:p>
          </table:table-cell>
          <table:table-cell table:style-name="TableCell3338">
            <text:p text:style-name="P3339">Įmonės kodas</text:p>
          </table:table-cell>
          <table:table-cell table:style-name="TableCell3340">
            <text:p text:style-name="P3341"><text:span text:style-name="T3342">Valstybė</text:span></text:p>
          </table:table-cell>
          <table:table-cell table:style-name="TableCell3343">
            <text:p text:style-name="P3344"><text:span text:style-name="T3345">Registravimo adresas</text:span></text:p>
          </table:table-cell>
          <table:table-cell table:style-name="TableCell3346">
            <text:p text:style-name="Normal"><text:span text:style-name="T3347">Kita informacija (pvz., nurodant sąsajas su Fizinių asmenų lentelėje išvardintais asmenimis arba kitais asmenimis, nurodytais Juridinių asmenų lentelėje)</text:span></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row>
      </table:table>
      <text:p text:style-name="P3387"/>
      <text:p text:style-name="P3388">Priedo pakeitimai:</text:p>
      <text:p text:style-name="P3389"><text:span text:style-name="T3390">Nr.<text:s/></text:span><text:a xlink:href="https://www.e-tar.lt/portal/legalAct.html?documentId=974a61e081ed11ed8df094f359a60216" office:target-frame-name="_top" xlink:show="replace"><text:span text:style-name="T3391">03-199</text:span></text:a><text:span text:style-name="T3392">, 2022-12-20, paskelbta TAR 2022-12-22, i. k. 2022-26397</text:span></text:p>
      <text:p text:style-name="Normal"/>
      <text:p text:style-name="P3393">Lietuvos banko prižiūrimų finansų rinkos<text:s/></text:p>
      <text:p text:style-name="P3399">dalyvių vadovų ir pagrindines funkcijas<text:s/></text:p>
      <text:p text:style-name="P3400">atliekančių asmenų vertinimo nuostatų</text:p>
      <text:p text:style-name="P3401"><text:span text:style-name="T3402">4</text:span><text:span text:style-name="T3403"><text:s/>priedas</text:span></text:p>
      <text:p text:style-name="P3404"/>
      <text:p text:style-name="P3405"><text:span text:style-name="T3406">KREDITO ADMINISTRATORIAUS VADOVO ANKETA</text:span></text:p>
      <text:p text:style-name="P3407"/>
      <text:p text:style-name="P3408"><text:span text:style-name="T3409">Svarbi informacija<text:s/></text:span></text:p>
      <text:p text:style-name="P3410"/>
      <text:p text:style-name="P3411"><text:span text:style-name="T341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3413">kymą Lietuvos banke pateikta Lietuvos banko interneto tinklalapyje:<text:s/></text:span><text:span text:style-name="T3414">https://www.lb.lt/lt/asmens-duomenu-tvarkymas</text:span><text:span text:style-name="T3415">.</text:span></text:p>
      <text:p text:style-name="P3416"/>
      <text:p text:style-name="P3417"><text:span text:style-name="T3418">Šioje anketoje Jūs privalote pateikti teisingą ir išsamią informaciją. Pateikus neteisingą ir (arba) neišsamią informaciją, Lietuvos banko p</text:span><text:span text:style-name="T3419">rižiūrimo kredito administratoriaus siūlomos vadovo kandidatūros vertinimas gali užtrukti, taip pat gali būti priimtas sprendimas nepritarti siūlomai vadovo kandidatūrai.<text:s/></text:span></text:p>
      <text:p text:style-name="P3420"/>
      <text:p text:style-name="P3421"><text:span text:style-name="T3422">Patvirtinu, kad žinau savo pareigą pateikti teisingą ir išsamią informaciją bei p</text:span><text:span text:style-name="T3423">asekmes, kurių gali atsirasti dėl jos nevykdymo</text:span><text:span text:style-name="T3424">.</text:span></text:p>
      <text:p text:style-name="P3425"/>
      <text:p text:style-name="P3426">Skiriamas asmuo</text:p>
      <text:p text:style-name="P3427"/>
      <table:table table:style-name="Table3428">
        <table:table-columns>
          <table:table-column table:style-name="TableColumn3429"/>
        </table:table-columns>
        <table:table-row table:style-name="TableRow3430">
          <table:table-cell table:style-name="TableCell3431">
            <text:p text:style-name="P3432"/>
          </table:table-cell>
        </table:table-row>
      </table:table>
      <text:p text:style-name="P3433">(vardas ir pavardė, parašas)</text:p>
      <text:p text:style-name="P3434"/>
      <text:p text:style-name="P3435">Kredito administratorius<text:s/></text:p>
      <text:p text:style-name="P3436"/>
      <table:table table:style-name="Table3437">
        <table:table-columns>
          <table:table-column table:style-name="TableColumn3438"/>
        </table:table-columns>
        <table:table-row table:style-name="TableRow3439">
          <table:table-cell table:style-name="TableCell3440">
            <text:p text:style-name="P3441"/>
          </table:table-cell>
        </table:table-row>
      </table:table>
      <text:p text:style-name="P3442">(vardas ir pavardė, parašas)</text:p>
      <text:p text:style-name="Normal"/>
      <text:p text:style-name="Normal"><text:span text:style-name="T3443">Pildymo instrukcija<text:s/></text:span></text:p>
      <text:p text:style-name="P3444"/>
      <text:p text:style-name="P3445"><text:span text:style-name="T3446">1</text:span><text:span text:style-name="T3447">. Punktuose, kuriuose atsakymas gali būti „taip“ arba „ne“, pažymėkite tinkamą laukelį ir pateikite prašomą informaciją, nurodykite dokumentus.<text:s/></text:span></text:p>
      <text:p text:style-name="P3448"><text:span text:style-name="T3449">2</text:span><text:span text:style-name="T3450">. Punktuose, kuriuose prašoma nurodyti fizinius asmenis, nurodykite jų vardus ir pavardes, asmens kodus (j</text:span><text:span text:style-name="T3451">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3452"><text:span text:style-name="T3453">3</text:span><text:span text:style-name="T3454">. Punktuose, kuriuose prašoma nurodyti datas, datos įrašomos nurodant metus ir mėnesį, pvz., „1990 m. spalio–1991 m. kovo mėn.“.<text:s/></text:span></text:p>
      <text:p text:style-name="P3455"><text:span text:style-name="T3456">4</text:span><text:span text:style-name="T3457">. Lentelių grafose, kuriose prašoma nurodyti teisinį pagrindą, nurodykite, koks teisės aktas ir kokios jo nuostatos bu</text:span><text:span text:style-name="T3458">vo taikytos, kai prašoma nurodyti faktinį pagrindą, pateikite trumpą faktinių aplinkybių aprašymą.</text:span></text:p>
      <text:p text:style-name="P3459"><text:span text:style-name="T3460">5</text:span><text:span text:style-name="T3461">. Pildydami anketą venkite nuorodų į kitus dokumentus (priedus). Atskiruose dokumentuose informaciją pateikite tik tada, kai to prašoma arba kai dėl obj</text:span><text:span text:style-name="T3462">ektyvių priežasčių (pvz., didelė informacijos apimtis) to padaryti negalima pačioje anketoje. Pridedamus dokumentus (pavadinimai ir lapų skaičius) nurodykite šios anketos V dalyje.<text:s/></text:span></text:p>
      <text:p text:style-name="P3463"><text:span text:style-name="T3464">6</text:span><text:span text:style-name="T3465">. Kai duomenys apie asmens padarytas nusikalstamas veikas, administra</text:span><text:span text:style-name="T3466">cinius nusižengimus, dėl asmens veiksmų vykdomus tyrimus, atliktus vertinimus ir pan. yra kaupiami ir saugomi valstybės institucijų tvarkomuose registruose (duomenų bazėse), pateikite šių institucijų išduotas pažymas, išrašus ar lygiaverčius dokumentus arb</text:span><text:span text:style-name="T3467">a nurodykite priežastis, dėl kurių tokių dokumentų pateikti negalite (jei kompetentinga institucija duomenų apie asmens padarytas nusikalstamas veikas ir administracinius nusižengimus neturi, pateikite tokią informaciją patvirtinantį kompetentingos institu</text:span><text:span text:style-name="T3468">cijos išduotą dokumentą). Šis reikalavimas netaikomas, kai šią informaciją turi Lietuvos Respublikos valstybės institucijos.<text:s/></text:span></text:p>
      <text:p text:style-name="P3469"><text:span text:style-name="T3470">7</text:span><text:span text:style-name="T3471">. Jei neatsakysite į visus klausimus ir nepaaiškinsite, kodėl neatsakėte, arba nepatvirtinsite pateiktos informacijos savo pa</text:span><text:span text:style-name="T3472">rašu, bus laikoma, kad pateikta informacija yra neišsami, dėl to gali kilti pirmiau nurodytų pasekmių.</text:span></text:p>
      <text:p text:style-name="P3473"><text:span text:style-name="T3474">8</text:span><text:span text:style-name="T3475">. Vykdydami teisės aktuose nustatytą pareigą pranešti apie anksčiau pateiktos informacijos pasikeitimus, užpildykite tik tas anketos dalis, kuriose<text:s/></text:span><text:span text:style-name="T3476">prašoma informacija yra pasikeitusi.</text:span></text:p>
      <text:p text:style-name="P3477"/>
      <text:p text:style-name="Normal"><text:span text:style-name="T3478">Sąvokos</text:span></text:p>
      <text:p text:style-name="P3479"/>
      <text:p text:style-name="P3480"><text:span text:style-name="T3481">Skiriamas asmuo</text:span><text:span text:style-name="T3482"><text:s/>–<text:s/></text:span><text:span text:style-name="T3483">asmuo, kurio kandidatūra teikiama Lietuvos bankui.</text:span></text:p>
      <text:p text:style-name="Normal"/>
      <text:p text:style-name="Normal"><text:span text:style-name="T3484">Turinys ir pildantys asmenys<text:s/></text:span></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Turinio dalis</text:p>
          </table:table-cell>
          <table:table-cell table:style-name="TableCell3492">
            <text:p text:style-name="P3493">Pildantis asmuo</text:p>
          </table:table-cell>
        </table:table-row>
        <table:table-row table:style-name="TableRow3494">
          <table:table-cell table:style-name="TableCell3495">
            <text:p text:style-name="P3496">I dalis. Kredito administratoriaus ir skiriamo asmens<text:s/>identifikaciniai duomenys</text:p>
          </table:table-cell>
          <table:table-cell table:style-name="TableCell3497">
            <text:p text:style-name="P3498">Skiriamas asmuo ir finansų rinkos dalyvis</text:p>
          </table:table-cell>
        </table:table-row>
        <table:table-row table:style-name="TableRow3499">
          <table:table-cell table:style-name="TableCell3500">
            <text:p text:style-name="P3501">II dalis. Informacija apie skiriamo asmens pareigas</text:p>
          </table:table-cell>
          <table:table-cell table:style-name="TableCell3502">
            <text:p text:style-name="P3503">Kredito administratorius</text:p>
          </table:table-cell>
        </table:table-row>
        <table:table-row table:style-name="TableRow3504">
          <table:table-cell table:style-name="TableCell3505">
            <text:p text:style-name="P3506">III dalis. Išsilavinimas ir darbo patirtis<text:s/></text:p>
          </table:table-cell>
          <table:table-cell table:style-name="TableCell3507">
            <text:p text:style-name="P3508">Skiriamas asmuo. Pildant šią dalį atsižvelgiama į teisės aktuose<text:s/>nustatytų reikalavimų apimtį</text:p>
          </table:table-cell>
        </table:table-row>
        <table:table-row table:style-name="TableRow3509">
          <table:table-cell table:style-name="TableCell3510">
            <text:p text:style-name="P3511">IV dalis. Tinkamumas</text:p>
          </table:table-cell>
          <table:table-cell table:style-name="TableCell3512">
            <text:p text:style-name="P3513">Skiriamas asmuo</text:p>
          </table:table-cell>
        </table:table-row>
        <table:table-row table:style-name="TableRow3514">
          <table:table-cell table:style-name="TableCell3515">
            <text:p text:style-name="P3516">V dalis. Pridedami dokumentai</text:p>
          </table:table-cell>
          <table:table-cell table:style-name="TableCell3517">
            <text:p text:style-name="P3518">Kredito administratorius</text:p>
          </table:table-cell>
        </table:table-row>
        <table:table-row table:style-name="TableRow3519">
          <table:table-cell table:style-name="TableCell3520">
            <text:p text:style-name="P3521">VI dalis. Patvirtinimai ir sutikimai</text:p>
          </table:table-cell>
          <table:table-cell table:style-name="TableCell3522">
            <text:p text:style-name="P3523">Skiriamas asmuo ir finansų rinkos dalyvis</text:p>
          </table:table-cell>
        </table:table-row>
      </table:table>
      <text:p text:style-name="P3524"/>
      <text:p text:style-name="P3525"><text:span text:style-name="T3526">I DALIS. KREDITO ADMINISTRATORIAUS IR SKIRIAMO AS</text:span><text:span text:style-name="T3527">MENS IDENTIFIKACINIAI DUOMENYS<text:s/></text:span></text:p>
      <text:p text:style-name="P3528"/>
      <text:p text:style-name="P3529"><text:span text:style-name="T3530">1</text:span><text:span text:style-name="T3531">. Informacija apie kredito administratorių</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Pavadinimas</text:p>
          </table:table-cell>
          <table:table-cell table:style-name="TableCell3539">
            <text:p text:style-name="P3540"/>
            <text:p text:style-name="P3541"/>
          </table:table-cell>
        </table:table-row>
        <table:table-row table:style-name="TableRow3542">
          <table:table-cell table:style-name="TableCell3543">
            <text:p text:style-name="P3544">Kodas</text:p>
          </table:table-cell>
          <table:table-cell table:style-name="TableCell3545">
            <text:p text:style-name="P3546"/>
            <text:p text:style-name="P3547"/>
          </table:table-cell>
        </table:table-row>
      </table:table>
      <text:p text:style-name="P3548"/>
      <text:p text:style-name="P3549"><text:span text:style-name="T3550">2</text:span><text:span text:style-name="T3551">. Informacija apie skiriamą asmenį</text:span></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Vardas ir pavardė</text:p>
          </table:table-cell>
          <table:table-cell table:style-name="TableCell3559">
            <text:p text:style-name="P3560"/>
            <text:p text:style-name="P3561"/>
          </table:table-cell>
        </table:table-row>
        <table:table-row table:style-name="TableRow3562">
          <table:table-cell table:style-name="TableCell3563">
            <text:p text:style-name="P3564">Anksčiau turėta pavardė (jeigu keitėsi)</text:p>
          </table:table-cell>
          <table:table-cell table:style-name="TableCell3565">
            <text:p text:style-name="P3566"/>
            <text:p text:style-name="P3567"/>
          </table:table-cell>
        </table:table-row>
        <table:table-row table:style-name="TableRow3568">
          <table:table-cell table:style-name="TableCell3569">
            <text:p text:style-name="P3570">Asmens kodas (jeigu turite)</text:p>
          </table:table-cell>
          <table:table-cell table:style-name="TableCell3571">
            <text:p text:style-name="P3572"/>
          </table:table-cell>
        </table:table-row>
        <table:table-row table:style-name="TableRow3573">
          <table:table-cell table:style-name="TableCell3574">
            <text:p text:style-name="P3575">Gimimo vieta<text:s/>ir data (jeigu neturite asmens kodo)</text:p>
          </table:table-cell>
          <table:table-cell table:style-name="TableCell3576">
            <text:p text:style-name="P3577"/>
            <text:p text:style-name="P3578"/>
          </table:table-cell>
        </table:table-row>
        <table:table-row table:style-name="TableRow3579">
          <table:table-cell table:style-name="TableCell3580">
            <text:p text:style-name="P3581">Pilietybė (pilietybės)</text:p>
          </table:table-cell>
          <table:table-cell table:style-name="TableCell3582">
            <text:p text:style-name="P3583"/>
          </table:table-cell>
        </table:table-row>
        <table:table-row table:style-name="TableRow3584">
          <table:table-cell table:style-name="TableCell3585">
            <text:p text:style-name="P3586">Anksčiau turėta pilietybė (pilietybės), jeigu keitėsi</text:p>
          </table:table-cell>
          <table:table-cell table:style-name="TableCell3587">
            <text:p text:style-name="P3588"/>
          </table:table-cell>
        </table:table-row>
      </table:table>
      <text:p text:style-name="P3589"/>
      <text:p text:style-name="P3590">Pateikite asmens tapatybės dokumento kopiją.</text:p>
      <text:p text:style-name="P3591"/>
      <text:p text:style-name="P3592"><text:span text:style-name="T3593">3</text:span><text:span text:style-name="T3594">. Kontaktiniai duomenys</text:span></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Nuolatinės gyvenamosios vietos adresas</text:p>
          </table:table-cell>
          <table:table-cell table:style-name="TableCell3602">
            <text:p text:style-name="P3603"/>
          </table:table-cell>
        </table:table-row>
        <table:table-row table:style-name="TableRow3604">
          <table:table-cell table:style-name="TableCell3605">
            <text:p text:style-name="P3606">Korespondencijos<text:s/>adresas (pildoma, jeigu skiriasi nuo nuolatinės gyvenamosios vietos adreso)</text:p>
          </table:table-cell>
          <table:table-cell table:style-name="TableCell3607">
            <text:p text:style-name="P3608"/>
          </table:table-cell>
        </table:table-row>
        <table:table-row table:style-name="TableRow3609">
          <table:table-cell table:style-name="TableCell3610">
            <text:p text:style-name="P3611">Telefonas</text:p>
          </table:table-cell>
          <table:table-cell table:style-name="TableCell3612">
            <text:p text:style-name="P3613"/>
          </table:table-cell>
        </table:table-row>
        <table:table-row table:style-name="TableRow3614">
          <table:table-cell table:style-name="TableCell3615">
            <text:p text:style-name="P3616">Elektroninis paštas</text:p>
          </table:table-cell>
          <table:table-cell table:style-name="TableCell3617">
            <text:p text:style-name="P3618"/>
          </table:table-cell>
        </table:table-row>
      </table:table>
      <text:p text:style-name="P3619"/>
      <text:p text:style-name="Normal"><text:span text:style-name="T3620">II DALIS. INFORMACIJA APIE SKIRIAMO ASMENS PAREIGAS</text:span></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Pareigų pavadinimas</text:p>
          </table:table-cell>
          <table:table-cell table:style-name="TableCell3628">
            <text:p text:style-name="P3629"/>
            <text:p text:style-name="P3630"/>
          </table:table-cell>
        </table:table-row>
        <table:table-row table:style-name="TableRow3631">
          <table:table-cell table:style-name="TableCell3632">
            <text:p text:style-name="P3633">Atsakomybės sritys</text:p>
          </table:table-cell>
          <table:table-cell table:style-name="TableCell3634">
            <text:p text:style-name="P3635"/>
            <text:p text:style-name="P3636"/>
          </table:table-cell>
        </table:table-row>
        <table:table-row table:style-name="TableRow3637">
          <table:table-cell table:style-name="TableCell3638">
            <text:p text:style-name="P3639">Kredito administratoriaus organas,<text:s/>renkantis (skiriantis) asmenį vadovu, ar kitas tokias teises turintis asmuo (asmenys)</text:p>
          </table:table-cell>
          <table:table-cell table:style-name="TableCell3640">
            <text:p text:style-name="P3641"/>
          </table:table-cell>
        </table:table-row>
        <table:table-row table:style-name="TableRow3642">
          <table:table-cell table:style-name="TableCell3643">
            <text:p text:style-name="P3644">Patvirtinimas, kad 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 jog skiriamo asmens kvalifikacijos ir patirties pakanka,<text:s/>kad jis galėtų tinkamai eiti šias pareigas.</text:p>
          </table:table-cell>
          <table:table-cell table:style-name="TableCell3645">
            <text:p text:style-name="P3646"/>
          </table:table-cell>
        </table:table-row>
      </table:table>
      <text:p text:style-name="P3647"/>
      <text:p text:style-name="Normal"><text:span text:style-name="T3648">III DALIS. IŠSILAVINIMAS IR DARBO PATIRTIS</text:span></text:p>
      <text:p text:style-name="P3649"/>
      <text:p text:style-name="Normal"><text:span text:style-name="T3650">1</text:span><text:span text:style-name="T3651">. Išsilavinimas</text:span></text:p>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Data</text:p>
          </table:table-cell>
          <table:table-cell table:style-name="TableCell3660">
            <text:p text:style-name="P3661">Mokymo įstaiga, kurioje įgyta profesinė kvalifikacija</text:p>
          </table:table-cell>
          <table:table-cell table:style-name="TableCell3662">
            <text:p text:style-name="P3663">Įgyta profesinė kvalifikacija</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text:span text:style-name="T3701">2</text:span><text:span text:style-name="T3702">.<text:s/></text:span><text:span text:style-name="T3703">Darbo ir profesinė veikla, kuria užsiėmėte per paskutinius 10 metų. Lentelę pildykite chronologine tvarka, pradėdami nuo anketos pildymo dieną einamų pareigų ir vykdomos profesinės veiklos.<text:s/></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Data (nuo–iki)</text:p>
          </table:table-cell>
          <table:table-cell table:style-name="TableCell3713">
            <text:p text:style-name="P3714">Darbovietė (pavadinimas, kodas, buveinės adresas,<text:s/>trumpas veiklos aprašymas)</text:p>
          </table:table-cell>
          <table:table-cell table:style-name="TableCell3715">
            <text:p text:style-name="P3716">Einamos (eitos) pareigos (profesinė veikla)</text:p>
          </table:table-cell>
          <table:table-cell table:style-name="TableCell3717">
            <text:p text:style-name="P3718">Už kokias sritis atsakingas ir kokių specifinių žinių, padėsiančių eiti pareigas kredito administratoriuje, įgyta</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3</text:span><text:span text:style-name="T3767">. Kita, Jūsų nuomone, reikšminga<text:s/></text:span><text:span text:style-name="T3768">kvalifikacijai ir patirčiai vertinti informacija apie Jus.</text:span></text:p>
      <text:p text:style-name="P3769"/>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
      <text:p text:style-name="P3776"><text:span text:style-name="T3777">IV DALIS. TINKAMUMAS</text:span></text:p>
      <text:p text:style-name="P3778"/>
      <text:p text:style-name="P3779"><text:span text:style-name="T3780">1</text:span><text:span text:style-name="T3781">.<text:s/></text:span><text:span text:style-name="T3782">Ar esate pripažintas kaltu, padaręs sunkų, labai sunkų nusikaltimą, nusikaltimą ar baudžiamąjį nusižengimą nuosavybei, turtinėms teisėms ir turtiniams interesams, ekonomikai ir verslo tvarkai, finansų sistemai, nusikaltimą žmogaus sveikatai, visuomenės sau</text:span><text:span text:style-name="T3783">gumui,<text:s/></text:span><text:span text:style-name="T3784">nusikaltimą ar baudžiamąjį nusižengimą</text:span><text:span text:style-name="T3785"><text:s/>valstybės tarnybai ir viešiesiems interesams arba juos atitinkančias nusikalstamas veikas pagal kitų valstybių baudžiamuosius įstatymus, ir Jūsų teistumas už šiame punkte nurodytus nusikaltimus nėra išnykęs ar<text:s/></text:span><text:span text:style-name="T3786">panaikintas?</text:span></text:p>
      <text:p text:style-name="P3787"/>
      <text:p text:style-name="P3788"><text:span text:style-name="T3789">Taip</text:span><text:span text:style-name="T3790"><text:s/>□<text:s/></text:span><text:span text:style-name="T3791"><text:tab/></text:span><text:span text:style-name="T3792">Ne</text:span><text:span text:style-name="T3793"><text:s/>□</text:span></text:p>
      <text:p text:style-name="P3794"/>
      <text:p text:style-name="P3795">Jeigu taip, užpildykite lentelę.</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Data</text:p>
          </table:table-cell>
          <table:table-cell table:style-name="TableCell3805">
            <text:p text:style-name="P3806">Teisinis pagrindas</text:p>
            <text:p text:style-name="P3807"/>
          </table:table-cell>
          <table:table-cell table:style-name="TableCell3808">
            <text:p text:style-name="P3809">Faktinis pagrindas<text:s/></text:p>
          </table:table-cell>
          <table:table-cell table:style-name="TableCell3810">
            <text:p text:style-name="P3811">Institucija</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Normal"/>
      <text:p text:style-name="P3848"><text:span text:style-name="T3849">2</text:span><text:span text:style-name="T3850">.<text:s/></text:span><text:span text:style-name="T3851">Ar Jums yra iškelta fizinio asmens bankroto byla</text:span><text:span text:style-name="T3852">?</text:span></text:p>
      <text:p text:style-name="P3853"/>
      <text:p text:style-name="P3854"><text:span text:style-name="T3855">Taip</text:span><text:span text:style-name="T3856"><text:s/>□<text:s/></text:span><text:span text:style-name="T3857"><text:tab/></text:span><text:span text:style-name="T3858">Ne</text:span><text:span text:style-name="T3859"><text:s/>□</text:span></text:p>
      <text:p text:style-name="P3860"/>
      <text:p text:style-name="P3861">Jeigu taip, užpildykite lentelę.</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Data</text:p>
          </table:table-cell>
          <table:table-cell table:style-name="TableCell3871">
            <text:p text:style-name="P3872">Teisinis pagrindas</text:p>
            <text:p text:style-name="P3873"/>
          </table:table-cell>
          <table:table-cell table:style-name="TableCell3874">
            <text:p text:style-name="P3875">Faktinis pagrindas<text:s/></text:p>
          </table:table-cell>
          <table:table-cell table:style-name="TableCell3876">
            <text:p text:style-name="P3877">Institucija</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text:span text:style-name="T3916">3</text:span><text:span text:style-name="T3917">. Ar, palaikydamas ryšius su priežiūros ir kitomis reguliavimo srityje veikiančiomis institucijomis, veikėte skaidriai, atvirai ir bendradarbiavote?</text:span></text:p>
      <text:p text:style-name="P3918"/>
      <text:p text:style-name="P3919"><text:span text:style-name="T3920">Taip</text:span><text:span text:style-name="T3921"><text:s/>□<text:s/></text:span><text:span text:style-name="T3922"><text:tab/></text:span><text:span text:style-name="T3923">Ne</text:span><text:span text:style-name="T3924"><text:s/>□</text:span></text:p>
      <text:p text:style-name="P3925"/>
      <text:p text:style-name="P3926">Jeigu ne,<text:s/>užpildykite lentelę.</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Data</text:p>
          </table:table-cell>
          <table:table-cell table:style-name="TableCell3936">
            <text:p text:style-name="P3937">Teisinis pagrindas</text:p>
            <text:p text:style-name="P3938"/>
          </table:table-cell>
          <table:table-cell table:style-name="TableCell3939">
            <text:p text:style-name="P3940">Faktinis pagrindas<text:s/></text:p>
          </table:table-cell>
          <table:table-cell table:style-name="TableCell3941">
            <text:p text:style-name="P3942">Institucija</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
      <text:p text:style-name="Normal"><text:span text:style-name="T3981">V DALIS. PRIDEDAMI DOKUMENTAI</text:span></text:p>
      <text:p text:style-name="P3982"/>
      <text:p text:style-name="P3983"><text:span text:style-name="T3984">1</text:span><text:span text:style-name="T3985">.<text:s/></text:span><text:span text:style-name="T3986">Lietuvos bankui pateikiami dokumentai turi atitikti Bendrųjų Lietuvos banko prižiūrimų finansų rinkos dalyvių<text:s/></text:span><text:span text:style-name="T3987">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3988">nėjimo ir leidimų išdavimo taisyklių patvirtinimo“, reikalavimus.</text:span></text:p>
      <text:p text:style-name="P3989"/>
      <text:p text:style-name="P3990"><text:span text:style-name="T3991">2</text:span><text:span text:style-name="T3992">.<text:s/></text:span><text:span text:style-name="T3993">Prašome nurodyti pridedamus dokumentus ir jų lapų skaičių. Jeigu tam tikro dokumento nepateikiate, prašome nurodyti priežasti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Dokumento pavadinimas</text:p>
          </table:table-cell>
          <table:table-cell table:style-name="TableCell4005">
            <text:p text:style-name="P4006">Lapų skaičius</text:p>
          </table:table-cell>
          <table:table-cell table:style-name="TableCell4007">
            <text:p text:style-name="P4008">Nepateikimo priežastis (pildoma, jeigu dokumentas nepateikiamas)</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Normal"><text:span text:style-name="T4055">VI DALIS. PATVIRTINIMAI IR SUTIKIMAI</text:span></text:p>
      <text:p text:style-name="P4056"/>
      <text:p text:style-name="Normal"><text:span text:style-name="T4057">1</text:span><text:span text:style-name="T4058">. Skiriamo asmens patvirtinimai ir sutikimai.</text:span></text:p>
      <text:p text:style-name="P4059"/>
      <text:p text:style-name="P4060">Aš, toliau pasirašęs:<text:s/></text:p>
      <text:p text:style-name="P4061"/>
      <text:p text:style-name="P4062">Patvirtinu, kad, kiek man yra žinoma, šioje anketoje<text:s/>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4063"/>
      <text:p text:style-name="P4064">Suprantu, kad priežiūros institucija Europos Sąjungos ir Lietuvos Respublikos teisės aktų nustatyta tvarka gali tikrinti šioje anketoje pateiktus ir kitus mano pateiktus duomenis ir informaciją ir tam<text:s/>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4065"/>
      <text:p text:style-name="P4066">Patvirtinu, kad suprantu atsakomybę ir pareigas, kylančias iš Europos Sąjungos ir Lietuvos Respublikos teisės aktų.<text:s/></text:p>
      <text:p text:style-name="P4067"/>
      <text:p text:style-name="P4068"><text:span text:style-name="T4069">Įsipareigoju nedelsdamas, bet ne vėliau kaip per 15 darbo dienų informuoti kredito administratorių apie šioje anketoje pateiktos informacijos pasikeitimus ir kaip įman</text:span><text:span text:style-name="T4070">oma greičiau pateikti tai patvirtinančius dokumentus, kol būsiu kredito administratoriaus vadovas,<text:s/></text:span><text:span text:style-name="T4071">išskyrus atvejus, kai pasikeitę duomenys neturi įtakos asmenų atitikties teisės aktuose nustatytiems reikalavimams vertinimo rezultatams</text:span><text:span text:style-name="T4072">.</text:span></text:p>
      <text:p text:style-name="P4073"/>
      <table:table table:style-name="Table4074">
        <table:table-columns>
          <table:table-column table:style-name="TableColumn4075"/>
        </table:table-columns>
        <table:table-row table:style-name="TableRow4076">
          <table:table-cell table:style-name="TableCell4077">
            <text:p text:style-name="P4078"/>
          </table:table-cell>
        </table:table-row>
      </table:table>
      <text:p text:style-name="P4079"><text:tab/>(užpildymo data)</text:p>
      <text:p text:style-name="P4080"/>
      <table:table table:style-name="Table4081">
        <table:table-columns>
          <table:table-column table:style-name="TableColumn4082"/>
        </table:table-columns>
        <table:table-row table:style-name="TableRow4083">
          <table:table-cell table:style-name="TableCell4084">
            <text:p text:style-name="P4085"/>
          </table:table-cell>
        </table:table-row>
      </table:table>
      <text:p text:style-name="P4086">(vardas ir pavardė, parašas)</text:p>
      <text:p text:style-name="P4087"/>
      <text:p text:style-name="Normal"><text:span text:style-name="T4088">2</text:span><text:span text:style-name="T4089">.<text:s/></text:span><text:span text:style-name="T4090">Kredito administratoriaus</text:span><text:span text:style-name="T4091"><text:s/>patvirtinimai ir sutikimai.</text:span></text:p>
      <text:p text:style-name="P4092"/>
      <text:p text:style-name="P4093">Aš, toliau pasirašęs:<text:s/></text:p>
      <text:p text:style-name="P4094"/>
      <text:p text:style-name="P4095">Patvirtinu, kad, kiek man yra žinoma, šioje anketoje ir prie jos pridedamuose prieduose pateikta visa reikalaujama informacija, o<text:s/>pateikti duomenys yra išsamūs, teisingi ir neklaidinantys. Esu pasirengęs pateikti visus kitus pareikalautus dokumentus, informaciją ir paaiškinimus, reikalingus Lietuvos bankui kredito administratoriaus vadovo kandidatūros vertinimui atlikti.</text:p>
      <text:p text:style-name="P4096"/>
      <text:p text:style-name="P4097">Patvirtinu,<text:s/>kad kredito administratorius pareikalavo pateikti visą informaciją, reikalingą skiriamo asmens tinkamumui įvertinti, ir kad priimdamas sprendimą, jog skiriamas asmuo yra kompetentingas ir tinkamas, į tą informaciją tinkamai atsižvelgė.</text:p>
      <text:p text:style-name="P4098"/>
      <text:p text:style-name="P4099">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4100"/>
      <text:p text:style-name="P4101"><text:span text:style-name="T4102">Įsipar</text:span><text:span text:style-name="T4103">eigoju nedelsdamas, bet ne vėliau kaip per 15 darbo dienų informuoti Lietuvos banką apie šioje anketoje pateiktos informacijos pasikeitimus ir kaip įmanoma greičiau pateikti tai pagrindžiančius dokumentus</text:span><text:span text:style-name="T4104">, išskyrus atvejus, kai pasikeitę duomenys neturi įt</text:span><text:span text:style-name="T4105">akos asmenų atitikties teisės aktuose nustatytiems reikalavimams vertinimo rezultatams</text:span><text:span text:style-name="T4106">.<text:s/></text:span></text:p>
      <text:p text:style-name="P4107"/>
      <table:table table:style-name="Table4108">
        <table:table-columns>
          <table:table-column table:style-name="TableColumn4109"/>
        </table:table-columns>
        <table:table-row table:style-name="TableRow4110">
          <table:table-cell table:style-name="TableCell4111">
            <text:p text:style-name="P4112"/>
          </table:table-cell>
        </table:table-row>
      </table:table>
      <text:p text:style-name="P4113"><text:tab/>(užpildymo data)</text:p>
      <text:p text:style-name="P4114"/>
      <table:table table:style-name="Table4115">
        <table:table-columns>
          <table:table-column table:style-name="TableColumn4116"/>
        </table:table-columns>
        <table:table-row table:style-name="TableRow4117">
          <table:table-cell table:style-name="TableCell4118">
            <text:p text:style-name="P4119"/>
          </table:table-cell>
        </table:table-row>
      </table:table>
      <text:p text:style-name="P4120">(vardas ir pavardė, parašas)</text:p>
      <text:p text:style-name="P4121"/>
      <text:p text:style-name="P4122"><text:span text:style-name="T4123">__________________</text:span></text:p>
      <text:p text:style-name="Normal"/>
      <text:p text:style-name="P4124">Papildyta priedu:</text:p>
      <text:p text:style-name="P4125"><text:span text:style-name="T4126">Nr.<text:s/></text:span><text:a xlink:href="https://www.e-tar.lt/portal/legalAct.html?documentId=330ae280502811efbdaea558de59136c" office:target-frame-name="_top" xlink:show="replace"><text:span text:style-name="T4127">03-91</text:span></text:a><text:span text:style-name="T4128">, 2024-08-01, paskelbta TAR 2024-08-02, i. k. 2024-14077</text:span></text:p>
      <text:p text:style-name="Normal"/>
      <text:p text:style-name="P4129"/>
      <text:p text:style-name="P4130"/>
      <text:p text:style-name="P4131"><text:span text:style-name="T4132">Pakeitimai:</text:span></text:p>
      <text:p text:style-name="P4133"/>
      <text:p text:style-name="P4134"><text:span text:style-name="T4135">1.</text:span></text:p>
      <text:p text:style-name="P4136"><text:span text:style-name="T4137">Lietuvos bankas, Nutarimas</text:span></text:p>
      <text:p text:style-name="P4138"><text:span text:style-name="T4139">Nr.<text:s/></text:span><text:a xlink:href="https://www.e-tar.lt/portal/legalAct.html?documentId=5ef4a990641911e4ab32a37dfc9a0878" office:target-frame-name="_top" xlink:show="replace"><text:span text:style-name="T4140">03-231</text:span></text:a><text:span text:style-name="T4141">, 2014-10-30, paskelbta TAR 2014-11-04, i. k. 2014-15692</text:span></text:p>
      <text:p text:style-name="P4142"><text:span text:style-name="T4143">Dėl Lietuvos banko valdybos 2013 m. lapkričio 14 d. nutarimo Nr. 03-181 „Dėl Lietuvos banko prižiūrimų finansų rinkos dalyvių vadovų ir pagrind</text:span><text:span text:style-name="T4144">ines funkcijas atliekančių asmenų vertinimo nuostatų patvirtinimo“ pakeitimo</text:span></text:p>
      <text:p text:style-name="P4145"/>
      <text:p text:style-name="P4146"><text:span text:style-name="T4147">2.</text:span></text:p>
      <text:p text:style-name="P4148"><text:span text:style-name="T4149">Lietuvos bankas, Nutarimas</text:span></text:p>
      <text:p text:style-name="P4150"><text:span text:style-name="T4151">Nr.<text:s/></text:span><text:a xlink:href="https://www.e-tar.lt/portal/legalAct.html?documentId=c7c6f28097d211e78871f4322bb82f27" office:target-frame-name="_top" xlink:show="replace"><text:span text:style-name="T4152">03-142</text:span></text:a><text:span text:style-name="T4153">, 2017-09-12, paskelbta TAR 2017-09-13,<text:s/></text:span><text:span text:style-name="T4154">i. k. 2017-14544</text:span></text:p>
      <text:p text:style-name="P4155"><text:span text:style-name="T4156">Dėl Lietuvos banko valdybos 2013 m. lapkričio 14 d. nutarimo Nr. 03-181 „Dėl Lietuvos banko prižiūrimų finansų rinkos dalyvių vadovų ir pagrindines funkcijas atliekančių asmenų vertinimo nuostatų patvirtinimo“ pakeitimo</text:span></text:p>
      <text:p text:style-name="P4157"/>
      <text:p text:style-name="P4158"><text:span text:style-name="T4159">3.</text:span></text:p>
      <text:p text:style-name="P4160"><text:span text:style-name="T4161">Lietuvos bankas</text:span><text:span text:style-name="T4162">, Nutarimas</text:span></text:p>
      <text:p text:style-name="P4163"><text:span text:style-name="T4164">Nr.<text:s/></text:span><text:a xlink:href="https://www.e-tar.lt/portal/legalAct.html?documentId=ca58ef20ee3a11e88568e724760eeafa" office:target-frame-name="_top" xlink:show="replace"><text:span text:style-name="T4165">03-217</text:span></text:a><text:span text:style-name="T4166">, 2018-11-20, paskelbta TAR 2018-11-22, i. k. 2018-18817</text:span></text:p>
      <text:p text:style-name="P4167"><text:span text:style-name="T4168">Dėl Lietuvos banko valdybos 2013 m. lapkričio 14 d. nutarimo Nr. 03-181 „Dėl Li</text:span><text:span text:style-name="T4169">etuvos banko prižiūrimų finansų rinkos dalyvių vadovų ir pagrindines funkcijas atliekančių asmenų vertinimo nuostatų patvirtinimo“ pakeitimo</text:span></text:p>
      <text:p text:style-name="P4170"/>
      <text:p text:style-name="P4171"><text:span text:style-name="T4172">4.</text:span></text:p>
      <text:p text:style-name="P4173"><text:span text:style-name="T4174">Lietuvos bankas, Nutarimas</text:span></text:p>
      <text:p text:style-name="P4175"><text:span text:style-name="T4176">Nr.<text:s/></text:span><text:a xlink:href="https://www.e-tar.lt/portal/legalAct.html?documentId=464c48a0346011e99595d005d42b863e" office:target-frame-name="_top" xlink:show="replace"><text:span text:style-name="T4177">03-36</text:span></text:a><text:span text:style-name="T4178">, 2019-02-14, paskelbta TAR 2019-02-20, i. k. 2019-02684</text:span></text:p>
      <text:p text:style-name="P4179"><text:span text:style-name="T4180">Dėl Lietuvos banko valdybos 2013 m. lapkričio 14 d. nutarimo Nr. 03-181 „Dėl Lietuvos banko prižiūrimų finansų rinkos dalyvių vadovų ir pagrindines funkcijas atliekančių asmenų</text:span><text:span text:style-name="T4181"><text:s/>vertinimo nuostatų patvirtinimo“ pakeitimo</text:span></text:p>
      <text:p text:style-name="P4182"/>
      <text:p text:style-name="P4183"><text:span text:style-name="T4184">5.</text:span></text:p>
      <text:p text:style-name="P4185"><text:span text:style-name="T4186">Lietuvos bankas, Nutarimas</text:span></text:p>
      <text:p text:style-name="P4187"><text:span text:style-name="T4188">Nr.<text:s/></text:span><text:a xlink:href="https://www.e-tar.lt/portal/legalAct.html?documentId=e0e17360b1d611e98451fa7b5933515d" office:target-frame-name="_top" xlink:show="replace"><text:span text:style-name="T4189">03-134</text:span></text:a><text:span text:style-name="T4190">, 2019-07-23, paskelbta TAR 2019-07-29, i. k. 2019-12477</text:span></text:p>
      <text:p text:style-name="P4191"><text:span text:style-name="T4192">Dėl Lietuvos<text:s/></text:span><text:span text:style-name="T4193">banko valdybos 2013 m. lapkričio 14 d. nutarimo Nr. 03-181 „Dėl Lietuvos banko prižiūrimų finansų rinkos dalyvių vadovų ir pagrindines funkcijas atliekančių asmenų vertinimo nuostatų patvirtinimo“ pakeitimo</text:span></text:p>
      <text:p text:style-name="P4194"/>
      <text:p text:style-name="P4195"><text:span text:style-name="T4196">6.</text:span></text:p>
      <text:p text:style-name="P4197"><text:span text:style-name="T4198">Lietuvos bankas, Nutarimas</text:span></text:p>
      <text:p text:style-name="P4199"><text:span text:style-name="T4200">Nr.<text:s/></text:span><text:a xlink:href="https://www.e-tar.lt/portal/legalAct.html?documentId=1407b9e0a0ef11ea9515f752ff221ec9" office:target-frame-name="_top" xlink:show="replace"><text:span text:style-name="T4201">03-72</text:span></text:a><text:span text:style-name="T4202">, 2020-05-28, paskelbta TAR 2020-05-28, i. k. 2020-11486</text:span></text:p>
      <text:p text:style-name="P4203"><text:span text:style-name="T4204">Dėl Lietuvos banko valdybos 2013 m. lapkričio 14 d. nutarimo Nr. 03-181 „Dėl Lietuvos banko prižiūrimų finansų</text:span><text:span text:style-name="T4205"><text:s/>rinkos dalyvių vadovų ir pagrindines funkcijas atliekančių asmenų vertinimo nuostatų patvirtinimo“ pakeitimo</text:span></text:p>
      <text:p text:style-name="P4206"/>
      <text:p text:style-name="P4207"><text:span text:style-name="T4208">7.</text:span></text:p>
      <text:p text:style-name="P4209"><text:span text:style-name="T4210">Lietuvos bankas, Nutarimas</text:span></text:p>
      <text:p text:style-name="P4211"><text:span text:style-name="T4212">Nr.<text:s/></text:span><text:a xlink:href="https://www.e-tar.lt/portal/legalAct.html?documentId=974a61e081ed11ed8df094f359a60216" office:target-frame-name="_top" xlink:show="replace"><text:span text:style-name="T4213">03-199</text:span></text:a><text:span text:style-name="T4214">, 2022-</text:span><text:span text:style-name="T4215">12-20, paskelbta TAR 2022-12-22, i. k. 2022-26397</text:span></text:p>
      <text:p text:style-name="P4216"><text:span text:style-name="T4217">Dėl Lietuvos banko valdybos 2013 m. lapkričio 14 d. nutarimo Nr. 03-181 „Dėl Lietuvos banko prižiūrimų finansų rinkos dalyvių vadovų ir pagrindines funkcijas atliekančių asmenų vertinimo nuostatų patvirtini</text:span><text:span text:style-name="T4218">mo“ pakeitimo</text:span></text:p>
      <text:p text:style-name="P4219"/>
      <text:p text:style-name="P4220"><text:span text:style-name="T4221">8.</text:span></text:p>
      <text:p text:style-name="P4222"><text:span text:style-name="T4223">Lietuvos bankas, Nutarimas</text:span></text:p>
      <text:p text:style-name="P4224"><text:span text:style-name="T4225">Nr.<text:s/></text:span><text:a xlink:href="https://www.e-tar.lt/portal/legalAct.html?documentId=330ae280502811efbdaea558de59136c" office:target-frame-name="_top" xlink:show="replace"><text:span text:style-name="T4226">03-91</text:span></text:a><text:span text:style-name="T4227">, 2024-08-01, paskelbta TAR 2024-08-02, i. k. 2024-14077</text:span></text:p>
      <text:p text:style-name="P4228"><text:span text:style-name="T4229">Dėl Lietuvos banko valdybos 2013 m. lapkričio 1</text:span><text:span text:style-name="T4230">4 d. nutarimo Nr. 03-181 „Dėl Lietuvos banko prižiūrimų finansų rinkos dalyvių vadovų ir pagrindines funkcijas atliekančių asmenų vertinimo nuostatų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style>
    <style:style style:name="P3224" style:parent-style-name="Normal" style:family="paragraph">
      <style:paragraph-properties>
        <style:tab-stops>
          <style:tab-stop style:type="center" style:position="3.4625in"/>
          <style:tab-stop style:type="right" style:position="6.925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tab-stops>
          <style:tab-stop style:type="center" style:position="2.884in"/>
          <style:tab-stop style:type="right" style:position="5.768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85"><text:page-number text:fixed="false">7</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2405"><text:page-number text:fixed="false">7</text:page-number></text:p>
        <text:p text:style-name="P2406"/>
      </style:header>
      <style:footer>
        <text:p text:style-name="P2407"/>
      </style:footer>
    </style:master-page>
    <style:master-page style:next-style-name="MP3" style:name="MPF3" style:page-layout-name="PL3">
      <style:header>
        <text:p text:style-name="P2408"/>
      </style:header>
      <style:footer>
        <text:p text:style-name="P2409"/>
      </style:footer>
    </style:master-page>
    <style:master-page style:name="MP4" style:page-layout-name="PL4">
      <style:header>
        <text:p text:style-name="P3221"><text:page-number text:fixed="false">7</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394"><text:page-number text:fixed="false">7</text:page-number></text:p>
        <text:p text:style-name="P3395"/>
      </style:header>
      <style:footer>
        <text:p text:style-name="P3396"/>
      </style:footer>
    </style:master-page>
    <style:master-page style:next-style-name="MP5" style:name="MPF5" style:page-layout-name="PL5">
      <style:header>
        <text:p text:style-name="P3397"/>
      </style:header>
      <style:footer>
        <text:p text:style-name="P3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5-02-10T08:24:00Z</meta:creation-date>
    <dc:date>2025-02-10T08:24:00Z</dc:date>
    <meta:template xlink:href="Normal.dotm" xlink:type="simple"/>
    <meta:editing-cycles>2</meta:editing-cycles>
    <meta:editing-duration>PT0S</meta:editing-duration>
    <meta:document-statistic meta:page-count="3" meta:paragraph-count="1362" meta:word-count="11188" meta:character-count="91281" meta:row-count="3258" meta:non-whitespace-character-count="81455"/>
  </office:meta>
</office:document-meta>
</file>