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Potvarkis netenka galios 1997-07-12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559635503B7C" office:target-frame-name="_top" xlink:show="replace"><text:span text:style-name="T14">722</text:span></text:a><text:span text:style-name="T15">, 1997-07-04, Žin., 1997, Nr. 66-1625 (1997-07-11), i. k. 0971100NUTA00000722</text:span></text:p>
      <text:p text:style-name="P16"><text:span text:style-name="T17">Dėl<text:s/></text:span><text:span text:style-name="T18">Lietuvos Respublikos Vyriausybės 1992 m. spalio 21 d. nutarimo Nr. 786 "Dėl Valstybinės atominės energetikos saugos inspekcijos nuostatų patvirtinimo" dalinio pakeitimo ir Lietuvos Respublikos branduolinės energijos saugos konsultacinio komiteto įsteigimo</text:span></text:p>
      <text:p text:style-name="P19"/>
      <text:p text:style-name="P20"><text:span text:style-name="T21">Suvestinė redakcija nuo 1994-10-21 iki 1997-07-11</text:span></text:p>
      <text:p text:style-name="P22"/>
      <text:p text:style-name="P23"><text:span text:style-name="T24">Potvarkis paskelbtas: , i. k. 0931100POTV0000603P</text:span></text:p>
      <text:p text:style-name="P25"/>
      <text:p text:style-name="P26"/>
      <text:p text:style-name="P27"><text:span text:style-name="T28"/><text:span text:style-name="T29">LIETUVOS RESPUBLIKOS VYRIAUSYBĖ</text:span></text:p>
      <text:p text:style-name="P30"/>
      <text:p text:style-name="P31">P O T V A R K I S</text:p>
      <text:p text:style-name="P32">DĖL BRANDUOLINĖS IR RADIACINĖS SAUGOS KONSULTACINIO KOMITETO SUDĖTIES</text:p>
      <text:p text:style-name="P33"/>
      <text:p text:style-name="P34">1993 m. rugpjūčio 19 d. Nr. 603p</text:p>
      <text:p text:style-name="P35">Vilnius</text:p>
      <text:p text:style-name="P36"/>
      <text:p text:style-name="P37"><text:span text:style-name="T38">Įgyvendinant Lietuvos Respublikos Vyriausybės 1993 m. gegužės 17 d. potvarkį Nr. 367p, sudaryti šį Branduolinės ir radiacinės saugos konsultacinį komitetą:</text:span></text:p>
      <text:p text:style-name="P39"><text:span text:style-name="T40">J. Vilemas – Lietuvos energetikos instituto direktorius (komiteto pirmininkas; Lietuva);<text:s/></text:span></text:p>
      <text:p text:style-name="P41">E. Ušpuras – Ignalinos atominės elektrinės mokslinės saugumo analizės grupės vadovo pavaduotojas (komiteto sekretorius; Lietuva);<text:s/></text:p>
      <text:p text:style-name="P42">L. V. Ašmantas – bendros Lietuvos ir Norvegijos įmonės „Pemco“ prezidentas (Lietuva);<text:s/></text:p>
      <text:p text:style-name="P43">M. Hainsas – Atominės energijos agentūros reikalų direktorius (Didžioji Britanija);</text:p>
      <text:p text:style-name="P44">J. Laksonenas – Suomijos radiacinės ir branduolinės saugos centro Branduolinės saugos departamento direktorius (Suomija);<text:s/></text:p>
      <text:p text:style-name="P45">L. Kalėtinas – Lietuvos Respublikos vyriausiasis valstybinis gydytojas higienistas</text:p>
      <text:p text:style-name="P46">J. Nistadas – Švedijos branduolinės energijos inspektorato specialių projektų direktorius (Švedija);<text:s/></text:p>
      <text:p text:style-name="P47">N. Šteinbergas – Ukrainos valstybinio branduolinės ir radiacinės saugos komiteto pirmininkas (Ukraina);<text:s/></text:p>
      <text:p text:style-name="P48">E. Vėbra – Lietuvos Respublikos aplinkos apsaugos departamento direktorius (Lietuva);<text:s/></text:p>
      <text:p text:style-name="P49">K. Volfertas – Branduolinių reaktorių saugos bendrovės Termohidraulikos departamento vadovas (Vokietija);<text:s/></text:p>
      <text:p text:style-name="P50">A. Žuravliovas – Rusijos Federacijos branduolinės ir radiacinės saugos priežiūros komiteto Saugumo ekspertizių organizavimo valdybos viršininko pavaduotojas (Rusija).</text:p>
      <text:p text:style-name="P51">Pastraipos pakeitimai:</text:p>
      <text:p text:style-name="P52"><text:span text:style-name="T53">Nr.<text:s/></text:span><text:a xlink:href="https://www.e-tar.lt/portal/legalAct.html?documentId=TAR.48335262BD33" office:target-frame-name="_top" xlink:show="replace"><text:span text:style-name="T54">830p</text:span></text:a><text:span text:style-name="T55">, 1993-12-06, , i. k. 0931100POTV0000830P</text:span></text:p>
      <text:p text:style-name="P56"><text:span text:style-name="T57">Nr.<text:s/></text:span><text:a xlink:href="https://www.e-tar.lt/portal/legalAct.html?documentId=TAR.CA1E902234B2" office:target-frame-name="_top" xlink:show="replace"><text:span text:style-name="T58">574p</text:span></text:a><text:span text:style-name="T59">, 1994-10-21, , i. k. 09411MPPOTV0000574P</text:span></text:p>
      <text:p text:style-name="Normal"/>
      <text:p text:style-name="P60"/>
      <text:p text:style-name="P61"/>
      <text:p text:style-name="P62">MINISTRAS<text:s/>PIRMININKAS<text:tab/>ADOLFAS ŠLEŽEVIČIUS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Vyriausybė, Potvarkis</text:span></text:p>
      <text:p text:style-name="P72"><text:span text:style-name="T73">Nr.<text:s/></text:span><text:a xlink:href="https://www.e-tar.lt/portal/legalAct.html?documentId=TAR.48335262BD33" office:target-frame-name="_top" xlink:show="replace"><text:span text:style-name="T74">830p</text:span></text:a><text:span text:style-name="T75">, 1993-12-06, , i. k. 0931100POTV0000830P</text:span></text:p>
      <text:p text:style-name="P76"><text:span text:style-name="T77">Dėl Lietuvos Respublikos<text:s/></text:span><text:span text:style-name="T78">Vyriausybės 1993 m. rugpjūčio 19 d. potvarkio Nr. 603p papildymo</text:span></text:p>
      <text:p text:style-name="P79"/>
      <text:p text:style-name="P80"><text:span text:style-name="T81">2.</text:span></text:p>
      <text:p text:style-name="P82"><text:span text:style-name="T83">Lietuvos Respublikos Ministras Pirmininkas, Potvarkis</text:span></text:p>
      <text:p text:style-name="P84"><text:span text:style-name="T85">Nr.<text:s/></text:span><text:a xlink:href="https://www.e-tar.lt/portal/legalAct.html?documentId=TAR.CA1E902234B2" office:target-frame-name="_top" xlink:show="replace"><text:span text:style-name="T86">574p</text:span></text:a><text:span text:style-name="T87">, 1994-10-21, , i. k. 09411MPPOTV0000574P</text:span></text:p>
      <text:p text:style-name="P88"><text:span text:style-name="T89">D</text:span><text:span text:style-name="T90">ėl Branduolinės ir radiacinės saugos konsultacinio komiteto sudėties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24T07:38:00Z</meta:creation-date>
    <dc:date>2019-04-24T07:38:00Z</dc:date>
    <meta:template xlink:href="Normal.dotm" xlink:type="simple"/>
    <meta:editing-cycles>2</meta:editing-cycles>
    <meta:editing-duration>PT0S</meta:editing-duration>
    <meta:document-statistic meta:page-count="2" meta:paragraph-count="87" meta:word-count="466" meta:character-count="2897" meta:row-count="157" meta:non-whitespace-character-count="2518"/>
  </office:meta>
</office:document-meta>
</file>