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12-06 iki 1994-10-20</text:span></text:p>
      <text:p text:style-name="P10"/>
      <text:p text:style-name="P11"><text:span text:style-name="T12">Potvarkis paskelbtas: , i. k. 0931100POTV0000603P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P O T V A R K I S</text:p>
      <text:p text:style-name="P20">DĖL BRANDUOLINĖS IR RADIACINĖS SAUGOS KONSULTACINIO KOMITETO SUDĖTIES</text:p>
      <text:p text:style-name="P21"/>
      <text:p text:style-name="P22">1993 m. rugpjūčio 19 d. Nr. 603p</text:p>
      <text:p text:style-name="P23">Vilnius</text:p>
      <text:p text:style-name="P24"/>
      <text:p text:style-name="P25"><text:span text:style-name="T26">Įgyvendinant Lietuvos Respublikos Vyriausybės 1993 m. geg</text:span><text:span text:style-name="T27">užės 17 d. potvarkį Nr. 367p, sudaryti šį Branduolinės ir radiacinės saugos konsultacinį komitetą:</text:span></text:p>
      <text:p text:style-name="P28"><text:span text:style-name="T29">J. Vilemas – Lietuvos energetikos instituto direktorius (komiteto pirmininkas; Lietuva);<text:s/></text:span></text:p>
      <text:p text:style-name="P30">E. Ušpuras – Ignalinos atominės elektrinės mokslinės saugumo analizės grupės vadovo pavaduotojas (komiteto sekretorius; Lietuva);<text:s/></text:p>
      <text:p text:style-name="P31">L. V. Ašmantas – bendros Lietuvos ir Norvegijos įmonės „Pemco“ prezidentas (Lietuva);<text:s/></text:p>
      <text:p text:style-name="P32">M. Hainsas – Atominės energijos agentūros reikalų direktorius (Didžioji Britanija);</text:p>
      <text:p text:style-name="P33">J. Laksonenas – Suomijos radiacinės ir branduolinės saugos centro Branduolinės saugos departamento direktorius (Suomija);<text:s/></text:p>
      <text:p text:style-name="P34">L. Kalėtinas – Lietuvos Respublikos vyriausiasis valstybinis gydytojas higienistas</text:p>
      <text:p text:style-name="P35">J. Nistadas – Švedijos branduolinės energijos inspektorato specialių<text:s/>projektų direktorius (Švedija);<text:s/></text:p>
      <text:p text:style-name="P36">N. Šteinbergas – Ukrainos valstybinio branduolinės ir radiacinės saugos komiteto pirmininkas (Ukraina);<text:s/></text:p>
      <text:p text:style-name="P37">E. Vėbra – Lietuvos Respublikos aplinkos apsaugos departamento direktorius (Lietuva);<text:s/></text:p>
      <text:p text:style-name="P38">K. Volfertas – Branduolinių reaktorių saugos bendrovės Termohidraulikos departamento vadovas (Vokietija);<text:s/></text:p>
      <text:p text:style-name="P39">A. Žuravliovas – Rusijos Federacijos branduolinės ir radiacinės saugos priežiūros komiteto Saugumo ekspertizių organizavimo valdybos viršininko pavaduotojas (Rusija).</text:p>
      <text:p text:style-name="P40">Pastraipos<text:s/>pakeitimai:</text:p>
      <text:p text:style-name="P41"><text:span text:style-name="T42">Nr.<text:s/></text:span><text:a xlink:href="https://www.e-tar.lt/portal/legalAct.html?documentId=TAR.48335262BD33" office:target-frame-name="_top" xlink:show="replace"><text:span text:style-name="T43">830p</text:span></text:a><text:span text:style-name="T44">, 1993-12-06, , i. k. 0931100POTV0000830P</text:span></text:p>
      <text:p text:style-name="Normal"/>
      <text:p text:style-name="P45"/>
      <text:p text:style-name="P46"/>
      <text:p text:style-name="P47">MINISTRAS PIRMININKAS<text:tab/>ADOLFAS ŠLEŽEVIČIUS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yriausybė, Potvarkis</text:span></text:p>
      <text:p text:style-name="P57"><text:span text:style-name="T58">Nr.<text:s/></text:span><text:a xlink:href="https://www.e-tar.lt/portal/legalAct.html?documentId=TAR.48335262BD33" office:target-frame-name="_top" xlink:show="replace"><text:span text:style-name="T59">830p</text:span></text:a><text:span text:style-name="T60">, 1993-12-06, , i. k. 0931100POTV0000830P</text:span></text:p>
      <text:p text:style-name="P61"><text:span text:style-name="T62">Dėl Lietuvos Respublikos Vyriausybės 1993 m. rugpjūčio 19 d. potvarkio Nr. 603p papildy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24T07:38:00Z</meta:creation-date>
    <dc:date>2019-04-24T07:38:00Z</dc:date>
    <meta:template xlink:href="Normal.dotm" xlink:type="simple"/>
    <meta:editing-cycles>2</meta:editing-cycles>
    <meta:editing-duration>PT0S</meta:editing-duration>
    <meta:document-statistic meta:page-count="1" meta:paragraph-count="25" meta:word-count="231" meta:character-count="2059" meta:row-count="47" meta:non-whitespace-character-count="1853"/>
  </office:meta>
</office:document-meta>
</file>