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text-transform="uppercase" fo:color="#000000" fo:language="en" fo:country="US"/>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widows="0" fo:orphans="0" fo:text-align="center"/>
      <style:text-properties fo:font-weight="bold" style:font-weight-asian="bold" fo:text-transform="uppercase" fo:color="#000000" fo:hyphenate="false"/>
    </style:style>
    <style:style style:name="P18" style:parent-style-name="Normal" style:family="paragraph">
      <style:paragraph-properties fo:widows="0" fo:orphans="0" fo:text-align="center"/>
      <style:text-properties fo:font-weight="bold" style:font-weight-asian="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416in"/>
    </style:style>
    <style:style style:name="T116" style:parent-style-name="DefaultParagraphFont" style:family="text">
      <style:text-properties fo:color="#000000" fo:letter-spacing="0.0118in"/>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style:text-properties fo:hyphenate="false"/>
    </style:style>
    <style:style style:name="P132" style:parent-style-name="Normal" style:family="paragraph">
      <style:paragraph-properties fo:widows="0" fo:orphans="0"/>
      <style:text-properties fo:hyphenate="false"/>
    </style:style>
    <style:style style:name="P133" style:parent-style-name="Normal" style:family="paragraph">
      <style:paragraph-properties fo:widows="0" fo:orphans="0"/>
      <style:text-properties fo:hyphenate="false"/>
    </style:style>
    <style:style style:name="P134" style:parent-style-name="Normal" style:family="paragraph">
      <style:paragraph-properties fo:widows="0" fo:orphans="0"/>
      <style:text-properties fo:text-transform="uppercase" fo:color="#000000"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44" style:parent-style-name="Normal" style:family="paragraph">
      <style:paragraph-properties fo:widows="0" fo:orphans="0" fo:margin-left="3.1493in">
        <style:tab-stops/>
      </style:paragraph-properties>
      <style:text-properties fo:color="#000000" fo:hyphenate="false"/>
    </style:style>
    <style:style style:name="P145" style:parent-style-name="Normal" style:family="paragraph">
      <style:paragraph-properties fo:widows="0" fo:orphans="0" fo:margin-left="3.1493in">
        <style:tab-stops/>
      </style:paragraph-properties>
      <style:text-properties fo:color="#000000" fo:hyphenate="false"/>
    </style:style>
    <style:style style:name="P146" style:parent-style-name="Normal" style:family="paragraph">
      <style:paragraph-properties fo:widows="0" fo:orphans="0" fo:margin-left="3.1493in">
        <style:tab-stops/>
      </style:paragraph-properties>
      <style:text-properties fo:color="#000000" fo:hyphenate="false"/>
    </style:style>
    <style:style style:name="P147" style:parent-style-name="Normal" style:family="paragraph">
      <style:paragraph-properties fo:widows="0" fo:orphans="0" fo:margin-left="3.1493in">
        <style:tab-stops/>
      </style:paragraph-properties>
      <style:text-properties fo:color="#000000" fo:hyphenate="false"/>
    </style:style>
    <style:style style:name="P148" style:parent-style-name="Normal" style:family="paragraph">
      <style:paragraph-properties fo:widows="0" fo:orphans="0" fo:text-align="justify"/>
      <style:text-properties fo:color="#000000"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text-transform="uppercase" fo:color="#000000"/>
    </style:style>
    <style:style style:name="T162" style:parent-style-name="DefaultParagraphFont" style:family="text">
      <style:text-properties fo:color="#000000"/>
    </style:style>
    <style:style style:name="T163" style:parent-style-name="DefaultParagraphFont" style:family="text">
      <style:text-properties fo:text-transform="uppercase" fo:color="#000000"/>
    </style:style>
    <style:style style:name="T164" style:parent-style-name="DefaultParagraphFont" style:family="text">
      <style:text-properties fo:color="#000000"/>
    </style:style>
    <style:style style:name="T165" style:parent-style-name="DefaultParagraphFont" style:family="text">
      <style:text-properties fo:text-transform="uppercase" fo:color="#000000"/>
    </style:style>
    <style:style style:name="T166" style:parent-style-name="DefaultParagraphFont" style:family="text">
      <style:text-properties fo:color="#000000"/>
    </style:style>
    <style:style style:name="T167" style:parent-style-name="DefaultParagraphFont" style:family="text">
      <style:text-properties fo:text-transform="uppercase"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text-transform="uppercase" fo:color="#000000"/>
    </style:style>
    <style:style style:name="T172" style:parent-style-name="DefaultParagraphFont" style:family="text">
      <style:text-properties fo:color="#000000"/>
    </style:style>
    <style:style style:name="T173" style:parent-style-name="DefaultParagraphFont" style:family="text">
      <style:text-properties fo:text-transform="uppercase"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text-transform="uppercase"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color="#000000"/>
    </style:style>
    <style:style style:name="P285" style:parent-style-name="Normal" style:master-page-name="MPF2" style:family="paragraph">
      <style:paragraph-properties fo:widows="0" fo:orphans="0" fo:break-before="page" fo:margin-left="3.1493in" style:page-number="1">
        <style:tab-stops/>
      </style:paragraph-properties>
    </style:style>
    <style:style style:name="P291" style:parent-style-name="Normal" style:family="paragraph">
      <style:paragraph-properties fo:widows="0" fo:orphans="0" fo:margin-left="3.1493in">
        <style:tab-stops/>
      </style:paragraph-properties>
    </style:style>
    <style:style style:name="P292" style:parent-style-name="Normal" style:family="paragraph">
      <style:paragraph-properties fo:widows="0" fo:orphans="0" fo:margin-left="3.1493in">
        <style:tab-stops/>
      </style:paragraph-properties>
    </style:style>
    <style:style style:name="P293" style:parent-style-name="Normal" style:family="paragraph">
      <style:paragraph-properties fo:widows="0" fo:orphans="0" fo:margin-left="3.1493in">
        <style:tab-stops/>
      </style:paragraph-properties>
    </style:style>
    <style:style style:name="P294" style:parent-style-name="Normal" style:family="paragraph">
      <style:paragraph-properties fo:widows="0" fo:orphans="0" fo:margin-left="3.1493in">
        <style:tab-stops/>
      </style:paragraph-properties>
    </style:style>
    <style:style style:name="P295" style:parent-style-name="Normal" style:family="paragraph">
      <style:paragraph-properties fo:widows="0" fo:orphans="0"/>
    </style:style>
    <style:style style:name="P296" style:parent-style-name="Normal" style:family="paragraph">
      <style:paragraph-properties fo:widows="0" fo:orphans="0" fo:text-align="center"/>
    </style:style>
    <style:style style:name="T297" style:parent-style-name="DefaultParagraphFont" style:family="text">
      <style:text-properties fo:color="#000000" fo:language="en" fo:country="US"/>
    </style:style>
    <style:style style:name="T298" style:parent-style-name="DefaultParagraphFont" style:family="text">
      <style:text-properties text:display="none" fo:color="#000000"/>
    </style:style>
    <style:style style:name="P299" style:parent-style-name="Normal" style:family="paragraph">
      <style:paragraph-properties fo:widows="0" fo:orphans="0"/>
    </style:style>
    <style:style style:name="P300" style:parent-style-name="Normal" style:family="paragraph">
      <style:paragraph-properties fo:widows="0" fo:orphans="0">
        <style:tab-stops>
          <style:tab-stop style:type="right" style:leader-style="dotted" style:leader-text="." style:position="6.2993in"/>
        </style:tab-stops>
      </style:paragraph-properties>
    </style:style>
    <style:style style:name="P301" style:parent-style-name="Normal" style:family="paragraph">
      <style:paragraph-properties fo:widows="0" fo:orphans="0" fo:text-align="center"/>
      <style:text-properties style:font-weight-complex="bold" fo:font-size="11pt" style:font-size-asian="11pt"/>
    </style:style>
    <style:style style:name="P302" style:parent-style-name="Normal" style:family="paragraph">
      <style:paragraph-properties fo:widows="0" fo:orphans="0">
        <style:tab-stops>
          <style:tab-stop style:type="right" style:leader-style="dotted" style:leader-text="." style:position="6.2993in"/>
        </style:tab-stops>
      </style:paragraph-properties>
    </style:style>
    <style:style style:name="P303"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304" style:parent-style-name="Normal" style:family="paragraph">
      <style:paragraph-properties fo:widows="0" fo:orphans="0">
        <style:tab-stops>
          <style:tab-stop style:type="right" style:leader-style="dotted" style:leader-text="." style:position="6.2993in"/>
        </style:tab-stops>
      </style:paragraph-properties>
    </style:style>
    <style:style style:name="P305" style:parent-style-name="Normal" style:family="paragraph">
      <style:paragraph-properties fo:widows="0" fo:orphans="0">
        <style:tab-stops>
          <style:tab-stop style:type="right" style:position="6.2993in"/>
        </style:tab-stops>
      </style:paragraph-properties>
    </style:style>
    <style:style style:name="P306" style:parent-style-name="Normal" style:family="paragraph">
      <style:paragraph-properties fo:widows="0" fo:orphans="0" fo:margin-left="0.4166in">
        <style:tab-stops>
          <style:tab-stop style:type="center" style:position="4.25in"/>
          <style:tab-stop style:type="right" style:leader-style="dotted" style:leader-text="." style:position="5.8826in"/>
        </style:tab-stops>
      </style:paragraph-properties>
      <style:text-properties fo:font-size="11pt" style:font-size-asian="11pt"/>
    </style:style>
    <style:style style:name="P307" style:parent-style-name="Normal" style:family="paragraph">
      <style:paragraph-properties fo:widows="0" fo:orphans="0">
        <style:tab-stops>
          <style:tab-stop style:type="right" style:leader-style="dotted" style:leader-text="." style:position="6.2993in"/>
        </style:tab-stops>
      </style:paragraph-properties>
    </style:style>
    <style:style style:name="P308" style:parent-style-name="Normal" style:family="paragraph">
      <style:paragraph-properties fo:widows="0" fo:orphans="0">
        <style:tab-stops>
          <style:tab-stop style:type="right" style:leader-style="dotted" style:leader-text="." style:position="6.2993in"/>
        </style:tab-stops>
      </style:paragraph-properties>
    </style:style>
    <style:style style:name="P309" style:parent-style-name="Normal" style:family="paragraph">
      <style:paragraph-properties fo:widows="0" fo:orphans="0">
        <style:tab-stops>
          <style:tab-stop style:type="right" style:leader-style="dotted" style:leader-text="." style:position="6.2993in"/>
        </style:tab-stops>
      </style:paragraph-properties>
    </style:style>
    <style:style style:name="P310" style:parent-style-name="Normal" style:family="paragraph">
      <style:paragraph-properties fo:widows="0" fo:orphans="0">
        <style:tab-stops>
          <style:tab-stop style:type="right" style:leader-style="dotted" style:leader-text="." style:position="6.2993in"/>
        </style:tab-stops>
      </style:paragraph-properties>
      <style:text-properties fo:font-weight="bold" style:font-weight-asian="bold"/>
    </style:style>
    <style:style style:name="P311"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12"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313" style:parent-style-name="Normal" style:family="paragraph">
      <style:paragraph-properties fo:widows="0" fo:orphans="0" fo:text-align="center" fo:margin-left="3.75in">
        <style:tab-stops>
          <style:tab-stop style:type="right" style:leader-style="dotted" style:leader-text="." style:position="2.5493in"/>
        </style:tab-stops>
      </style:paragraph-properties>
      <style:text-properties fo:font-size="11pt" style:font-size-asian="11pt"/>
    </style:style>
    <style:style style:name="P314" style:parent-style-name="Normal" style:family="paragraph">
      <style:paragraph-properties fo:widows="0" fo:orphans="0">
        <style:tab-stops>
          <style:tab-stop style:type="right" style:leader-style="dotted" style:leader-text="." style:position="6.2993in"/>
        </style:tab-stops>
      </style:paragraph-properties>
    </style:style>
    <style:style style:name="P315" style:parent-style-name="Normal" style:family="paragraph">
      <style:paragraph-properties fo:widows="0" fo:orphans="0">
        <style:tab-stops>
          <style:tab-stop style:type="right" style:leader-style="dotted" style:leader-text="." style:position="6.2993in"/>
        </style:tab-stops>
      </style:paragraph-properties>
    </style:style>
    <style:style style:name="P316" style:parent-style-name="Normal" style:family="paragraph">
      <style:paragraph-properties fo:widows="0" fo:orphans="0" fo:text-align="center" fo:margin-left="1.9166in">
        <style:tab-stops>
          <style:tab-stop style:type="right" style:leader-style="dotted" style:leader-text="." style:position="4.3826in"/>
        </style:tab-stops>
      </style:paragraph-properties>
      <style:text-properties fo:font-size="11pt" style:font-size-asian="11pt"/>
    </style:style>
    <style:style style:name="P317"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18"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19"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20"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21" style:parent-style-name="Normal" style:family="paragraph">
      <style:paragraph-properties fo:widows="0" fo:orphans="0" fo:text-align="center" fo:margin-left="1.3333in">
        <style:tab-stops>
          <style:tab-stop style:type="right" style:leader-style="dotted" style:leader-text="." style:position="4.9659in"/>
        </style:tab-stops>
      </style:paragraph-properties>
      <style:text-properties fo:font-size="11pt" style:font-size-asian="11pt"/>
    </style:style>
    <style:style style:name="P322"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23" style:parent-style-name="Normal" style:family="paragraph">
      <style:paragraph-properties fo:widows="0" fo:orphans="0" fo:text-align="center" fo:margin-left="0.5833in">
        <style:tab-stops>
          <style:tab-stop style:type="right" style:leader-style="dotted" style:leader-text="." style:position="5.7159in"/>
        </style:tab-stops>
      </style:paragraph-properties>
      <style:text-properties fo:font-size="11pt" style:font-size-asian="11pt"/>
    </style:style>
    <style:style style:name="P324"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25"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326" style:parent-style-name="Normal" style:family="paragraph">
      <style:paragraph-properties fo:widows="0" fo:orphans="0" fo:text-align="center" fo:margin-left="3.25in">
        <style:tab-stops>
          <style:tab-stop style:type="right" style:leader-style="dotted" style:leader-text="." style:position="3.0493in"/>
        </style:tab-stops>
      </style:paragraph-properties>
      <style:text-properties fo:font-size="11pt" style:font-size-asian="11pt"/>
    </style:style>
    <style:style style:name="P327"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28"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29" style:parent-style-name="Normal" style:family="paragraph">
      <style:paragraph-properties fo:widows="0" fo:orphans="0" fo:text-align="center" fo:margin-left="0.5in">
        <style:tab-stops>
          <style:tab-stop style:type="right" style:leader-style="dotted" style:leader-text="." style:position="5.7993in"/>
        </style:tab-stops>
      </style:paragraph-properties>
      <style:text-properties fo:font-size="11pt" style:font-size-asian="11pt"/>
    </style:style>
    <style:style style:name="P330"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31" style:parent-style-name="Normal" style:family="paragraph">
      <style:paragraph-properties fo:widows="0" fo:orphans="0" fo:text-align="justify"/>
    </style:style>
    <style:style style:name="P332" style:parent-style-name="Normal" style:family="paragraph">
      <style:paragraph-properties fo:widows="0" fo:orphans="0"/>
    </style:style>
    <style:style style:name="P333"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34"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335" style:parent-style-name="Normal" style:family="paragraph">
      <style:paragraph-properties fo:widows="0" fo:orphans="0"/>
    </style:style>
    <style:style style:name="P336" style:parent-style-name="Normal" style:family="paragraph">
      <style:paragraph-properties fo:widows="0" fo:orphans="0"/>
    </style:style>
    <style:style style:name="P337" style:parent-style-name="Normal" style:family="paragraph">
      <style:paragraph-properties fo:widows="0" fo:orphans="0"/>
      <style:text-properties fo:font-size="11pt" style:font-size-asian="11pt"/>
    </style:style>
    <style:style style:name="P338" style:parent-style-name="Normal" style:family="paragraph">
      <style:paragraph-properties fo:widows="0" fo:orphans="0"/>
    </style:style>
    <style:style style:name="P339" style:parent-style-name="Normal" style:family="paragraph">
      <style:paragraph-properties fo:widows="0" fo:orphans="0" fo:text-align="center"/>
    </style:style>
    <style:style style:name="P340" style:parent-style-name="Normal" style:family="paragraph">
      <style:text-properties style:font-name-asian="MS Mincho" fo:font-weight="bold" style:font-weight-asian="bold" style:font-style-complex="italic" fo:font-size="10pt" style:font-size-asian="10pt"/>
    </style:style>
    <style:style style:name="P341" style:parent-style-name="Normal" style:family="paragraph">
      <style:text-properties style:font-name-asian="MS Mincho"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29</text:span></text:p>
      <text:p text:style-name="P8"/>
      <text:p text:style-name="P9"><text:span text:style-name="T10">Įsakymas paskelbtas: Žin. 2011, Nr.<text:s/></text:span><text:a xlink:href="https://www.e-tar.lt/portal/legalAct.html?documentId=TAR.2611F285248F" office:target-frame-name="_top" xlink:show="replace"><text:span text:style-name="T11">65-3092</text:span></text:a><text:span text:style-name="T12">, i. k. 1112055ISAK000VA-61</text:span></text:p>
      <text:p text:style-name="P13"/>
      <text:p text:style-name="P14"><text:span text:style-name="T15"/><text:span text:style-name="T16">VALSTYBINĖS MOKESČIŲ INSPEKCIJOS</text:span></text:p>
      <text:p text:style-name="P17">PRIE LIETUVOS RESPUBLIKOS FINANSŲ MINISTERIJOS VIRŠININKO</text:p>
      <text:p text:style-name="P18"/>
      <text:p text:style-name="P19"><text:span text:style-name="T20">ĮSAKYMAS</text:span></text:p>
      <text:p text:style-name="P21">dėl su valstybei perduoto (PERDUOTINO) turto PERĖMIMu, apskaitymu, saugojimu, realizavimu, grąžinimu ir pripažinimu atliekomis susijusių dokumentų formų ir jų užpildymo taisyklių patvirtinimo</text:p>
      <text:p text:style-name="P22"/>
      <text:p text:style-name="P23">2011 m. gegužės 25 d. Nr. VA-61</text:p>
      <text:p text:style-name="P24">Vilnius</text:p>
      <text:p text:style-name="P25"/>
      <text:p text:style-name="P26"/>
      <text:p text:style-name="P27"><text:span text:style-name="T28">Vadovaudamasis Bešeimininkio, konfiskuoto, valstybės paveldėto, į valstybės pajamas perduoto turto, daiktinių įrodymų, lobių ir radinių perda</text:span><text:span text:style-name="T29">vimo, apskaitymo, saugojimo, realizavimo, grąžinimo ir pripažinimo atliekomis taisyklių, patvirtintų Lietuvos Respublikos Vyriausybės 2004 m. gegužės 26 d. nutarimu Nr. 634 (Žin., 2004, Nr.<text:s/></text:span><text:span text:style-name="T30">86-3119</text:span><text:span text:style-name="T31">), nuostatomis ir Valstybinės mokesčių inspekcijos prie Lie</text:span><text:span text:style-name="T32">tuvos Respublikos finansų ministerijos nuostatų, patvirtintų Lietuvos Respublikos finansų ministro 1997 m. liepos 29 d. įsakymu Nr. 110 (Žin., 1997, Nr.<text:s/></text:span><text:span text:style-name="T33">87-2212</text:span><text:span text:style-name="T34">; 2004, Nr. 82-2966; 2005, Nr.<text:s/></text:span><text:span text:style-name="T35">83-3083</text:span><text:span text:style-name="T36">), 17 ir 18.11 punktais:</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Su</text:span><text:span text:style-name="T45"><text:s/></text:span><text:span text:style-name="T46">valstybei perduoto (perduotino) turto</text:span><text:span text:style-name="T47"><text:s/></text:span><text:span text:style-name="T48">perėmimu</text:span><text:span text:style-name="T49">,</text:span><text:span text:style-name="T50"><text:s/>apskaitymu, saugojimu, realizavimu,<text:s/></text:span><text:soft-page-break/><text:span text:style-name="T51">grąžinimu ir pripažinimu atliekomis susijusių</text:span><text:span text:style-name="T52"><text:s/></text:span><text:span text:style-name="T53">dokumentų formų užpildymo taisykles;</text:span></text:p>
      <text:p text:style-name="P54"><text:span text:style-name="T55">1.2</text:span><text:span text:style-name="T56">. Turto apžiūros akto FR1101 formą;</text:span></text:p>
      <text:p text:style-name="P57"><text:span text:style-name="T58">1.3</text:span><text:span text:style-name="T59">. Turto perdavimo–priėmimo akto FR</text:span><text:span text:style-name="T60">1102 formą;</text:span></text:p>
      <text:p text:style-name="P61"><text:span text:style-name="T62">1.4</text:span><text:span text:style-name="T63">. Turto pripažinimo atliekomis akto FR1103 formą;</text:span></text:p>
      <text:p text:style-name="P64"><text:span text:style-name="T65">1.5</text:span><text:span text:style-name="T66">. Sprendimo dėl konfiskuoto, bešeimininkio, valstybės paveldėto ar kitaip valstybei perduotino turto neapskaitymo FR1104 formą;</text:span></text:p>
      <text:p text:style-name="P67"><text:span text:style-name="T68">1.6</text:span><text:span text:style-name="T69">. Sprendimo dėl konfiskuoto, bešeimininkio, v</text:span><text:span text:style-name="T70">alstybės paveldėto ar kitaip valstybei perduoto turto nuvertinimo FR1105 formą;</text:span></text:p>
      <text:p text:style-name="P71"><text:span text:style-name="T72">1.7</text:span><text:span text:style-name="T73">. Sprendimo dėl konfiskuoto, bešeimininkio, valstybės paveldėto ar kitaip valstybei perduoto turto perdavimo patikėjimo teise FR1106 formą;</text:span></text:p>
      <text:p text:style-name="P74"><text:span text:style-name="T75">1.8</text:span><text:span text:style-name="T76">. Sprendimo dėl<text:s/></text:span><text:span text:style-name="T77">konfiskuoto, bešeimininkio, valstybės paveldėto ar kitaip valstybei perduoto turto grąžinimo FR1107 formą;</text:span></text:p>
      <text:p text:style-name="P78"><text:span text:style-name="T79">1.9</text:span><text:span text:style-name="T80">. Aukciono protokolo FR1108 formą;</text:span></text:p>
      <text:p text:style-name="P81"><text:span text:style-name="T82">1.10</text:span><text:span text:style-name="T83">. Konkurso komisijos posėdžio protokolo FR1109 formą;</text:span></text:p>
      <text:p text:style-name="P84"><text:span text:style-name="T85">1.11</text:span><text:span text:style-name="T86">. Siunčiamojo dokumento „Dėl turto st</text:span><text:span text:style-name="T87">atuso pasikeitimo“ FR1110 formą.</text:span></text:p>
      <text:p text:style-name="P88"><text:span text:style-name="T89">2</text:span><text:span text:style-name="T90">.<text:s/></text:span><text:span text:style-name="T91">Pripažįstu</text:span><text:span text:style-name="T92"><text:s/>netekusiais galios:</text:span></text:p>
      <text:p text:style-name="P93"><text:span text:style-name="T94">2.1</text:span><text:span text:style-name="T95">. Valstybinės mokesčių inspekcijos prie Lietuvos Respublikos finansų ministerijos viršininko 2004 m. birželio 21 d. įsakymą Nr. VA-123 „Dėl Bešeimininkio, konfiskuoto, valstybės<text:s/></text:span><text:span text:style-name="T96">paveldėto, į valstybės pajamas perduoto turto, daiktinių įrodymų ir radinių perdavimui, apskaitymui, saugojimui, realizavimui, grąžinimui ir pripažinimui atliekomis įforminti naudojamų aktų ir kitų dokumentų formų pildymo taisyklių patvirtinimo“ (Žin., 200</text:span><text:span text:style-name="T97">4, Nr.<text:s/></text:span><text:span text:style-name="T98">100-3738</text:span><text:span text:style-name="T99">);</text:span></text:p>
      <text:p text:style-name="P100"><text:span text:style-name="T101">2.2</text:span><text:span text:style-name="T102">. Valstybinės mokesčių inspekcijos prie Lietuvos Respublikos finansų ministerijos viršininko 2004 m. liepos 2 d. įsakymą Nr. VA-127 „Dėl Turto grąžinimo akto, Turto paėmimo (perdavimo) akto ir Turto įvertinimo (apžiūros) akto formų bei jų pildymo taisyklių</text:span><text:span text:style-name="T103"><text:s/>patvirtinimo“ (Žin., 2004, Nr.<text:s/></text:span><text:span text:style-name="T104">107-4024</text:span><text:span text:style-name="T105">);</text:span></text:p>
      <text:p text:style-name="P106"><text:span text:style-name="T107">2.3</text:span><text:span text:style-name="T108">. Valstybinės mokesčių inspekcijos prie Lietuvos Respublikos finansų ministerijos viršininko 2004 m. spalio 14 d. įsakymą Nr. V-227 „Dėl Sprendimo konfiskuotą, bešeimininkį, valstybės paveldėtą ar į valstyb</text:span><text:span text:style-name="T109">ės pajamas perduotą turtą perduoti patikėjimo teise FR0777 formos bei jos pildymo taisyklių patvirtinimo“ (Žin., 2004, Nr.<text:s/></text:span><text:span text:style-name="T110">154-5636</text:span><text:span text:style-name="T111">).</text:span></text:p>
      <text:p text:style-name="P112"><text:span text:style-name="T113">3</text:span><text:span text:style-name="T114">.<text:s/></text:span><text:span text:style-name="T115">Nustata</text:span><text:span text:style-name="T116">u</text:span><text:span text:style-name="T117">, kad:</text:span></text:p>
      <text:p text:style-name="P118"><text:span text:style-name="T119">3.1</text:span><text:span text:style-name="T120">. šio įsakymo vykdymą kontroliuoja Valstybinės mokesčių inspekcijos prie Lietuvos Respublikos</text:span><text:span text:style-name="T121"><text:s/>finansų ministerijos kancleris.</text:span></text:p>
      <text:p text:style-name="P122">Punkto pakeitimai:</text:p>
      <text:p text:style-name="P123"><text:span text:style-name="T124">Nr.<text:s/></text:span><text:a xlink:href="https://www.e-tar.lt/portal/legalAct.html?documentId=8bebfd50868311ed8df094f359a60216" office:target-frame-name="_top" xlink:show="replace"><text:span text:style-name="T125">VA-99</text:span></text:a><text:span text:style-name="T126">, 2022-12-28, paskelbta TAR 2022-12-28, i. k. 2022-27052</text:span></text:p>
      <text:p text:style-name="Normal"/>
      <text:p text:style-name="P127"><text:span text:style-name="T128">3.2</text:span><text:span text:style-name="T129">. šis įsakymas įsigalioja nuo 20</text:span><text:span text:style-name="T130">11 m. birželio 1 dienos.<text:s/></text:span></text:p>
      <text:p text:style-name="P131"/>
      <text:p text:style-name="P132"/>
      <text:p text:style-name="P133"/>
      <text:p text:style-name="P134">Viršininko pavaduotojas,</text:p>
      <text:p text:style-name="P135"><text:span text:style-name="T136">atliekantis viršininko funkcijas<text:s/></text:span><text:span text:style-name="T137"><text:tab/>Artūras Klerauskas</text:span></text:p>
      <text:soft-page-break/>
      <text:p text:style-name="P138">PATVIRTINTA</text:p>
      <text:p text:style-name="P144">Valstybinės mokesčių inspekcijos prie<text:s/></text:p>
      <text:p text:style-name="P145">Lietuvos Respublikos<text:s/></text:p>
      <text:p text:style-name="P146">finansų ministerijos viršininko<text:s/></text:p>
      <text:p text:style-name="P147">2011 m. gegužės 25 d. įsakymu Nr. VA-61</text:p>
      <text:p text:style-name="P148"/>
      <text:p text:style-name="P149"><text:span text:style-name="T150">su valstybei perduoto (PERDUOTINO) turto PERĖMIMu, apskaitymu, saugojimu, realizavimu, grąžinimu ir pripažinimu atliekomi</text:span><text:span text:style-name="T151">s susijusių dokumentų formų UŽPILDYMO taisyklĖS</text:span></text:p>
      <text:p text:style-name="P152"/>
      <text:p text:style-name="P153"><text:span text:style-name="T154">I</text:span><text:span text:style-name="T155">.<text:s/></text:span><text:span text:style-name="T156">BENDROSIOS NUOSTATOS</text:span></text:p>
      <text:p text:style-name="P157"/>
      <text:p text:style-name="P158"><text:span text:style-name="T159">1</text:span><text:span text:style-name="T160">. Šios Su</text:span><text:span text:style-name="T161"><text:s/></text:span><text:span text:style-name="T162">valstybei perduoto (perduotino) turto</text:span><text:span text:style-name="T163"><text:s/></text:span><text:span text:style-name="T164">perėmimu</text:span><text:span text:style-name="T165">,</text:span><text:span text:style-name="T166"><text:s/>apskaitymu, saugojimu, realizavimu, grąžinimu ir pripažinimu atliekomis susijusių</text:span><text:span text:style-name="T167"><text:s/></text:span><text:span text:style-name="T168">dokumentų formų užpildymo taisykl</text:span><text:span text:style-name="T169">ės (toliau – Taisyklės) nustato, kada Valstybinės mokesčių inspekcijos (toliau – VMI) valstybės tarnautojai ir / ar darbuotojai, dirbantys pagal darbo sutartis bei gaunantys darbo užmokestį iš Lietuvos Respublikos valstybės biudžeto (toliau – darbuotojai),</text:span><text:span text:style-name="T170"><text:s/>kurie organizuoja ir vykdo valstybei perduoto (perduotino) turto (toliau – turtas) perėmimą, apskaitymą, saugojimą, realizavimą, grąžinimą ir pripažinimą atliekomis, užpildo atitinkamas su turto</text:span><text:span text:style-name="T171"><text:s/></text:span><text:span text:style-name="T172">perėmimu</text:span><text:span text:style-name="T173">,</text:span><text:span text:style-name="T174"><text:s/>apskaitymu, saugojimu, realizavimu, grąžinimu ir p</text:span><text:span text:style-name="T175">ripažinimu atliekomis susijusių</text:span><text:span text:style-name="T176"><text:s/></text:span><text:span text:style-name="T177">dokumentų formas (toliau – dokumentų formos).<text:s/></text:span></text:p>
      <text:p text:style-name="P178"><text:span text:style-name="T179">2</text:span><text:span text:style-name="T180">. Taisyklės parengtos vadovaujantis Bešeimininkio, konfiskuoto, valstybės paveldėto, į valstybės pajamas perduoto turto, daiktinių įrodymų, lobių ir radinių perdavimo, apskaitymo, saugojimo, realizavimo, grąžinimo ir pripažinimo atliekomis taisyklių, patvi</text:span><text:span text:style-name="T181">rtintų Lietuvos Respublikos Vyriausybės 2004 m. gegužės 26 d. nutarimu Nr. 634 (Žin., 2004, Nr.<text:s/></text:span><text:span text:style-name="T182">86-3119</text:span><text:span text:style-name="T183">, toliau – Disponavimo turtu taisyklės), nuostatomis.</text:span></text:p>
      <text:p text:style-name="P184"><text:span text:style-name="T185">3</text:span><text:span text:style-name="T186">. Taisyklėse vartojamos sąvokos atitinka Disponavimo turtu taisyklėse nurodytas sąvokas.<text:s/></text:span></text:p>
      <text:p text:style-name="P187"/>
      <text:p text:style-name="P188"><text:span text:style-name="T189">II</text:span><text:span text:style-name="T190">.<text:s/></text:span><text:span text:style-name="T191">DOKUMENTŲ FORMŲ UŽPILDYMAS</text:span></text:p>
      <text:p text:style-name="P192"/>
      <text:p text:style-name="P193"><text:span text:style-name="T194">4</text:span><text:span text:style-name="T195">. Turto apžiūros akto FR1101 forma turi būti pildoma turto apžiūros bei įvertinimo metu, sprendžiant turto perėmimo klausimus.</text:span></text:p>
      <text:p text:style-name="P196"><text:span text:style-name="T197">5</text:span><text:span text:style-name="T198">. Turto perdavimo–priėmimo akto FR1102 forma turi būti užpildoma, kai:</text:span></text:p>
      <text:p text:style-name="P199"><text:span text:style-name="T200">5.1</text:span><text:span text:style-name="T201">. turtas</text:span><text:span text:style-name="T202"><text:s/>perimamas į apskaitą;</text:span></text:p>
      <text:p text:style-name="P203"><text:span text:style-name="T204">5.2</text:span><text:span text:style-name="T205">. turtas perduodamas parduoti įmonėms, teikiančioms turto pardavimo paslaugas;</text:span></text:p>
      <text:p text:style-name="P206"><text:span text:style-name="T207">5.3</text:span><text:span text:style-name="T208">. turtas perduodamas saugoti;</text:span></text:p>
      <text:p text:style-name="P209"><text:span text:style-name="T210">5.4</text:span><text:span text:style-name="T211">. turtas perduodamas atliekų tvarkytojui;</text:span></text:p>
      <text:p text:style-name="P212"><text:span text:style-name="T213">5.5</text:span><text:span text:style-name="T214">. turtas teisės aktų nustatyta tvarka perduodamas pati</text:span><text:span text:style-name="T215">kėjimo teise valdyti, naudoti, disponuoti;</text:span></text:p>
      <text:p text:style-name="P216"><text:span text:style-name="T217">5.6</text:span><text:span text:style-name="T218">. brangakmeniai, taurieji metalai, jų gaminiai ir pan. perduodami Valstybės įmonei „Lietuvos prabavimo rūmai“ ekspertizei bei įvertinimui atlikti;</text:span></text:p>
      <text:p text:style-name="P219"><text:span text:style-name="T220">5.7</text:span><text:span text:style-name="T221">. turtas parduodamas pagal tiesioginio pirkimo–parda</text:span><text:span text:style-name="T222">vimo sutartis;</text:span></text:p>
      <text:p text:style-name="P223"><text:span text:style-name="T224">5.8</text:span><text:span text:style-name="T225">. turtas parduodamas viešojo konkurso laimėtojui;</text:span></text:p>
      <text:p text:style-name="P226"><text:span text:style-name="T227">5.9</text:span><text:span text:style-name="T228">. susigrąžinamas turtas, perduotas parduoti įmonėms, teikiančioms turto pardavimo paslaugas;</text:span></text:p>
      <text:p text:style-name="P229"><text:span text:style-name="T230">5.10</text:span><text:span text:style-name="T231">. susigrąžinamas turtas, perduotas saugoti;</text:span></text:p>
      <text:p text:style-name="P232"><text:span text:style-name="T233">5.11</text:span><text:span text:style-name="T234">. susigrąžinamas turtas,</text:span><text:span text:style-name="T235"><text:s/>teisės aktų nustatyta tvarka perduotas patikėjimo teise valdyti, naudoti, disponuoti;</text:span></text:p>
      <text:p text:style-name="P236"><text:span text:style-name="T237">5.12</text:span><text:span text:style-name="T238">. neparduotas turtas arba už parduotą turtą gauti pinigai grąžinami teisėtam savininkui;</text:span></text:p>
      <text:p text:style-name="P239"><text:span text:style-name="T240">5.13</text:span><text:span text:style-name="T241">. turtas, kuris VMI buvo apskaitytas kaip turtas, kuris neturi s</text:span><text:span text:style-name="T242">avininko (ar savininkas nežinomas), teismo sprendimu pripažįstamas bešeimininkiu turtu bei perduodamas ne valstybės nuosavybėn.<text:s/></text:span></text:p>
      <text:p text:style-name="P243"><text:span text:style-name="T244">6</text:span><text:span text:style-name="T245">. Turto pripažinimo atliekomis akto FR1103 forma turi būti užpildoma, kai į VMI apskaitą perimtas turtas pripažįstamas a</text:span><text:span text:style-name="T246">tliekomis.</text:span></text:p>
      <text:p text:style-name="P247"><text:span text:style-name="T248">7</text:span><text:span text:style-name="T249">. Sprendimo dėl konfiskuoto, bešeimininkio, valstybės paveldėto ar kitaip valstybei perduotino turto neapskaitymo FR1104 forma turi būti užpildoma, kai turtas yra nerealizuotinas ir į VMI apskaitą neperimamas.</text:span></text:p>
      <text:p text:style-name="P250"><text:span text:style-name="T251">8</text:span><text:span text:style-name="T252">. Sprendimo dėl konfiskuo</text:span><text:span text:style-name="T253">to, bešeimininkio, valstybės paveldėto ar kitaip valstybei perduoto turto nuvertinimo FR1105 forma turi būti užpildoma, kai į VMI apskaitą perimtas turtas nuvertinamas.</text:span></text:p>
      <text:p text:style-name="P254"><text:span text:style-name="T255">9</text:span><text:span text:style-name="T256">. Sprendimo dėl konfiskuoto, bešeimininkio, valstybės paveldėto ar kitaip valstybe</text:span><text:span text:style-name="T257">i perduoto turto perdavimo patikėjimo teise FR1106 forma turi būti užpildoma, kai VMI vadovo (jo įgalioto asmens) sprendimu į VMI apskaitą perimtas turtas teisės aktų nustatyta tvarka perduodamas patikėjimo teise valdyti, naudoti, disponuoti.</text:span></text:p>
      <text:p text:style-name="P258"><text:span text:style-name="T259">10</text:span><text:span text:style-name="T260">. Spren</text:span><text:span text:style-name="T261">dimo dėl konfiskuoto, bešeimininkio, valstybės paveldėto ar kitaip valstybei perduoto turto grąžinimo FR1107 forma turi būti užpildoma, kai teismo, ikiteisminio tyrimo institucijos (pareigūno) sprendimu turtas (už turto realizavimą gauti pinigai) turi būti</text:span><text:span text:style-name="T262"><text:s/>grąžinamas jo teisėtam savininkui.</text:span></text:p>
      <text:p text:style-name="P263"><text:span text:style-name="T264">11</text:span><text:span text:style-name="T265">. Aukciono protokolo FR1108 forma turi būti užpildoma, kai turtas parduodamas VMI organizuotame aukcione.</text:span></text:p>
      <text:p text:style-name="P266"><text:span text:style-name="T267">12</text:span><text:span text:style-name="T268">. Konkurso komisijos posėdžio protokolo FR1109 forma turi būti užpildoma, kai turtas parduodamas VMI<text:s/></text:span><text:span text:style-name="T269">organizuotame viešajame konkurse.</text:span></text:p>
      <text:p text:style-name="P270"><text:span text:style-name="T271">13</text:span><text:span text:style-name="T272">. Siunčiamojo dokumento „Dėl turto statuso pasikeitimo“ FR1110 forma turi būti užpildoma, kai pranešama įmonėms, teikiančioms turto pardavimo paslaugas, apie joms perduoto parduoti turto statuso pasikeitimą.<text:s/></text:span></text:p>
      <text:p text:style-name="P273"/>
      <text:p text:style-name="P274"><text:span text:style-name="T275">III</text:span><text:span text:style-name="T276">.<text:s/></text:span><text:span text:style-name="T277">BAIGIAMOSIOS NUOSTATOS</text:span></text:p>
      <text:p text:style-name="P278"/>
      <text:p text:style-name="P279"><text:span text:style-name="T280">14</text:span><text:span text:style-name="T281">. Šių Taisyklių turi laikytis valstybės tarnautojai ir / ar darbuotojai, kurie organizuoja ir vykdo turto perėmimą, apskaitymą, saugojimą, realizavimą, grąžinimą ir pripažinimą atliekomis.</text:span></text:p>
      <text:p text:style-name="P282"/>
      <text:p text:style-name="P283"><text:span text:style-name="T284">_________________</text:span></text:p>
      <text:soft-page-break/>
      <text:p text:style-name="P285">FR1110 forma, patvirtinta</text:p>
      <text:p text:style-name="P291">Valstybinės mokesčių inspekcijos prie<text:s/></text:p>
      <text:p text:style-name="P292">Lietuvos Respublikos<text:s/></text:p>
      <text:p text:style-name="P293">finansų ministerijos viršininko<text:s/></text:p>
      <text:p text:style-name="P294">2011 m. gegužės 25 d. įsakymu Nr. VA-61</text:p>
      <text:p text:style-name="P295"/>
      <text:p text:style-name="P296"><text:span text:style-name="T297"><draw:frame draw:style-name="a0" draw:name="Picture 6" text:anchor-type="as-char" svg:x="0in" svg:y="0in" svg:width="0.59375in" svg:height="0.60417in" style:rel-width="scale" style:rel-height="scale"><draw:image xlink:href="media/image1.png" xlink:type="simple" xlink:show="embed" xlink:actuate="onLoad"/><svg:title/><svg:desc/></draw:frame></text:span><text:span text:style-name="T298">(herbas)</text:span></text:p>
      <text:p text:style-name="P299"/>
      <text:p text:style-name="P300">.<text:tab/></text:p>
      <text:p text:style-name="P301">(dokumento sudarytojo pavadinimas)</text:p>
      <text:p text:style-name="P302">.<text:tab/></text:p>
      <text:p text:style-name="P303">(įstaigos duomenys)</text:p>
      <text:p text:style-name="P304"/>
      <text:p text:style-name="P305">.....................................<text:tab/>...................... Nr. .....................</text:p>
      <text:p text:style-name="P306">(adresatas)<text:tab/>(data)</text:p>
      <text:p text:style-name="P307">.....................................</text:p>
      <text:p text:style-name="P308">.....................................</text:p>
      <text:p text:style-name="P309"/>
      <text:p text:style-name="P310">DĖL TURTO STATUSO PASIKEITIMO<text:s/></text:p>
      <text:p text:style-name="P311"/>
      <text:p text:style-name="P312">Pranešame, kad pagal 20.... m. .......................... d.<text:s/><text:tab/></text:p>
      <text:p text:style-name="P313">(dokumento pavadinimas)</text:p>
      <text:p text:style-name="P314">.<text:tab/><text:s/>Nr. ..........................</text:p>
      <text:p text:style-name="P315">Jums perduoto parduoti turto<text:s/><text:tab/></text:p>
      <text:p text:style-name="P316">(nurodomi turto pavadinimai ir inventoriniai Nr.)</text:p>
      <text:soft-page-break/>
      <text:p text:style-name="P317">.<text:tab/></text:p>
      <text:p text:style-name="P318">.<text:tab/></text:p>
      <text:p text:style-name="P319">.<text:tab/></text:p>
      <text:p text:style-name="P320">statusas, remiantis<text:s/><text:tab/></text:p>
      <text:p text:style-name="P321">(institucijos<text:s/>pavadinimas)</text:p>
      <text:p text:style-name="P322">20.... m. .......................... d.<text:s/><text:tab/><text:s/>Nr. ........................ ,</text:p>
      <text:p text:style-name="P323">(sprendimo ar kito dokumento pavadinimas)</text:p>
      <text:p text:style-name="P324">pasikeitė iš<text:s/><text:tab/><text:s/>į ..................................................... .</text:p>
      <text:p text:style-name="P325">Pardavus turtą, pinigus prašome pervesti į<text:s/><text:tab/></text:p>
      <text:p text:style-name="P326">(gavėjo<text:s/>pavadinimas)</text:p>
      <text:p text:style-name="P327">.<text:tab/><text:s/>sąskaitą Nr. ........................................... ,</text:p>
      <text:p text:style-name="P328">esančią<text:tab/>,</text:p>
      <text:p text:style-name="P329">(banko pavadinimas, kodas)</text:p>
      <text:p text:style-name="P330">įmokos kodu ................ .</text:p>
      <text:p text:style-name="P331"/>
      <text:p text:style-name="P332"/>
      <text:p text:style-name="P333">....................................<text:tab/>..................<text:tab/>..............................</text:p>
      <text:p text:style-name="P334">(pareigų pavadinimas)<text:tab/>(parašas)<text:tab/>(vardas, pavardė)</text:p>
      <text:p text:style-name="P335"/>
      <text:p text:style-name="P336"/>
      <text:p text:style-name="P337">(rengėjo nuoroda)<text:s/></text:p>
      <text:p text:style-name="P338"/>
      <text:p text:style-name="P339">_________________</text:p>
      <text:p text:style-name="Normal"/>
      <text:p text:style-name="Normal"/>
      <text:p text:style-name="Normal"/>
      <text:p text:style-name="P340">Priedų pakeitimai:</text:p>
      <text:p text:style-name="Normal"/>
      <text:p text:style-name="P341">forma FR1101</text:p>
      <text:p text:style-name="P342">Papildyta priedu:</text:p>
      <text:p text:style-name="P343"><text:span text:style-name="T344">Nr.<text:s/></text:span><text:a xlink:href="https://www.e-tar.lt/portal/legalAct.html?documentId=718e54e07f9711e4bc68a1493830b8b9" office:target-frame-name="_top" xlink:show="replace"><text:span text:style-name="T345">VA-170</text:span></text:a><text:span text:style-name="T346">, 2014-12-09, paskelbta TAR<text:s/></text:span><text:span text:style-name="T347">2014-12-09, i. k. 2014-19217</text:span></text:p>
      <text:p text:style-name="P348">Priedo pakeitimai:</text:p>
      <text:p text:style-name="P349"><text:span text:style-name="T350">Nr.<text:s/></text:span><text:a xlink:href="https://www.e-tar.lt/portal/legalAct.html?documentId=aac3f410b08011e6b844f0f29024f5ac" office:target-frame-name="_top" xlink:show="replace"><text:span text:style-name="T351">VA-139</text:span></text:a><text:span text:style-name="T352">, 2016-11-21, paskelbta TAR 2016-11-22, i. k. 2016-27211</text:span></text:p>
      <text:p text:style-name="Normal"/>
      <text:p text:style-name="P353">forma FR1102</text:p>
      <text:p text:style-name="P354">Papildyta priedu:</text:p>
      <text:p text:style-name="P355"><text:span text:style-name="T356">Nr.<text:s/></text:span><text:a xlink:href="https://www.e-tar.lt/portal/legalAct.html?documentId=718e54e07f9711e4bc68a1493830b8b9" office:target-frame-name="_top" xlink:show="replace"><text:span text:style-name="T357">VA-170</text:span></text:a><text:span text:style-name="T358">, 2014-12-09, paskelbta TAR 2014-12-09, i. k. 2014-19217</text:span></text:p>
      <text:p text:style-name="P359">Priedo pakeitimai:</text:p>
      <text:p text:style-name="P360"><text:span text:style-name="T361">Nr.<text:s/></text:span><text:a xlink:href="https://www.e-tar.lt/portal/legalAct.html?documentId=aac3f410b08011e6b844f0f29024f5ac" office:target-frame-name="_top" xlink:show="replace"><text:span text:style-name="T362">VA-139</text:span></text:a><text:span text:style-name="T363">, 2016-11-21, paskelbta TAR 2016-11-22, i. k. 2016-27211</text:span></text:p>
      <text:p text:style-name="Normal"/>
      <text:p text:style-name="P364">forma FR1103</text:p>
      <text:p text:style-name="P365">Papildyta priedu:</text:p>
      <text:p text:style-name="P366"><text:span text:style-name="T367">Nr.<text:s/></text:span><text:a xlink:href="https://www.e-tar.lt/portal/legalAct.html?documentId=718e54e07f9711e4bc68a1493830b8b9" office:target-frame-name="_top" xlink:show="replace"><text:span text:style-name="T368">VA-170</text:span></text:a><text:span text:style-name="T369">, 2014-12-09, paskelbta TAR 2</text:span><text:span text:style-name="T370">014-12-09, i. k. 2014-19217</text:span></text:p>
      <text:p text:style-name="P371">Priedo pakeitimai:</text:p>
      <text:p text:style-name="P372"><text:span text:style-name="T373">Nr.<text:s/></text:span><text:a xlink:href="https://www.e-tar.lt/portal/legalAct.html?documentId=aac3f410b08011e6b844f0f29024f5ac" office:target-frame-name="_top" xlink:show="replace"><text:span text:style-name="T374">VA-139</text:span></text:a><text:span text:style-name="T375">, 2016-11-21, paskelbta TAR 2016-11-22, i. k. 2016-27211</text:span></text:p>
      <text:p text:style-name="Normal"/>
      <text:p text:style-name="P376">forma FR1104</text:p>
      <text:p text:style-name="P377">Papildyta priedu:</text:p>
      <text:p text:style-name="P378"><text:span text:style-name="T379">Nr.<text:s/></text:span><text:a xlink:href="https://www.e-tar.lt/portal/legalAct.html?documentId=718e54e07f9711e4bc68a1493830b8b9" office:target-frame-name="_top" xlink:show="replace"><text:span text:style-name="T380">VA-170</text:span></text:a><text:span text:style-name="T381">, 2014-12-09, paskelbta TAR 2014-12-09, i. k. 2014-19217</text:span></text:p>
      <text:p text:style-name="P382">Priedo pakeitimai:</text:p>
      <text:p text:style-name="P383"><text:span text:style-name="T384">Nr.<text:s/></text:span><text:a xlink:href="https://www.e-tar.lt/portal/legalAct.html?documentId=aac3f410b08011e6b844f0f29024f5ac" office:target-frame-name="_top" xlink:show="replace"><text:span text:style-name="T385">VA-139</text:span></text:a><text:span text:style-name="T386">, 2016-11-21, paskelbta TAR 2016-11-22, i. k. 2016-27211</text:span></text:p>
      <text:p text:style-name="Normal"/>
      <text:p text:style-name="P387">forma FR1105</text:p>
      <text:p text:style-name="P388">Papildyta priedu:</text:p>
      <text:p text:style-name="P389"><text:span text:style-name="T390">Nr.<text:s/></text:span><text:a xlink:href="https://www.e-tar.lt/portal/legalAct.html?documentId=718e54e07f9711e4bc68a1493830b8b9" office:target-frame-name="_top" xlink:show="replace"><text:span text:style-name="T391">VA-170</text:span></text:a><text:span text:style-name="T392">, 2014-12-09, paskelbta TAR<text:s/></text:span><text:span text:style-name="T393">2014-12-09, i. k. 2014-19217</text:span></text:p>
      <text:p text:style-name="P394">Priedo pakeitimai:</text:p>
      <text:p text:style-name="P395"><text:span text:style-name="T396">Nr.<text:s/></text:span><text:a xlink:href="https://www.e-tar.lt/portal/legalAct.html?documentId=aac3f410b08011e6b844f0f29024f5ac" office:target-frame-name="_top" xlink:show="replace"><text:span text:style-name="T397">VA-139</text:span></text:a><text:span text:style-name="T398">, 2016-11-21, paskelbta TAR 2016-11-22, i. k. 2016-27211</text:span></text:p>
      <text:p text:style-name="Normal"/>
      <text:p text:style-name="P399">forma FR1106</text:p>
      <text:p text:style-name="P400">Papildyta priedu:</text:p>
      <text:p text:style-name="P401"><text:span text:style-name="T402">Nr.<text:s/></text:span><text:a xlink:href="https://www.e-tar.lt/portal/legalAct.html?documentId=718e54e07f9711e4bc68a1493830b8b9" office:target-frame-name="_top" xlink:show="replace"><text:span text:style-name="T403">VA-170</text:span></text:a><text:span text:style-name="T404">, 2014-12-09, paskelbta TAR 2014-12-09, i. k. 2014-19217</text:span></text:p>
      <text:p text:style-name="P405">Priedo pakeitimai:</text:p>
      <text:p text:style-name="P406"><text:span text:style-name="T407">Nr.<text:s/></text:span><text:a xlink:href="https://www.e-tar.lt/portal/legalAct.html?documentId=aac3f410b08011e6b844f0f29024f5ac" office:target-frame-name="_top" xlink:show="replace"><text:span text:style-name="T408">VA-139</text:span></text:a><text:span text:style-name="T409">, 2016-11-21, paskelbta TAR 2016-11-22, i. k. 2016-27211</text:span></text:p>
      <text:p text:style-name="Normal"/>
      <text:p text:style-name="P410">forma FR1107</text:p>
      <text:p text:style-name="P411">Papildyta priedu:</text:p>
      <text:p text:style-name="P412"><text:span text:style-name="T413">Nr.<text:s/></text:span><text:a xlink:href="https://www.e-tar.lt/portal/legalAct.html?documentId=718e54e07f9711e4bc68a1493830b8b9" office:target-frame-name="_top" xlink:show="replace"><text:span text:style-name="T414">VA-170</text:span></text:a><text:span text:style-name="T415">, 2014-12-09, paskelbta TAR 2014-1</text:span><text:span text:style-name="T416">2-09, i. k. 2014-19217</text:span></text:p>
      <text:p text:style-name="P417">Priedo pakeitimai:</text:p>
      <text:p text:style-name="P418"><text:span text:style-name="T419">Nr.<text:s/></text:span><text:a xlink:href="https://www.e-tar.lt/portal/legalAct.html?documentId=aac3f410b08011e6b844f0f29024f5ac" office:target-frame-name="_top" xlink:show="replace"><text:span text:style-name="T420">VA-139</text:span></text:a><text:span text:style-name="T421">, 2016-11-21, paskelbta TAR 2016-11-22, i. k. 2016-27211</text:span></text:p>
      <text:p text:style-name="Normal"/>
      <text:p text:style-name="P422">forma FR1108</text:p>
      <text:p text:style-name="P423">Papildyta priedu:</text:p>
      <text:p text:style-name="P424"><text:span text:style-name="T425">Nr.<text:s/></text:span><text:a xlink:href="https://www.e-tar.lt/portal/legalAct.html?documentId=718e54e07f9711e4bc68a1493830b8b9" office:target-frame-name="_top" xlink:show="replace"><text:span text:style-name="T426">VA-170</text:span></text:a><text:span text:style-name="T427">, 2014-12-09, paskelbta TAR 2014-12-09, i. k. 2014-19217</text:span></text:p>
      <text:p text:style-name="P428">Priedo pakeitimai:</text:p>
      <text:p text:style-name="P429"><text:span text:style-name="T430">Nr.<text:s/></text:span><text:a xlink:href="https://www.e-tar.lt/portal/legalAct.html?documentId=aac3f410b08011e6b844f0f29024f5ac" office:target-frame-name="_top" xlink:show="replace"><text:span text:style-name="T431">VA-139</text:span></text:a><text:span text:style-name="T432">, 2016-11-21, paskelbta TAR 2016-11-22, i. k. 2016-27211</text:span></text:p>
      <text:p text:style-name="Normal"/>
      <text:p text:style-name="P433">forma FR1109</text:p>
      <text:p text:style-name="P434">Papildyta priedu:</text:p>
      <text:p text:style-name="P435"><text:span text:style-name="T436">Nr.<text:s/></text:span><text:a xlink:href="https://www.e-tar.lt/portal/legalAct.html?documentId=718e54e07f9711e4bc68a1493830b8b9" office:target-frame-name="_top" xlink:show="replace"><text:span text:style-name="T437">VA-170</text:span></text:a><text:span text:style-name="T438">, 2014-12-09, paskelbta TAR 2014-12-09, i. k. 2014-19217</text:span></text:p>
      <text:p text:style-name="P439">Priedo pakeitimai:</text:p>
      <text:p text:style-name="P440"><text:span text:style-name="T441">Nr.<text:s/></text:span><text:a xlink:href="https://www.e-tar.lt/portal/legalAct.html?documentId=aac3f410b08011e6b844f0f29024f5ac" office:target-frame-name="_top" xlink:show="replace"><text:span text:style-name="T442">VA-139</text:span></text:a><text:span text:style-name="T443">, 2016-11-21, paskelbta TAR<text:s/></text:span><text:span text:style-name="T444">2016-11-22, i. k. 2016-27211</text:span></text:p>
      <text:p text:style-name="Normal"/>
      <text:p text:style-name="P445">Motorinės transporto priemonės būklės aprašymo ir realizavimo kainos mažinimo dydžių (kai transporto priemonės kaina yra mažesnė nei 2 500 eurų) formos pavyzdys pagal įsakymą Nr. VA-99</text:p>
      <text:p text:style-name="P446">Papildyta priedu:</text:p>
      <text:p text:style-name="P447"><text:span text:style-name="T448">Nr.<text:s/></text:span><text:a xlink:href="https://www.e-tar.lt/portal/legalAct.html?documentId=ca3ac250658e11e8ac27abd8fa093003" office:target-frame-name="_top" xlink:show="replace"><text:span text:style-name="T449">VA-40</text:span></text:a><text:span text:style-name="T450">, 2018-06-01, paskelbta TAR 2018-06-04, i. k. 2018-09105</text:span></text:p>
      <text:p text:style-name="P451">Priedo pakeitimai:</text:p>
      <text:soft-page-break/>
      <text:p text:style-name="P452"><text:span text:style-name="T453">Nr.<text:s/></text:span><text:a xlink:href="https://www.e-tar.lt/portal/legalAct.html?documentId=edd40f503aed11eb8d9fe110e148c770" office:target-frame-name="_top" xlink:show="replace"><text:span text:style-name="T454">VA-87</text:span></text:a><text:span text:style-name="T455">, 2020-12-10, paskelbta TAR 2020-12-10, i. k. 2020-26909</text:span></text:p>
      <text:p text:style-name="P456"><text:span text:style-name="T457">Nr.<text:s/></text:span><text:a xlink:href="https://www.e-tar.lt/portal/legalAct.html?documentId=3dbef680e46f11eb9f09e7df20500045" office:target-frame-name="_top" xlink:show="replace"><text:span text:style-name="T458">VA-43</text:span></text:a><text:span text:style-name="T459">, 2021-07-14, paskelbta TAR 2021-07-14, i. k. 2021-15873</text:span></text:p>
      <text:p text:style-name="P460"><text:span text:style-name="T461">Nr.<text:s/></text:span><text:a xlink:href="https://www.e-tar.lt/portal/legalAct.html?documentId=70e2c360fdb511ec8fa7d02a65c371ad" office:target-frame-name="_top" xlink:show="replace"><text:span text:style-name="T462">VA-62</text:span></text:a><text:span text:style-name="T463">, 2022-07-07, paskelbta TAR 2022-07-07, i. k. 2022-14809</text:span></text:p>
      <text:p text:style-name="P464"><text:span text:style-name="T465">Nr.<text:s/></text:span><text:a xlink:href="https://www.e-tar.lt/portal/legalAct.html?documentId=8bebfd50868311ed8df094f359a60216" office:target-frame-name="_top" xlink:show="replace"><text:span text:style-name="T466">VA-99</text:span></text:a><text:span text:style-name="T467">,<text:s/></text:span><text:span text:style-name="T468">2022-12-28, paskelbta TAR 2022-12-28, i. k. 2022-27052</text:span></text:p>
      <text:p text:style-name="Normal"/>
      <text:p text:style-name="P469">Motorinės transporto priemonės būklės aprašymo ir realizavimo kainos mažinimo dydžių (kai transporto priemonės kaina yra lygi 2 500 eurų arba didesnė) formos pavyzdys pagal įsakymą Nr. VA-99</text:p>
      <text:p text:style-name="P470">Papildyta<text:s/>priedu:</text:p>
      <text:p text:style-name="P471"><text:span text:style-name="T472">Nr.<text:s/></text:span><text:a xlink:href="https://www.e-tar.lt/portal/legalAct.html?documentId=8bebfd50868311ed8df094f359a60216" office:target-frame-name="_top" xlink:show="replace"><text:span text:style-name="T473">VA-99</text:span></text:a><text:span text:style-name="T474">, 2022-12-28, paskelbta TAR 2022-12-28, i. k. 2022-27052</text:span></text:p>
      <text:p text:style-name="Normal"/>
      <text:p text:style-name="P475"/>
      <text:p text:style-name="P476"/>
      <text:p text:style-name="P477"><text:span text:style-name="T478">Pakeitimai:</text:span></text:p>
      <text:p text:style-name="P479"/>
      <text:p text:style-name="P480"><text:span text:style-name="T481">1.</text:span></text:p>
      <text:p text:style-name="P482"><text:span text:style-name="T483">Valstybinė mokesčių inspekcija prie Lietuvos Respublikos finansų</text:span><text:span text:style-name="T484"><text:s/>ministerijos, Įsakymas</text:span></text:p>
      <text:p text:style-name="P485"><text:span text:style-name="T486">Nr.<text:s/></text:span><text:a xlink:href="https://www.e-tar.lt/portal/legalAct.html?documentId=TAR.D62243274549" office:target-frame-name="_top" xlink:show="replace"><text:span text:style-name="T487">VA-69</text:span></text:a><text:span text:style-name="T488">, 2012-07-12, Žin., 2012, Nr. 84-4438 (2012-07-17), i. k. 1122055ISAK000VA-69</text:span></text:p>
      <text:p text:style-name="P489"><text:span text:style-name="T490">Dėl Valstybinės mokesčių inspekcijos prie Lietuvos Respublikos<text:s/></text:span><text:span text:style-name="T491">finansų ministerijos viršininko 2011 m. gegužės 25 d. įsakymo Nr. VA-61 "Dėl Su valstybei perduoto (perduotino) turto perėmimu, apskaitymu, saugojimu, realizavimu, grąžinimu ir pripažinimu atliekomis susijusių dokumentų formų ir jų užpildymo taisyklių patv</text:span><text:span text:style-name="T492">irtinimo" pakeitimo</text:span></text:p>
      <text:p text:style-name="P493"/>
      <text:p text:style-name="P494"><text:span text:style-name="T495">2.</text:span></text:p>
      <text:p text:style-name="P496"><text:span text:style-name="T497">Valstybinė mokesčių inspekcija prie Lietuvos Respublikos finansų ministerijos, Įsakymas</text:span></text:p>
      <text:p text:style-name="P498"><text:span text:style-name="T499">Nr.<text:s/></text:span><text:a xlink:href="https://www.e-tar.lt/portal/legalAct.html?documentId=718e54e07f9711e4bc68a1493830b8b9" office:target-frame-name="_top" xlink:show="replace"><text:span text:style-name="T500">VA-170</text:span></text:a><text:span text:style-name="T501">, 2014-12-09, paskelbta TAR 2014-12-</text:span><text:span text:style-name="T502">09, i. k. 2014-19217</text:span></text:p>
      <text:p text:style-name="P503"><text:span text:style-name="T504">Dėl valstybinės mokesčių inspekcijos prie Lietuvos Respublikos finansų ministerijos viršininko 2011 m. gegužės 25 d. įsakymo Nr. VA-61 „Dėl su valstybei perduoto (perduotino) turto perėmimu, apskaitymu, saugojimu, realizavimu, grąžinim</text:span><text:span text:style-name="T505">u ir pripažinimu atliekomis susijusių dokumentų formų ir jų užpildymo taisyklių patvirtinimo“ pakeitimo“</text:span></text:p>
      <text:p text:style-name="P506"/>
      <text:p text:style-name="P507"><text:span text:style-name="T508">3.</text:span></text:p>
      <text:p text:style-name="P509"><text:span text:style-name="T510">Valstybinė mokesčių inspekcija prie Lietuvos Respublikos finansų ministerijos, Įsakymas</text:span></text:p>
      <text:p text:style-name="P511"><text:span text:style-name="T512">Nr.<text:s/></text:span><text:a xlink:href="https://www.e-tar.lt/portal/legalAct.html?documentId=aac3f410b08011e6b844f0f29024f5ac" office:target-frame-name="_top" xlink:show="replace"><text:span text:style-name="T513">VA-139</text:span></text:a><text:span text:style-name="T514">, 2016-11-21, paskelbta TAR 2016-11-22, i. k. 2016-27211</text:span></text:p>
      <text:soft-page-break/>
      <text:p text:style-name="P515"><text:span text:style-name="T516">Dėl Valstybinės mokesčių inspekcijos prie Lietuvos Respublikos finansų ministerijos viršininko 20</text:span><text:span text:style-name="T517">11 m. gegužės 25 d. įsakymo Nr. VA-61 „Dėl su valstybei perduoto (perduotino) turto perėmimu, apskaitymu, saugojimu, realizavimu, grąžinimu ir pripažinimu atliekomis susijusių dokumentų formų ir jų užpildymo taisyklių patvirtinimo“ pakeitimo</text:span></text:p>
      <text:p text:style-name="P518"/>
      <text:p text:style-name="P519"><text:span text:style-name="T520">4.</text:span></text:p>
      <text:p text:style-name="P521"><text:span text:style-name="T522">Valstybinė</text:span><text:span text:style-name="T523"><text:s/>mokesčių inspekcija prie Lietuvos Respublikos finansų ministerijos, Įsakymas</text:span></text:p>
      <text:p text:style-name="P524"><text:span text:style-name="T525">Nr.<text:s/></text:span><text:a xlink:href="https://www.e-tar.lt/portal/legalAct.html?documentId=ca3ac250658e11e8ac27abd8fa093003" office:target-frame-name="_top" xlink:show="replace"><text:span text:style-name="T526">VA-40</text:span></text:a><text:span text:style-name="T527">, 2018-06-01, paskelbta TAR 2018-06-04, i. k. 2018-09105</text:span></text:p>
      <text:p text:style-name="P528"><text:span text:style-name="T529">Dėl Valstybinė</text:span><text:span text:style-name="T530">s mokesčių inspekcijos prie Lietuvos Respublikos finansų ministerijos viršininko 2011 m. gegužės 25 d. įsakymo Nr. VA-61 „Dėl su valstybei perduoto (perduotino) turto perėmimu, apskaitymu, saugojimu, realizavimu, grąžinimu ir pripažinimu atliekomis susijus</text:span><text:span text:style-name="T531">ių dokumentų formų ir jų užpildymo taisyklių patvirtinimo“ pakeitimo</text:span></text:p>
      <text:p text:style-name="P532"/>
      <text:p text:style-name="P533"><text:span text:style-name="T534">5.</text:span></text:p>
      <text:p text:style-name="P535"><text:span text:style-name="T536">Valstybinė mokesčių inspekcija prie Lietuvos Respublikos finansų ministerijos, Įsakymas</text:span></text:p>
      <text:p text:style-name="P537"><text:span text:style-name="T538">Nr.<text:s/></text:span><text:a xlink:href="https://www.e-tar.lt/portal/legalAct.html?documentId=edd40f503aed11eb8d9fe110e148c770" office:target-frame-name="_top" xlink:show="replace"><text:span text:style-name="T539">VA-87</text:span></text:a><text:span text:style-name="T540">, 2020-12-10, paskelbta TAR 2020-12-10, i. k. 2020-26909</text:span></text:p>
      <text:p text:style-name="P541"><text:span text:style-name="T542">Dėl Valstybinės mokesčių inspekcijos prie Lietuvos Respublikos finansų ministerijos viršininko 2011 m. gegužės 25 d. įsakymo Nr. VA-61 „Dėl Su valstybei perduoto (perduotino) turto perėmi</text:span><text:span text:style-name="T543">mu, apskaitymu, saugojimu, realizavimu, grąžinimu ir pripažinimu atliekomis susijusių dokumentų formų ir jų užpildymo taisyklių patvirtinimo“ pakeitimo</text:span></text:p>
      <text:p text:style-name="P544"/>
      <text:p text:style-name="P545"><text:span text:style-name="T546">6.</text:span></text:p>
      <text:p text:style-name="P547"><text:span text:style-name="T548">Valstybinė mokesčių inspekcija prie Lietuvos Respublikos finansų ministerijos, Įsakymas</text:span></text:p>
      <text:p text:style-name="P549"><text:span text:style-name="T550">Nr.<text:s/></text:span><text:a xlink:href="https://www.e-tar.lt/portal/legalAct.html?documentId=3dbef680e46f11eb9f09e7df20500045" office:target-frame-name="_top" xlink:show="replace"><text:span text:style-name="T551">VA-43</text:span></text:a><text:span text:style-name="T552">, 2021-07-14, paskelbta TAR 2021-07-14, i. k. 2021-15873</text:span></text:p>
      <text:p text:style-name="P553"><text:span text:style-name="T554">Dėl Valstybinės mokesčių inspekcijos prie Lietuvos Respublikos finansų ministerijos viršininko 2011 m. g</text:span><text:span text:style-name="T555">egužės 25 d. įsakymo Nr. VA-61 „Dėl Su valstybei perduoto (perduotino) turto perėmimu, apskaitymu, saugojimu, realizavimu, grąžinimu ir pripažinimu atliekomis susijusių dokumentų formų ir jų užpildymo taisyklių patvirtinimo“ pakeitimo</text:span></text:p>
      <text:p text:style-name="P556"/>
      <text:p text:style-name="P557"><text:span text:style-name="T558">7.</text:span></text:p>
      <text:p text:style-name="P559"><text:span text:style-name="T560">Valstybinė mokesč</text:span><text:span text:style-name="T561">ių inspekcija prie Lietuvos Respublikos finansų ministerijos, Įsakymas</text:span></text:p>
      <text:p text:style-name="P562"><text:span text:style-name="T563">Nr.<text:s/></text:span><text:a xlink:href="https://www.e-tar.lt/portal/legalAct.html?documentId=70e2c360fdb511ec8fa7d02a65c371ad" office:target-frame-name="_top" xlink:show="replace"><text:span text:style-name="T564">VA-62</text:span></text:a><text:span text:style-name="T565">, 2022-07-07, paskelbta TAR 2022-07-07, i. k. 2022-14809</text:span></text:p>
      <text:p text:style-name="P566"><text:span text:style-name="T567">Dėl Valstybinės mokes</text:span><text:span text:style-name="T568">čių inspekcijos prie Lietuvos Respublikos finansų ministerijos viršininko 2011 m. gegužės 25 d. įsakymo Nr. VA-61 „Dėl Su valstybei perduoto (perduotino) turto perėmimu, apskaitymu, saugojimu, realizavimu, grąžinimu ir pripažinimu atliekomis susijusių doku</text:span><text:span text:style-name="T569">mentų formų ir jų užpildymo taisyklių patvirtinimo“ pakeitimo</text:span></text:p>
      <text:p text:style-name="P570"/>
      <text:p text:style-name="P571"><text:span text:style-name="T572">8.</text:span></text:p>
      <text:p text:style-name="P573"><text:span text:style-name="T574">Valstybinė mokesčių inspekcija prie Lietuvos Respublikos finansų ministerijos, Įsakymas</text:span></text:p>
      <text:p text:style-name="P575"><text:span text:style-name="T576">Nr.<text:s/></text:span><text:a xlink:href="https://www.e-tar.lt/portal/legalAct.html?documentId=8bebfd50868311ed8df094f359a60216" office:target-frame-name="_top" xlink:show="replace"><text:span text:style-name="T577">VA-99</text:span></text:a><text:span text:style-name="T578">, 2022-12-28, paskelbta TAR 2022-12-28, i. k. 2022-27052</text:span></text:p>
      <text:p text:style-name="P579"><text:span text:style-name="T580">Dėl Valstybinės mokesčių inspekcijos prie Lietuvos Respublikos finansų ministerijos viršininko 2011 m. gegužės 25 d. įsakymo Nr. VA-61 „Dėl Su valstybei perduoto (perduotino) turto perėmimu,<text:s/></text:span><text:span text:style-name="T581">apskaitymu, saugojimu, realizavimu, grąžinimu ir pripažinimu atliekomis susijusių dokumentų formų ir jų užpildymo taisyklių patvirtinim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in"/>
          <style:tab-stop style:type="right" style:position="6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 style:parent-style-name="Header" style:family="paragraph">
      <style:paragraph-properties fo:text-align="center"/>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 style:parent-style-name="Normal" style:family="paragraph">
      <style:paragraph-properties>
        <style:tab-stops>
          <style:tab-stop style:type="center" style:position="3in"/>
          <style:tab-stop style:type="right" style:position="6in"/>
        </style:tab-stops>
      </style:paragraph-properties>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9"><text:page-number text:fixed="false">2</text:page-number></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style:master-page style:name="MP2" style:page-layout-name="PL2">
      <style:header>
        <text:p text:style-name="P286"><text:page-number text:fixed="false">2</text:page-number></text:p>
        <text:p text:style-name="P287"/>
      </style:header>
      <style:footer>
        <text:p text:style-name="P288"/>
      </style:footer>
    </style:master-page>
    <style:master-page style:next-style-name="MP2" style:name="MPF2" style:page-layout-name="PL2">
      <style:header>
        <text:p text:style-name="P289"/>
      </style:header>
      <style:footer>
        <text:p text:style-name="P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2-12-29T14:21:00Z</meta:creation-date>
    <dc:date>2022-12-29T14:21:00Z</dc:date>
    <meta:template xlink:href="Normal.dotm" xlink:type="simple"/>
    <meta:editing-cycles>2</meta:editing-cycles>
    <meta:editing-duration>PT0S</meta:editing-duration>
    <meta:document-statistic meta:page-count="14" meta:paragraph-count="270" meta:word-count="2386" meta:character-count="19487" meta:row-count="579" meta:non-whitespace-character-count="17371"/>
  </office:meta>
</office:document-meta>
</file>