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style:font-weight-complex="bold"/>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justify" fo:text-indent="0.3937in"/>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fo:font-style="italic" style:font-style-asian="italic" style:font-style-complex="italic"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fo:font-style="italic" style:font-style-asian="italic" style:font-style-complex="italic"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P72" style:parent-style-name="Normal" style:family="paragraph">
      <style:paragraph-properties fo:text-align="justify" fo:text-indent="0.3937in"/>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P75" style:parent-style-name="Normal" style:family="paragraph">
      <style:paragraph-properties fo:text-align="justify" fo:text-indent="0.3937in"/>
    </style:style>
    <style:style style:name="T76" style:parent-style-name="DefaultParagraphFont" style:family="text">
      <style:text-properties fo:letter-spacing="-0.0013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P79" style:parent-style-name="Normal" style:family="paragraph">
      <style:paragraph-properties fo:text-align="justify" fo:text-indent="0.3937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fo:text-align="center"/>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Suvestinė redakcija nuo 2021-05-07</text:span></text:p>
      <text:p text:style-name="P10"/>
      <text:p text:style-name="P11"><text:span text:style-name="T12">Nutarimas paskelbtas: Žin. 2010, Nr.<text:s/></text:span><text:a xlink:href="https://www.e-tar.lt/portal/legalAct.html?documentId=TAR.261101D261E5" office:target-frame-name="_top" xlink:show="replace"><text:span text:style-name="T13">51-2486</text:span></text:a><text:span text:style-name="T14">, i. k.<text:s/></text:span><text:span text:style-name="T15">1101100NUTA00000458</text:span></text:p>
      <text:p text:style-name="P16"/>
      <text:p text:style-name="P17">Nauja redakcija nuo 2010-11-28:</text:p>
      <text:p text:style-name="Normal"><text:span text:style-name="T18">Nr.<text:s/></text:span><text:a xlink:href="https://www.e-tar.lt/portal/legalAct.html?documentId=TAR.745841CA0C7A" office:target-frame-name="_top" xlink:show="replace"><text:span text:style-name="T19">1660</text:span></text:a><text:span text:style-name="T20">, 2010-11-24, Žin. 2010, Nr. 139-7123 (2010-11-27), i. k. 1101100NUTA00001660</text:span></text:p>
      <text:p text:style-name="P21"/>
      <text:p text:style-name="P22"><text:span text:style-name="T23">Lietuvos Respublikos Vyriausybė</text:span></text:p>
      <text:p text:style-name="P24"/>
      <text:p text:style-name="P25">nutarimas</text:p>
      <text:p text:style-name="P26">DĖL institucijų, atsakingų už EUROPOS Sąjungos teisės aktų, nUSTATANČIŲ žuvininkystės produktų importo, eksporto ir reeksporto tvarką, įgyvendinimą, paskyrimo</text:p>
      <text:p text:style-name="P27"/>
      <text:p text:style-name="P28">2010 m. balandžio 28 d. Nr. 458</text:p>
      <text:p text:style-name="P29"><text:span text:style-name="T30">Vilnius</text:span></text:p>
      <text:p text:style-name="P31"/>
      <text:p text:style-name="P32"><text:span text:style-name="T33">Atsižvelgdama į Lietuvos Respublikos žuvininky</text:span><text:span text:style-name="T34">stės įstatymo 32 straipsnio 1 ir 3 dalį, Lietuvos Respublikos muitinės įstatymo 10 straipsnio 2 punktą ir siekdama užtikrinti 2001 m. gegužės 22 d. Tarybos reglamento (EB) Nr. 1035/2001, nustatančio<text:s/></text:span><text:span text:style-name="T35">Dissostichus spp</text:span><text:span text:style-name="T36">. sugavimo dokumentavimo tvarką, su pasku</text:span><text:span text:style-name="T37">tiniais pakeitimais, padarytais 2006 m. birželio 27 d. Tarybos reglamentu (EB) Nr. 1368/2006, 2003 m. balandžio 8 d. Tarybos reglamento (EB) Nr. 1984/2003, nustatančio prekybos melsvaisiais tunais, durklažuvėmis ir didžiaakiais tunais Bendrijoje statistiko</text:span><text:span text:style-name="T38">s sistemą, su paskutiniais pakeitimais, padarytais 2017 m. lapkričio 15 d. Europos Parlamento ir Tarybos reglamentu (ES) Nr. 2017/2107, 2008 m. rugsėjo 29 d. Tarybos reglamento (EB) Nr. 1005/2008, nustatančio Bendrijos sistemą, kuria siekiama užkirsti keli</text:span><text:span text:style-name="T39">ą neteisėtai, nedeklaruojamai ir nereglamentuojamai žvejybai, atgrasyti nuo jos ir ją panaikinti, iš dalies keičiančio reglamentus (EEB) Nr. 2847/93, (EB) Nr. 1936/2001 ir (EB) Nr. 601/2004 bei panaikinančio reglamentus (EB) Nr. 1093/94 ir (EB) Nr. 1447/19</text:span><text:span text:style-name="T40">99, su paskutiniais pakeitimais, padarytais 2011 m. kovo 1 d. Komisijos reglamentu (ES) Nr. 202/2011, 2009 m. spalio 22 d. Komisijos reglamento (EB) Nr. 1010/2009, kuriuo nustatomos išsamios Tarybos reglamento (EB) Nr. 1005/2008, nustatančio Bendrijos sist</text:span><text:span text:style-name="T41">emą, kuria siekiama užkirsti kelią neteisėtai, nedeklaruojamai ir nereglamentuojamai žvejybai, atgrasyti nuo jos ir ją panaikinti, įgyvendinimo taisyklės, su paskutiniais pakeitimais, padarytais 2020 m. kovo 19 d. Komisijos įgyvendinimo reglamentu (ES) Nr.</text:span><text:span text:style-name="T42"><text:s/>2020/423, ir 2010 m. liepos 7 d. Europos Parlamento ir Tarybos reglamento (ES) Nr. 640/2010, kuriuo sudaroma sužvejotų paprastųjų tunų (</text:span><text:span text:style-name="T43">Thunnus thynnus</text:span><text:span text:style-name="T44">) kiekio dokumentavimo programa ir iš dalies keičiamas Tarybos reglamentas (EB) Nr. 1984/2003, nuostatų<text:s/></text:span><text:span text:style-name="T45">įgyvendinimą, Lietuvos Respublikos Vyriausybė n u t a r i a:</text:span><text:s/></text:p>
      <text:p text:style-name="P46">Preambulės pakeitimai:</text:p>
      <text:p text:style-name="P47"><text:span text:style-name="T48">Nr.<text:s/></text:span><text:a xlink:href="https://www.e-tar.lt/portal/legalAct.html?documentId=b7dae000ae5511eba871a26c1fc3fbc1" office:target-frame-name="_top" xlink:show="replace"><text:span text:style-name="T49">302</text:span></text:a><text:span text:style-name="T50">, 2021-05-05, paskelbta TAR 2021-05-06, i. k. 2021-10032</text:span></text:p>
      <text:p text:style-name="Normal"/>
      <text:p text:style-name="P51"><text:span text:style-name="T52">1</text:span><text:span text:style-name="T53">.<text:s/></text:span><text:span text:style-name="T54">Paskirti Žuvininkystės tarnybą prie Lietuvos Respublikos žemės ūkio ministerijos kompetentinga institucija, atsakinga už:</text:span><text:s/></text:p>
      <text:p text:style-name="P55">Punkto pakeitimai:</text:p>
      <text:p text:style-name="P56"><text:span text:style-name="T57">Nr.<text:s/></text:span><text:a xlink:href="https://www.e-tar.lt/portal/legalAct.html?documentId=b7dae000ae5511eba871a26c1fc3fbc1" office:target-frame-name="_top" xlink:show="replace"><text:span text:style-name="T58">302</text:span></text:a><text:span text:style-name="T59">, 2021-05</text:span><text:span text:style-name="T60">-05, paskelbta TAR 2021-05-06, i. k. 2021-10032</text:span></text:p>
      <text:p text:style-name="P61">1.1. išankstinių pranešimų apie numatomą trečiųjų šalių žvejybos laivų atplaukimą į Klaipėdos valstybinį jūrų uostą priėmimą;</text:p>
      <text:p text:style-name="P62">1.2. trečiųjų šalių žvejybos laivų iškrovimo ir perkrovimo operacijų Klaipėdos valstybiniame jūrų uoste tikrinimą;</text:p>
      <text:p text:style-name="P63">1.3. Europos Sąjungos valstybių narių laivų iškrovimo ir perkrovimo operacijų Klaipėdos valstybiniame jūrų uoste tikrinimą pagal reglamentą (ES) Nr. 640/2010;</text:p>
      <text:p text:style-name="P64">1.4. TATAK sužvejotų paprastųjų tunų kiekio dokumentų (toliau – kiekio dokumentai) formų pagal reglamentą (ES) Nr. 640/2010 išdavimą su Lietuvos Respublikos vėliava plaukiojantiems žvejybos laivams;</text:p>
      <text:p text:style-name="P65"><text:span text:style-name="T66">1.5</text:span><text:span text:style-name="T67">. sugautų žuvų kiekio sertifikatų, statistinių dokumentų, kiekio dokumentų ir sugavimo dokumentų, iš</text:span><text:span text:style-name="T68">duodamų<text:s/></text:span>eksportuoti į trečiąsias šalis<text:s/><text:span text:style-name="T69">su Lietuvos Respublikos vėliava plaukiojančių žvejybos laivų<text:s/></text:span>sugautus žuvininkystės produktus<text:span text:style-name="T70">, bei jų priedų ir kopijų tvirtinimą ir šių dokumentų kopijų teikimą Europos Komisijai ir kitoms suinteresuotoms institucijo</text:span><text:span text:style-name="T71">ms ir organizacijoms;</text:span></text:p>
      <text:p text:style-name="P72"><text:span text:style-name="T73">1.6</text:span><text:span text:style-name="T74">. patvirtinto ekonominės veiklos vykdytojo statuso suteikimą;</text:span></text:p>
      <text:p text:style-name="P75"><text:span text:style-name="T76">1.7</text:span><text:span text:style-name="T77">. informacijos apie neteisėtą, nedeklaruojamą ir nereglamentuojamą žvejybą vykdančių ar remiančių nacionalinių subjektų veiklą rinkimo ir tikrinimo koordinavi</text:span><text:span text:style-name="T78">mą ir pranešimą Europos Komisijai;</text:span></text:p>
      <text:p text:style-name="P79"><text:span text:style-name="T80">1.8</text:span><text:span text:style-name="T81">. reglamento (EB) Nr. 1010/2009 39 straipsnyje nurodytos atsakingos bendros ryšių tarnybos ir reglamento<text:s/></text:span><text:span text:style-name="T82">(ES) Nr. 640/2010 10 straipsnio 3 dalyje nurodyto informacijos centro</text:span><text:span text:style-name="T83"><text:s/>funkcijų atlikimą;</text:span></text:p>
      <text:p text:style-name="P84">1.9. reglamento<text:s/>(EB) Nr. 1005/2008 8 straipsnio 4 dalyje nurodytos informacijos, 55 straipsnio 1 dalyje nurodytos ataskaitos ir reglamento (ES) Nr. 640/2010 11 straipsnio 1 dalyje nurodytos ataskaitos pateikimą Europos Komisijai.</text:p>
      <text:p text:style-name="P85"><text:span text:style-name="T86">2</text:span><text:span text:style-name="T87">. Paskirti Muitinės departamentą pr</text:span><text:span text:style-name="T88">ie Lietuvos Respublikos finansų ministerijos arba kitą šio departamento generalinio direktoriaus įgaliotą muitinės įstaigą kompetentinga institucija, atsakinga už:</text:span><text:s/></text:p>
      <text:p text:style-name="P89">Punkto pakeitimai:</text:p>
      <text:p text:style-name="P90"><text:span text:style-name="T91">Nr.<text:s/></text:span><text:a xlink:href="https://www.e-tar.lt/portal/legalAct.html?documentId=b7dae000ae5511eba871a26c1fc3fbc1" office:target-frame-name="_top" xlink:show="replace"><text:span text:style-name="T92">302</text:span></text:a><text:span text:style-name="T93">, 2021-05-05, paskelbta TAR 2021-05-06, i. k. 2021-10032</text:span></text:p>
      <text:p text:style-name="P94">2.1. sugautų žuvų kiekio sertifikatų, reeksporto sertifikatų, statistinių importo dokumentų, reeksporto liudijimų, kiekio dokumentų, sugavimo dokumentų ir kitų dokumentų, kurie pagal reglamento (EB) Nr. 1005/2008 13 straipsnį pripažįstami sugautų žuvų kiekio sertifikatais, pateikiamų importuojant žuvininkystės produktus, priėmimą ir tikrinimą;</text:p>
      <text:p text:style-name="P95">2.2. sugautų žuvų kiekio sertifikatų, statistinių eksporto dokumentų,<text:s/>kiekio dokumentų ir sugavimo dokumentų, pateikiamų eksportuojant žuvininkystės produktus, priėmimą ir tikrinimą;</text:p>
      <text:p text:style-name="P96">2.3. sugautų žuvų kiekio sertifikatų reeksporto skilties, reeksporto sertifikatų ir reeksporto liudijimų, pateikiamų reeksportuojant žuvininkystės produktus, tikrinimą ir tvirtinimą.<text:s/></text:p>
      <text:p text:style-name="P97"><text:span text:style-name="T98">2.4</text:span><text:span text:style-name="T99">. pareiškimų pagal<text:s/></text:span><text:span text:style-name="T100">Reglamento (EB) Nr. 1005/2008<text:s/></text:span><text:span text:style-name="T101">14<text:s/></text:span><text:span text:style-name="T102">straipsnio</text:span><text:span text:style-name="T103"><text:s/>2 dal</text:span><text:span text:style-name="T104">į priėmimą ir tvirtinimą</text:span><text:span text:style-name="T105">.</text:span><text:s/></text:p>
      <text:p text:style-name="P106">Papildyta papunkčiu:</text:p>
      <text:p text:style-name="P107"><text:span text:style-name="T108">Nr.<text:s/></text:span><text:a xlink:href="https://www.e-tar.lt/portal/legalAct.html?documentId=b7dae000ae5511eba871a26c1fc3fbc1" office:target-frame-name="_top" xlink:show="replace"><text:span text:style-name="T109">302</text:span></text:a><text:span text:style-name="T110">, 2021-05-05, paskelbta TAR 2021-05-06, i. k. 2021-10032</text:span></text:p>
      <text:p text:style-name="Normal"/>
      <text:p text:style-name="P111"/>
      <text:p text:style-name="P112"/>
      <text:p text:style-name="P113"/>
      <text:p text:style-name="P114">MINISTRAS PIRMININKAS<text:tab/>ANDRIUS KUBILIUS</text:p>
      <text:p text:style-name="Normal"/>
      <text:p text:style-name="Normal"/>
      <text:p text:style-name="Normal"/>
      <text:p text:style-name="P115">ŽEMĖS ŪKIO MINISTRAS<text:tab/>KAZYS STARKEVIČIUS</text:p>
      <text:p text:style-name="Normal"/>
      <text:p text:style-name="P116"/>
      <text:p text:style-name="Normal"/>
      <text:p text:style-name="P117"/>
      <text:p text:style-name="P118"/>
      <text:p text:style-name="P119"><text:span text:style-name="T120">Pakeitimai:</text:span></text:p>
      <text:p text:style-name="P121"/>
      <text:p text:style-name="P122"><text:span text:style-name="T123">1.</text:span></text:p>
      <text:soft-page-break/>
      <text:p text:style-name="P124"><text:span text:style-name="T125">Lietuvos Respublikos Vyriausybė, Nutarimas</text:span></text:p>
      <text:p text:style-name="P126"><text:span text:style-name="T127">Nr.<text:s/></text:span><text:a xlink:href="https://www.e-tar.lt/portal/legalAct.html?documentId=TAR.745841CA0C7A" office:target-frame-name="_top" xlink:show="replace"><text:span text:style-name="T128">1660</text:span></text:a><text:span text:style-name="T129">, 2010-11-24, Žin., 2010, Nr. 139-7123 (2010-11-27), i. k. 1101100NUTA00001660</text:span></text:p>
      <text:p text:style-name="P130"><text:span text:style-name="T131">Dėl Lietuvos Respublikos Vyriausybės 2010 m. balandžio 28 d. nutarimo Nr. 458 "Dėl institucij</text:span><text:span text:style-name="T132">ų, atsakingų už Europos Sąjungos teisės aktų, nustatančių žuvininkystės produktų importo, eksporto ir reeksporto tvarką, įgyvendinimą, paskyrimo" pakeitimo</text:span></text:p>
      <text:p text:style-name="P133"/>
      <text:p text:style-name="P134"><text:span text:style-name="T135">2.</text:span></text:p>
      <text:p text:style-name="P136"><text:span text:style-name="T137">Lietuvos Respublikos Vyriausybė, Nutarimas</text:span></text:p>
      <text:p text:style-name="P138"><text:span text:style-name="T139">Nr.<text:s/></text:span><text:a xlink:href="https://www.e-tar.lt/portal/legalAct.html?documentId=b7dae000ae5511eba871a26c1fc3fbc1" office:target-frame-name="_top" xlink:show="replace"><text:span text:style-name="T140">302</text:span></text:a><text:span text:style-name="T141">, 2021-05-05, paskelbta TAR 2021-05-06, i. k. 2021-10032</text:span></text:p>
      <text:p text:style-name="P142"><text:span text:style-name="T143">Dėl Lietuvos Respublikos Vyriausybės 2010 m. balandžio 28 d. nutarimo Nr. 458 „Dėl institucijų, atsakingų už Europos Sąjungos teisės aktų, nustatan</text:span><text:span text:style-name="T144">čių žuvininkystės produktų importo, eksporto ir reeksporto tvarką, įgyvendinimą, paskyr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0T05:26:00Z</meta:creation-date>
    <dc:date>2021-05-10T05:26:00Z</dc:date>
    <meta:print-date>2010-04-30T05:26:00Z</meta:print-date>
    <meta:template xlink:href="Normal.dotm" xlink:type="simple"/>
    <meta:editing-cycles>2</meta:editing-cycles>
    <meta:editing-duration>PT0S</meta:editing-duration>
    <meta:document-statistic meta:page-count="3" meta:paragraph-count="51" meta:word-count="940" meta:character-count="7116" meta:row-count="141" meta:non-whitespace-character-count="6227"/>
  </office:meta>
</office:document-meta>
</file>