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text-transform="uppercase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weight-complex="bold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text-position="super 66.6%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font-style="italic" style:font-style-asian="italic" style:font-style-complex="italic"/>
    </style:style>
    <style:style style:name="T41" style:parent-style-name="DefaultParagraphFont" style:family="text">
      <style:text-properties fo:font-style="italic" style:font-style-asian="italic" style:font-style-complex="italic"/>
    </style:style>
    <style:style style:name="T42" style:parent-style-name="DefaultParagraphFont" style:family="text">
      <style:text-properties fo:font-style="italic" style:font-style-asian="italic" style:font-style-complex="italic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font-style="italic" style:font-style-asian="italic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letter-spacing="0.0555in"/>
    </style:style>
    <style:style style:name="T51" style:parent-style-name="DefaultParagraphFont" style:family="text">
      <style:text-properties fo:letter-spacing="0.0416in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text-align="justify" fo:text-indent="0.3937in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fo:letter-spacing="-0.0013in"/>
    </style:style>
    <style:style style:name="T59" style:parent-style-name="DefaultParagraphFont" style:family="text">
      <style:text-properties fo:letter-spacing="-0.0013in"/>
    </style:style>
    <style:style style:name="T60" style:parent-style-name="DefaultParagraphFont" style:family="text">
      <style:text-properties fo:letter-spacing="-0.0013in"/>
    </style:style>
    <style:style style:name="T61" style:parent-style-name="DefaultParagraphFont" style:family="text">
      <style:text-properties fo:letter-spacing="-0.0013in"/>
    </style:style>
    <style:style style:name="T62" style:parent-style-name="DefaultParagraphFont" style:family="text">
      <style:text-properties fo:letter-spacing="-0.0013in"/>
    </style:style>
    <style:style style:name="T63" style:parent-style-name="DefaultParagraphFont" style:family="text">
      <style:text-properties fo:letter-spacing="-0.0013in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fo:letter-spacing="-0.0013in"/>
    </style:style>
    <style:style style:name="T66" style:parent-style-name="DefaultParagraphFont" style:family="text">
      <style:text-properties fo:letter-spacing="-0.0013in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fo:letter-spacing="-0.0013in"/>
    </style:style>
    <style:style style:name="T69" style:parent-style-name="DefaultParagraphFont" style:family="text">
      <style:text-properties fo:letter-spacing="-0.0013in"/>
    </style:style>
    <style:style style:name="T70" style:parent-style-name="DefaultParagraphFont" style:family="text">
      <style:text-properties fo:letter-spacing="-0.0013in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fo:color="#000000" fo:letter-spacing="-0.0013in"/>
    </style:style>
    <style:style style:name="T73" style:parent-style-name="DefaultParagraphFont" style:family="text">
      <style:text-properties fo:color="#000000" fo:letter-spacing="-0.0013in"/>
    </style:style>
    <style:style style:name="T74" style:parent-style-name="DefaultParagraphFont" style:family="text">
      <style:text-properties fo:letter-spacing="-0.0013in"/>
    </style:style>
    <style:style style:name="T75" style:parent-style-name="DefaultParagraphFont" style:family="text">
      <style:text-properties fo:letter-spacing="-0.0013in"/>
    </style:style>
    <style:style style:name="T76" style:parent-style-name="DefaultParagraphFont" style:family="text">
      <style:text-properties fo:color="#000000" fo:letter-spacing="-0.0013in"/>
    </style:style>
    <style:style style:name="P77" style:parent-style-name="Normal" style:family="paragraph">
      <style:paragraph-properties fo:widows="0" fo:orphans="0" fo:text-align="justify" fo:text-indent="0.3937in"/>
    </style:style>
    <style:style style:name="P78" style:parent-style-name="Normal" style:family="paragraph">
      <style:paragraph-properties fo:text-align="justify" fo:text-indent="0.3937in"/>
    </style:style>
    <style:style style:name="P79" style:parent-style-name="Normal" style:family="paragraph">
      <style:paragraph-properties fo:text-align="justify" fo:text-indent="0.3937in"/>
    </style:style>
    <style:style style:name="P80" style:parent-style-name="Normal" style:family="paragraph">
      <style:paragraph-properties fo:text-align="justify" fo:text-indent="0.3937in"/>
    </style:style>
    <style:style style:name="P81" style:parent-style-name="Normal" style:family="paragraph">
      <style:paragraph-properties fo:text-align="justify" fo:text-indent="0.3937in"/>
    </style:style>
    <style:style style:name="P8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7" style:parent-style-name="Normal" style:family="paragraph">
      <style:paragraph-properties fo:text-align="center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weight="bold" style:font-weight-asian="bold" fo:font-size="10pt" style:font-size-asian="10pt"/>
    </style:style>
    <style:style style:name="T92" style:parent-style-name="DefaultParagraphFont" style:family="text"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11-28 iki 2021-05-06</text:span></text:p>
      <text:p text:style-name="P10"/>
      <text:p text:style-name="P11"><text:span text:style-name="T12">Nutarimas paskelbtas: Žin. 2010, Nr.<text:s/></text:span><text:a xlink:href="https://www.e-tar.lt/portal/legalAct.html?documentId=TAR.261101D261E5" office:target-frame-name="_top" xlink:show="replace"><text:span text:style-name="T13">51-2486</text:span></text:a><text:span text:style-name="T14">, i. k.<text:s/></text:span><text:span text:style-name="T15">1101100NUTA00000458</text:span></text:p>
      <text:p text:style-name="P16"/>
      <text:p text:style-name="P17">Nauja redakcija nuo 2010-11-28:</text:p>
      <text:p text:style-name="Normal"><text:span text:style-name="T18">Nr.<text:s/></text:span><text:a xlink:href="https://www.e-tar.lt/portal/legalAct.html?documentId=TAR.745841CA0C7A" office:target-frame-name="_top" xlink:show="replace"><text:span text:style-name="T19">1660</text:span></text:a><text:span text:style-name="T20">, 2010-11-24, Žin. 2010, Nr. 139-7123 (2010-11-27), i. k. 1101100NUTA00001660</text:span></text:p>
      <text:p text:style-name="P21"/>
      <text:p text:style-name="P22"><text:span text:style-name="T23">Lietuvos Respublikos Vyriausybė</text:span></text:p>
      <text:p text:style-name="P24"/>
      <text:p text:style-name="P25">nutarimas</text:p>
      <text:p text:style-name="P26">DĖL institucijų, atsakingų už EUROPOS Sąjungos teisės aktų, nUSTATANČIŲ žuvininkystės produktų importo, eksporto ir reeksporto tvarką, įgyvendinimą, paskyrimo</text:p>
      <text:p text:style-name="P27"/>
      <text:p text:style-name="P28">2010 m. balandžio 28 d. Nr. 458</text:p>
      <text:p text:style-name="P29"><text:span text:style-name="T30">Vilnius</text:span></text:p>
      <text:p text:style-name="P31"/>
      <text:p text:style-name="P32">Vadovaudamasi Lietuvos Respublikos žuvininkystės įstatymo (Žin., 2000, Nr. <text:a xlink:href="https://www.e-tar.lt/portal/lt/legalAct/TAR.D22016A0EC70" office:target-frame-name="_blank" xlink:show="new"><text:span text:style-name="T33">56-1648</text:span></text:a>; 2004, Nr. <text:a xlink:href="https://www.e-tar.lt/portal/lt/legalAct/TAR.6CF198C6E9D0" office:target-frame-name="_blank" xlink:show="new"><text:span text:style-name="T34">73-2527</text:span></text:a>; 2008, Nr. <text:a xlink:href="https://www.e-tar.lt/portal/lt/legalAct/TAR.3AB605AEF668" office:target-frame-name="_blank" xlink:show="new"><text:span text:style-name="T35">117-4443</text:span></text:a>) 26<text:span text:style-name="T36">1</text:span><text:s/>straipsniu, Lietuvos Respublikos muitinės įstatymo (Žin., 2004, Nr. <text:a xlink:href="https://www.e-tar.lt/portal/lt/legalAct/TAR.2294490FE9DD" office:target-frame-name="_blank" xlink:show="new"><text:span text:style-name="T37">73-251</text:span><text:span text:style-name="T38">7</text:span></text:a><text:span text:style-name="T39">)<text:s/></text:span>9 straipsnio 1 dalies 3 punktu ir siekdama užtikrinti 2001 m. gegužės 22 d. Tarybos reglamento (EB) Nr. 1035/2001, nustatančio<text:s/><text:span text:style-name="T40">Dissostichus spp.</text:span><text:s/>sugavimo dokumentavimo tvarką (OL<text:s/><text:span text:style-name="T41">2004 m. specialusis leidimas</text:span>, 11 skyrius, 37 tomas, p. 299), su paskutiniais pakeitimais, padarytais 2006 m. birželio 27 d. Tarybos reglamentu (EB) Nr. 1368/2006 (OL 2006 L 253, p. 1), 2003 m. balandžio 8 d. Tarybos reglamento (EB) Nr. 1984/2003, nustatančio prekybos melsvaisiais tunais, durklažuvėmis ir didžiaakiais tunais Bendrijoje statistikos sistemą (OL<text:s/><text:span text:style-name="T42">2004 m. specialusis leidimas</text:span>, 4 skyrius, 6 tomas, p. 51), su paskutiniais pakeitimais, padarytais 2010 m. liepos 7 d. Europos Parlamento ir Tarybos reglamentu (ES) Nr. 640/2010 (OL 2010 L 194, p. 1), 2008 m. rugsėjo 29 d. Tarybos reglamento (EB) Nr. 1005/2008, nustatančio Bendrijos sistemą, kuria siekiama užkirsti kelią neteisėtai, nedeklaruojamai ir nereglamentuojamai žvejybai, atgrasyti nuo jos ir ją panaikinti, iš dalies keičiančio reglamentus (EEB) Nr. 2847/93, (EB) Nr. 1936/2001 ir (EB) Nr. 601/2004 bei panaikinančio reglamentus (EB) Nr. 1093/94 ir (EB) Nr. 1447/1999 (OL 2008 L 286, p. 1), su paskutiniais pakeitimais, padarytais 2010 m. sausio 29 d. Komisijos reglamentu (ES) Nr. 86/2010 (OL 2010 L 26, p. 1),<text:s/><text:span text:style-name="T43">2009 m. spalio</text:span><text:span text:style-name="T44"> 22 d. Komisijos reglamento (EB) Nr. 1010/2009, kuriuo nustatomos išsamios Tarybos reglamento (EB) Nr. 1005/2008, nustatančio Bendrijos sistemą, kuria siekiama užkirsti kelią neteisėtai, nedeklaruojamai ir nereglamentuojamai žvejybai, atgrasyti nuo jos ir<text:s/></text:span><text:span text:style-name="T45">ją panaikinti, įgyvendinimo taisyklės (OL 2009 L 280, p. 5),<text:s/></text:span>su paskutiniais pakeitimais, padarytais<text:span text:style-name="T46"><text:s/></text:span>2010 m. gegužės 7 d. Komisijos reglamentu (ES) Nr. 395/2010 (OL 2010 L 115, p. 1),<text:s/><text:span text:style-name="T47">ir<text:s/></text:span>2010 m. liepos 7 d. Europos Parlamento ir Tarybos reglamento (ES) Nr. 640/2010, kuriuo sudaroma sužvejotų paprastųjų tunų (<text:span text:style-name="T48">Thunnus thynnus</text:span>) kiekio dokumentavimo programa ir iš dalies keičiamas Tarybos reglamentas (EB) Nr. 1984/2003 (OL 2010 L 194, p. 1)<text:span text:style-name="T49">, n</text:span>uostatų įgyvendinimą, Lietuvos Respublikos Vyriausybė<text:span text:style-name="T50"><text:s/></text:span><text:span text:style-name="T51">nutari</text:span>a:</text:p>
      <text:p text:style-name="P52">1.<text:s/>Paskirti Žuvininkystės tarnybą prie Žemės ūkio ministerijos kompetentinga institucija, atsakinga už:</text:p>
      <text:p text:style-name="P53">1.1. išankstinių pranešimų apie numatomą trečiųjų šalių žvejybos laivų atplaukimą į Klaipėdos valstybinį jūrų uostą priėmimą;</text:p>
      <text:p text:style-name="P54">1.2. trečiųjų šalių žvejybos laivų iškrovimo ir perkrovimo operacijų Klaipėdos valstybiniame jūrų uoste tikrinimą;</text:p>
      <text:p text:style-name="P55">1.3. Europos Sąjungos valstybių narių laivų iškrovimo ir perkrovimo operacijų Klaipėdos valstybiniame jūrų uoste tikrinimą pagal reglamentą (ES) Nr. 640/2010;</text:p>
      <text:p text:style-name="P56">1.4. TATAK sužvejotų paprastųjų tunų kiekio dokumentų (toliau – kiekio dokumentai) formų pagal reglamentą (ES) Nr. 640/2010 išdavimą su Lietuvos Respublikos vėliava plaukiojantiems žvejybos laivams;</text:p>
      <text:p text:style-name="P57"><text:span text:style-name="T58">1.5</text:span><text:span text:style-name="T59">. sugautų žuvų kiekio sertifikatų, statistinių</text:span><text:span text:style-name="T60"><text:s/>dokumentų, kiekio dokumentų ir sugavimo dokumentų, išduodamų<text:s/></text:span>eksportuoti į trečiąsias šalis<text:s/><text:span text:style-name="T61">su Lietuvos Respublikos vėliava plaukiojančių žvejybos laivų<text:s/></text:span>sugautus žuvininkystės produktus<text:span text:style-name="T62">, bei jų priedų ir kopijų tvirtinimą ir šių dokumentų kopijų teikimą E</text:span><text:span text:style-name="T63">uropos Komisijai ir kitoms suinteresuotoms institucijoms ir organizacijoms;</text:span></text:p>
      <text:p text:style-name="P64"><text:span text:style-name="T65">1.6</text:span><text:span text:style-name="T66">. patvirtinto ekonominės veiklos vykdytojo statuso suteikimą;</text:span></text:p>
      <text:p text:style-name="P67"><text:span text:style-name="T68">1.7</text:span><text:span text:style-name="T69">. informacijos apie neteisėtą, nedeklaruojamą ir nereglamentuojamą žvejybą vykdančių ar remiančių nacion</text:span><text:span text:style-name="T70">alinių subjektų veiklą rinkimo ir tikrinimo koordinavimą ir pranešimą Europos Komisijai;</text:span></text:p>
      <text:p text:style-name="P71"><text:span text:style-name="T72">1.8</text:span><text:span text:style-name="T73">. reglamento (EB) Nr. 1010/2009 39 straipsnyje nurodytos atsakingos bendros ryšių tarnybos ir reglamento<text:s/></text:span><text:span text:style-name="T74">(ES) Nr. 640/2010 10 straipsnio 3 dalyje nurodyto<text:s/></text:span><text:span text:style-name="T75">informacijos centro</text:span><text:span text:style-name="T76"><text:s/>funkcijų atlikimą;</text:span></text:p>
      <text:p text:style-name="P77">1.9. reglamento (EB) Nr. 1005/2008 8 straipsnio 4 dalyje nurodytos informacijos, 55 straipsnio 1 dalyje nurodytos ataskaitos ir reglamento (ES) Nr. 640/2010 11 straipsnio 1 dalyje nurodytos ataskaitos pateikimą Europos Komisijai.</text:p>
      <text:p text:style-name="P78">2. Paskirti Muitinės departamentą prie Finansų ministerijos arba kitą šio departamento generalinio direktoriaus įgaliotą muitinės įstaigą kompetentinga institucija, atsakinga už:</text:p>
      <text:p text:style-name="P79">2.1. sugautų žuvų kiekio sertifikatų, reeksporto sertifikatų, statistinių importo dokumentų, reeksporto liudijimų, kiekio dokumentų, sugavimo dokumentų ir kitų dokumentų, kurie pagal reglamento (EB) Nr. 1005/2008 13 straipsnį pripažįstami sugautų žuvų kiekio sertifikatais, pateikiamų importuojant žuvininkystės produktus, priėmimą ir tikrinimą;</text:p>
      <text:p text:style-name="P80">2.2. sugautų žuvų kiekio sertifikatų, statistinių eksporto dokumentų, kiekio dokumentų ir sugavimo dokumentų, pateikiamų eksportuojant žuvininkystės produktus, priėmimą ir tikrinimą;</text:p>
      <text:p text:style-name="P81">2.3. sugautų žuvų kiekio sertifikatų reeksporto skilties, reeksporto sertifikatų ir reeksporto liudijimų, pateikiamų reeksportuojant žuvininkystės produktus, tikrinimą ir tvirtinimą.<text:s/></text:p>
      <text:p text:style-name="P82"/>
      <text:p text:style-name="P83"/>
      <text:p text:style-name="P84"/>
      <text:p text:style-name="P85">MINISTRAS PIRMININKAS<text:tab/>ANDRIUS KUBILIUS</text:p>
      <text:p text:style-name="Normal"/>
      <text:p text:style-name="Normal"/>
      <text:p text:style-name="Normal"/>
      <text:p text:style-name="P86">ŽEMĖS ŪKIO MINISTRAS<text:tab/>KAZYS STARKEVIČIUS</text:p>
      <text:p text:style-name="Normal"/>
      <text:p text:style-name="P87"/>
      <text:p text:style-name="Normal"/>
      <text:p text:style-name="P88"/>
      <text:p text:style-name="P89"/>
      <text:p text:style-name="P90"><text:span text:style-name="T91">Pak</text:span><text:span text:style-name="T92">eitimai:</text:span></text:p>
      <text:p text:style-name="P93"/>
      <text:p text:style-name="P94"><text:span text:style-name="T95">1.</text:span></text:p>
      <text:p text:style-name="P96"><text:span text:style-name="T97">Lietuvos Respublikos Vyriausybė, Nutarimas</text:span></text:p>
      <text:p text:style-name="P98"><text:span text:style-name="T99">Nr.<text:s/></text:span><text:a xlink:href="https://www.e-tar.lt/portal/legalAct.html?documentId=TAR.745841CA0C7A" office:target-frame-name="_top" xlink:show="replace"><text:span text:style-name="T100">1660</text:span></text:a><text:span text:style-name="T101">, 2010-11-24, Žin., 2010, Nr. 139-7123 (2010-11-27), i. k. 1101100NUTA00001660</text:span></text:p>
      <text:p text:style-name="P102"><text:span text:style-name="T103">Dėl Lietuvos Respublikos<text:s/></text:span><text:span text:style-name="T104">Vyriausybės 2010 m. balandžio 28 d. nutarimo Nr. 458 "Dėl institucijų, atsakingų už Europos Sąjungos teisės aktų, nustatančių žuvininkystės produktų importo, eksporto ir reeksporto tvarką, įgyvendinimą, paskyrimo" pakeitimo</text:span></text:p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5-10T05:26:00Z</meta:creation-date>
    <dc:date>2021-05-10T05:26:00Z</dc:date>
    <meta:print-date>2010-04-30T05:26:00Z</meta:print-date>
    <meta:template xlink:href="Normal.dotm" xlink:type="simple"/>
    <meta:editing-cycles>2</meta:editing-cycles>
    <meta:editing-duration>PT0S</meta:editing-duration>
    <meta:document-statistic meta:page-count="2" meta:paragraph-count="47" meta:word-count="856" meta:character-count="6482" meta:row-count="128" meta:non-whitespace-character-count="5673"/>
  </office:meta>
</office:document-meta>
</file>