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29" style:parent-style-name="BodyTextIndent" style:family="paragraph">
      <style:paragraph-properties fo:margin-top="0in"/>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BodyText2" style:family="paragraph">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text-transform="uppercase"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fo:font-size="10pt" style:font-size-asian="10pt"/>
    </style:style>
    <style:style style:name="P59" style:parent-style-name="Normal" style:family="paragraph">
      <style:paragraph-properties fo:widows="0" fo:orphans="0" fo:text-align="justify"/>
    </style:style>
    <style:style style:name="T60" style:parent-style-name="DefaultParagraphFont" style:family="text">
      <style:text-properties style:font-name="Times New Roman" fo:font-style="italic" style:font-style-asian="italic" fo:font-size="10pt" style:font-size-asian="10pt" style:language-asian="en" style:country-asian="US"/>
    </style:style>
    <style:style style:name="T61" style:parent-style-name="Hyperlink" style:family="text">
      <style:text-properties style:font-name="Times New Roman" fo:font-style="italic" style:font-style-asian="italic" fo:font-size="10pt" style:font-size-asian="10pt"/>
    </style:style>
    <style:style style:name="T62" style:parent-style-name="DefaultParagraphFont" style:family="text">
      <style:text-properties style:font-name="Times New Roman" fo:font-style="italic" style:font-style-asian="italic" fo:font-size="10pt" style:font-size-asian="10pt" style:language-asian="en" style:country-asian="US"/>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keep-with-next="alway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center"/>
      <style:text-properties style:font-name="Times New Roman"/>
    </style:style>
    <style:style style:name="P78" style:parent-style-name="Normal" style:family="paragraph">
      <style:paragraph-properties fo:widows="0" fo:orphans="0" fo:text-align="justify"/>
      <style:text-properties style:font-name="Times New Roman" fo:font-size="10pt" style:font-size-asian="10pt" style:language-asian="en" style:country-asian="US"/>
    </style:style>
    <style:style style:name="P79" style:parent-style-name="Normal" style:family="paragraph">
      <style:paragraph-properties fo:widows="0" fo:orphans="0" fo:text-align="justify"/>
      <style:text-properties style:font-name="Times New Roman" fo:font-size="10pt" style:font-size-asian="10pt" style:language-asian="en" style:country-asian="US"/>
    </style:style>
    <style:style style:name="P80" style:parent-style-name="Normal" style:family="paragraph">
      <style:paragraph-properties fo:widows="0" fo:orphans="0" fo:text-align="justify"/>
      <style:text-properties style:font-name="Times New Roman" fo:font-size="10pt" style:font-size-asian="10pt" style:language-asian="en" style:country-asian="US"/>
    </style:style>
    <style:style style:name="P81" style:parent-style-name="Normal" style:family="paragraph">
      <style:paragraph-properties fo:widows="0" fo:orphans="0" fo:text-align="justify"/>
      <style:text-properties style:font-name="Times New Roman" fo:font-size="10pt" style:font-size-asian="10pt" style:language-asian="en" style:country-asian="US"/>
    </style:style>
    <style:style style:name="P82" style:parent-style-name="Normal" style:family="paragraph">
      <style:paragraph-properties fo:widows="0" fo:orphans="0" fo:text-align="justify"/>
    </style:style>
    <style:style style:name="T83" style:parent-style-name="DefaultParagraphFont" style:family="text">
      <style:text-properties style:font-name="Times New Roman" fo:font-size="10pt" style:font-size-asian="10pt" style:language-asian="en" style:country-asian="US"/>
    </style:style>
    <style:style style:name="T84" style:parent-style-name="Hyperlink" style:family="text">
      <style:text-properties style:font-name="Times New Roman" fo:font-size="10pt" style:font-size-asian="10pt"/>
    </style:style>
    <style:style style:name="T85" style:parent-style-name="DefaultParagraphFont" style:family="text">
      <style:text-properties style:font-name="Times New Roman" fo:font-size="10pt" style:font-size-asian="10pt" style:language-asian="en" style:country-asian="US"/>
    </style:style>
    <style:style style:name="T86" style:parent-style-name="DefaultParagraphFont" style:family="text">
      <style:text-properties style:font-name="Times New Roman" fo:font-size="10pt" style:font-size-asian="10pt" style:language-asian="en" style:country-asian="US"/>
    </style:style>
    <style:style style:name="P87" style:parent-style-name="Normal" style:family="paragraph">
      <style:paragraph-properties fo:widows="0" fo:orphans="0" fo:text-align="justify"/>
      <style:text-properties style:font-name="Times New Roman" fo:font-size="10pt" style:font-size-asian="10pt" style:language-asian="en" style:country-asian="US"/>
    </style:style>
    <style:style style:name="P88" style:parent-style-name="Normal" style:family="paragraph">
      <style:paragraph-properties fo:widows="0" fo:orphans="0" fo:text-align="justify"/>
      <style:text-properties style:font-name="Times New Roman" fo:font-size="10pt" style:font-size-asian="10pt" style:language-asian="en" style:country-asian="US"/>
    </style:style>
    <style:style style:name="P89" style:parent-style-name="Normal" style:family="paragraph">
      <style:paragraph-properties fo:widows="0" fo:orphans="0" fo:text-align="justify"/>
      <style:text-properties style:font-name="Times New Roman" fo:font-size="10pt" style:font-size-asian="10pt" style:language-asian="en" style:country-asian="US"/>
    </style:style>
    <style:style style:name="P90" style:parent-style-name="Normal" style:family="paragraph">
      <style:paragraph-properties fo:widows="0" fo:orphans="0" fo:text-align="justify"/>
      <style:text-properties style:font-name="Times New Roman" fo:font-size="10pt" style:font-size-asian="10pt" style:language-asian="en" style:country-asian="US"/>
    </style:style>
    <style:style style:name="P91" style:parent-style-name="Normal" style:family="paragraph">
      <style:paragraph-properties fo:widows="0" fo:orphans="0" fo:text-align="justify"/>
      <style:text-properties style:font-name="Times New Roman" fo:font-size="10pt" style:font-size-asian="10pt" style:language-asian="en" style:country-asian="US"/>
    </style:style>
    <style:style style:name="P92" style:parent-style-name="Normal" style:family="paragraph">
      <style:paragraph-properties fo:widows="0" fo:orphans="0" fo:text-align="justify"/>
      <style:text-properties style:font-name="Times New Roman" fo:font-size="10pt" style:font-size-asian="10pt" style:language-asian="en" style:country-asian="US"/>
    </style:style>
    <style:style style:name="P93" style:parent-style-name="Normal" style:family="paragraph">
      <style:paragraph-properties fo:widows="0" fo:orphans="0" fo:text-align="justify"/>
    </style:style>
    <style:style style:name="T94" style:parent-style-name="DefaultParagraphFont" style:family="text">
      <style:text-properties style:font-name="Times New Roman" fo:font-size="10pt" style:font-size-asian="10pt" style:language-asian="en" style:country-asian="US"/>
    </style:style>
    <style:style style:name="T95" style:parent-style-name="Hyperlink" style:family="text">
      <style:text-properties style:font-name="Times New Roman" fo:font-size="10pt" style:font-size-asian="10pt"/>
    </style:style>
    <style:style style:name="P96" style:parent-style-name="Normal" style:family="paragraph">
      <style:paragraph-properties fo:widows="0" fo:orphans="0"/>
      <style:text-properties style:font-name="Times New Roman" fo:font-size="10pt" style:font-size-asian="10pt" style:language-asian="en" style:country-asian="US"/>
    </style:style>
    <style:style style:name="P97"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26-693</text:p>
      <text:p text:style-name="P2">Neoficialus nutarimo tekstas</text:p>
      <text:p text:style-name="P3"/>
      <text:p text:style-name="P4">LIETUVOS RESPUBLIKOS VYRIAUSYBĖ</text:p>
      <text:p text:style-name="P5">N U T A R I M A S</text:p>
      <text:p text:style-name="P6"/>
      <text:p text:style-name="P7">2000 m. kovo 23 d. Nr. 335</text:p>
      <text:p text:style-name="P8">Vilnius</text:p>
      <text:p text:style-name="P9"/>
      <text:h text:style-name="P10" text:outline-level="2">DĖL sprendimų dėl užsieniečių įpareigojimo išvykti<text:s/><text:line-break/>arba jų išsiuntimo iš Lietuvos Respublikos<text:s/>vykdymo tvarkos patvirtinimo</text:h>
      <text:p text:style-name="P11"/>
      <text:p text:style-name="P12"><text:span text:style-name="T13">Vadovaudamasi Lietuvos Respublikos įstatymu „Dėl užsieniečių teisinės padėties“ (Žin., 1998, Nr. 115–3236), Lietuvos Respublikos Vyriausybė</text:span><text:span text:style-name="T14"><text:s/>nutaria</text:span><text:span text:style-name="T15">:</text:span></text:p>
      <text:p text:style-name="P16">1. Patvirtinti Sprendimų dėl užsieniečių įpareigojimo išvykti arba jų išsiuntimo iš Lietuvos Respublikos vykdymo tvarką (pridedama).</text:p>
      <text:p text:style-name="P17">2. Pripažinti netekusiais galios:</text:p>
      <text:p text:style-name="P18">2.1. Lietuvos Respublikos Vyriausybės 1997 m. sausio 10 d. nutarimą Nr. 15 „Dėl Užsieniečių išsiuntimo iš Lietuvos Respublikos taisyklių patvirtinimo“ (Žin., 1997, Nr. 5–75);</text:p>
      <text:p text:style-name="P19">2.2. Lietuvos Respublikos Vyriausybės 1999 m. gegužės 25 d. nutarimą Nr. 657 „Dėl Lietuvos Respublikos Vyriausybės 1997 m. sausio 10 d. nutarimo Nr. 15 „Dėl Užsieniečių išsiuntimo iš Lietuvos Respublikos taisyklių patvirtinimo“ dalinio pakeitimo“<text:s/>(Žin., 1999, Nr. 47–1488).</text:p>
      <text:p text:style-name="P20"/>
      <text:p text:style-name="P21"/>
      <text:p text:style-name="P22"/>
      <text:p text:style-name="P23">Ministras Pirmininkas<text:tab/>Andrius Kubilius</text:p>
      <text:p text:style-name="P24"/>
      <text:p text:style-name="P25"/>
      <text:p text:style-name="P26">Vidaus reikalų ministras<text:tab/>Česlovas Blažys</text:p>
      <text:p text:style-name="P27">___________________</text:p>
      <text:p text:style-name="P28">Patvirtinta</text:p>
      <text:p text:style-name="P29">Lietuvos Respublikos Vyriausybės<text:line-break/>2000 m. kovo 23 d. nutarimu Nr. 335</text:p>
      <text:p text:style-name="P30"/>
      <text:p text:style-name="P31">Sprendimų dėl užsieniečių įpareigojimo išvykti arba jų išsiuntimo iš Lietuvos Respublikos vykdymo tvarka</text:p>
      <text:p text:style-name="P32"/>
      <text:p text:style-name="P33">1. Ši tvarka reglamentuoja sprendimų dėl užsieniečių įpareigojimo išvykti arba jų išsiuntimo iš Lietuvos Respublikos vykdymą.</text:p>
      <text:p text:style-name="P34">2. Užsienietis turi būti įpareigotas išvykti iš Lietuvos Respublikos, jeigu:</text:p>
      <text:p text:style-name="P35">2.1. jis gyvena Lietuvos Respublikoje pasibaigus bevizio buvimo Lietuvos Respublikoje laikui, nustatytam Lietuvos Respublikos Vyriausybės nutarimu arba tarptautine sutartimi;</text:p>
      <text:p text:style-name="P36">2.2. jis gyvena Lietuvos Respublikoje pasibaigus vizos galiojimo laikui;</text:p>
      <text:p text:style-name="P37">2.3. jis gyvena Lietuvos Respublikoje pasibaigus leidimo laikinai apsigyventi galiojimo laikui;</text:p>
      <text:p text:style-name="P38">2.4. jam panaikinta Lietuvos Respublikos viza;</text:p>
      <text:p text:style-name="P39">2.5. jam panaikintas leidimas gyventi Lietuvos Respublikoje.</text:p>
      <text:p text:style-name="P40">3. Šios tvarkos 2 punkte numatytais atvejais sprendimus dėl užsieniečių įpareigojimo išvykti iš Lietuvos Respublikos priima Vidaus reikalų ministerija ar jos įgaliota institucija, kuri įpareigoja užsienietį išvykti iš Lietuvos Respublikos ne vėliau kaip per 10 dienų nuo sprendimo įteikimo dienos.</text:p>
      <text:p text:style-name="P41">4. Jeigu užsienietis neįvykdo įpareigojimo išvykti iš Lietuvos Respublikos, miestų, rajonų policijos komisariatų ar pasienio kontrolės punktų arba užkardų vadovai ne vėliau kaip per 2 darbo dienas turi parengti ir pateikti Vidaus reikalų ministerijai ar jos įgaliotai institucijai teikimą išsiųsti užsienietį iš Lietuvos Respublikos kartu su tai pagrindžiančia medžiaga.</text:p>
      <text:p text:style-name="P42">5. Užsienietis išsiunčiamas iš Lietuvos Respublikos:</text:p>
      <text:p text:style-name="P43">5.1. jeigu jis neįvykdė įpareigojimo išvykti iš Lietuvos Respublikos;</text:p>
      <text:p text:style-name="P44">5.2. jeigu jis neteisėtai atvyko į Lietuvos Respublikos teritoriją ar neteisėtai gyvena joje;</text:p>
      <text:soft-page-break/>
      <text:p text:style-name="P45">5.3. kitais Lietuvos Respublikos įstatymų numatytais atvejais.</text:p>
      <text:p text:style-name="P46">6. Sprendimus dėl užsieniečių, turinčių leidimus nuolat gyventi Lietuvos Respublikoje, išsiuntimo iš Lietuvos Respublikos priima teismas Vidaus reikalų ministerijos teikimu, kitais atvejais – Vidaus reikalų ministerija ar jos įgaliota institucija.</text:p>
      <text:p text:style-name="P47">7. Užsienietis, kurio atžvilgiu priimtas sprendimas nesuteikti jam pabėgėlio statuso Lietuvos Respublikoje, išsiunčiamas iš Lietuvos Respublikos Vidaus reikalų ministerijos ar jos įgaliotos institucijos sprendimu.</text:p>
      <text:p text:style-name="P48">8. Iki sprendimo dėl užsieniečio išsiuntimo iš Lietuvos Respublikos priėmimo turi būti atsižvelgta į aplinkybes, susijusias su užsieniečio teisėtu buvimu valstybėje, ar į jo<text:s/>socialinius, ekonominius ir kitus ryšius Lietuvos Respublikoje, taip pat į priežastis, dėl kurių užsieniečio išsiuntimas iš Lietuvos Respublikos gali būti atidėtas Lietuvos Respublikos įstatymo „Dėl užsieniečių teisinės padėties“ numatytais atvejais.</text:p>
      <text:p text:style-name="P49">9. Su priimtu sprendimu užsienietis supažindinamas jam suprantama kalba.</text:p>
      <text:p text:style-name="P50">Užsieniečio kelionės dokumente daroma atitinkama žyma dėl įpareigojimo išvykti arba išsiuntimo iš Lietuvos Respublikos Vidaus reikalų ministerijos nustatyta tvarka.</text:p>
      <text:p text:style-name="P51">10. Sprendimą išsiųsti<text:s/>užsienietį iš Lietuvos Respublikos <text:s/>vykdo Užsieniečių registracijos centras arba miestų, rajonų policijos komisariatai pagal užsieniečio buvimo vietą ne vėliau kaip per 10 dienų nuo sprendimo priėmimo dienos, jeigu nėra objektyvių aplinkybių, trukdančių įvykdyti šį sprendimą.</text:p>
      <text:p text:style-name="P52">11. Užsienietis, kuris atleistas nuo tolesnio bausmės atlikimo Lietuvos Respublikoje arba jis atliko laisvės atėmimo bausmę, arba jam paskirta bausmė, nesusijusi su laisvės atėmimu, išsiunčiamas iš Lietuvos Respublikos nedelsiant, jeigu nėra objektyvių aplinkybių, trukdančių įvykdyti sprendimą išsiųsti užsienietį iš Lietuvos Respublikos.</text:p>
      <text:p text:style-name="P53">12. Jeigu yra objektyvių aplinkybių, trukdančių įvykdyti sprendimą išsiųsti užsienietį iš Lietuvos Respublikos (nėra lėšų išsiuntimui vykdyti, neišduotas kelionės dokumentas, negautas kelionės bilietas, neišduotos tranzitinės vizos ir kt.), priimtas sprendimas įvykdomas išnykus šioms aplinkybėms.</text:p>
      <text:p text:style-name="P54">13. Neteisėtai į Lietuvos Respubliką atvykę ar neteisėtai joje esantys užsieniečiai įstatymo nustatyta tvarka laikinai, iki jų išsiuntimo iš Lietuvos Respublikos, gali būti apgyvendinti Užsieniečių registracijos centre.</text:p>
      <text:p text:style-name="P55">14. Užsieniečiui, laikinai apgyvendintam Užsieniečių registracijos centre, įstatymų nustatyta tvarka ir pagrindais suteikiama galimybė susisiekti su valstybės, kurios pilietybę jis turi, diplomatine atstovybe ar konsuline įstaiga, atstovaujančia Lietuvos Respublikoje tos valstybės interesams, o jeigu tokios įstaigos nėra – su kitos valstybės diplomatine atstovybe ar konsuline įstaiga, įgaliota ginti valstybės, kurios pilietis yra šis asmuo, piliečių teises bei teisėtus interesus.</text:p>
      <text:p text:style-name="P56"/>
      <text:p text:style-name="P57">15. Užsienietį, išsiunčiamą iš Lietuvos Respublikos, Valstybės sienos apsaugos tarnybos prie Vidaus reikalų ministerijos ar policijos pareigūnai lydi iki Lietuvos Respublikos valstybės sienos.</text:p>
      <text:p text:style-name="P58">Punkto pakeitimai:</text:p>
      <text:p text:style-name="P59"><text:span text:style-name="T60">Nr.<text:s/></text:span><text:a xlink:href="http://www3.lrs.lt/cgi-bin/preps2?a=138944&amp;b=" office:target-frame-name="_top" xlink:show="replace"><text:span text:style-name="T61">764</text:span></text:a><text:span text:style-name="T62">, 2001-06-20, Žin., 2001, Nr. 53-1896 (2001-06-22)</text:span></text:p>
      <text:p text:style-name="P63"/>
      <text:p text:style-name="P64">16. Užsienietis gali būti išsiųstas į kurią nors iš šių valstybių:</text:p>
      <text:p text:style-name="P65">16.1. į valstybę, kurios<text:s/>pilietis jis yra;</text:p>
      <text:p text:style-name="P66">16.2. į valstybę, kurioje jis turi gyvenamąją vietą;</text:p>
      <text:p text:style-name="P67">16.3. į valstybę, iš kurios jis atvyko;</text:p>
      <text:p text:style-name="P68">16.4. į valstybę, kuri sutinka jį priimti.</text:p>
      <text:p text:style-name="P69">17. Negali būti priimtas sprendimas dėl užsieniečio išsiuntimo iš Lietuvos Respublikos į valstybę, kurioje jis bus persekiojamas dėl lyties, rasės, tautybės, kalbos, kilmės, tikėjimo, politinių ar kitokių pažiūrų, nacionalinės ar socialinės kilmės ir dėl to neturės galimybės naudotis šios valstybės gynyba.</text:p>
      <text:p text:style-name="P70">18. Užsienietis iš Lietuvos Respublikos išsiunčiamas:</text:p>
      <text:p text:style-name="P71">18.1. savo lėšomis;</text:p>
      <text:p text:style-name="P72">18.2. fizinių ar juridinių asmenų, kurių jis buvo pakviestas arba materialiai išlaikomas, lėšomis;</text:p>
      <text:p text:style-name="P73">18.3. nesant lėšų, numatytų šios tvarkos 18.1 ir 18.2 punktuose, – valstybės lėšomis, kurios skiriamos Vidaus reikalų ministerijai ar<text:s/>jos įgaliotai institucijai.</text:p>
      <text:soft-page-break/>
      <text:p text:style-name="P74">19. Vežėjas, atvežęs užsienietį į Lietuvos Respubliką neteisėtai, grąžina jį į tą valstybę, iš kurios atvežė, savo lėšomis. Valstybė nekompensuoja vežėjui lėšų už užsieniečio grąžinimą.</text:p>
      <text:p text:style-name="P75">20. Užsieniečiui, kuris buvo išsiųstas iš<text:s/>Lietuvos Respublikos, gali būti uždrausta atvykti į Lietuvos Respubliką ribotam ar neribotam laikui. Sprendimą dėl draudimo užsieniečiui atvykti į Lietuvos Respubliką priima arba panaikina Migracijos departamentas prie Vidaus reikalų ministerijos.</text:p>
      <text:p text:style-name="P76">21. Vidaus reikalų ministerijos ar jos įgaliotos institucijos sprendimas užsienietį išsiųsti iš Lietuvos Respublikos gali būti apskųstas teismui per 7 dienas nuo sprendimo įteikimo užsieniečiui dienos. Teismas sprendimą priima ne vėliau kaip per 10 dienų nuo skundo įteikimo. Skundo nagrinėjimo metu užsienietis iš Lietuvos Respublikos neišsiunčiamas.</text:p>
      <text:p text:style-name="P77">––––––––––––––––</text:p>
      <text:p text:style-name="P78">Pakeitimai:</text:p>
      <text:p text:style-name="P79"/>
      <text:p text:style-name="P80">1.</text:p>
      <text:p text:style-name="P81">Lietuvos Respublikos Vyriausybė, Nutarimas</text:p>
      <text:p text:style-name="P82"><text:span text:style-name="T83">Nr.<text:s/></text:span><text:a xlink:href="http://www3.lrs.lt/cgi-bin/preps2?a=138944&amp;b=" office:target-frame-name="_top" xlink:show="replace"><text:span text:style-name="T84">764</text:span></text:a><text:span text:style-name="T85">, 2001-06-20, Žin., 2</text:span><text:span text:style-name="T86">001, Nr. 53-1896 (2001-06-22)</text:span></text:p>
      <text:p text:style-name="P87">DĖL LIETUVOS RESPUBLIKOS VYRIAUSYBĖS 2000 M. KOVO 23 D. NUTARIMO NR. 335 ,,DĖL SPRENDIMŲ DĖL UŽSIENIEČIŲ ĮPAREIGOJIMO IŠVYKTI ARBA JŲ IŠSIUNTIMO IŠ LIETUVOS RESPUBLIKOS VYKDYMO TVARKOS PATVIRTINIMO" DALINIO PAKEITIMO</text:p>
      <text:p text:style-name="P88"/>
      <text:p text:style-name="P89">*** Pabaiga ***</text:p>
      <text:p text:style-name="P90"/>
      <text:p text:style-name="P91"/>
      <text:p text:style-name="P92">Redagavo: Angonita Rupšytė (2001-06-22)</text:p>
      <text:p text:style-name="P93"><text:span text:style-name="T94"><text:s text:c="18"/></text:span><text:a xlink:href="mailto:anrups@lrs.lt" office:target-frame-name="_top" xlink:show="replace"><text:span text:style-name="T95">anrups@lrs.lt</text:span></text:a></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text-transform="upperca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5T18:09:00Z</meta:creation-date>
    <dc:date>2015-02-15T18:09:00Z</dc:date>
    <meta:print-date>2000-03-23T08:45:00Z</meta:print-date>
    <meta:template xlink:href="Normal" xlink:type="simple"/>
    <meta:editing-cycles>2</meta:editing-cycles>
    <meta:editing-duration>PT0S</meta:editing-duration>
    <meta:document-statistic meta:page-count="3" meta:paragraph-count="76" meta:word-count="1056" meta:character-count="8236" meta:row-count="142" meta:non-whitespace-character-count="7256"/>
  </office:meta>
</office:document-meta>
</file>