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reak-before="page" fo:margin-left="3.5437in" fo:text-indent="-3.5437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" style:family="table-column">
      <style:table-column-properties style:column-width="0.3604in" style:use-optimal-column-width="false"/>
    </style:style>
    <style:style style:name="TableColumn81" style:family="table-column">
      <style:table-column-properties style:column-width="1.7118in" style:use-optimal-column-width="false"/>
    </style:style>
    <style:style style:name="TableColumn82" style:family="table-column">
      <style:table-column-properties style:column-width="2.0131in" style:use-optimal-column-width="false"/>
    </style:style>
    <style:style style:name="TableColumn83" style:family="table-column">
      <style:table-column-properties style:column-width="0.8312in" style:use-optimal-column-width="false"/>
    </style:style>
    <style:style style:name="TableColumn84" style:family="table-column">
      <style:table-column-properties style:column-width="1.4312in" style:use-optimal-column-width="false"/>
    </style:style>
    <style:style style:name="Table79" style:family="table">
      <style:table-properties style:width="6.3479in" fo:margin-left="0.0395in" table:align="left"/>
    </style:style>
    <style:style style:name="TableRow85" style:family="table-row">
      <style:table-row-properties style:min-row-height="0.0423in" style:use-optimal-row-height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fo:font-size="11pt" style:font-size-asian="11pt"/>
    </style:style>
    <style:style style:name="T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font-size="11pt" style:font-size-asian="11pt"/>
    </style:style>
    <style:style style:name="T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fo:font-size="11pt" style:font-size-asian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 fo:font-size="11pt" style:font-size-asian="11pt"/>
    </style:style>
    <style:style style:name="T100" style:parent-style-name="DefaultParagraphFont" style:family="text">
      <style:text-properties fo:color="#000000" style:text-position="super 63.6%"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423in" style:use-optimal-row-height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 fo:font-size="11pt" style:font-size-asian="11pt"/>
    </style:style>
    <style:style style:name="T113" style:parent-style-name="DefaultParagraphFont" style:family="text">
      <style:text-properties fo:color="#000000" style:text-position="super 63.6%"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423in" style:use-optimal-row-height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 fo:font-size="11pt" style:font-size-asian="11pt"/>
    </style:style>
    <style:style style:name="T126" style:parent-style-name="DefaultParagraphFont" style:family="text">
      <style:text-properties fo:color="#000000" style:text-position="super 63.6%"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423in" style:use-optimal-row-height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color="#000000" style:text-position="super 63.6%"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23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 fo:font-size="11pt" style:font-size-asian="11pt"/>
    </style:style>
    <style:style style:name="T152" style:parent-style-name="DefaultParagraphFont" style:family="text">
      <style:text-properties fo:color="#000000" style:text-position="super 63.6%" fo:font-size="11pt" style:font-size-asian="11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5" style:parent-style-name="Normal" style:family="paragraph">
      <style:paragraph-properties fo:widows="0" fo:orphans="0" fo:text-align="justify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3125in" style:use-optimal-column-width="false"/>
    </style:style>
    <style:style style:name="TableColumn190" style:family="table-column">
      <style:table-column-properties style:column-width="1.3125in" style:use-optimal-column-width="false"/>
    </style:style>
    <style:style style:name="TableColumn191" style:family="table-column">
      <style:table-column-properties style:column-width="1.3125in" style:use-optimal-column-width="false"/>
    </style:style>
    <style:style style:name="TableColumn192" style:family="table-column">
      <style:table-column-properties style:column-width="1.3125in" style:use-optimal-column-width="false"/>
    </style:style>
    <style:style style:name="Table187" style:family="table">
      <style:table-properties style:width="6.3333in" fo:margin-left="0.0395in" table:align="lef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 fo:font-size="11pt" style:font-size-asian="11pt"/>
    </style:style>
    <style:style style:name="T210" style:parent-style-name="DefaultParagraphFont" style:family="text">
      <style:text-properties fo:color="#000000" style:text-position="sub 63.6%" fo:font-size="11pt" style:font-size-asian="11pt"/>
    </style:style>
    <style:style style:name="T211" style:parent-style-name="DefaultParagraphFont" style:family="text">
      <style:text-properties fo:color="#000000" fo:font-size="11pt" style:font-size-asian="11pt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 fo:font-size="11pt" style:font-size-asian="11pt"/>
    </style:style>
    <style:style style:name="T215" style:parent-style-name="DefaultParagraphFont" style:family="text">
      <style:text-properties fo:color="#000000" style:text-position="sub 63.6%" fo:font-size="11pt" style:font-size-asian="11pt"/>
    </style:style>
    <style:style style:name="T216" style:parent-style-name="DefaultParagraphFont" style:family="text">
      <style:text-properties fo:color="#000000" fo:font-size="11pt" style:font-size-asian="11p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 fo:font-size="11pt" style:font-size-asian="11pt"/>
    </style:style>
    <style:style style:name="T220" style:parent-style-name="DefaultParagraphFont" style:family="text">
      <style:text-properties fo:color="#000000" style:text-position="sub 63.6%" fo:font-size="11pt" style:font-size-asian="11pt"/>
    </style:style>
    <style:style style:name="T221" style:parent-style-name="DefaultParagraphFont" style:family="text">
      <style:text-properties fo:color="#000000" fo:font-size="11pt" style:font-size-asian="11pt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 fo:font-size="11pt" style:font-size-asian="11pt"/>
    </style:style>
    <style:style style:name="T225" style:parent-style-name="DefaultParagraphFont" style:family="text">
      <style:text-properties fo:color="#000000" style:text-position="sub 63.6%" fo:font-size="11pt" style:font-size-asian="11pt"/>
    </style:style>
    <style:style style:name="T226" style:parent-style-name="DefaultParagraphFont" style:family="text">
      <style:text-properties fo:color="#000000" fo:font-size="11pt" style:font-size-asian="11p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59" style:parent-style-name="Normal" style:family="paragraph">
      <style:paragraph-properties fo:widows="0" fo:orphans="0" fo:text-align="justify"/>
      <style:text-properties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font-style="italic" style:font-style-asian="italic" style:font-style-complex="italic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style:font-style-complex="italic"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tyle="italic" style:font-style-asian="italic" style:font-style-complex="italic"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style="italic" style:font-style-asian="italic" style:font-style-complex="italic" fo:color="#000000"/>
    </style:style>
    <style:style style:name="T37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font-style="italic" style:font-style-asian="italic" style:font-style-complex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font-style="italic" style:font-style-asian="italic" style:font-style-complex="italic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font-style="italic" style:font-style-asian="italic" style:font-style-complex="italic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 fo:letter-spacing="-0.0013in"/>
    </style:style>
    <style:style style:name="T40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03" style:parent-style-name="DefaultParagraphFont" style:family="text">
      <style:text-properties fo:font-style="italic" style:font-style-asian="italic" style:font-style-complex="italic" fo:color="#000000" fo:letter-spacing="-0.0013in" style:text-position="sub 66.6%"/>
    </style:style>
    <style:style style:name="T40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05" style:parent-style-name="DefaultParagraphFont" style:family="text">
      <style:text-properties fo:font-style="italic" style:font-style-asian="italic" style:font-style-complex="italic" fo:color="#000000" fo:letter-spacing="-0.0013in" style:text-position="sub 66.6%"/>
    </style:style>
    <style:style style:name="T40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07" style:parent-style-name="DefaultParagraphFont" style:family="text">
      <style:text-properties fo:font-style="italic" style:font-style-asian="italic" style:font-style-complex="italic" fo:color="#000000" fo:letter-spacing="-0.0013in" style:text-position="sub 66.6%"/>
    </style:style>
    <style:style style:name="T408" style:parent-style-name="DefaultParagraphFont" style:family="text">
      <style:text-properties fo:color="#000000" fo:letter-spacing="-0.0013in" style:text-position="sub 66.6%"/>
    </style:style>
    <style:style style:name="T409" style:parent-style-name="DefaultParagraphFont" style:family="text">
      <style:text-properties fo:color="#000000" fo:letter-spacing="-0.0013in"/>
    </style:style>
    <style:style style:name="T410" style:parent-style-name="DefaultParagraphFont" style:family="text">
      <style:text-properties fo:color="#000000" fo:letter-spacing="-0.0013in"/>
    </style:style>
    <style:style style:name="P4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font-style="italic" style:font-style-asian="italic" style:font-style-complex="italic" fo:color="#000000"/>
    </style:style>
    <style:style style:name="T418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/>
      <style:text-properties fo:hyphenate="false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01 iki 2014-12-31</text:span></text:p>
      <text:p text:style-name="P5"/>
      <text:p text:style-name="P6"><text:span text:style-name="T7">Įsakymas paskelbtas: Žin. 2008, Nr.<text:s/></text:span><text:a xlink:href="https://www.e-tar.lt/portal/legalAct.html?documentId=TAR.25EEEF18FF80" office:target-frame-name="_top" xlink:show="replace"><text:span text:style-name="T8">145-5835</text:span></text:a><text:span text:style-name="T9">, i. k. 1082330ISAK003D-659</text:span></text:p>
      <text:p text:style-name="P10"/>
      <text:p text:style-name="P11">Nauja redakcija nuo 2011-05-01:</text:p>
      <text:p text:style-name="Normal"><text:span text:style-name="T12">Nr.<text:s/></text:span><text:a xlink:href="https://www.e-tar.lt/portal/legalAct.html?documentId=TAR.125FC1433DA6" office:target-frame-name="_top" xlink:show="replace"><text:span text:style-name="T13">3D-374</text:span></text:a><text:span text:style-name="T14">, 2011-04-27, Žin. 2011, Nr. 50-2460 (2011-04-30), i. k. 1112330ISAK003D-374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NUOSTOLIŲ, PATIRTŲ NETEKUS ŽVEJYBOS<text:s/>GALIMYBIŲ DĖL KITŲ ASMENŲ VEIKOS, APSKAIČIAVIMO IR ĮKAINIŲ NUSTATYMO TAISYKLIŲ PATVIRTINIMO</text:p>
      <text:p text:style-name="P21"/>
      <text:p text:style-name="P22"><text:span text:style-name="T23">2008 m. gruodžio 3 d. Nr. 3D-659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Vyriausybės 2005 m. sausio 24 d. nutarimo Nr. 63 „Dėl Lietuvos Respublikos pajūrio k</text:span><text:span text:style-name="T30">rantotvarkos“ (Žin., 2005, Nr.<text:s/></text:span><text:a xlink:href="https://www.e-tar.lt/portal/lt/legalAct/TAR.BAC395B51F04" office:target-frame-name="_blank" xlink:show="new"><text:span text:style-name="T31">12-372</text:span></text:a><text:span text:style-name="T32">; 2010, Nr. 44-2128) 4 punktu,</text:span></text:p>
      <text:p text:style-name="P33"><text:span text:style-name="T34">tvirtinu</text:span><text:span text:style-name="T35"><text:s/>Nuostolių, patirtų netekus žvejybos galimybių dėl kitų asmenų veikos, apskaičiavimo ir įkainių nustatymo taisykles (pridedama).</text:span><text:s/></text:p>
      <text:p text:style-name="P36"/>
      <text:p text:style-name="P37"/>
      <text:p text:style-name="P38"/>
      <text:p text:style-name="P39">L. E. P. ŽEMĖS ŪKIO MINISTRĖ<text:s/><text:tab/>KAZIMIRA DANUTĖ PRUNSKIENĖ</text:p>
      <text:p text:style-name="Normal"/>
      <text:soft-page-break/>
      <text:p text:style-name="P40"><text:span text:style-name="T41">PATVIRTINTA</text:span></text:p>
      <text:p text:style-name="P42">Lietuvos Respublikos žemės ūkio<text:s/></text:p>
      <text:p text:style-name="P43">ministro 2008 m. gruodžio 3 d.<text:s/></text:p>
      <text:p text:style-name="P44">įsakymu Nr. 3D-659</text:p>
      <text:p text:style-name="P45">(Lietuvos Respublikos žemės ūkio<text:s/></text:p>
      <text:p text:style-name="P46">ministro 2011 m. balandžio 27 d.<text:s/></text:p>
      <text:p text:style-name="P47">įsakymo Nr. 3D-374 redakcija)</text:p>
      <text:p text:style-name="P48"/>
      <text:p text:style-name="P49"><text:span text:style-name="T50">NUOSTOLIŲ, PATIRTŲ NETEKUS ŽVEJYBOS GALIMYBIŲ DĖL KITŲ ASMENŲ VEIKOS, APSKAIČIAVIMO IR ĮKAINIŲ NUSTATYMO T</text:span><text:span text:style-name="T51">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Nuostolių, patirtų netekus žvejybos galimybių, dėl kitų asmenų veikos, apskaičiavimo ir įkainių nustatymo taisyklės (toliau – Taisyklės) numato nuostolių, kuriuos patyrė fiziniai ar juridiniai asmenys, vykdanty</text:span><text:span text:style-name="T61">s verslinę žvejybą Baltijos jūros priekrantėje ir netekę galimybių, taip pat ir terminuotai, ją vykdyti (toliau – žuvų išteklių naudotojai), apskaičiavimo tvarką ir įkainius.</text:span></text:p>
      <text:p text:style-name="P62"><text:span text:style-name="T63">2</text:span><text:span text:style-name="T64">. Asmenys, dėl kurių veikos žuvų išteklių naudotojai patyrė nuostolių, priva</text:span><text:span text:style-name="T65">lo juos visiškai atlyginti.</text:span></text:p>
      <text:p text:style-name="P66"><text:span text:style-name="T67">3</text:span><text:span text:style-name="T68">. Statomieji tinklaičiai yra svarbiausi žvejybos įrankiai, kadangi jais sugaunama daugiau nei 90 proc. laimikio.</text:span></text:p>
      <text:p text:style-name="P69"><text:span text:style-name="T70">4</text:span><text:span text:style-name="T71">. Skaičiuojant nuostolius, naudojama pajamų apimtis už vieną žvejybos pastangą, t. y. per vieną žvejybos<text:s/></text:span><text:span text:style-name="T72">dieną 30 metrų ilgio statomu tinklaičiu.</text:span></text:p>
      <text:p text:style-name="P73"><text:span text:style-name="T74">5</text:span><text:span text:style-name="T75">. Baltijos jūros priekrantė, atsižvelgiant į hidrologines ir hidrobiologines sąlygas, žuvų migraciją, žvejybos pajėgumo pasiskirstymą</text:span><text:span text:style-name="T76">,</text:span><text:span text:style-name="T77"><text:s/>aplinkosaugos aspektus, skirstoma į keturis rajonus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Eil. Nr.<text:s/></text:p>
            </table:table-cell>
            <table:table-cell table:style-name="TableCell88">
              <text:p text:style-name="P89">Geografinės<text:s/>ribos<text:s/></text:p>
            </table:table-cell>
            <table:table-cell table:style-name="TableCell90">
              <text:p text:style-name="P91"><text:span text:style-name="T92">Baltijos jūros priekrantės žvejybos barų ribos pagal pasaulinę geografinę sistemą WGS 84, patvirtintos Lietuvos Respublikos žemės ūkio ministro 2007 m. gruodžio 12 d. įsakymu Nr. 3D-551 (Žin., 2007, Nr.<text:s/></text:span><text:a xlink:href="https://www.e-tar.lt/portal/lt/legalAct/TAR.10E2ADFCC2F1" office:target-frame-name="_blank" xlink:show="new"><text:span text:style-name="T93">133-5415</text:span></text:a><text:span text:style-name="T94">; 2009, Nr.<text:s/></text:span><text:a xlink:href="https://www.e-tar.lt/portal/lt/legalAct/TAR.7D4CE14CAB22" office:target-frame-name="_blank" xlink:show="new"><text:span text:style-name="T95">74-3039</text:span></text:a><text:span text:style-name="T96">)<text:s/></text:span></text:p>
            </table:table-cell>
            <table:table-cell table:style-name="TableCell97">
              <text:p text:style-name="P98"><text:span text:style-name="T99">Baltijos jūros priekrantės žvejybos barų plotas km</text:span><text:span text:style-name="T100">2<text:s/></text:span></text:p>
            </table:table-cell>
            <table:table-cell table:style-name="TableCell101">
              <text:p text:style-name="P102">Pastabos<text:s/></text:p>
            </table:table-cell>
          </table:table-row>
        </table:table-header-rows>
        <table:table-row table:style-name="TableRow103">
          <table:table-cell table:style-name="TableCell104">
            <text:p text:style-name="P105">1.<text:s/></text:p>
          </table:table-cell>
          <table:table-cell table:style-name="TableCell106">
            <text:p text:style-name="P107">Nuo sienos su Rusijos Federacija iki Klaipėdos uosto pietinio molo (pirmasis rajonas)<text:s/></text:p>
          </table:table-cell>
          <table:table-cell table:style-name="TableCell108">
            <text:p text:style-name="P109">1–15 žvejybos barų<text:s/></text:p>
          </table:table-cell>
          <table:table-cell table:style-name="TableCell110">
            <text:p text:style-name="P111"><text:span text:style-name="T112">130 km</text:span><text:span text:style-name="T113">2<text:s/></text:span></text:p>
          </table:table-cell>
          <table:table-cell table:style-name="TableCell114">
            <text:p text:style-name="P115">Kuršių Nerijos nacionalinis parkas<text:s/></text:p>
          </table:table-cell>
        </table:table-row>
        <table:table-row table:style-name="TableRow116">
          <table:table-cell table:style-name="TableCell117">
            <text:p text:style-name="P118">2.<text:s/></text:p>
          </table:table-cell>
          <table:table-cell table:style-name="TableCell119">
            <text:p text:style-name="P120">Nuo Klaipėdos uosto šiaurinio molo iki Pajūrio regioninio parko pietinės ribos (antrasis rajonas)<text:s/></text:p>
          </table:table-cell>
          <table:table-cell table:style-name="TableCell121">
            <text:p text:style-name="P122">16–19 žvejybos barų<text:s/></text:p>
          </table:table-cell>
          <table:table-cell table:style-name="TableCell123">
            <text:p text:style-name="P124"><text:span text:style-name="T125">34 km</text:span><text:span text:style-name="T126">2<text:s/></text:span></text:p>
          </table:table-cell>
          <table:table-cell table:style-name="TableCell127">
            <text:p text:style-name="P128">Žymus Kuršių marių ir Klaipėdos uosto poveikis<text:s/></text:p>
          </table:table-cell>
        </table:table-row>
        <table:table-row table:style-name="TableRow129">
          <table:table-cell table:style-name="TableCell130">
            <text:p text:style-name="P131">3.<text:s/></text:p>
          </table:table-cell>
          <table:table-cell table:style-name="TableCell132">
            <text:p text:style-name="P133">Nuo Pajūrio regioninio parko pietinės ribos iki Palangos tilto (trečiasis rajonas)<text:s/></text:p>
          </table:table-cell>
          <table:table-cell table:style-name="TableCell134">
            <text:p text:style-name="P135">20–23 žvejybos barai<text:s/></text:p>
          </table:table-cell>
          <table:table-cell table:style-name="TableCell136">
            <text:p text:style-name="P137"><text:span text:style-name="T138">87 km</text:span><text:span text:style-name="T139">2<text:s/></text:span></text:p>
          </table:table-cell>
          <table:table-cell table:style-name="TableCell140">
            <text:p text:style-name="P141">Pajūrio regioninis parkas<text:s/></text:p>
          </table:table-cell>
        </table:table-row>
        <table:table-row table:style-name="TableRow142">
          <table:table-cell table:style-name="TableCell143">
            <text:p text:style-name="P144">4.<text:s/></text:p>
          </table:table-cell>
          <table:table-cell table:style-name="TableCell145">
            <text:p text:style-name="P146">Nuo Palangos tilto iki sienos su Latvijos Respublika (ketvirtasis rajonas)<text:s/></text:p>
          </table:table-cell>
          <table:table-cell table:style-name="TableCell147">
            <text:p text:style-name="P148">24–29 žvejybos barai<text:s/></text:p>
          </table:table-cell>
          <table:table-cell table:style-name="TableCell149">
            <text:p text:style-name="P150"><text:span text:style-name="T151">133 km</text:span><text:span text:style-name="T152">2<text:s/></text:span></text:p>
          </table:table-cell>
          <table:table-cell table:style-name="TableCell153">
            <text:p text:style-name="P154">Žymi poilsio ir kitos žmogaus ūkinės veiklos įtaka<text:s/></text:p>
          </table:table-cell>
        </table:table-row>
      </table:table>
      <text:p text:style-name="P155"/>
      <text:p text:style-name="P156"><text:span text:style-name="T157">II</text:span><text:span text:style-name="T158">.<text:s/></text:span><text:span text:style-name="T159">NUOSTOLIŲ<text:s/></text:span><text:span text:style-name="T160">APSKAIČIAVIMO TVARKA IR ĮKAINIAI</text:span></text:p>
      <text:p text:style-name="P161"/>
      <text:p text:style-name="P162"><text:span text:style-name="T163">6</text:span><text:span text:style-name="T164">. Nuostolių apskaičiavimo principai parengti atsižvelgiant į Klaipėdos universiteto Gamtos ir matematikos mokslų fakulteto Biologijos katedros atliktą tyrimą („Žvejybos verslo patirtų nuostolių dėl pakrančių papildymo</text:span><text:span text:style-name="T165"><text:s/>smėliu kompensavimo metodikos atnaujinimas ir patikslinimas“, 2010 m.).</text:span></text:p>
      <text:p text:style-name="P166"><text:span text:style-name="T167">7</text:span><text:span text:style-name="T168">. Pajamos per vieną žvejybos dieną vienu 30 metrų ilgio statomuoju tinklaičiu nustatytos atsižvelgiant į faktinius 2004–2009 m. žvejybos duomenis atskiruose rajonuose ir įvertinu</text:span><text:span text:style-name="T169">s:</text:span></text:p>
      <text:p text:style-name="P170"><text:span text:style-name="T171">7.1</text:span><text:span text:style-name="T172">. žvejybos statomaisiais tinklaičiais intensyvumą kiekviename žvejybos rajone atskirais metų mėnesiais;</text:span></text:p>
      <text:p text:style-name="P173"><text:span text:style-name="T174">7.2</text:span><text:span text:style-name="T175">. žuvų sugavimus pagal atskiras rūšis kiekviename žvejybos rajone atskirais metų mėnesiais;</text:span></text:p>
      <text:p text:style-name="P176"><text:span text:style-name="T177">7.3</text:span><text:span text:style-name="T178">. atskirų žuvų rūšių vidutinę pardavim</text:span><text:span text:style-name="T179">o kainą iškrovimo vietose.</text:span></text:p>
      <text:p text:style-name="P180"><text:span text:style-name="T181">8</text:span><text:span text:style-name="T182">. Kompensavimo suma (litais) žvejojant vienu 30 metrų ilgio statomuoju tinklaičiu per vieną dieną (</text:span><text:span text:style-name="T183">L</text:span><text:span text:style-name="T184">V30</text:span><text:span text:style-name="T185">):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Mėnuo<text:s/></text:p>
            </table:table-cell>
            <table:table-cell table:style-name="TableCell196">
              <text:p text:style-name="P197">I rajonas<text:s/></text:p>
            </table:table-cell>
            <table:table-cell table:style-name="TableCell198">
              <text:p text:style-name="P199">II rajonas<text:s/></text:p>
            </table:table-cell>
            <table:table-cell table:style-name="TableCell200">
              <text:p text:style-name="P201">III rajonas<text:s/></text:p>
            </table:table-cell>
            <table:table-cell table:style-name="TableCell202">
              <text:p text:style-name="P203">IV rajonas<text:s/></text:p>
            </table:table-cell>
          </table:table-row>
        </table:table-header-row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(L</text:span><text:span text:style-name="T210">V30</text:span><text:span text:style-name="T211">)<text:s/></text:span></text:p>
          </table:table-cell>
          <table:table-cell table:style-name="TableCell212">
            <text:p text:style-name="P213"><text:span text:style-name="T214">(L</text:span><text:span text:style-name="T215">V30</text:span><text:span text:style-name="T216">)<text:s/></text:span></text:p>
          </table:table-cell>
          <table:table-cell table:style-name="TableCell217">
            <text:p text:style-name="P218"><text:span text:style-name="T219">(L</text:span><text:span text:style-name="T220">V30</text:span><text:span text:style-name="T221">)<text:s/></text:span></text:p>
          </table:table-cell>
          <table:table-cell table:style-name="TableCell222">
            <text:p text:style-name="P223"><text:span text:style-name="T224">(L</text:span><text:span text:style-name="T225">V30</text:span><text:span text:style-name="T226">)<text:s/></text:span></text:p>
          </table:table-cell>
        </table:table-row>
        <table:table-row table:style-name="TableRow227">
          <table:table-cell table:style-name="TableCell228">
            <text:p text:style-name="P229">Sausis<text:s/></text:p>
          </table:table-cell>
          <table:table-cell table:style-name="TableCell230">
            <text:p text:style-name="P231">16,34<text:s/></text:p>
          </table:table-cell>
          <table:table-cell table:style-name="TableCell232">
            <text:p text:style-name="P233">10,02<text:s/></text:p>
          </table:table-cell>
          <table:table-cell table:style-name="TableCell234">
            <text:p text:style-name="P235">11,49<text:s/></text:p>
          </table:table-cell>
          <table:table-cell table:style-name="TableCell236">
            <text:p text:style-name="P237">10,47<text:s/></text:p>
          </table:table-cell>
        </table:table-row>
        <table:table-row table:style-name="TableRow238">
          <table:table-cell table:style-name="TableCell239">
            <text:p text:style-name="P240">Vasaris<text:s/></text:p>
          </table:table-cell>
          <table:table-cell table:style-name="TableCell241">
            <text:p text:style-name="P242">15,51<text:s/></text:p>
          </table:table-cell>
          <table:table-cell table:style-name="TableCell243">
            <text:p text:style-name="P244">6,70<text:s/></text:p>
          </table:table-cell>
          <table:table-cell table:style-name="TableCell245">
            <text:p text:style-name="P246">9,13<text:s/></text:p>
          </table:table-cell>
          <table:table-cell table:style-name="TableCell247">
            <text:p text:style-name="P248">14,52<text:s/></text:p>
          </table:table-cell>
        </table:table-row>
        <table:table-row table:style-name="TableRow249">
          <table:table-cell table:style-name="TableCell250">
            <text:p text:style-name="P251">Kovas<text:s/></text:p>
          </table:table-cell>
          <table:table-cell table:style-name="TableCell252">
            <text:p text:style-name="P253">6,36<text:s/></text:p>
          </table:table-cell>
          <table:table-cell table:style-name="TableCell254">
            <text:p text:style-name="P255">4,84<text:s/></text:p>
          </table:table-cell>
          <table:table-cell table:style-name="TableCell256">
            <text:p text:style-name="P257">3,76<text:s/></text:p>
          </table:table-cell>
          <table:table-cell table:style-name="TableCell258">
            <text:p text:style-name="P259">3,94<text:s/></text:p>
          </table:table-cell>
        </table:table-row>
        <table:table-row table:style-name="TableRow260">
          <table:table-cell table:style-name="TableCell261">
            <text:p text:style-name="P262">Balandis<text:s/></text:p>
          </table:table-cell>
          <table:table-cell table:style-name="TableCell263">
            <text:p text:style-name="P264">5,31<text:s/></text:p>
          </table:table-cell>
          <table:table-cell table:style-name="TableCell265">
            <text:p text:style-name="P266">6,29<text:s/></text:p>
          </table:table-cell>
          <table:table-cell table:style-name="TableCell267">
            <text:p text:style-name="P268">4,18<text:s/></text:p>
          </table:table-cell>
          <table:table-cell table:style-name="TableCell269">
            <text:p text:style-name="P270">7,28<text:s/></text:p>
          </table:table-cell>
        </table:table-row>
        <table:table-row table:style-name="TableRow271">
          <table:table-cell table:style-name="TableCell272">
            <text:p text:style-name="P273">Gegužė<text:s/></text:p>
          </table:table-cell>
          <table:table-cell table:style-name="TableCell274">
            <text:p text:style-name="P275">4,59<text:s/></text:p>
          </table:table-cell>
          <table:table-cell table:style-name="TableCell276">
            <text:p text:style-name="P277">6,72<text:s/></text:p>
          </table:table-cell>
          <table:table-cell table:style-name="TableCell278">
            <text:p text:style-name="P279">5,25<text:s/></text:p>
          </table:table-cell>
          <table:table-cell table:style-name="TableCell280">
            <text:p text:style-name="P281">7,64<text:s/></text:p>
          </table:table-cell>
        </table:table-row>
        <table:table-row table:style-name="TableRow282">
          <table:table-cell table:style-name="TableCell283">
            <text:p text:style-name="P284">Birželis<text:s/></text:p>
          </table:table-cell>
          <table:table-cell table:style-name="TableCell285">
            <text:p text:style-name="P286">6,22<text:s/></text:p>
          </table:table-cell>
          <table:table-cell table:style-name="TableCell287">
            <text:p text:style-name="P288">5,22<text:s/></text:p>
          </table:table-cell>
          <table:table-cell table:style-name="TableCell289">
            <text:p text:style-name="P290">5,69<text:s/></text:p>
          </table:table-cell>
          <table:table-cell table:style-name="TableCell291">
            <text:p text:style-name="P292">6,56<text:s/></text:p>
          </table:table-cell>
        </table:table-row>
        <table:table-row table:style-name="TableRow293">
          <table:table-cell table:style-name="TableCell294">
            <text:p text:style-name="P295">Liepa<text:s/></text:p>
          </table:table-cell>
          <table:table-cell table:style-name="TableCell296">
            <text:p text:style-name="P297">3,09<text:s/></text:p>
          </table:table-cell>
          <table:table-cell table:style-name="TableCell298">
            <text:p text:style-name="P299">2,40<text:s/></text:p>
          </table:table-cell>
          <table:table-cell table:style-name="TableCell300">
            <text:p text:style-name="P301">1,07<text:s/></text:p>
          </table:table-cell>
          <table:table-cell table:style-name="TableCell302">
            <text:p text:style-name="P303">5,32<text:s/></text:p>
          </table:table-cell>
        </table:table-row>
        <table:table-row table:style-name="TableRow304">
          <table:table-cell table:style-name="TableCell305">
            <text:p text:style-name="P306">Rugpjūtis<text:s/></text:p>
          </table:table-cell>
          <table:table-cell table:style-name="TableCell307">
            <text:p text:style-name="P308">3,93<text:s/></text:p>
          </table:table-cell>
          <table:table-cell table:style-name="TableCell309">
            <text:p text:style-name="P310">2,51<text:s/></text:p>
          </table:table-cell>
          <table:table-cell table:style-name="TableCell311">
            <text:p text:style-name="P312">2,80<text:s/></text:p>
          </table:table-cell>
          <table:table-cell table:style-name="TableCell313">
            <text:p text:style-name="P314">3,47<text:s/></text:p>
          </table:table-cell>
        </table:table-row>
        <table:table-row table:style-name="TableRow315">
          <table:table-cell table:style-name="TableCell316">
            <text:p text:style-name="P317">Rugsėjis<text:s/></text:p>
          </table:table-cell>
          <table:table-cell table:style-name="TableCell318">
            <text:p text:style-name="P319">5,13<text:s/></text:p>
          </table:table-cell>
          <table:table-cell table:style-name="TableCell320">
            <text:p text:style-name="P321">3,87<text:s/></text:p>
          </table:table-cell>
          <table:table-cell table:style-name="TableCell322">
            <text:p text:style-name="P323">3,44<text:s/></text:p>
          </table:table-cell>
          <table:table-cell table:style-name="TableCell324">
            <text:p text:style-name="P325">3,49<text:s/></text:p>
          </table:table-cell>
        </table:table-row>
        <table:table-row table:style-name="TableRow326">
          <table:table-cell table:style-name="TableCell327">
            <text:p text:style-name="P328">Spalis<text:s/></text:p>
          </table:table-cell>
          <table:table-cell table:style-name="TableCell329">
            <text:p text:style-name="P330">5,94<text:s/></text:p>
          </table:table-cell>
          <table:table-cell table:style-name="TableCell331">
            <text:p text:style-name="P332">6,22<text:s/></text:p>
          </table:table-cell>
          <table:table-cell table:style-name="TableCell333">
            <text:p text:style-name="P334">5,91<text:s/></text:p>
          </table:table-cell>
          <table:table-cell table:style-name="TableCell335">
            <text:p text:style-name="P336">7,40<text:s/></text:p>
          </table:table-cell>
        </table:table-row>
        <table:table-row table:style-name="TableRow337">
          <table:table-cell table:style-name="TableCell338">
            <text:p text:style-name="P339">Lapkritis<text:s/></text:p>
          </table:table-cell>
          <table:table-cell table:style-name="TableCell340">
            <text:p text:style-name="P341">8,91<text:s/></text:p>
          </table:table-cell>
          <table:table-cell table:style-name="TableCell342">
            <text:p text:style-name="P343">8,62<text:s/></text:p>
          </table:table-cell>
          <table:table-cell table:style-name="TableCell344">
            <text:p text:style-name="P345">10,22<text:s/></text:p>
          </table:table-cell>
          <table:table-cell table:style-name="TableCell346">
            <text:p text:style-name="P347">10,76<text:s/></text:p>
          </table:table-cell>
        </table:table-row>
        <table:table-row table:style-name="TableRow348">
          <table:table-cell table:style-name="TableCell349">
            <text:p text:style-name="P350">Gruodis<text:s/></text:p>
          </table:table-cell>
          <table:table-cell table:style-name="TableCell351">
            <text:p text:style-name="P352">7,78<text:s/></text:p>
          </table:table-cell>
          <table:table-cell table:style-name="TableCell353">
            <text:p text:style-name="P354">5,15<text:s/></text:p>
          </table:table-cell>
          <table:table-cell table:style-name="TableCell355">
            <text:p text:style-name="P356">10,40<text:s/></text:p>
          </table:table-cell>
          <table:table-cell table:style-name="TableCell357">
            <text:p text:style-name="P358">7,08<text:s/></text:p>
          </table:table-cell>
        </table:table-row>
      </table:table>
      <text:p text:style-name="P359"/>
      <text:p text:style-name="P360"><text:span text:style-name="T361">9</text:span><text:span text:style-name="T362">. Kompensacijos suma litais skaičiuojama taip:</text:span></text:p>
      <text:p text:style-name="P363"/>
      <text:p text:style-name="P364"><text:span text:style-name="T365">K</text:span><text:span text:style-name="T366">=<text:s/></text:span><text:span text:style-name="T367">133,3</text:span><text:span text:style-name="T368"><text:s/>x<text:s/></text:span><text:span text:style-name="T369">d</text:span><text:span text:style-name="T370"><text:s/>x<text:s/></text:span><text:span text:style-name="T371">L</text:span><text:span text:style-name="T372">V30,</text:span></text:p>
      <text:p text:style-name="P373"/>
      <text:p text:style-name="P374">kur:</text:p>
      <text:p text:style-name="P375"><text:span text:style-name="T376">K</text:span><text:span text:style-name="T377"><text:s/>– kompensacijos suma litais;</text:span></text:p>
      <text:p text:style-name="P378"><text:span text:style-name="T379">133,3</text:span><text:span text:style-name="T380"><text:s/>– koeficientas, nurodantis vidutinį žvejybos įmonės naudojamų tinklaičių (perskaičiavus į 30 metrų ilgio) kiekį;</text:span></text:p>
      <text:p text:style-name="P381"><text:span text:style-name="T382">d</text:span><text:span text:style-name="T383"><text:s/>– dienų, kuriomis buvo sustabdyta žvejyba dėl kitų asmenų veikos, skaičius, bet ne didesnis už 3 paskutinių metų tą mėnesį įmonės žvejy</text:span><text:span text:style-name="T384">bos dienų vidurkį;</text:span></text:p>
      <text:p text:style-name="P385"><text:span text:style-name="T386">Jei įmonei, kelerius metus iš eilės, tuo laikotarpiu buvo sustabdyta žvejyba dėl kitų asmenų veikos – skaičiuojama paskutinių 3 metų iki žvejybos sustabdymo įmonės žvejybos dienų vidurkis. Jei įmonė yra susikūrusi prieš vienerius arba dv</text:span><text:span text:style-name="T387">ejus metus, tai<text:s/></text:span><text:span text:style-name="T388">d</text:span><text:span text:style-name="T389"><text:s/>reikšmė atitinkamai skaičiuojama už vienerius arba dvejus metus. Jei įmonė įsikūrusi mažiau nei prieš vienerius metus, kompensacija apskaičiuojama pagal tame žvejybos bare žvejojusių įmonių 3 paskutinių metų žvejybos dienų vidurkį.</text:span></text:p>
      <text:p text:style-name="P390"><text:span text:style-name="T391">L</text:span><text:span text:style-name="T392">V30</text:span><text:span text:style-name="T393"><text:s/>–</text:span><text:span text:style-name="T394"><text:s/>vidutinės pajamos iš vieno 30 metrų ilgio statomojo tinklaičio per vieną žvejybos<text:s/></text:span><text:soft-page-break/><text:span text:style-name="T395">dieną litais atitinkamame rajone ir atitinkamą mėnesį.</text:span></text:p>
      <text:p text:style-name="P396"><text:span text:style-name="T397">Pavyzdys.</text:span><text:span text:style-name="T398"><text:s/>Kompensacijos suma, jeigu žvejojama pirmajame žvejybos rajone ir žvejyba stabdoma liepos mėnesį 20 dienų, ap</text:span><text:span text:style-name="T399">skaičiuojama taip:</text:span></text:p>
      <text:p text:style-name="P400"><text:span text:style-name="T401">Žvejyba stabdoma dviem įmonėms: įmonei A ir įmonei B. Įmonė A vidutiniškai per paskutinius 3 metus liepos mėnesį žvejojo 15 dienų, įmonė B – 7 dienas. Kompensacijų dydžiai (</text:span><text:span text:style-name="T402">K</text:span><text:span text:style-name="T403">A</text:span><text:span text:style-name="T404">,</text:span><text:span text:style-name="T405"><text:s/></text:span><text:span text:style-name="T406">K</text:span><text:span text:style-name="T407">B</text:span><text:span text:style-name="T408"><text:s/></text:span><text:span text:style-name="T409">atitinkamai įmonei A ir įmonei B) įmonėms apskaičiuojami<text:s/></text:span><text:span text:style-name="T410">taip:</text:span></text:p>
      <text:p text:style-name="P411"/>
      <text:p text:style-name="P412"><text:span text:style-name="T413">K</text:span><text:span text:style-name="T414">A<text:s/></text:span><text:span text:style-name="T415">= (133,3 x 15 x 3, 09 Lt = 6178 Lt;</text:span></text:p>
      <text:p text:style-name="P416"><text:span text:style-name="T417">K</text:span><text:span text:style-name="T418">B<text:s/></text:span><text:span text:style-name="T419">= (133,3 x 7 x 3, 09 Lt = 2883 Lt.</text:span></text:p>
      <text:p text:style-name="P420"/>
      <text:p text:style-name="P421"><text:span text:style-name="T422">Informacija apie įmonių paskutinių 3 metų žvejybos dienas disponuoja Žuvininkystės tarnyba prie Lietuvos Respublikos žemės ūkio ministerijos. Duomenys kompensacijai apskai</text:span><text:span text:style-name="T423">čiuoti naudojami iš įmonių teikiamų mėnesinių ataskaitų. Jeigu kyla neaiškumų dėl duomenų, pateiktų mėnesinėse ataskaitose, Žuvininkystės tarnybos prie Lietuvos Respublikos žemės ūkio ministerijos darbuotojas gali paprašyti pateikti žvejybos žurnalą duomen</text:span><text:span text:style-name="T424">ims patikrinti.</text:span></text:p>
      <text:p text:style-name="P425"><text:span text:style-name="T426">10</text:span><text:span text:style-name="T427">. Jeigu žuvų išteklių naudotojai ir asmenys, dėl kurių veikos nutraukta galimybė žvejoti, nesusitaria dėl kompensacijos sumos, ginčai sprendžiami Lietuvos Respublikos įstatymų nustatyta tvarka.</text:span></text:p>
      <text:p text:style-name="P428"/>
      <text:p text:style-name="P429"><text:span text:style-name="T430">_________________</text:span></text:p>
      <text:p text:style-name="P431">Priedo pakeitimai:</text:p>
      <text:p text:style-name="P432"><text:span text:style-name="T433">Nr.<text:s/></text:span><text:a xlink:href="https://www.e-tar.lt/portal/legalAct.html?documentId=TAR.125FC1433DA6" office:target-frame-name="_top" xlink:show="replace"><text:span text:style-name="T434">3D-374</text:span></text:a><text:span text:style-name="T435">, 2011-04-27, Žin., 2011, Nr. 50-2460 (2011-04-30), i. k. 1112330ISAK003D-374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žemės ūkio ministerija, Įsakymas</text:span></text:p>
      <text:p text:style-name="P445"><text:span text:style-name="T446">Nr.<text:s/></text:span><text:a xlink:href="https://www.e-tar.lt/portal/legalAct.html?documentId=TAR.125FC1433DA6" office:target-frame-name="_top" xlink:show="replace"><text:span text:style-name="T447">3D-374</text:span></text:a><text:span text:style-name="T448">, 2011-04-27, Žin., 2011, Nr. 50-2460 (2011-04-30), i. k. 1112330ISAK003D-374</text:span></text:p>
      <text:p text:style-name="P449"><text:span text:style-name="T450">Dėl žemės ūkio ministro 2008 m. gruodžio 3 d. įsakymo Nr. 3D-659 "Dėl Nuostolių, patirtų<text:s/></text:span><text:span text:style-name="T451">netekus žvejybos galimybių (taip pat ir terminuotai) dėl kitų asmenų veikos, apskaičiavimo ir įkainių nustatymo taisyklių patvirtinimo"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3-18T02:47:00Z</meta:creation-date>
    <dc:date>2016-03-18T02:47:00Z</dc:date>
    <meta:template xlink:href="Normal" xlink:type="simple"/>
    <meta:editing-cycles>2</meta:editing-cycles>
    <meta:editing-duration>PT0S</meta:editing-duration>
    <meta:document-statistic meta:page-count="4" meta:paragraph-count="190" meta:word-count="1073" meta:character-count="7628" meta:row-count="337" meta:non-whitespace-character-count="6745"/>
  </office:meta>
</office:document-meta>
</file>