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reak-before="page" fo:margin-left="3.5437in" fo:text-indent="-3.5437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0" style:family="table-column">
      <style:table-column-properties style:column-width="0.3604in" style:use-optimal-column-width="false"/>
    </style:style>
    <style:style style:name="TableColumn81" style:family="table-column">
      <style:table-column-properties style:column-width="1.7118in" style:use-optimal-column-width="false"/>
    </style:style>
    <style:style style:name="TableColumn82" style:family="table-column">
      <style:table-column-properties style:column-width="2.0131in" style:use-optimal-column-width="false"/>
    </style:style>
    <style:style style:name="TableColumn83" style:family="table-column">
      <style:table-column-properties style:column-width="0.8312in" style:use-optimal-column-width="false"/>
    </style:style>
    <style:style style:name="TableColumn84" style:family="table-column">
      <style:table-column-properties style:column-width="1.4312in" style:use-optimal-column-width="false"/>
    </style:style>
    <style:style style:name="Table79" style:family="table">
      <style:table-properties style:width="6.3479in" fo:margin-left="0.0395in" table:align="left"/>
    </style:style>
    <style:style style:name="TableRow85" style:family="table-row">
      <style:table-row-properties style:min-row-height="0.0423in" style:use-optimal-row-height="false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fo:font-size="11pt" style:font-size-asian="11pt"/>
    </style:style>
    <style:style style:name="T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font-size="11pt" style:font-size-asian="11pt"/>
    </style:style>
    <style:style style:name="T9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fo:font-size="11pt" style:font-size-asian="11pt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 fo:font-size="11pt" style:font-size-asian="11pt"/>
    </style:style>
    <style:style style:name="T100" style:parent-style-name="DefaultParagraphFont" style:family="text">
      <style:text-properties fo:color="#000000" style:text-position="super 63.6%" fo:font-size="11pt" style:font-size-asian="11pt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" style:family="table-row">
      <style:table-row-properties style:min-row-height="0.0423in" style:use-optimal-row-height="false"/>
    </style:style>
    <style:style style:name="TableCell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 fo:font-size="11pt" style:font-size-asian="11pt"/>
    </style:style>
    <style:style style:name="T113" style:parent-style-name="DefaultParagraphFont" style:family="text">
      <style:text-properties fo:color="#000000" style:text-position="super 63.6%" fo:font-size="11pt" style:font-size-asian="11pt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423in" style:use-optimal-row-height="false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 fo:font-size="11pt" style:font-size-asian="11pt"/>
    </style:style>
    <style:style style:name="T126" style:parent-style-name="DefaultParagraphFont" style:family="text">
      <style:text-properties fo:color="#000000" style:text-position="super 63.6%" fo:font-size="11pt" style:font-size-asian="11pt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423in" style:use-optimal-row-height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color="#000000" style:text-position="super 63.6%" fo:font-size="11pt" style:font-size-asian="11p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23in" style:use-optimal-row-height="false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 fo:font-size="11pt" style:font-size-asian="11pt"/>
    </style:style>
    <style:style style:name="T152" style:parent-style-name="DefaultParagraphFont" style:family="text">
      <style:text-properties fo:color="#000000" style:text-position="super 63.6%" fo:font-size="11pt" style:font-size-asian="11pt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5" style:parent-style-name="Normal" style:family="paragraph">
      <style:paragraph-properties fo:widows="0" fo:orphans="0" fo:text-align="justify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style:vertical-align="middle" fo:line-height="117%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4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ableColumn187" style:family="table-column">
      <style:table-column-properties style:column-width="0.1937in" style:use-optimal-column-width="false"/>
    </style:style>
    <style:style style:name="TableColumn188" style:family="table-column">
      <style:table-column-properties style:column-width="0.802in" style:use-optimal-column-width="false"/>
    </style:style>
    <style:style style:name="TableColumn189" style:family="table-column">
      <style:table-column-properties style:column-width="1.2687in" style:use-optimal-column-width="false"/>
    </style:style>
    <style:style style:name="TableColumn190" style:family="table-column">
      <style:table-column-properties style:column-width="1.2791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0.1965in" style:use-optimal-column-width="false"/>
    </style:style>
    <style:style style:name="Table186" style:family="table">
      <style:table-properties style:width="6.3in" fo:margin-left="0.0034in" table:align="left"/>
    </style:style>
    <style:style style:name="TableRow194" style:family="table-row">
      <style:table-row-properties style:min-row-height="0.043in" style:use-optimal-row-height="false" fo:keep-together="always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043in" style:use-optimal-row-height="false" fo:keep-together="always"/>
    </style:style>
    <style:style style:name="TableCell21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fo:font-size="11pt" style:font-size-asian="11pt" style:font-size-complex="11pt" fo:language="en" fo:country="US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 style:font-size-complex="11pt" fo:language="en" fo:country="US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 style:vertical-align="middle" fo:line-height="120%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style:vertical-align="middle" fo:line-height="120%"/>
      <style:text-properties fo:hyphenate="false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222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 style:vertical-align="middle" fo:line-height="120%"/>
      <style:text-properties fo:hyphenate="false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227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 style:vertical-align="middle" fo:line-height="120%"/>
      <style:text-properties fo:hyphenate="false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3in" style:use-optimal-row-height="false" fo:keep-together="always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51" style:family="table-row">
      <style:table-row-properties style:min-row-height="0.043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043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43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96" style:family="table-row">
      <style:table-row-properties style:min-row-height="0.043in" style:use-optimal-row-height="false" fo:keep-together="always"/>
    </style:style>
    <style:style style:name="TableCell29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3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3in" style:use-optimal-row-height="false" fo:keep-together="always"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3in" style:use-optimal-row-height="false" fo:keep-together="always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5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416" style:parent-style-name="Normal" style:family="paragraph">
      <style:paragraph-properties fo:text-align="justify" style:vertical-align="middle" fo:line-height="117%"/>
      <style:text-properties fo:color="#000000" fo:hyphenate="false"/>
    </style:style>
    <style:style style:name="P4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2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P433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4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2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453" style:parent-style-name="DefaultParagraphFont" style:family="text">
      <style:text-properties fo:color="#000000" style:text-position="-50% 100%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0" style:parent-style-name="DefaultParagraphFont" style:family="text">
      <style:text-properties fo:color="#000000" fo:letter-spacing="-0.0013in" style:font-size-complex="12pt"/>
    </style:style>
    <style:style style:name="T461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462" style:parent-style-name="DefaultParagraphFont" style:family="text">
      <style:text-properties fo:font-style="italic" style:font-style-asian="italic" style:font-style-complex="italic" fo:color="#000000" fo:letter-spacing="-0.0013in" style:text-position="sub 66.6%" style:font-size-complex="12pt"/>
    </style:style>
    <style:style style:name="T463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464" style:parent-style-name="DefaultParagraphFont" style:family="text">
      <style:text-properties fo:font-style="italic" style:font-style-asian="italic" style:font-style-complex="italic" fo:color="#000000" fo:letter-spacing="-0.0013in" style:text-position="sub 66.6%" style:font-size-complex="12pt"/>
    </style:style>
    <style:style style:name="T465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T466" style:parent-style-name="DefaultParagraphFont" style:family="text">
      <style:text-properties fo:font-style="italic" style:font-style-asian="italic" style:font-style-complex="italic" fo:color="#000000" fo:letter-spacing="-0.0013in" style:text-position="sub 66.6%" style:font-size-complex="12pt"/>
    </style:style>
    <style:style style:name="T467" style:parent-style-name="DefaultParagraphFont" style:family="text">
      <style:text-properties fo:color="#000000" fo:letter-spacing="-0.0013in" style:text-position="sub 66.6%" style:font-size-complex="12pt"/>
    </style:style>
    <style:style style:name="T468" style:parent-style-name="DefaultParagraphFont" style:family="text">
      <style:text-properties fo:color="#000000" fo:letter-spacing="-0.0013in" style:font-size-complex="12pt"/>
    </style:style>
    <style:style style:name="T469" style:parent-style-name="DefaultParagraphFont" style:family="text">
      <style:text-properties fo:color="#000000" fo:letter-spacing="-0.0013in" style:font-size-complex="12pt"/>
    </style:style>
    <style:style style:name="P4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2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6" style:parent-style-name="DefaultParagraphFont" style:family="text">
      <style:text-properties fo:font-style="italic" style:font-style-asian="italic" style:font-style-complex="italic" fo:color="#000000" style:text-position="sub 66.6%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/>
      <style:text-properties fo:hyphenate="false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  <style:text-properties style:font-name="Arial"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24-06-07</text:span></text:p>
      <text:p text:style-name="P5"/>
      <text:p text:style-name="P6"><text:span text:style-name="T7">Įsakymas paskelbtas: Žin. 2008, Nr.<text:s/></text:span><text:a xlink:href="https://www.e-tar.lt/portal/legalAct.html?documentId=TAR.25EEEF18FF80" office:target-frame-name="_top" xlink:show="replace"><text:span text:style-name="T8">145-5835</text:span></text:a><text:span text:style-name="T9">, i. k. 1082330ISAK003D-659</text:span></text:p>
      <text:p text:style-name="P10"/>
      <text:p text:style-name="P11">Nauja redakcija nuo 2011-05-01:</text:p>
      <text:p text:style-name="Normal"><text:span text:style-name="T12">Nr.<text:s/></text:span><text:a xlink:href="https://www.e-tar.lt/portal/legalAct.html?documentId=TAR.125FC1433DA6" office:target-frame-name="_top" xlink:show="replace"><text:span text:style-name="T13">3D-374</text:span></text:a><text:span text:style-name="T14">, 2011-04-27, Žin. 2011, Nr. 50-2460 (2011-04-30), i. k. 1112330ISAK003D-374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DĖL NUOSTOLIŲ, PATIRTŲ NETEKUS ŽVEJYBOS<text:s/>GALIMYBIŲ DĖL KITŲ ASMENŲ VEIKOS, APSKAIČIAVIMO IR ĮKAINIŲ NUSTATYMO TAISYKLIŲ PATVIRTINIMO</text:p>
      <text:p text:style-name="P21"/>
      <text:p text:style-name="P22"><text:span text:style-name="T23">2008 m. gruodžio 3 d. Nr. 3D-659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Vyriausybės 2005 m. sausio 24 d. nutarimo Nr. 63 „Dėl Lietuvos Respublikos pajūrio k</text:span><text:span text:style-name="T30">rantotvarkos“ (Žin., 2005, Nr.<text:s/></text:span><text:a xlink:href="https://www.e-tar.lt/portal/lt/legalAct/TAR.BAC395B51F04" office:target-frame-name="_blank" xlink:show="new"><text:span text:style-name="T31">12-372</text:span></text:a><text:span text:style-name="T32">; 2010, Nr. 44-2128) 4 punktu,</text:span></text:p>
      <text:p text:style-name="P33"><text:span text:style-name="T34">tvirtinu</text:span><text:span text:style-name="T35"><text:s/>Nuostolių, patirtų netekus žvejybos galimybių dėl kitų asmenų veikos, apskaičiavimo ir įkainių nustatymo taisykles (pridedama).</text:span><text:s/></text:p>
      <text:p text:style-name="P36"/>
      <text:p text:style-name="P37"/>
      <text:p text:style-name="P38"/>
      <text:soft-page-break/>
      <text:p text:style-name="P39">L. E. P. ŽEMĖS ŪKIO MINISTRĖ<text:s/><text:tab/>KAZIMIRA DANUTĖ PRUNSKIENĖ</text:p>
      <text:p text:style-name="Normal"/>
      <text:soft-page-break/>
      <text:p text:style-name="P40"><text:span text:style-name="T41">PATVIRTINTA</text:span></text:p>
      <text:p text:style-name="P42">Lietuvos Respublikos žemės ūkio<text:s/></text:p>
      <text:p text:style-name="P43">ministro 2008 m. gruodžio 3 d.<text:s/></text:p>
      <text:p text:style-name="P44">įsakymu Nr. 3D-659</text:p>
      <text:p text:style-name="P45">(Lietuvos Respublikos žemės ūkio<text:s/></text:p>
      <text:p text:style-name="P46">ministro 2011 m. balandžio 27 d.<text:s/></text:p>
      <text:p text:style-name="P47">įsakymo Nr. 3D-374 redakcija)</text:p>
      <text:p text:style-name="P48"/>
      <text:p text:style-name="P49"><text:span text:style-name="T50">NUOSTOLIŲ, PATIRTŲ NETEKUS ŽVEJYBOS GALIMYBIŲ DĖL KITŲ ASMENŲ VEIKOS, APSKAIČIAVIMO IR ĮKAINIŲ NUSTATYMO T</text:span><text:span text:style-name="T51">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Nuostolių, patirtų netekus žvejybos galimybių, dėl kitų asmenų veikos, apskaičiavimo ir įkainių nustatymo taisyklės (toliau – Taisyklės) numato nuostolių, kuriuos patyrė fiziniai ar juridiniai asmenys, vykdanty</text:span><text:span text:style-name="T61">s verslinę žvejybą Baltijos jūros priekrantėje ir netekę galimybių, taip pat ir terminuotai, ją vykdyti (toliau – žuvų išteklių naudotojai), apskaičiavimo tvarką ir įkainius.</text:span></text:p>
      <text:p text:style-name="P62"><text:span text:style-name="T63">2</text:span><text:span text:style-name="T64">. Asmenys, dėl kurių veikos žuvų išteklių naudotojai patyrė nuostolių, priva</text:span><text:span text:style-name="T65">lo juos visiškai atlyginti.</text:span></text:p>
      <text:p text:style-name="P66"><text:span text:style-name="T67">3</text:span><text:span text:style-name="T68">. Statomieji tinklaičiai yra svarbiausi žvejybos įrankiai, kadangi jais sugaunama daugiau nei 90 proc. laimikio.</text:span></text:p>
      <text:p text:style-name="P69"><text:span text:style-name="T70">4</text:span><text:span text:style-name="T71">. Skaičiuojant nuostolius, naudojama pajamų apimtis už vieną žvejybos pastangą, t. y. per vieną žvejybos<text:s/></text:span><text:span text:style-name="T72">dieną 30 metrų ilgio statomu tinklaičiu.</text:span></text:p>
      <text:p text:style-name="P73"><text:span text:style-name="T74">5</text:span><text:span text:style-name="T75">. Baltijos jūros priekrantė, atsižvelgiant į hidrologines ir hidrobiologines sąlygas, žuvų migraciją, žvejybos pajėgumo pasiskirstymą</text:span><text:span text:style-name="T76">,</text:span><text:span text:style-name="T77"><text:s/>aplinkosaugos aspektus, skirstoma į keturis rajonus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Eil. Nr.<text:s/></text:p>
            </table:table-cell>
            <table:table-cell table:style-name="TableCell88">
              <text:p text:style-name="P89">Geografinės ribos<text:s/></text:p>
            </table:table-cell>
            <table:table-cell table:style-name="TableCell90">
              <text:p text:style-name="P91"><text:span text:style-name="T92">Baltijos jūros priekrantės žvejybos barų ribos pagal pasaulinę geografinę sistemą WGS 84, patvirtintos Lietuvos Respublikos žemės ūkio ministro 2007 m. gruodžio 12 d. įsakymu Nr. 3D-551 (Žin., 2007, Nr.<text:s/></text:span><text:a xlink:href="https://www.e-tar.lt/portal/lt/legalAct/TAR.10E2ADFCC2F1" office:target-frame-name="_blank" xlink:show="new"><text:span text:style-name="T93">133-5415</text:span></text:a><text:span text:style-name="T94">; 2009, Nr.<text:s/></text:span><text:a xlink:href="https://www.e-tar.lt/portal/lt/legalAct/TAR.7D4CE14CAB22" office:target-frame-name="_blank" xlink:show="new"><text:span text:style-name="T95">74-3039</text:span></text:a><text:span text:style-name="T96">)<text:s/></text:span></text:p>
            </table:table-cell>
            <table:table-cell table:style-name="TableCell97">
              <text:p text:style-name="P98"><text:span text:style-name="T99">Baltijos jūros priekrantės žvejybos barų plotas km</text:span><text:span text:style-name="T100">2<text:s/></text:span></text:p>
            </table:table-cell>
            <table:table-cell table:style-name="TableCell101">
              <text:p text:style-name="P102">Pastabos<text:s/></text:p>
            </table:table-cell>
          </table:table-row>
        </table:table-header-rows>
        <table:table-row table:style-name="TableRow103">
          <table:table-cell table:style-name="TableCell104">
            <text:p text:style-name="P105">1.<text:s/></text:p>
          </table:table-cell>
          <table:table-cell table:style-name="TableCell106">
            <text:p text:style-name="P107">Nuo sienos su Rusijos Federacija iki Klaipėdos uosto pietinio molo (pirmasis rajonas)<text:s/></text:p>
          </table:table-cell>
          <table:table-cell table:style-name="TableCell108">
            <text:p text:style-name="P109">1–15 žvejybos barų<text:s/></text:p>
          </table:table-cell>
          <table:table-cell table:style-name="TableCell110">
            <text:p text:style-name="P111"><text:span text:style-name="T112">130 km</text:span><text:span text:style-name="T113">2<text:s/></text:span></text:p>
          </table:table-cell>
          <table:table-cell table:style-name="TableCell114">
            <text:p text:style-name="P115">Kuršių Nerijos nacionalinis parkas<text:s/></text:p>
          </table:table-cell>
        </table:table-row>
        <table:table-row table:style-name="TableRow116">
          <table:table-cell table:style-name="TableCell117">
            <text:p text:style-name="P118">2.<text:s/></text:p>
          </table:table-cell>
          <table:table-cell table:style-name="TableCell119">
            <text:p text:style-name="P120">Nuo Klaipėdos uosto šiaurinio molo iki Pajūrio regioninio parko pietinės ribos (antrasis rajonas)<text:s/></text:p>
          </table:table-cell>
          <table:table-cell table:style-name="TableCell121">
            <text:p text:style-name="P122">16–19 žvejybos barų<text:s/></text:p>
          </table:table-cell>
          <table:table-cell table:style-name="TableCell123">
            <text:p text:style-name="P124"><text:span text:style-name="T125">34 km</text:span><text:span text:style-name="T126">2<text:s/></text:span></text:p>
          </table:table-cell>
          <table:table-cell table:style-name="TableCell127">
            <text:p text:style-name="P128">Žymus Kuršių marių ir Klaipėdos uosto poveikis<text:s/></text:p>
          </table:table-cell>
        </table:table-row>
        <table:table-row table:style-name="TableRow129">
          <table:table-cell table:style-name="TableCell130">
            <text:p text:style-name="P131">3.<text:s/></text:p>
          </table:table-cell>
          <table:table-cell table:style-name="TableCell132">
            <text:p text:style-name="P133">Nuo Pajūrio regioninio parko pietinės ribos iki Palangos tilto (trečiasis rajonas)<text:s/></text:p>
          </table:table-cell>
          <table:table-cell table:style-name="TableCell134">
            <text:p text:style-name="P135">20–23 žvejybos barai<text:s/></text:p>
          </table:table-cell>
          <table:table-cell table:style-name="TableCell136">
            <text:p text:style-name="P137"><text:span text:style-name="T138">87 km</text:span><text:span text:style-name="T139">2<text:s/></text:span></text:p>
          </table:table-cell>
          <table:table-cell table:style-name="TableCell140">
            <text:p text:style-name="P141">Pajūrio regioninis parkas<text:s/></text:p>
          </table:table-cell>
        </table:table-row>
        <table:table-row table:style-name="TableRow142">
          <table:table-cell table:style-name="TableCell143">
            <text:p text:style-name="P144">4.<text:s/></text:p>
          </table:table-cell>
          <table:table-cell table:style-name="TableCell145">
            <text:p text:style-name="P146">Nuo Palangos tilto iki sienos su Latvijos Respublika (ketvirtasis rajonas)<text:s/></text:p>
          </table:table-cell>
          <table:table-cell table:style-name="TableCell147">
            <text:p text:style-name="P148">24–29 žvejybos barai<text:s/></text:p>
          </table:table-cell>
          <table:table-cell table:style-name="TableCell149">
            <text:p text:style-name="P150"><text:span text:style-name="T151">133 km</text:span><text:span text:style-name="T152">2<text:s/></text:span></text:p>
          </table:table-cell>
          <table:table-cell table:style-name="TableCell153">
            <text:p text:style-name="P154">Žymi poilsio ir kitos žmogaus ūkinės veiklos įtaka<text:s/></text:p>
          </table:table-cell>
        </table:table-row>
      </table:table>
      <text:p text:style-name="P155"/>
      <text:p text:style-name="P156"><text:span text:style-name="T157">II</text:span><text:span text:style-name="T158">.<text:s/></text:span><text:span text:style-name="T159">NUOSTOLIŲ APSKAIČIAVIMO TVARKA IR ĮKAINIAI</text:span></text:p>
      <text:p text:style-name="P160"/>
      <text:p text:style-name="P161"><text:span text:style-name="T162">6</text:span><text:span text:style-name="T163">. Nuostolių apskaičiavimo principai parengti atsižvelgiant į<text:s/></text:span><text:span text:style-name="T164">Klaipėdos universiteto Gamtos ir matematikos mokslų fakulteto Biologijos katedros atliktą tyrimą („Žvejybos verslo patirtų nuostolių dėl pakrančių papildymo smėliu kompensavimo metodikos atnaujinimas ir patikslinimas“, 2010 m.).</text:span></text:p>
      <text:p text:style-name="P165"><text:span text:style-name="T166">7</text:span><text:span text:style-name="T167">. Pajamos per vieną žv</text:span><text:span text:style-name="T168">ejybos dieną vienu 30 metrų ilgio statomuoju tinklaičiu nustatytos atsižvelgiant į faktinius 2004–2009 m. žvejybos duomenis atskiruose rajonuose ir įvertinus:</text:span></text:p>
      <text:p text:style-name="P169"><text:span text:style-name="T170">7.1</text:span><text:span text:style-name="T171">. žvejybos statomaisiais tinklaičiais intensyvumą kiekviename žvejybos rajone atskirais metų</text:span><text:span text:style-name="T172"><text:s/>mėnesiais;</text:span></text:p>
      <text:p text:style-name="P173"><text:span text:style-name="T174">7.2</text:span><text:span text:style-name="T175">. žuvų sugavimus pagal atskiras rūšis kiekviename žvejybos rajone atskirais metų mėnesiais;</text:span></text:p>
      <text:p text:style-name="P176"><text:span text:style-name="T177">7.3</text:span><text:span text:style-name="T178">. atskirų žuvų rūšių vidutinę pardavimo kainą iškrovimo vietose.</text:span></text:p>
      <text:p text:style-name="P179"><text:span text:style-name="T180">8</text:span><text:span text:style-name="T181">. Kompensavimo suma (eurais) žvejojant vienu 30 metrų ilgio<text:s/></text:span><text:span text:style-name="T182">statomuoju tinklaičiu per vieną dieną (</text:span><text:span text:style-name="T183">L</text:span><text:span text:style-name="T184">V30</text:span><text:span text:style-name="T185">) 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ėnuo</text:p>
          </table:table-cell>
          <table:table-cell table:style-name="TableCell199">
            <text:p text:style-name="P200">I rajonas</text:p>
          </table:table-cell>
          <table:table-cell table:style-name="TableCell201">
            <text:p text:style-name="P202">II rajonas</text:p>
          </table:table-cell>
          <table:table-cell table:style-name="TableCell203">
            <text:p text:style-name="P204">III rajonas</text:p>
          </table:table-cell>
          <table:table-cell table:style-name="TableCell205">
            <text:p text:style-name="P206">IV rajona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(L</text:span><text:span text:style-name="T217">V30</text:span><text:span text:style-name="T218">)</text:span></text:p>
          </table:table-cell>
          <table:table-cell table:style-name="TableCell219">
            <text:p text:style-name="P220"><text:span text:style-name="T221">(L</text:span><text:span text:style-name="T222">V30</text:span><text:span text:style-name="T223">)</text:span></text:p>
          </table:table-cell>
          <table:table-cell table:style-name="TableCell224">
            <text:p text:style-name="P225"><text:span text:style-name="T226">(L</text:span><text:span text:style-name="T227">V30</text:span><text:span text:style-name="T228">)</text:span></text:p>
          </table:table-cell>
          <table:table-cell table:style-name="TableCell229">
            <text:p text:style-name="P230"><text:span text:style-name="T231">(L</text:span><text:span text:style-name="T232">V30</text:span><text:span text:style-name="T233">)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Sausis</text:p>
          </table:table-cell>
          <table:table-cell table:style-name="TableCell241">
            <text:p text:style-name="P242">4,73</text:p>
          </table:table-cell>
          <table:table-cell table:style-name="TableCell243">
            <text:p text:style-name="P244">2,90</text:p>
          </table:table-cell>
          <table:table-cell table:style-name="TableCell245">
            <text:p text:style-name="P246">3,33</text:p>
          </table:table-cell>
          <table:table-cell table:style-name="TableCell247">
            <text:p text:style-name="P248">3,03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Vasaris</text:p>
          </table:table-cell>
          <table:table-cell table:style-name="TableCell256">
            <text:p text:style-name="P257">4,49</text:p>
          </table:table-cell>
          <table:table-cell table:style-name="TableCell258">
            <text:p text:style-name="P259">1,94</text:p>
          </table:table-cell>
          <table:table-cell table:style-name="TableCell260">
            <text:p text:style-name="P261">2,64</text:p>
          </table:table-cell>
          <table:table-cell table:style-name="TableCell262">
            <text:p text:style-name="P263">4,21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Kovas</text:p>
          </table:table-cell>
          <table:table-cell table:style-name="TableCell271">
            <text:p text:style-name="P272">1,84</text:p>
          </table:table-cell>
          <table:table-cell table:style-name="TableCell273">
            <text:p text:style-name="P274">1,40</text:p>
          </table:table-cell>
          <table:table-cell table:style-name="TableCell275">
            <text:p text:style-name="P276">1,09</text:p>
          </table:table-cell>
          <table:table-cell table:style-name="TableCell277">
            <text:p text:style-name="P278">1,14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Balandis</text:p>
          </table:table-cell>
          <table:table-cell table:style-name="TableCell286">
            <text:p text:style-name="P287">1,54</text:p>
          </table:table-cell>
          <table:table-cell table:style-name="TableCell288">
            <text:p text:style-name="P289">1,82</text:p>
          </table:table-cell>
          <table:table-cell table:style-name="TableCell290">
            <text:p text:style-name="P291">1,21</text:p>
          </table:table-cell>
          <table:table-cell table:style-name="TableCell292">
            <text:p text:style-name="P293">2,11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Gegužė</text:p>
          </table:table-cell>
          <table:table-cell table:style-name="TableCell301">
            <text:p text:style-name="P302">1,33</text:p>
          </table:table-cell>
          <table:table-cell table:style-name="TableCell303">
            <text:p text:style-name="P304">1,95</text:p>
          </table:table-cell>
          <table:table-cell table:style-name="TableCell305">
            <text:p text:style-name="P306">1,52</text:p>
          </table:table-cell>
          <table:table-cell table:style-name="TableCell307">
            <text:p text:style-name="P308">2,21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Birželis</text:p>
          </table:table-cell>
          <table:table-cell table:style-name="TableCell316">
            <text:p text:style-name="P317">1,80</text:p>
          </table:table-cell>
          <table:table-cell table:style-name="TableCell318">
            <text:p text:style-name="P319">1,51</text:p>
          </table:table-cell>
          <table:table-cell table:style-name="TableCell320">
            <text:p text:style-name="P321">1,65</text:p>
          </table:table-cell>
          <table:table-cell table:style-name="TableCell322">
            <text:p text:style-name="P323">1,9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Liepa</text:p>
          </table:table-cell>
          <table:table-cell table:style-name="TableCell331">
            <text:p text:style-name="P332">0,89</text:p>
          </table:table-cell>
          <table:table-cell table:style-name="TableCell333">
            <text:p text:style-name="P334">0,70</text:p>
          </table:table-cell>
          <table:table-cell table:style-name="TableCell335">
            <text:p text:style-name="P336">0,31</text:p>
          </table:table-cell>
          <table:table-cell table:style-name="TableCell337">
            <text:p text:style-name="P338">1,54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Rugpjūtis</text:p>
          </table:table-cell>
          <table:table-cell table:style-name="TableCell346">
            <text:p text:style-name="P347">1,14</text:p>
          </table:table-cell>
          <table:table-cell table:style-name="TableCell348">
            <text:p text:style-name="P349">0,73</text:p>
          </table:table-cell>
          <table:table-cell table:style-name="TableCell350">
            <text:p text:style-name="P351">0,81</text:p>
          </table:table-cell>
          <table:table-cell table:style-name="TableCell352">
            <text:p text:style-name="P353">1,0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Rugsėjis</text:p>
          </table:table-cell>
          <table:table-cell table:style-name="TableCell361">
            <text:p text:style-name="P362">1,49</text:p>
          </table:table-cell>
          <table:table-cell table:style-name="TableCell363">
            <text:p text:style-name="P364">1,12</text:p>
          </table:table-cell>
          <table:table-cell table:style-name="TableCell365">
            <text:p text:style-name="P366">1,00</text:p>
          </table:table-cell>
          <table:table-cell table:style-name="TableCell367">
            <text:p text:style-name="P368">1,01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Spalis</text:p>
          </table:table-cell>
          <table:table-cell table:style-name="TableCell376">
            <text:p text:style-name="P377">1,72</text:p>
          </table:table-cell>
          <table:table-cell table:style-name="TableCell378">
            <text:p text:style-name="P379">1,80</text:p>
          </table:table-cell>
          <table:table-cell table:style-name="TableCell380">
            <text:p text:style-name="P381">1,71</text:p>
          </table:table-cell>
          <table:table-cell table:style-name="TableCell382">
            <text:p text:style-name="P383">2,14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Lapkritis</text:p>
          </table:table-cell>
          <table:table-cell table:style-name="TableCell391">
            <text:p text:style-name="P392">2,58</text:p>
          </table:table-cell>
          <table:table-cell table:style-name="TableCell393">
            <text:p text:style-name="P394">2,50</text:p>
          </table:table-cell>
          <table:table-cell table:style-name="TableCell395">
            <text:p text:style-name="P396">2,96</text:p>
          </table:table-cell>
          <table:table-cell table:style-name="TableCell397">
            <text:p text:style-name="P398">3,12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Gruodis</text:p>
          </table:table-cell>
          <table:table-cell table:style-name="TableCell406">
            <text:p text:style-name="P407">2,25</text:p>
          </table:table-cell>
          <table:table-cell table:style-name="TableCell408">
            <text:p text:style-name="P409">1,49</text:p>
          </table:table-cell>
          <table:table-cell table:style-name="TableCell410">
            <text:p text:style-name="P411">3,01</text:p>
          </table:table-cell>
          <table:table-cell table:style-name="TableCell412">
            <text:p text:style-name="P413">2,05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Punkto<text:s/>pakeitimai:</text:p>
      <text:p text:style-name="P418"><text:span text:style-name="T419">Nr.<text:s/></text:span><text:a xlink:href="https://www.e-tar.lt/portal/legalAct.html?documentId=ddf83c6174a011e4a01ea02952726324" office:target-frame-name="_top" xlink:show="replace"><text:span text:style-name="T420">3D-597</text:span></text:a><text:span text:style-name="T421">, 2014-09-12, paskelbta TAR 2014-11-28, i. k. 2014-18080</text:span></text:p>
      <text:p text:style-name="Normal"/>
      <text:p text:style-name="P422"><text:span text:style-name="T423">9. Kompensacijos suma eurais skaičiuojama taip:</text:span></text:p>
      <text:p text:style-name="P424"><text:span text:style-name="T425">K</text:span><text:span text:style-name="T426">=<text:s/></text:span><text:span text:style-name="T427">133,3</text:span><text:span text:style-name="T428"><text:s/>x<text:s/></text:span><text:span text:style-name="T429">d</text:span><text:span text:style-name="T430"><text:s/>x<text:s/></text:span><text:span text:style-name="T431">L</text:span><text:span text:style-name="T432">V30,</text:span></text:p>
      <text:p text:style-name="P433">kur:</text:p>
      <text:p text:style-name="P434"><text:span text:style-name="T435">K</text:span><text:span text:style-name="T436"><text:s/>– kompensacijos suma eurais;</text:span></text:p>
      <text:p text:style-name="P437"><text:span text:style-name="T438">133,3</text:span><text:span text:style-name="T439"><text:s/>– koeficientas, nurodantis vidutinį žvejybos įmonės naudojamų tinklaičių (perskaičiavus į 30 metrų ilgio) kiekį;</text:span></text:p>
      <text:p text:style-name="P440"><text:span text:style-name="T441">d</text:span><text:span text:style-name="T442"><text:s/>– dienų, kuriomis buvo sustabdyta žvejyba dėl kitų asmenų veikos, skaičius, bet ne didesnis už 3 paskutin</text:span><text:span text:style-name="T443">ių metų tą mėnesį įmonės žvejybos dienų vidurkį;</text:span></text:p>
      <text:p text:style-name="P444"><text:span text:style-name="T445">Jei įmonei, kelerius metus iš eilės, tuo laikotarpiu buvo sustabdyta žvejyba dėl kitų asmenų veikos – skaičiuojama paskutinių 3 metų iki žvejybos sustabdymo įmonės žvejybos dienų vidurkis. Jei įmonė yra susi</text:span><text:span text:style-name="T446">kūrusi prieš vienerius arba dvejus metus, tai<text:s/></text:span><text:span text:style-name="T447">d</text:span><text:span text:style-name="T448"><text:s/>reikšmė atitinkamai skaičiuojama už vienus arba dvejus metus. Jei įmonė įsikūrusi mažiau nei prieš vienus metus, kompensacija apskaičiuojama pagal tame žvejybos bare žvejojusių įmonių 3 paskutinių metų žvejyb</text:span><text:span text:style-name="T449">os dienų vidurkį.</text:span></text:p>
      <text:p text:style-name="P450"><text:span text:style-name="T451">L</text:span><text:span text:style-name="T452">V30</text:span><text:span text:style-name="T453"><text:s/></text:span><text:span text:style-name="T454">– vidutinės pajamos iš vieno 30 metrų ilgio statomojo tinklaičio per vieną žvejybos dieną eurais atitinkamame rajone ir atitinkamą mėnesį.</text:span></text:p>
      <text:p text:style-name="P455"><text:span text:style-name="T456">Pavyzdys.</text:span><text:span text:style-name="T457"><text:s/>Kompensacijos suma, jeigu žvejojama pirmajame žvejybos rajone ir žvejyba stabdoma li</text:span><text:span text:style-name="T458">epos mėnesį 20 dienų, apskaičiuojama taip:</text:span></text:p>
      <text:p text:style-name="P459"><text:span text:style-name="T460">Žvejyba stabdoma dviem įmonėms: įmonei A ir įmonei B. Įmonė A vidutiniškai per paskutinius 3 metus liepos mėnesį žvejojo 15 dienų, įmonė B – 7 dienas. Kompensacijų dydžiai (</text:span><text:span text:style-name="T461">K</text:span><text:span text:style-name="T462">A</text:span><text:span text:style-name="T463">,</text:span><text:span text:style-name="T464"><text:s/></text:span><text:span text:style-name="T465">K</text:span><text:span text:style-name="T466">B</text:span><text:span text:style-name="T467"><text:s/></text:span><text:span text:style-name="T468">atitinkamai įmonei A ir įmonei B)</text:span><text:span text:style-name="T469"><text:s/>įmonėms apskaičiuojami taip:</text:span></text:p>
      <text:p text:style-name="P470"><text:span text:style-name="T471">K</text:span><text:span text:style-name="T472">A</text:span><text:span text:style-name="T473">= (133,3 x 15 x 0,89 Eur = 1779,56 Eur;</text:span></text:p>
      <text:p text:style-name="P474"><text:span text:style-name="T475">K</text:span><text:span text:style-name="T476">B</text:span><text:span text:style-name="T477">= (133,3 x 7 x 0,89 Eur = 830,46 Eur.</text:span></text:p>
      <text:p text:style-name="P478"><text:span text:style-name="T479">Informacija apie įmonių paskutinių 3 metų žvejybos dienas disponuoja Žuvininkystės tarnyba prie Lietuvos Respublikos žemės ūkio ministerijos. Du</text:span><text:span text:style-name="T480">omenys kompensacijai apskaičiuoti naudojami iš įmonių teikiamų mėnesinių ataskaitų. Jeigu kyla neaiškumų dėl duomenų, pateiktų mėnesinėse ataskaitose, Žuvininkystės tarnybos prie Lietuvos Respublikos žemės ūkio ministerijos darbuotojas gali paprašyti patei</text:span><text:span text:style-name="T481">kti žvejybos žurnalą duomenims patikrinti.</text:span><text:s/></text:p>
      <text:p text:style-name="P482">Punkto pakeitimai:</text:p>
      <text:p text:style-name="P483"><text:span text:style-name="T484">Nr.<text:s/></text:span><text:a xlink:href="https://www.e-tar.lt/portal/legalAct.html?documentId=ddf83c6174a011e4a01ea02952726324" office:target-frame-name="_top" xlink:show="replace"><text:span text:style-name="T485">3D-597</text:span></text:a><text:span text:style-name="T486">, 2014-09-12, paskelbta TAR 2014-11-28, i. k. 2014-18080</text:span></text:p>
      <text:p text:style-name="Normal"/>
      <text:p text:style-name="P487"><text:span text:style-name="T488">10</text:span><text:span text:style-name="T489">. Jeigu žuvų išteklių</text:span><text:span text:style-name="T490"><text:s/>naudotojai ir asmenys, dėl kurių veikos nutraukta galimybė žvejoti, nesusitaria dėl kompensacijos sumos, ginčai sprendžiami Lietuvos Respublikos įstatymų nustatyta tvarka.</text:span></text:p>
      <text:p text:style-name="P491"/>
      <text:p text:style-name="P492"><text:span text:style-name="T493">_________________</text:span></text:p>
      <text:p text:style-name="P494">Priedo pakeitimai:</text:p>
      <text:p text:style-name="P495"><text:span text:style-name="T496">Nr.<text:s/></text:span><text:a xlink:href="https://www.e-tar.lt/portal/legalAct.html?documentId=TAR.125FC1433DA6" office:target-frame-name="_top" xlink:show="replace"><text:span text:style-name="T497">3D-374</text:span></text:a><text:span text:style-name="T498">, 2011-04-27, Žin., 2011, Nr. 50-2460 (2011-04-30), i. k. 1112330ISAK003D-374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žemės ūkio ministerija, Įsakymas</text:span></text:p>
      <text:p text:style-name="P508"><text:span text:style-name="T509">Nr.<text:s/></text:span><text:a xlink:href="https://www.e-tar.lt/portal/legalAct.html?documentId=TAR.125FC1433DA6" office:target-frame-name="_top" xlink:show="replace"><text:span text:style-name="T510">3D-374</text:span></text:a><text:span text:style-name="T511">, 2011-04-27, Žin., 2011, Nr. 50-2460 (2011-04-30), i. k. 1112330ISAK003D-374</text:span></text:p>
      <text:p text:style-name="P512"><text:span text:style-name="T513">Dėl žemės ūkio ministro 2008 m. gruodžio 3 d. įsakymo Nr. 3D-659 "Dėl Nuostolių, patirtų net</text:span><text:span text:style-name="T514">ekus žvejybos galimybių (taip pat ir terminuotai) dėl kitų asmenų veikos, apskaičiavimo ir įkainių nustatymo taisyklių patvirtinimo" pakeitimo</text:span></text:p>
      <text:p text:style-name="P515"/>
      <text:p text:style-name="P516"><text:span text:style-name="T517">2.</text:span></text:p>
      <text:p text:style-name="P518"><text:span text:style-name="T519">Lietuvos Respublikos žemės ūkio ministerija, Įsakymas</text:span></text:p>
      <text:p text:style-name="P520"><text:span text:style-name="T521">Nr.<text:s/></text:span><text:a xlink:href="https://www.e-tar.lt/portal/legalAct.html?documentId=ddf83c6174a011e4a01ea02952726324" office:target-frame-name="_top" xlink:show="replace"><text:span text:style-name="T522">3D-597</text:span></text:a><text:span text:style-name="T523">, 2014-09-12, paskelbta TAR 2014-11-28, i. k. 2014-18080</text:span></text:p>
      <text:p text:style-name="P524"><text:span text:style-name="T525">Dėl žemės ūkio ministro 2008 m. gruodžio 3 d. įsakymo Nr. 3D-659 „Dėl Nuostolių, patirtų netekus žvejybos galimybių dėl kitų asmenų veiklos, apska</text:span><text:span text:style-name="T526">ičiavimo ir įkainių nustatymo taisyklių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 Į S A K Y M A S</dc:title>
    <meta:initial-creator>Rima</meta:initial-creator>
    <dc:creator>adlibuser</dc:creator>
    <meta:creation-date>2024-06-10T08:43:00Z</meta:creation-date>
    <dc:date>2024-06-10T08:43:00Z</dc:date>
    <meta:template xlink:href="Normal.dotm" xlink:type="simple"/>
    <meta:editing-cycles>2</meta:editing-cycles>
    <meta:editing-duration>PT0S</meta:editing-duration>
    <meta:document-statistic meta:page-count="3" meta:paragraph-count="356" meta:word-count="1108" meta:character-count="8209" meta:row-count="573" meta:non-whitespace-character-count="7457"/>
  </office:meta>
</office:document-meta>
</file>