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text-transform="uppercase"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04 iki 2012-09-08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 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.480.692,34</text:p>
          </table:table-cell>
          <table:table-cell table:style-name="TableCell101">
            <text:p text:style-name="P102">2.219.566,83</text:p>
          </table:table-cell>
          <table:table-cell table:style-name="TableCell103">
            <text:p text:style-name="P104">261.125,51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4 219 235,01</text:p>
          </table:table-cell>
          <table:table-cell table:style-name="TableCell116">
            <text:p text:style-name="P117">3 775 105,01</text:p>
          </table:table-cell>
          <table:table-cell table:style-name="TableCell118">
            <text:p text:style-name="P119">444 130,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956 277,76</text:p>
          </table:table-cell>
          <table:table-cell table:style-name="TableCell131">
            <text:p text:style-name="P132">6 224 038,00</text:p>
          </table:table-cell>
          <table:table-cell table:style-name="TableCell133">
            <text:p text:style-name="P134">732 239,76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<text:s/>apdorojimo 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<text:s/>atrankos dėl 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<text:s/></text:span><text:span text:style-name="T206">(2011-12-28), i. k. 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Normal"/>
      <text:p text:style-name="P211"/>
      <text:p text:style-name="P212"/>
      <text:p text:style-name="P213"/>
      <text:soft-page-break/>
      <text:p text:style-name="P214"><text:span text:style-name="T215">Aplinkos ministras<text:s/></text:span><text:span text:style-name="T216"><text:tab/>Gediminas Kazlauskas</text:span></text:p>
      <text:p text:style-name="P217">_________________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328192CA4467" office:target-frame-name="_top" xlink:show="replace"><text:span text:style-name="T229">D1-969</text:span></text:a><text:span text:style-name="T230">, 2011-12-14, Žin., 2011, Nr. 160-7599 (2011-12-28), i. k.<text:s/></text:span><text:span text:style-name="T231">111301MISAK00D1-969</text:span></text:p>
      <text:p text:style-name="P232"><text:span text:style-name="T233">Dėl Lietuvos Respublikos aplinkos ministro 2010 m. gegužės 26 d. įsakymo Nr. D1-434 "Dėl finansavimo skyrimo projektams pagal 2007–2013 m. Sanglaudos skatinimo veiksmų programos priemonę Nr. VP3-3.1-AM-01-V "Vandens tiekimo ir nuotekų t</text:span><text:span text:style-name="T234">varkymo sistemų renovavimas ir plėtra" veiklą "Dumblo tvarkymo infrastruktūros kūrimas" pakeitimo</text:span></text:p>
      <text:p text:style-name="P235"/>
      <text:p text:style-name="P236"><text:span text:style-name="T237">2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TAR.C40FC0286158" office:target-frame-name="_top" xlink:show="replace"><text:span text:style-name="T242">D1-185</text:span></text:a><text:span text:style-name="T243">, 2012-02-</text:span><text:span text:style-name="T244">29, Žin., 2012, Nr. 27-1244 (2012-03-03), i. k. 112301MISAK00D1-185</text:span></text:p>
      <text:p text:style-name="P245"><text:span text:style-name="T246">Dėl Lietuvos Respublikos aplinkos ministro 2010 m. gegužės 26 d. įsakymo Nr. D1-434 "Dėl finansavimo skyrimo projektams pagal 2007–2013 m. Sanglaudos skatinimo veiksmų programos priemonę N</text:span><text:span text:style-name="T247">r. VP3-3.1-AM-01-V "Vandens tiekimo ir nuotekų tvarkymo sistemų renovavimas ir plėtra" veiklą "Dumblo tvarkymo infrastruktūros kūrimas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3" meta:paragraph-count="114" meta:word-count="812" meta:character-count="6287" meta:row-count="349" meta:non-whitespace-character-count="5589"/>
  </office:meta>
</office:document-meta>
</file>