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1" style:parent-style-name="DefaultParagraphFont" style:family="text">
      <style:text-properties fo:text-transform="uppercase" fo:color="#000000"/>
    </style:style>
    <style:style style:name="T242" style:parent-style-name="DefaultParagraphFont" style:family="text">
      <style:text-properties fo:text-transform="uppercase" fo:color="#000000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27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 431<text:s/>095,53</text:p>
          </table:table-cell>
          <table:table-cell table:style-name="TableCell101">
            <text:p text:style-name="P102">2 175 190,74</text:p>
          </table:table-cell>
          <table:table-cell table:style-name="TableCell103">
            <text:p text:style-name="P104">255 904,79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3 849 250,53</text:p>
          </table:table-cell>
          <table:table-cell table:style-name="TableCell116">
            <text:p text:style-name="P117">3 444 066,26</text:p>
          </table:table-cell>
          <table:table-cell table:style-name="TableCell118">
            <text:p text:style-name="P119">405 184,2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865<text:s/>681,02</text:p>
          </table:table-cell>
          <table:table-cell table:style-name="TableCell131">
            <text:p text:style-name="P132">6 142 977,75</text:p>
          </table:table-cell>
          <table:table-cell table:style-name="TableCell133">
            <text:p text:style-name="P134">722 703,27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 apdorojimo<text:s/>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419 689,37</text:p>
          </table:table-cell>
          <table:table-cell table:style-name="TableCell176">
            <text:p text:style-name="P177">7 533 406,28</text:p>
          </table:table-cell>
          <table:table-cell table:style-name="TableCell178">
            <text:p text:style-name="P179">886 283,09</text:p>
          </table:table-cell>
          <table:table-cell table:style-name="TableCell180">
            <text:p text:style-name="P181">Iki paramos sutarties pasirašymo turi būti pateikta atrankos dėl<text:s/>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 (2011-12-28), i. k.<text:s/></text:span><text:span text:style-name="T206">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P215"><text:span text:style-name="T216">Nr.<text:s/></text:span><text:a xlink:href="https://www.e-tar.lt/portal/legalAct.html?documentId=TAR.E9A4DD7B3F4F" office:target-frame-name="_top" xlink:show="replace"><text:span text:style-name="T217">D1-926</text:span></text:a><text:span text:style-name="T218">, 2012-11-14, Žin., 2012, Nr. 135-6934 (2012-11-22), i. k.<text:s/></text:span><text:span text:style-name="T219">112301MISAK00D1-926</text:span></text:p>
      <text:p text:style-name="P220"><text:span text:style-name="T221">Nr.<text:s/></text:span><text:a xlink:href="https://www.e-tar.lt/portal/legalAct.html?documentId=TAR.4B4988118A98" office:target-frame-name="_top" xlink:show="replace"><text:span text:style-name="T222">D1-1086</text:span></text:a><text:span text:style-name="T223">, 2012-12-12, Žin., 2012, Nr. 149-7666 (2012-12-20), i. k. 112301MISAK0D1-1086</text:span></text:p>
      <text:p text:style-name="P224"><text:span text:style-name="T225">Nr.<text:s/></text:span><text:a xlink:href="https://www.e-tar.lt/portal/legalAct.html?documentId=TAR.5D1E0950E54D" office:target-frame-name="_top" xlink:show="replace"><text:span text:style-name="T226">D1-97</text:span></text:a><text:span text:style-name="T227">, 2013-02-05, Žin., 2013, Nr. 16-801 (2013-02-12), i. k. 113301MISAK000D1-97</text:span></text:p>
      <text:soft-page-break/>
      <text:p text:style-name="P228"><text:span text:style-name="T229">Nr.<text:s/></text:span><text:a xlink:href="https://www.e-tar.lt/portal/legalAct.html?documentId=TAR.2E65A36BC426" office:target-frame-name="_top" xlink:show="replace"><text:span text:style-name="T230">D1-290</text:span></text:a><text:span text:style-name="T231">, 2013-04-24, Žin., 2013, Nr. 46-2287 (2013-05-07), i. k. 11</text:span><text:span text:style-name="T232">3301MISAK00D1-290</text:span></text:p>
      <text:p text:style-name="P233"><text:span text:style-name="T234">Nr.<text:s/></text:span><text:a xlink:href="https://www.e-tar.lt/portal/legalAct.html?documentId=d8bb4a70b4da11e3ad2eed5a4e1b7108" office:target-frame-name="_top" xlink:show="replace"><text:span text:style-name="T235">D1-306</text:span></text:a><text:span text:style-name="T236">, 2014-03-25, paskelbta TAR 2014-03-26, i. k. 2014-03503</text:span></text:p>
      <text:p text:style-name="Normal"/>
      <text:p text:style-name="P237"/>
      <text:p text:style-name="P238"/>
      <text:p text:style-name="P239"/>
      <text:p text:style-name="P240"><text:span text:style-name="T241">Aplinkos ministras<text:s/></text:span><text:span text:style-name="T242"><text:tab/>Gediminas Kazlauskas</text:span></text:p>
      <text:p text:style-name="P243">_________________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TAR.328192CA4467" office:target-frame-name="_top" xlink:show="replace"><text:span text:style-name="T255">D1-969</text:span></text:a><text:span text:style-name="T256">, 2011-12-14, Žin., 2011, Nr. 160-7599 (2011-12-28), i. k. 111301MISAK00D1-969</text:span></text:p>
      <text:p text:style-name="P257"><text:span text:style-name="T258">Dėl Lietuvos Resp</text:span><text:span text:style-name="T259">ublikos aplinkos ministro 2010 m. gegužės 26 d. įsakymo Nr. D1-434 "Dėl finansavimo skyrimo projektams pagal 2007–2013 m. Sanglaudos skatinimo veiksmų programos priemonę Nr. VP3-3.1-AM-01-V "Vandens tiekimo ir nuotekų tvarkymo sistemų renovavimas ir plėtra</text:span><text:span text:style-name="T260">" veiklą "Dumblo tvarkymo infrastruktūros kūrimas" pakeiti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C40FC0286158" office:target-frame-name="_top" xlink:show="replace"><text:span text:style-name="T268">D1-185</text:span></text:a><text:span text:style-name="T269">, 2012-02-29, Žin., 2012, Nr. 27-1244 (2012-03-</text:span><text:span text:style-name="T270">03), i. k. 112301MISAK00D1-185</text:span></text:p>
      <text:p text:style-name="P271"><text:span text:style-name="T272">Dėl Lietuvos Respublikos aplinkos ministro 2010 m. gegužės 26 d. įsakymo Nr. D1-434 "Dėl finansavimo skyrimo projektams pagal 2007–2013 m. Sanglaudos skatinimo veiksmų programos priemonę Nr. VP3-3.1-AM-01-V "Vandens tiekimo i</text:span><text:span text:style-name="T273">r nuotekų tvarkymo sistemų renovavimas ir plėtra" veiklą "Dumblo tvarkymo infrastruktūros kūrimas" pakeitimo</text:span></text:p>
      <text:p text:style-name="P274"/>
      <text:p text:style-name="P275"><text:span text:style-name="T276">3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D9FB0DAB79AD" office:target-frame-name="_top" xlink:show="replace"><text:span text:style-name="T281">D1-70</text:span><text:span text:style-name="T282">5</text:span></text:a><text:span text:style-name="T283">, 2012-08-30, Žin., 2012, Nr. 105-5341 (2012-09-08), i. k. 112301MISAK00D1-705</text:span></text:p>
      <text:p text:style-name="P284"><text:span text:style-name="T285">Dėl Lietuvos Respublikos aplinkos ministro 2010 m. gegužės 26 d. įsakymo Nr. D1-434 "Dėl finansavimo skyrimo projektams pagal 2007–2013 m. Sanglaudos skatinimo veiksmų programo</text:span><text:span text:style-name="T286">s priemonę Nr. VP3-3.1-AM-01-V "Vandens tiekimo ir nuotekų tvarkymo sistemų renovavimas ir plėtra" veiklą "Dumblo tvarkymo infrastruktūros kūrimas" pakeitimo</text:span></text:p>
      <text:p text:style-name="P287"/>
      <text:p text:style-name="P288"><text:span text:style-name="T289">4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E9A4DD7B3F4F" office:target-frame-name="_top" xlink:show="replace"><text:span text:style-name="T294">D1-926</text:span></text:a><text:span text:style-name="T295">, 2012-11-14, Žin., 2012, Nr. 135-6934 (2012-11-22), i. k. 112301MISAK00D1-926</text:span></text:p>
      <text:p text:style-name="P296"><text:span text:style-name="T297">Dėl Lietuvos Respublikos aplinkos ministro 2010 m. gegužės 26 d. įsakymo Nr. D1-434 "Dėl<text:s/></text:span><text:span text:style-name="T298">fi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299"/>
      <text:p text:style-name="P300"><text:span text:style-name="T301">5.</text:span></text:p>
      <text:p text:style-name="P302"><text:span text:style-name="T303">Lietuvo</text:span><text:span text:style-name="T304">s Respublikos aplinkos ministerija, Įsakymas</text:span></text:p>
      <text:p text:style-name="P305"><text:span text:style-name="T306">Nr.<text:s/></text:span><text:a xlink:href="https://www.e-tar.lt/portal/legalAct.html?documentId=TAR.4B4988118A98" office:target-frame-name="_top" xlink:show="replace"><text:span text:style-name="T307">D1-1086</text:span></text:a><text:span text:style-name="T308">, 2012-12-12, Žin., 2012, Nr. 149-7666 (2012-12-20), i. k. 112301MISAK0D1-1086</text:span></text:p>
      <text:p text:style-name="P309"><text:span text:style-name="T310">Dėl Lietuvos Respublikos aplinkos minis</text:span><text:span text:style-name="T311">tro 2010 m. gegužės 26 d. įsakymo Nr. D1-434 "Dėl finansavimo skyrimo projektams pagal 2007–2013 m. Sanglaudos skatinimo veiksmų programos priemonės Nr. VP3-3.1-AM-01-V "Vandens tiekimo ir nuotekų tvarkymo sistemų renovavimas ir plėtra" veiklą "Dumblo tvar</text:span><text:span text:style-name="T312">kymo infrastruktūros kūrimas" pakeitimo</text:span></text:p>
      <text:p text:style-name="P313"/>
      <text:p text:style-name="P314"><text:span text:style-name="T315">6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5D1E0950E54D" office:target-frame-name="_top" xlink:show="replace"><text:span text:style-name="T320">D1-97</text:span></text:a><text:span text:style-name="T321">, 2013-02-05, Žin., 2013, Nr. 16-801 (2013-02-12), i. k. 113301MISAK0</text:span><text:span text:style-name="T322">00D1-97</text:span></text:p>
      <text:p text:style-name="P323"><text:span text:style-name="T324">Dėl Lietuvos Respublikos aplinkos ministro 2010 m. gegužės 26 d. įsakymo Nr. D1-434 "Dėl finansavimo skyrimo projektams pagal 2007–2013 m. Sanglaudos skatinimo veiksmų programos priemonės Nr. VP3-3.1-AM-01-V "Vandens tiekimo ir nuotekų tvarkymo sis</text:span><text:span text:style-name="T325">temų renovavimas ir plėtra" veiklą "Dumblo tvarkymo infrastruktūros kūrimas" pakeitimo</text:span></text:p>
      <text:p text:style-name="P326"/>
      <text:p text:style-name="P327"><text:span text:style-name="T328">7.</text:span></text:p>
      <text:p text:style-name="P329"><text:span text:style-name="T330">Lietuvos Respublikos aplinkos ministerija, Įsakymas</text:span></text:p>
      <text:soft-page-break/>
      <text:p text:style-name="P331"><text:span text:style-name="T332">Nr.<text:s/></text:span><text:a xlink:href="https://www.e-tar.lt/portal/legalAct.html?documentId=TAR.2E65A36BC426" office:target-frame-name="_top" xlink:show="replace"><text:span text:style-name="T333">D1-290</text:span></text:a><text:span text:style-name="T334">, 2013-04-24, Žin., 2</text:span><text:span text:style-name="T335">013, Nr. 46-2287 (2013-05-07), i. k. 113301MISAK00D1-290</text:span></text:p>
      <text:p text:style-name="P336"><text:span text:style-name="T337">Dėl Lietuvos Respublikos aplinkos ministro 2010 m. gegužės 26 d. įsakymo Nr. D1-434 "Dėl finansavimo skyrimo projektams pagal 2007–2013 m. Sanglaudos skatinimo veiksmų programos priemonę Nr. VP3-3.1-</text:span><text:span text:style-name="T338">AM-01-V "Vandens tiekimo ir nuotekų tvarkymo sistemų renovavimas ir plėtra" veiklą "Dumblo tvarkymo infrastruktūros kūrimas" pakeitimo</text:span></text:p>
      <text:p text:style-name="P339"/>
      <text:p text:style-name="P340"><text:span text:style-name="T341">8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d8bb4a70b4da11e3ad2eed5a4e1b7108" office:target-frame-name="_top" xlink:show="replace"><text:span text:style-name="T346">D1-306</text:span></text:a><text:span text:style-name="T347">, 2014-03-25, paskelbta TAR 2014-03-26, i. k. 2014-03503</text:span></text:p>
      <text:p text:style-name="P348"><text:span text:style-name="T349">Dėl Lietuvos Respublikos aplinkos ministro 2010 m. gegužės 26 d. įsakymo Nr. D1-434 „Dėl finansavimo skyrimo projektams pagal 2007-2013 m. Sanglaudos skatin</text:span><text:span text:style-name="T350">imo veiksmų programos priemonę Nr. VP3-3.1-AM-01-V „Vandens tiekimo ir nuotekų tvarkymo sistemų renovavimas ir plėtra“ veiklą „Dumblo tvarkymo infrastruktūros kūrimas"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4" meta:paragraph-count="176" meta:word-count="1358" meta:character-count="10585" meta:row-count="470" meta:non-whitespace-character-count="9403"/>
  </office:meta>
</office:document-meta>
</file>