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6-10</text:span></text:p>
      <text:p text:style-name="P5"/>
      <text:p text:style-name="P6"><text:span text:style-name="T7">Įsakymas paskelbtas: Žin. 2005, Nr.<text:s/></text:span><text:a xlink:href="https://www.e-tar.lt/portal/legalAct.html?documentId=TAR.25C57BA0B46F" office:target-frame-name="_top" xlink:show="replace"><text:span text:style-name="T8">14-451</text:span></text:a><text:span text:style-name="T9">, i. k. 105503AISAK00000I-7</text:span></text:p>
      <text:p text:style-name="P10"/>
      <text:p text:style-name="P11"><text:span text:style-name="T12"/><text:span text:style-name="T13">LIETUVOS RESPUBLIKOS GENERALINIS PROKURORAS</text:span></text:p>
      <text:p text:style-name="P14"/>
      <text:p text:style-name="P15">Į S A K Y M A S</text:p>
      <text:p text:style-name="P16">DĖL LIETUVOS RESPUBLIKOS GENERALINIS PROKURORAS 2003-11-24 ĮSAKYMO NR. I-135 „DĖL PRETENDENTŲ ATRANKOS KOMISIJOS NUOSTATŲ PATVIRTINIMO“ PAKEITIMO</text:p>
      <text:p text:style-name="P17"/>
      <text:p text:style-name="P18">2005 m. sausio 24 d. Nr. I-7</text:p>
      <text:p text:style-name="P19">Vilnius</text:p>
      <text:p text:style-name="P20"/>
      <text:p text:style-name="P21"/>
      <text:p text:style-name="P22"><text:span text:style-name="T23">Atsižvelgdamas į Pretendentų atrankos komisijos 2005 m. sausio 13 d. teikimą Nr. 6.18.-4,</text:span></text:p>
      <text:p text:style-name="P24"><text:span text:style-name="T25">pakeičiu</text:span><text:span text:style-name="T26"><text:s/>Lietuvos Respublikos generalinio prokuroro 2003 m. lapkričio 24 d. įsakymu Nr. I-135 „Dėl<text:s/></text:span><text:span text:style-name="T27">p</text:span><text:span text:style-name="T28">retendentų atrankos komisijos nuostatų</text:span><text:span text:style-name="T29"><text:s/>patvirtinimo“ (Žin., 2003, Nr.<text:s/></text:span><text:a xlink:href="https://www.e-tar.lt/portal/lt/legalAct/TAR.79049E8CBCEA" office:target-frame-name="_blank" xlink:show="new"><text:span text:style-name="T30">113-5100</text:span></text:a><text:span text:style-name="T31">) patvirtintų Pretendentų atrankos komisijos nuostatų 24, 25, 26 punktus ir juos<text:s/></text:span><text:span text:style-name="T32">išdėstau</text:span><text:span text:style-name="T33"><text:s/>taip:</text:span></text:p>
      <text:p text:style-name="P34"><text:span text:style-name="T35">1</text:span><text:span text:style-name="T36">. „25. Kiekvienas komisijos<text:s/></text:span><text:span text:style-name="T37">narys vertina pretendentus balais nuo 1 iki 10. Pretendentui skirti balai sudedami ir dalijami iš komisijos posėdyje dalyvavusių narių skaičiaus (balai apskaičiuojami dešimtosios dalies tikslumu ir apvalinami laikantis taisyklės, kad penkios ir daugiau deš</text:span><text:span text:style-name="T38">imtųjų balo dalių sudaro vienetą, o keturios ir mažiau – nulį). Jeigu pretendento vertinimo balas yra šeši arba mažiau, toks pretendentas laikomas netinkamu užimti laisvas prokuroro pareigas ir į pretendentų sąrašą neįtraukiamas.“„</text:span><text:s/></text:p>
      <text:p text:style-name="P39">Punkto pakeitimai:</text:p>
      <text:p text:style-name="P40"><text:span text:style-name="T41">Nr.<text:s/></text:span><text:a xlink:href="https://www.e-tar.lt/portal/legalAct.html?documentId=TAR.29CC77B650FD" office:target-frame-name="_top" xlink:show="replace"><text:span text:style-name="T42">I-63</text:span></text:a><text:span text:style-name="T43">, 2005-05-27, Žin., 2005, Nr. 72-2636 (2005-06-09), i. k. 105503AISAK0000I-63</text:span></text:p>
      <text:p text:style-name="Normal"/>
      <text:p text:style-name="P44"><text:span text:style-name="T45">2.</text:span><text:span text:style-name="T46"><text:s/>Neteko galios nuo 2005-06-10</text:span></text:p>
      <text:p text:style-name="P47">Punkto naikinimas:</text:p>
      <text:p text:style-name="P48"><text:span text:style-name="T49">Nr.<text:s/></text:span><text:a xlink:href="https://www.e-tar.lt/portal/legalAct.html?documentId=TAR.29CC77B650FD" office:target-frame-name="_top" xlink:show="replace"><text:span text:style-name="T50">I-63</text:span></text:a><text:span text:style-name="T51">, 2005-05-27, Žin. 2005, Nr. 72-2636 (2005-06-09), i. k. 105503AISAK0000I-63</text:span></text:p>
      <text:p text:style-name="Normal"/>
      <text:p text:style-name="P52"><text:span text:style-name="T53">2</text:span><text:span text:style-name="T54">. „26. Komisija, įvertinusi pretendentus, sudaro pretendentų į vienas laisvas prokuroro pareigas sąrašą. Šiame sąraše pir</text:span><text:span text:style-name="T55">muoju numeriu (pagal gautų balų skaičių) įrašomas tinkamiausias pretendentas, o visi kiti (išskyrus nurodytus nuostatų 25 p.) – eilės tvarka pagal surinktus balus.“.</text:span></text:p>
      <text:p text:style-name="P56">Punkto numeracijos pakeitimas:</text:p>
      <text:p text:style-name="P57"><text:span text:style-name="T58">Nr.<text:s/></text:span><text:a xlink:href="https://www.e-tar.lt/portal/legalAct.html?documentId=TAR.29CC77B650FD" office:target-frame-name="_top" xlink:show="replace"><text:span text:style-name="T59">I-63</text:span></text:a><text:span text:style-name="T60">, 2005-05-27, Žin., 2005, Nr. 72-2636 (2005-06-09), i. k. 105503AISAK0000I-63</text:span></text:p>
      <text:p text:style-name="Normal"/>
      <text:p text:style-name="P61"/>
      <text:p text:style-name="P62"/>
      <text:p text:style-name="P63"/>
      <text:p text:style-name="P64"><text:span text:style-name="T65">GENERALINIS PROKURORAS</text:span><text:span text:style-name="T66"><text:tab/>ANTANAS KLIMA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<text:s/></text:span><text:span text:style-name="T76">generalinis prokuroras, Įsakymas</text:span></text:p>
      <text:p text:style-name="P77"><text:span text:style-name="T78">Nr.<text:s/></text:span><text:a xlink:href="https://www.e-tar.lt/portal/legalAct.html?documentId=TAR.29CC77B650FD" office:target-frame-name="_top" xlink:show="replace"><text:span text:style-name="T79">I-63</text:span></text:a><text:span text:style-name="T80">, 2005-05-27, Žin., 2005, Nr. 72-2636 (2005-06-09), i. k. 105503AISAK0000I-63</text:span></text:p>
      <text:p text:style-name="P81"><text:span text:style-name="T82">Dėl generalinio prokuroro 2003 m. lapkričio 24 d. įsaky</text:span><text:span text:style-name="T83">mo Nr. I-135 ir 2005 m. sausio 24 d. įsakymo Nr. I-7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2T08:29:00Z</meta:creation-date>
    <dc:date>2016-07-12T08:29:00Z</dc:date>
    <meta:template xlink:href="Normal" xlink:type="simple"/>
    <meta:editing-cycles>2</meta:editing-cycles>
    <meta:editing-duration>PT0S</meta:editing-duration>
    <meta:document-statistic meta:page-count="1" meta:paragraph-count="25" meta:word-count="339" meta:character-count="2706" meta:row-count="88" meta:non-whitespace-character-count="2392"/>
  </office:meta>
</office:document-meta>
</file>