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master-page-name="MPF1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olumn72" style:family="table-column">
      <style:table-column-properties style:column-width="2.9319in"/>
    </style:style>
    <style:style style:name="TableColumn73" style:family="table-column">
      <style:table-column-properties style:column-width="3.7604in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1-12-01</text:span></text:p>
      <text:p text:style-name="P3"/>
      <text:p text:style-name="P4"><text:span text:style-name="T5">Nutarimas paskelbtas: , i. k. 0911100NUTA00000155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ALSTYBINIO ARBITRAŽO VALSTYBINIŲ ARBITRŲ TARNYBINIŲ ATLYGINIMŲ</text:p>
      <text:p text:style-name="P14"/>
      <text:p text:style-name="P15">1991 m. balandžio 25 d. Nr. 155</text:p>
      <text:p text:style-name="P16">Vilnius</text:p>
      <text:p text:style-name="P17"/>
      <text:p text:style-name="P18">Papildydama Lietuvos Respublikos Vyriausybės 1991 m. vasario 22 d. nutarimą Nr. 74 „Dėl biudžetinių įstaigų ir organizacijų darbuotojų darbo užmokesčio padidinimo“(Žin., 1991, Nr.<text:s/><text:a xlink:href="https://www.e-tar.lt/portal/lt/legalAct/TAR.F70EE7B48282" office:target-frame-name="_blank" xlink:show="new"><text:span text:style-name="T19">7-213</text:span></text:a>), Lietuvos Respublikos Vyriausybė<text:s/><text:span text:style-name="T20">nutari</text:span><text:span text:style-name="T21">a:</text:span></text:p>
      <text:p text:style-name="P22"><text:span text:style-name="T23">1.</text:span><text:span text:style-name="T24"><text:s/>Neteko galios nuo 1991-07-01</text:span></text:p>
      <text:p text:style-name="P25">Punkto naikinimas:</text:p>
      <text:p text:style-name="P26"><text:span text:style-name="T27">Nr.<text:s/></text:span><text:a xlink:href="https://www.e-tar.lt/portal/legalAct.html?documentId=TAR.AF8980716ACC" office:target-frame-name="_top" xlink:show="replace"><text:span text:style-name="T28">289</text:span></text:a><text:span text:style-name="T29">, 1991-07-18, , i. k. 0911100NUTA00000289</text:span></text:p>
      <text:p text:style-name="Normal"/>
      <text:p text:style-name="P30">2. Nustatyti priemokas prie tarnybinių<text:s/>atlyginimų Valstybinio arbitražo valstybiniams arbitrams už dirbtą laiką pagal 2 priedėlį.</text:p>
      <text:p text:style-name="P31">Punkto pakeitimai:</text:p>
      <text:p text:style-name="P32"><text:span text:style-name="T33">TAR pastaba.</text:span><text:span text:style-name="T34"><text:s/>Laikinai, nuo 1991 m. gruodžio 1 d. iki 1992 m. gegužės 1 d., sustabdyti Lietuvos Respublikos Vyriausybės sprendimus valstybinių orga</text:span><text:span text:style-name="T35">nų vadovų ir kitų pareigūnų, vykdančių valstybinės valdžios, valstybės valdymo ar teisėsaugos funkcijas, darbo užmokesčio klausimais pagal pridedamą sąrašą.</text:span></text:p>
      <text:p text:style-name="P36"><text:span text:style-name="T37">Nr.<text:s/></text:span><text:a xlink:href="https://www.e-tar.lt/portal/legalAct.html?documentId=TAR.222E57EC0371" office:target-frame-name="_top" xlink:show="replace"><text:span text:style-name="T38">20</text:span></text:a><text:span text:style-name="T39">, 1992-01-1</text:span><text:span text:style-name="T40">1, , i. k. 0921100NUTA00000020</text:span></text:p>
      <text:p text:style-name="Normal"/>
      <text:p text:style-name="P41"><text:span text:style-name="T42">3.</text:span><text:span text:style-name="T43"><text:s/>Neteko galios nuo 1991-07-01</text:span></text:p>
      <text:p text:style-name="P44">Punkto naikinimas:</text:p>
      <text:p text:style-name="P45"><text:span text:style-name="T46">Nr.<text:s/></text:span><text:a xlink:href="https://www.e-tar.lt/portal/legalAct.html?documentId=TAR.AF8980716ACC" office:target-frame-name="_top" xlink:show="replace"><text:span text:style-name="T47">289</text:span></text:a><text:span text:style-name="T48">, 1991-07-18, , i. k. 0911100NUTA00000289</text:span></text:p>
      <text:p text:style-name="Normal"/>
      <text:p text:style-name="P49"/>
      <text:p text:style-name="P50"/>
      <text:p text:style-name="P51">LIETUVOS RESPUBLIKOS</text:p>
      <text:p text:style-name="P52"><text:span text:style-name="T53">MINISTRAS<text:s/></text:span><text:span text:style-name="T54">PIRMININKAS</text:span><text:span text:style-name="T55"><text:tab/>G. VAGNORIUS</text:span></text:p>
      <text:p text:style-name="P56"><text:span text:style-name="T57">1 priedas.</text:span><text:span text:style-name="T58"><text:s/>Neteko galios nuo 1991-07-01</text:span></text:p>
      <text:p text:style-name="P59">Priedo naikinimas:</text:p>
      <text:p text:style-name="P60"><text:span text:style-name="T61">Nr.<text:s/></text:span><text:a xlink:href="https://www.e-tar.lt/portal/legalAct.html?documentId=TAR.AF8980716ACC" office:target-frame-name="_top" xlink:show="replace"><text:span text:style-name="T62">289</text:span></text:a><text:span text:style-name="T63">, 1991-07-18, , i. k. 0911100NUTA00000289</text:span></text:p>
      <text:p text:style-name="Normal"/>
      <text:soft-page-break/>
      <text:p text:style-name="P64">Lietuvos<text:s/>Respublikos Vyriausybės</text:p>
      <text:p text:style-name="P65">1991 m. balandžio 25 d. nutarimo Nr. 155</text:p>
      <text:p text:style-name="P66">2<text:s/>priedėlis</text:p>
      <text:p text:style-name="P67"/>
      <text:p text:style-name="P68"><text:span text:style-name="T69">PRIEMOKOS PRIE TARNYBINIŲ ATLYGINIMŲ LIETUVOS RESPUBLIKOS VALSTYBINIO ARBITRAŽO VALSTYBINIAMS ARBITRAMS UŽ DIRBTĄ LAIKĄ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rbitrų dirbtas laikas (metais)</text:p>
          </table:table-cell>
          <table:table-cell table:style-name="TableCell77">
            <text:p text:style-name="P78">Priemokos dydis (procentais nuo tarnybinio atlyginimo)</text:p>
          </table:table-cell>
        </table:table-row>
        <table:table-row table:style-name="TableRow79">
          <table:table-cell table:style-name="TableCell80">
            <text:p text:style-name="P81">Nuo 3 iki 5</text:p>
          </table:table-cell>
          <table:table-cell table:style-name="TableCell82">
            <text:p text:style-name="P83">5</text:p>
          </table:table-cell>
        </table:table-row>
        <table:table-row table:style-name="TableRow84">
          <table:table-cell table:style-name="TableCell85">
            <text:p text:style-name="P86">Nuo 5 iki 10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Nuo 10 iki 15</text:p>
          </table:table-cell>
          <table:table-cell table:style-name="TableCell92">
            <text:p text:style-name="P93">15</text:p>
          </table:table-cell>
        </table:table-row>
        <table:table-row table:style-name="TableRow94">
          <table:table-cell table:style-name="TableCell95">
            <text:p text:style-name="P96">Nuo 15 iki 20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Daugiau kaip 20</text:p>
          </table:table-cell>
          <table:table-cell table:style-name="TableCell102">
            <text:p text:style-name="P103">25</text:p>
          </table:table-cell>
        </table:table-row>
      </table:table>
      <text:p text:style-name="P104">______________</text:p>
      <text:p text:style-name="Normal"/>
      <text:p text:style-name="P105">Priedo pakeitimai:</text:p>
      <text:p text:style-name="P106"><text:span text:style-name="T107">TAR pastaba.</text:span><text:span text:style-name="T108"><text:s/>Laikinai, nuo 1991 m. gruodžio 1 d. iki 1992 m. gegužės 1 d., sustabdyti Lietuvos Respublikos Vyriausybės sprendimus valstybinių organų vadovų ir kitų pareigūnų, vykdančių valstybinės valdžios, valstybės valdymo ar teisėsaugos funkcijas, darbo užmokesčio<text:s/></text:span><text:span text:style-name="T109">klausimais pagal pridedamą sąrašą.</text:span></text:p>
      <text:p text:style-name="P110"><text:span text:style-name="T111">Nr.<text:s/></text:span><text:a xlink:href="https://www.e-tar.lt/portal/legalAct.html?documentId=TAR.222E57EC0371" office:target-frame-name="_top" xlink:show="replace"><text:span text:style-name="T112">20</text:span></text:a><text:span text:style-name="T113">, 1992-01-11, , i. k. 0921100NUTA00000020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AF8980716ACC" office:target-frame-name="_top" xlink:show="replace"><text:span text:style-name="T125">289</text:span></text:a><text:span text:style-name="T126">, 1991-07-18, , i. k. 0911100NUTA00000289</text:span></text:p>
      <text:p text:style-name="P127"><text:span text:style-name="T128">Dėl Lietuvos Respublikos teismų, valstybinio arbitražo ir valstybinių notariatų darbuotojų darbo užmokesčio sutvarkymo</text:span></text:p>
      <text:p text:style-name="P129"/>
      <text:p text:style-name="P130"><text:span text:style-name="T131">2.</text:span></text:p>
      <text:p text:style-name="P132"><text:span text:style-name="T133">Lietuvos</text:span><text:span text:style-name="T134"><text:s/>Respublikos Vyriausybė, Nutarimas</text:span></text:p>
      <text:p text:style-name="P135"><text:span text:style-name="T136">Nr.<text:s/></text:span><text:a xlink:href="https://www.e-tar.lt/portal/legalAct.html?documentId=TAR.222E57EC0371" office:target-frame-name="_top" xlink:show="replace"><text:span text:style-name="T137">20</text:span></text:a><text:span text:style-name="T138">, 1992-01-11, , i. k. 0921100NUTA00000020</text:span></text:p>
      <text:p text:style-name="P139"><text:span text:style-name="T140">Dėl Lietuvos Respublikos Vyriausybės sprendimų valstybinės valdžios, valstybės valdymo ir t</text:span><text:span text:style-name="T141">eisėsaugos organų vadovų bei kitų pareigūnų darbo užmokesčio klausimais laikino sustabdy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1:05:00Z</meta:creation-date>
    <dc:date>2019-01-29T11:05:00Z</dc:date>
    <meta:template xlink:href="Normal.dotm" xlink:type="simple"/>
    <meta:editing-cycles>2</meta:editing-cycles>
    <meta:editing-duration>PT0S</meta:editing-duration>
    <meta:document-statistic meta:page-count="2" meta:paragraph-count="81" meta:word-count="434" meta:character-count="3250" meta:row-count="160" meta:non-whitespace-character-count="2897"/>
  </office:meta>
</office:document-meta>
</file>