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break-before="page" fo:line-height="100%" fo:text-indent="0in"/>
      <style:text-properties style:font-name="Times New Roman" fo:font-size="10pt" style:font-size-asian="10pt" style:language-asian="en" style:country-asian="US"/>
    </style:style>
    <style:style style:name="P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text-transform="uppercase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text-transform="uppercase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text-transform="uppercase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 fo:margin-left="1.7319in" fo:text-indent="0.8659in">
        <style:tab-stops/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margin-left="1.7319in" fo:text-indent="0.8659in">
        <style:tab-stops/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text-transform="uppercase" fo:font-size="11pt" style:font-size-asian="11pt"/>
    </style:style>
    <style:style style:name="T53" style:parent-style-name="DefaultParagraphFont" style:family="text">
      <style:text-properties style:font-name="Times New Roman" fo:text-transform="uppercase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text-transform="uppercase" fo:font-size="11pt" style:font-size-asian="11pt"/>
    </style:style>
    <style:style style:name="T60" style:parent-style-name="DefaultParagraphFont" style:family="text">
      <style:text-properties style:font-name="Times New Roman" fo:text-transform="uppercase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text-transform="uppercase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text-transform="uppercase" fo:font-size="11pt" style:font-size-asian="11pt"/>
    </style:style>
    <style:style style:name="T73" style:parent-style-name="DefaultParagraphFont" style:family="text">
      <style:text-properties style:font-name="Times New Roman" fo:text-transform="uppercase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text-transform="uppercase" fo:font-size="11pt" style:font-size-asian="11pt"/>
    </style:style>
    <style:style style:name="T80" style:parent-style-name="DefaultParagraphFont" style:family="text">
      <style:text-properties style:font-name="Times New Roman" fo:text-transform="uppercase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 fo:margin-left="2.7083in" fo:text-indent="-0.05in">
        <style:tab-stops/>
      </style:paragraph-properties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 fo:margin-left="2.5979in" fo:text-indent="-2.0979in">
        <style:tab-stops/>
      </style:paragraph-properties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text-transform="uppercase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line-height="100%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text-transform="uppercase" fo:font-size="11pt" style:font-size-asian="11pt"/>
    </style:style>
    <style:style style:name="T98" style:parent-style-name="DefaultParagraphFont" style:family="text">
      <style:text-properties style:font-name="Times New Roman" fo:text-transform="uppercase" fo:font-size="11pt" style:font-size-asian="11pt"/>
    </style:style>
    <style:style style:name="T99" style:parent-style-name="DefaultParagraphFont" style:family="text">
      <style:text-properties style:font-name="Times New Roman" fo:text-transform="uppercase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3" style:parent-style-name="Normal" style:family="paragraph">
      <style:paragraph-properties fo:line-height="100%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text-transform="uppercase" fo:font-size="11pt" style:font-size-asian="11pt"/>
    </style:style>
    <style:style style:name="T106" style:parent-style-name="DefaultParagraphFont" style:family="text">
      <style:text-properties style:font-name="Times New Roman" fo:text-transform="uppercase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P10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0" style:parent-style-name="Normal" style:family="paragraph">
      <style:paragraph-properties fo:line-height="100%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text-transform="uppercase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7" style:parent-style-name="Normal" style:family="paragraph">
      <style:paragraph-properties fo:line-height="100%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text-transform="uppercase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P1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3" style:parent-style-name="Normal" style:family="paragraph">
      <style:paragraph-properties fo:line-height="100%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text-transform="uppercase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P127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 style:language-asian="en" style:country-asian="US"/>
    </style:style>
    <style:style style:name="P1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3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3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32" style:parent-style-name="DokParasas" style:family="paragraph">
      <style:paragraph-properties fo:text-align="start" fo:line-height="100%" fo:text-indent="0in"/>
    </style:style>
    <style:style style:name="T133" style:parent-style-name="DefaultParagraphFont" style:family="text">
      <style:text-properties style:font-name="Times New Roman" fo:font-size="11pt" style:font-size-asian="11pt"/>
    </style:style>
    <style:style style:name="P134" style:parent-style-name="DokParasas" style:family="paragraph">
      <style:paragraph-properties fo:text-align="start" fo:line-height="100%" fo:text-indent="0in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T136" style:parent-style-name="DefaultParagraphFont" style:family="text">
      <style:text-properties style:font-name="Times New Roman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39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40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1998, Nr. 56-1549</text:p>
      <text:p text:style-name="P3">Neoficialus nutarimo tekstas</text:p>
      <text:p text:style-name="P4"/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NACIONALINĖS SVEIKATOS TARYBOS ĮSTEIGIMO IR JOS SUDĖTIES<text:s/></text:span></text:p>
      <text:p text:style-name="P12"><text:span text:style-name="T13">1998</text:span><text:span text:style-name="T14"><text:s/>m.<text:s/></text:span><text:span text:style-name="T15">birž</text:span><text:span text:style-name="T16">elio</text:span><text:span text:style-name="T17"><text:s/></text:span><text:span text:style-name="T18">16</text:span><text:span text:style-name="T19"><text:s/>d. Nr.<text:s/></text:span><text:span text:style-name="T20">VIII-798</text:span><text:span text:style-name="T21"><text:line-break/>Vilnius</text:span></text:p>
      <text:section text:name="Sect1" text:style-name="S1">
        <text:soft-page-break/>
        <text:p text:style-name="P22">Lietuvos Respublikos Seimas <text:s/>n u t a r i a :</text:p>
        <text:p text:style-name="P23">1 straipsnis.</text:p>
        <text:p text:style-name="P24">Įsteigti Nacionalinę sveikatos tarybą, atskaitingą Seimui.</text:p>
        <text:p text:style-name="P25"/>
        <text:p text:style-name="P26">2 straipsnis.</text:p>
        <text:p text:style-name="P27">Patvirtinti Nacionalinės sveikatos tarybos nariais:<text:s/></text:p>
        <text:p text:style-name="P28"/>
        <text:p text:style-name="P29"><text:span text:style-name="T30">Alfonsa</text:span><text:span text:style-name="T31">s<text:s/></text:span><text:span text:style-name="T32">Čekauskas<text:s/></text:span><text:span text:style-name="T33"><text:tab/>- organizacijos “Baltų ainiai” pirmininkas</text:span></text:p>
        <text:p text:style-name="P34"/>
        <text:p text:style-name="P35"><text:span text:style-name="T36">Medardas<text:s/></text:span><text:span text:style-name="T37">Čobotas<text:s/></text:span><text:span text:style-name="T38"><text:tab/>- Vilniaus miesto tarybos Sveikatos apsaugos,</text:span></text:p>
        <text:p text:style-name="P39"><text:tab/><text:tab/><text:tab/><text:s text:c="2"/>sanitarijos, higienos ir aplinkos apsaugos komiteto</text:p>
        <text:p text:style-name="P40"><text:tab/><text:tab/><text:tab/><text:s text:c="2"/>pirmininkas, docentas</text:p>
        <text:p text:style-name="P41"/>
        <text:p text:style-name="P42"><text:span text:style-name="T43">Elena G</text:span><text:span text:style-name="T44">aIdaMAVIČIENĖ<text:s/></text:span><text:span text:style-name="T45"><text:tab/>- Zarasų rajono savivaldybės</text:span><text:span text:style-name="T46"><text:s/>bendruomenės<text:s/></text:span></text:p>
        <text:p text:style-name="P47"><text:s text:c="2"/>sveikatos tarybos narė, Zarasų "Ąžuolo"<text:s/></text:p>
        <text:p text:style-name="P48"><text:s text:c="2"/>gimnazijos direktorė</text:p>
        <text:p text:style-name="P49"/>
        <text:p text:style-name="P50"><text:span text:style-name="T51">Vilius<text:s/></text:span><text:span text:style-name="T52">Grabauskas<text:s/></text:span><text:span text:style-name="T53"><text:tab/></text:span><text:span text:style-name="T54">- Kauno medicinos universiteto rektorius,</text:span></text:p>
        <text:p text:style-name="P55"><text:tab/><text:tab/><text:tab/><text:s text:c="2"/>profesorius</text:p>
        <text:p text:style-name="P56"/>
        <text:p text:style-name="P57"><text:span text:style-name="T58">Romualdas<text:s/></text:span><text:span text:style-name="T59">Gurevičius <text:s/></text:span><text:span text:style-name="T60"><text:tab/></text:span><text:span text:style-name="T61">- Vilniaus universiteto Medicinos fakulteto</text:span></text:p>
        <text:p text:style-name="P62"><text:s/><text:tab/><text:tab/><text:tab/><text:s text:c="2"/>Socialinės medicinos centro vadovas, docentas</text:p>
        <text:p text:style-name="P63"/>
        <text:p text:style-name="P64"><text:span text:style-name="T65">Juozas<text:s/></text:span><text:span text:style-name="T66">Kameneckas<text:s/></text:span><text:span text:style-name="T67"><text:tab/>- judėjimo “Sveiki miestai” koordinatorius, Kauno</text:span></text:p>
        <text:p text:style-name="P68"><text:tab/><text:tab/><text:tab/><text:s/>biuro “Sveikas miestas” direktorius</text:p>
        <text:p text:style-name="P69"/>
        <text:p text:style-name="P70"><text:span text:style-name="T71">Gintautas<text:s/></text:span><text:span text:style-name="T72">Kligys</text:span><text:span text:style-name="T73"><text:tab/></text:span><text:span text:style-name="T74"><text:s/></text:span><text:span text:style-name="T75"><text:tab/>- Kauno visuomenės sveikatos centro direktorius</text:span></text:p>
        <text:p text:style-name="P76"/>
        <text:p text:style-name="P77"><text:span text:style-name="T78">Zita<text:s/></text:span><text:span text:style-name="T79">Neniškienė</text:span><text:span text:style-name="T80"><text:tab/></text:span><text:span text:style-name="T81"><text:s/></text:span><text:span text:style-name="T82"><text:tab/>- Anykščių rajono pirminės sveikato</text:span><text:span text:style-name="T83">s priežiūros</text:span></text:p>
        <text:p text:style-name="P84"><text:s/><text:tab/><text:tab/><text:tab/><text:s text:c="2"/>centro direktorė</text:p>
        <text:p text:style-name="P85"/>
        <text:p text:style-name="P86">Irena MISEVIČIENĖ<text:tab/>- Kauno medicinos universiteto Biomedicininių tyrimų</text:p>
        <text:p text:style-name="P87">instituto direktorė, profesorė</text:p>
        <text:p text:style-name="P88"/>
        <text:p text:style-name="P89"><text:span text:style-name="T90">Birutė<text:s/></text:span><text:span text:style-name="T91">Paplauskienė<text:s/></text:span><text:span text:style-name="T92"><text:tab/>- Šiaulių miesto tarybos Sveikatos ir ekologijos</text:span></text:p>
        <text:p text:style-name="P93"><text:s/><text:tab/><text:tab/><text:tab/><text:s text:c="2"/>komiteto pirmininkė</text:p>
        <text:p text:style-name="P94"/>
        <text:p text:style-name="P95"><text:span text:style-name="T96">Robertas<text:s/></text:span><text:span text:style-name="T97">Petkevičiu</text:span><text:span text:style-name="T98">s<text:s/></text:span><text:span text:style-name="T99"><text:tab/></text:span><text:span text:style-name="T100">- Pasaulinės sveikatos organizacijos atstovas</text:span></text:p>
        <text:p text:style-name="P101"><text:s/><text:tab/><text:tab/><text:tab/><text:s text:c="2"/>Lietuvoje, medicinos mokslų daktaras</text:p>
        <text:p text:style-name="P102"/>
        <text:p text:style-name="P103"><text:span text:style-name="T104">Kristina<text:s/></text:span><text:span text:style-name="T105">Polukordienė<text:s/></text:span><text:span text:style-name="T106"><text:tab/></text:span><text:span text:style-name="T107">- Jaunimo psichologinės paramos centro vadovė,</text:span></text:p>
        <text:soft-page-break/>
        <text:p text:style-name="P108"><text:s/><text:tab/><text:tab/><text:tab/><text:s text:c="2"/>profesorė</text:p>
        <text:p text:style-name="P109"/>
        <text:p text:style-name="P110"><text:span text:style-name="T111">Dainius<text:s/></text:span><text:span text:style-name="T112">Pūras<text:s/></text:span><text:span text:style-name="T113"><text:tab/></text:span><text:span text:style-name="T114"><text:tab/>- Vilniaus universiteto Medicinos fakulteto dekanas</text:span></text:p>
        <text:p text:style-name="P115"><text:tab/><text:tab/><text:tab/><text:s text:c="2"/>docentas</text:p>
        <text:p text:style-name="P116"/>
        <text:p text:style-name="P117"><text:span text:style-name="T118">Vacys<text:s/></text:span><text:span text:style-name="T119">Sadauskas<text:s/></text:span><text:span text:style-name="T120"><text:tab/>- Šeimos planavimo ir seksualinės sveikatos<text:s/></text:span></text:p>
        <text:p text:style-name="P121"><text:s/><text:tab/><text:tab/><text:tab/><text:s text:c="2"/>asociacijos prezidentas, profesorius</text:p>
        <text:p text:style-name="P122"/>
        <text:p text:style-name="P123"><text:span text:style-name="T124">Romualdas<text:s/></text:span><text:span text:style-name="T125">Žekas<text:s/></text:span><text:span text:style-name="T126"><text:tab/>- Kauno rajono savivaldybės gydytojas</text:span></text:p>
        <text:p text:style-name="P127">Straipsnio pakeitimai:</text:p>
        <text:p text:style-name="P128">Nr. VIII-1601, 00.03.28, Žin., 2000, Nr.28-773 (00.04.05)</text:p>
        <text:p text:style-name="P129"/>
      </text:section>
      <text:section text:name="Sect2" text:style-name="S2">
        <text:p text:style-name="P130"/>
        <text:p text:style-name="P131"/>
        <text:p text:style-name="P132"><text:span text:style-name="T133">LIETUVOS RESPUBLIKOS</text:span></text:p>
        <text:p text:style-name="P134"><text:span text:style-name="T135">SEIMO PIRMININKAS</text:span><text:span text:style-name="T136"><text:tab/></text:span><text:span text:style-name="T137">VYTAUTAS LANDSBERGIS</text:span></text:p>
        <text:p text:style-name="P138"/>
        <text:p text:style-name="P139">_______________</text:p>
        <text:p text:style-name="P140"/>
        <text:p text:style-name="P141">Pakeitimai:</text:p>
        <text:p text:style-name="P142"/>
        <text:p text:style-name="P143">1.</text:p>
        <text:p text:style-name="P144">Lietuvos Respublikos Seimas, Nutarimas</text:p>
        <text:p text:style-name="P145">Nr. VIII-1601, 00.03.28, Žin., 2000, Nr.28-773 (00.04.05)</text:p>
        <text:p text:style-name="P146">DĖL SEIMO NUTARIMO „DĖL NACIONALINĖS SVEIKATOS TARYBOS ĮSTEIGIMO IR JOS SUDĖTIES“ 2 STRAIPSNIO PAKEITIMO</text:p>
        <text:p text:style-name="P147"/>
        <text:p text:style-name="P148">**** Pabaiga ****</text:p>
        <text:p text:style-name="P149"/>
        <text:p text:style-name="P150"/>
        <text:p text:style-name="P151">Redagavo: Aušrinė Trapinskienė (2000.04.12)</text:p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0:28:24</dc:description>
    <dc:subject/>
    <meta:initial-creator>Seimas</meta:initial-creator>
    <dc:creator>Adlib User</dc:creator>
    <meta:creation-date>2015-02-15T18:05:00Z</meta:creation-date>
    <dc:date>2015-02-15T18:05:00Z</dc:date>
    <meta:template xlink:href="TA_CENTR" xlink:type="simple"/>
    <meta:editing-cycles>2</meta:editing-cycles>
    <meta:editing-duration>PT0S</meta:editing-duration>
    <meta:document-statistic meta:page-count="2" meta:paragraph-count="59" meta:word-count="290" meta:character-count="2376" meta:row-count="76" meta:non-whitespace-character-count="2145"/>
  </office:meta>
</office:document-meta>
</file>