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widows="0" fo:orphans="0" fo:line-height="100%" fo:text-indent="0in"/>
    </style:style>
    <style:style style:name="T3" style:parent-style-name="DefaultParagraphFont" style:family="text">
      <style:text-properties style:font-name="Times New Roman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P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6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/>
    </style:style>
    <style:style style:name="P7" style:parent-style-name="InstitucijosPavadinima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TeisesAktoRusi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1" style:parent-style-name="DokAntraste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2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line-height="100%"/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T31" style:parent-style-name="DefaultParagraphFont" style:family="text">
      <style:text-properties style:font-name="Times New Roman" fo:font-size="11pt" style:font-size-asian="11pt" style:font-size-complex="11pt"/>
    </style:style>
    <style:style style:name="T32" style:parent-style-name="DefaultParagraphFont" style:family="text"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 fo:margin-left="2.1659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line-height="100%" fo:margin-left="2.1659in">
        <style:tab-stops/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BodyTextIndent" style:family="paragraph">
      <style:text-properties fo:font-size="11pt" style:font-size-asian="11pt" style:font-size-complex="11pt"/>
    </style:style>
    <style:style style:name="P44" style:parent-style-name="BodyTextIndent" style:family="paragraph">
      <style:text-properties fo:font-size="11pt" style:font-size-asian="11pt" style:font-size-complex="11pt"/>
    </style:style>
    <style:style style:name="P45" style:parent-style-name="Normal" style:family="paragraph">
      <style:paragraph-properties fo:line-height="100%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47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 fo:margin-left="2.5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 fo:margin-left="2.5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 fo:margin-left="2.5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 fo:margin-left="2.5in" fo:text-indent="-2in">
        <style:tab-stops/>
      </style:paragraph-properties>
      <style:text-properties style:font-name="Times New Roman" fo:font-size="11pt" style:font-size-asian="11pt" style:font-size-complex="11pt"/>
    </style:style>
    <style:style style:name="P56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 fo:margin-left="2.5in" fo:text-indent="-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 fo:text-indent="0.4923in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1" style:parent-style-name="Pareigo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line-height="100%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6" style:parent-style-name="Normal" style:family="paragraph">
      <style:paragraph-properties fo:widows="0" fo:orphans="0" fo:line-height="100%" fo:text-indent="0in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8" style:parent-style-name="Hyperlink" style:family="text">
      <style:text-properties style:font-name="Times New Roman" fo:font-style="italic" style:font-style-asian="italic" fo:font-size="10pt" style:font-size-asian="10pt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0" style:parent-style-name="Normal" style:family="paragraph">
      <style:paragraph-properties fo:widows="0" fo:orphans="0" fo:line-height="100%" fo:text-indent="0in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2" style:parent-style-name="Hyperlink" style:family="text">
      <style:text-properties style:font-name="Times New Roman" fo:font-style="italic" style:font-style-asian="italic" fo:font-size="10pt" style:font-size-asian="10pt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4" style:parent-style-name="PlainText" style:family="paragraph">
      <style:paragraph-properties fo:text-align="justify"/>
    </style:style>
    <style:style style:name="T105" style:parent-style-name="DefaultParagraphFont" style:family="text">
      <style:text-properties style:font-name="Times New Roman" fo:font-style="italic" style:font-style-asian="italic"/>
    </style:style>
    <style:style style:name="T106" style:parent-style-name="Hyperlink" style:family="text">
      <style:text-properties style:font-name="Times New Roman" fo:font-style="italic" style:font-style-asian="italic"/>
    </style:style>
    <style:style style:name="T107" style:parent-style-name="DefaultParagraphFont" style:family="text">
      <style:text-properties style:font-name="Times New Roman" fo:font-style="italic" style:font-style-asian="italic"/>
    </style:style>
    <style:style style:name="P108" style:parent-style-name="PlainText" style:family="paragraph">
      <style:paragraph-properties fo:text-align="justify"/>
    </style:style>
    <style:style style:name="T1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2" style:parent-style-name="PlainText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" style:parent-style-name="Normal" style:family="paragraph">
      <style:paragraph-properties style:text-autospace="none" fo:line-height="100%" fo:text-indent="0in"/>
    </style:style>
    <style:style style:name="T1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8" style:parent-style-name="Hyperlink" style:family="text">
      <style:text-properties style:font-name="Times New Roman" fo:font-style="italic" style:font-style-asian="italic" fo:font-size="10pt" style:font-size-asian="10pt"/>
    </style:style>
    <style:style style:name="T1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0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1pt" style:font-size-asian="11pt"/>
    </style:style>
    <style:style style:name="P12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22" style:parent-style-name="DokParasas" style:family="paragraph">
      <style:paragraph-properties fo:text-align="start" fo:line-height="100%" fo:text-indent="0in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DokParasas" style:family="paragraph">
      <style:paragraph-properties fo:text-align="start" fo:line-height="100%" fo:text-indent="0in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T127" style:parent-style-name="DefaultParagraphFont" style:family="text">
      <style:text-properties style:font-name="Times New Roman" fo:font-size="11pt" style:font-size-asian="11pt"/>
    </style:style>
    <style:style style:name="P12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29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/>
    </style:style>
    <style:style style:name="P13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4" style:parent-style-name="Normal" style:family="paragraph">
      <style:paragraph-properties fo:widows="0" fo:orphans="0" fo:line-height="100%" fo:text-indent="0in"/>
    </style:style>
    <style:style style:name="T135" style:parent-style-name="DefaultParagraphFont" style:family="text">
      <style:text-properties style:font-name="Times New Roman" fo:font-size="10pt" style:font-size-asian="10pt"/>
    </style:style>
    <style:style style:name="T136" style:parent-style-name="Hyperlink" style:family="text">
      <style:text-properties style:font-name="Times New Roman" fo:font-size="10pt" style:font-size-asian="10pt"/>
    </style:style>
    <style:style style:name="T137" style:parent-style-name="DefaultParagraphFont" style:family="text"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 fo:line-height="100%" fo:text-indent="0in"/>
    </style:style>
    <style:style style:name="T143" style:parent-style-name="DefaultParagraphFont" style:family="text">
      <style:text-properties style:font-name="Times New Roman" fo:font-size="10pt" style:font-size-asian="10pt"/>
    </style:style>
    <style:style style:name="T144" style:parent-style-name="Hyperlink" style:family="text">
      <style:text-properties style:font-name="Times New Roman" fo:font-size="10pt" style:font-size-asian="10pt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PlainText" style:family="paragraph">
      <style:paragraph-properties fo:text-align="justify"/>
      <style:text-properties style:font-name="Times New Roman"/>
    </style:style>
    <style:style style:name="P149" style:parent-style-name="PlainText" style:family="paragraph">
      <style:paragraph-properties fo:text-align="justify"/>
      <style:text-properties style:font-name="Times New Roman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/>
    </style:style>
    <style:style style:name="T152" style:parent-style-name="Hyperlink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P154" style:parent-style-name="PlainText" style:family="paragraph">
      <style:paragraph-properties fo:text-align="justify"/>
      <style:text-properties style:font-name="Times New Roman"/>
    </style:style>
    <style:style style:name="P155" style:parent-style-name="PlainText" style:family="paragraph">
      <style:paragraph-properties fo:text-align="justify"/>
      <style:text-properties style:font-name="Times New Roman"/>
    </style:style>
    <style:style style:name="P156" style:parent-style-name="PlainText" style:family="paragraph">
      <style:paragraph-properties fo:text-align="justify"/>
      <style:text-properties style:font-name="Times New Roman" style:font-name-asian="MS Mincho"/>
    </style:style>
    <style:style style:name="P157" style:parent-style-name="PlainText" style:family="paragraph">
      <style:paragraph-properties fo:text-align="justify"/>
      <style:text-properties style:font-name="Times New Roman" style:font-name-asian="MS Mincho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/>
    </style:style>
    <style:style style:name="T160" style:parent-style-name="Hyperlink" style:family="text">
      <style:text-properties style:font-name="Times New Roman" style:font-name-asian="MS Mincho"/>
    </style:style>
    <style:style style:name="T161" style:parent-style-name="DefaultParagraphFont" style:family="text">
      <style:text-properties style:font-name="Times New Roman" style:font-name-asian="MS Mincho"/>
    </style:style>
    <style:style style:name="P162" style:parent-style-name="PlainText" style:family="paragraph">
      <style:paragraph-properties fo:text-align="justify"/>
      <style:text-properties style:font-name="Times New Roman" style:font-name-asian="MS Mincho"/>
    </style:style>
    <style:style style:name="P163" style:parent-style-name="PlainText" style:family="paragraph">
      <style:paragraph-properties fo:text-align="justify"/>
      <style:text-properties style:font-name="Times New Roman" style:font-name-asian="MS Mincho"/>
    </style:style>
    <style:style style:name="P164" style:parent-style-name="PlainText" style:family="paragraph">
      <style:text-properties style:font-name="Times New Roman" style:font-name-asian="MS Mincho"/>
    </style:style>
    <style:style style:name="P165" style:parent-style-name="PlainText" style:family="paragraph">
      <style:paragraph-properties fo:text-align="justify"/>
      <style:text-properties style:font-name="Times New Roman" style:font-name-asian="MS Mincho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/>
    </style:style>
    <style:style style:name="T168" style:parent-style-name="Hyperlink" style:family="text">
      <style:text-properties style:font-name="Times New Roman" style:font-name-asian="MS Mincho"/>
    </style:style>
    <style:style style:name="T169" style:parent-style-name="DefaultParagraphFont" style:family="text">
      <style:text-properties style:font-name="Times New Roman" style:font-name-asian="MS Mincho"/>
    </style:style>
    <style:style style:name="P170" style:parent-style-name="PlainText" style:family="paragraph">
      <style:paragraph-properties fo:text-align="justify"/>
      <style:text-properties style:font-name="Times New Roman" style:font-name-asian="MS Mincho"/>
    </style:style>
    <style:style style:name="P171" style:parent-style-name="PlainText" style:family="paragraph">
      <style:paragraph-properties fo:text-align="justify"/>
      <style:text-properties style:font-name="Times New Roman" style:font-name-asian="MS Mincho"/>
    </style:style>
    <style:style style:name="P172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style:text-autospace="none" fo:line-height="100%" fo:text-indent="0in"/>
    </style:style>
    <style:style style:name="T175" style:parent-style-name="DefaultParagraphFont" style:family="text">
      <style:text-properties style:font-name="Times New Roman" fo:font-size="10pt" style:font-size-asian="10pt"/>
    </style:style>
    <style:style style:name="T176" style:parent-style-name="Hyperlink" style:family="text">
      <style:text-properties style:font-name="Times New Roman" fo:font-size="10pt" style:font-size-asian="10pt"/>
    </style:style>
    <style:style style:name="T177" style:parent-style-name="DefaultParagraphFont" style:family="text">
      <style:text-properties style:font-name="Times New Roman" fo:font-size="10pt" style:font-size-asian="10pt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T179" style:parent-style-name="DefaultParagraphFont" style:family="text">
      <style:text-properties style:font-name="Times New Roman" fo:font-size="10pt" style:font-size-asian="10pt"/>
    </style:style>
    <style:style style:name="P180" style:parent-style-name="Normal" style:family="paragraph">
      <style:paragraph-properties style:text-autospace="none" fo:line-height="100%" fo:text-indent="0in"/>
    </style:style>
    <style:style style:name="T181" style:parent-style-name="DefaultParagraphFont" style:family="text">
      <style:text-properties style:font-name="Times New Roman" fo:font-size="10pt" style:font-size-asian="10pt"/>
    </style:style>
    <style:style style:name="T182" style:parent-style-name="DefaultParagraphFont" style:family="text">
      <style:text-properties style:font-name="Times New Roman" style:font-name-asian="MS Mincho"/>
    </style:style>
    <style:style style:name="T183" style:parent-style-name="DefaultParagraphFont" style:family="text">
      <style:text-properties style:font-name="Times New Roman" fo:font-size="10pt" style:font-size-asian="10pt"/>
    </style:style>
    <style:style style:name="T184" style:parent-style-name="DefaultParagraphFont" style:family="text">
      <style:text-properties style:font-name="Times New Roman" style:font-name-asian="MS Mincho"/>
    </style:style>
    <style:style style:name="T185" style:parent-style-name="DefaultParagraphFont" style:family="text">
      <style:text-properties style:font-name="Times New Roman" fo:font-size="10pt" style:font-size-asian="10pt"/>
    </style:style>
    <style:style style:name="P186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18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18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189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<text:span text:style-name="T3">Nutarimas skelbtas: Žin., 1998, Nr.<text:s/></text:span><text:a xlink:href="http://www3.lrs.lt/cgi-bin/preps2?a=58331&amp;b=" office:target-frame-name="_top" xlink:show="replace"><text:span text:style-name="T4">56-1549</text:span></text:a></text:p>
      <text:p text:style-name="P5">Neoficialus nutarimo tekstas</text:p>
      <text:p text:style-name="P6"/>
      <text:p text:style-name="P7"><text:span text:style-name="T8">LIETUVOS RESPUBLIKOS SEIMAS</text:span></text:p>
      <text:p text:style-name="P9"><text:span text:style-name="T10">NUTARIMAS</text:span></text:p>
      <text:p text:style-name="P11"><text:span text:style-name="T12">DĖL NACIONALINĖS SVEIKATOS TARYBOS ĮSTEIGIMO IR JOS SUDĖTIES<text:s/></text:span></text:p>
      <text:p text:style-name="P13"><text:span text:style-name="T14">1998</text:span><text:span text:style-name="T15"><text:s/>m.<text:s/></text:span><text:span text:style-name="T16">birželio</text:span><text:span text:style-name="T17"><text:s/></text:span><text:span text:style-name="T18">16</text:span><text:span text:style-name="T19"><text:s/>d. Nr.<text:s/></text:span><text:span text:style-name="T20">VIII-798</text:span><text:span text:style-name="T21"><text:line-break/>Vilnius</text:span></text:p>
      <text:p text:style-name="P22">Lietuvos Respublikos Seimas <text:s/>n u t a r i a :</text:p>
      <text:p text:style-name="P23">1 straipsnis.</text:p>
      <text:p text:style-name="P24">Įsteigti Nacionalinę sveikatos tarybą, atskaitingą Seimui.</text:p>
      <text:p text:style-name="P25"/>
      <text:p text:style-name="P26">2 straipsnis.</text:p>
      <text:p text:style-name="P27">Patvirtinti Nacionalinės sveikatos tarybos nariais:</text:p>
      <text:p text:style-name="P28">1) Janiną ASADAUSKIENĘ<text:tab/>– Klaipėdos miesto savivaldybės Sveikatos skyriaus<text:s/></text:p>
      <text:p text:style-name="P29"><text:span text:style-name="T30"><text:tab/></text:span><text:span text:style-name="T31"><text:tab/></text:span><text:span text:style-name="T32"><text:tab/><text:s text:c="3"/>viršininkę;</text:span></text:p>
      <text:p text:style-name="P33"/>
      <text:p text:style-name="P34">2) Oną DAVIDONIENĘ<text:tab/>– Valstybinio psichikos sveikatos centro direktorę;</text:p>
      <text:p text:style-name="P35"/>
      <text:p text:style-name="P36">3) Virginiją GAILIENĘ <text:s text:c="2"/><text:tab/>– Kauno miesto savivaldybės bendruomenės</text:p>
      <text:p text:style-name="P37">sveikatos tarybos pirmininkę, Kauno Kalniečių<text:s/></text:p>
      <text:p text:style-name="P38">poliklinikos direktorę;</text:p>
      <text:p text:style-name="P39"/>
      <text:p text:style-name="P40">4) Aušrą IŠARIENĘ<text:tab/>– Valstybinės maisto ir veterinarijos tarnybos Maisto<text:s/></text:p>
      <text:p text:style-name="P41"><text:tab/><text:tab/><text:tab/><text:s text:c="3"/>skyriaus vedėją;</text:p>
      <text:p text:style-name="P42"/>
      <text:p text:style-name="P43">5) Danguolę JANKAUSKIENĘ<text:s/><text:tab/>– Mykolo Romerio universiteto Strateginio<text:s/></text:p>
      <text:p text:style-name="P44"><text:tab/><text:tab/><text:tab/><text:s text:c="3"/>valdymo ir politikos fakulteto prodekanę,</text:p>
      <text:p text:style-name="P45"><text:s/><text:tab/><text:tab/><text:s text:c="3"/>docentę;</text:p>
      <text:p text:style-name="P46"/>
      <text:p text:style-name="P47">6) Vitaliją KLIUKIENĘ<text:s/><text:tab/>– Vilniaus miesto savivaldybės Sveikatos ir aplinkos</text:p>
      <text:p text:style-name="P48"><text:s/><text:tab/><text:tab/><text:tab/><text:s text:c="3"/>apsaugos komiteto pirmininkę, Vilniaus miesto</text:p>
      <text:p text:style-name="P49"><text:s/><text:tab/><text:tab/><text:tab/><text:s text:c="3"/>savivaldybės bendruomenės sveikatos tarybos</text:p>
      <text:p text:style-name="P50"><text:s/><text:tab/><text:tab/><text:tab/><text:s/><text:s text:c="2"/>narę;<text:tab/></text:p>
      <text:p text:style-name="P51"/>
      <text:p text:style-name="P52">7) Aliną MAČIULYTĘ<text:s/><text:tab/>– Ūkio ministerijos sekretorę;</text:p>
      <text:p text:style-name="P53"/>
      <text:p text:style-name="P54">8) Ireną MISEVIČIENĘ<text:tab/><text:s text:c="2"/>– Lietuvos sveikatą stiprinančių ligoninių asociacijos<text:s/></text:p>
      <text:p text:style-name="P55"><text:tab/><text:s text:c="2"/><text:s text:c="2"/><text:s/>prezidentę, Kauno medicinos universiteto</text:p>
      <text:p text:style-name="P56"><text:tab/><text:tab/><text:tab/><text:s text:c="2"/>Biomedicininių tyrimų instituto direktorę,<text:s/></text:p>
      <text:p text:style-name="P57"><text:s/><text:tab/><text:tab/><text:tab/><text:s text:c="2"/>profesorę; <text:s/></text:p>
      <text:p text:style-name="P58"/>
      <text:p text:style-name="P59">9) Almą MONKAUSKAITĘ<text:tab/>– Kelmės rajono savivaldybės Socialinių reikalų ir</text:p>
      <text:p text:style-name="P60"><text:s/><text:tab/><text:tab/><text:tab/><text:s text:c="3"/>sveikatos apsaugos komiteto pirmininkę, Kelmės</text:p>
      <text:p text:style-name="P61"><text:s/><text:tab/><text:tab/><text:tab/><text:s text:c="3"/>rajono savivaldybės bendruomenės sveikatos</text:p>
      <text:p text:style-name="P62"><text:s/><text:tab/><text:tab/><text:tab/><text:s text:c="3"/>tarybos pirmininkę, Šiaulių visuomenės sveikatos</text:p>
      <text:p text:style-name="P63"><text:s/><text:tab/><text:tab/><text:tab/><text:s text:c="3"/>centro Kelmės skyriaus vedėją, Šiaulių teritorinės</text:p>
      <text:p text:style-name="P64"><text:s/><text:tab/><text:tab/><text:tab/><text:s text:c="3"/>ligonių kasos stebėtojų tarybos narę;</text:p>
      <text:p text:style-name="P65"/>
      <text:p text:style-name="P66">10) Juozą PUNDZIŲ<text:tab/>– Kauno medicinos universiteto klinikinių reikalų</text:p>
      <text:p text:style-name="P67"><text:s/><text:tab/><text:tab/><text:tab/><text:s text:c="3"/>prorektorių, Senato pirmininką, Kauno medicinos</text:p>
      <text:p text:style-name="P68"><text:s/><text:tab/><text:tab/><text:tab/><text:s text:c="3"/>universiteto klinikų generalinį direktorių,</text:p>
      <text:p text:style-name="P69"><text:s/><text:tab/><text:tab/><text:tab/><text:s text:c="3"/>Chirurgijos klinikos vadovą, Lietuvos universitetų</text:p>
      <text:p text:style-name="P70"><text:s/><text:tab/><text:tab/><text:tab/><text:s text:c="3"/>senatų pirmininkų konferencijos prezidentą,</text:p>
      <text:p text:style-name="P71"><text:s/><text:tab/><text:tab/><text:tab/><text:s text:c="3"/>profesorių;</text:p>
      <text:p text:style-name="P72"/>
      <text:p text:style-name="P73">11) Klaudijų STANIONĮ<text:tab/>– socialinės apsaugos ir darbo viceministrą;</text:p>
      <text:p text:style-name="P74"/>
      <text:p text:style-name="P75">12) Rimantą STUKĄ<text:tab/>– Vilniaus universiteto Medicinos fakulteto</text:p>
      <text:p text:style-name="P76"><text:s/><text:tab/><text:tab/><text:tab/><text:s text:c="3"/>akademinių reikalų prodekaną, Visuomenės</text:p>
      <text:p text:style-name="P77"><text:s/><text:tab/><text:tab/><text:tab/><text:s text:c="3"/>sveikatos instituto vadovą, profesorių;</text:p>
      <text:p text:style-name="P78"/>
      <text:p text:style-name="P79">13) Praną ŠERPYTĮ<text:tab/>– Lietuvos širdies asociacijos prezidentą, docentą; <text:s/><text:tab/><text:tab/><text:tab/><text:tab/></text:p>
      <text:p text:style-name="P80">14) Alfonsą VAIŠNORĄ<text:tab/>– Mykolo Romerio universiteto Strateginio valdymo</text:p>
      <text:p text:style-name="P81"><text:s/><text:tab/><text:tab/><text:tab/><text:s text:c="3"/>ir politikos fakulteto Aplinkos politikos ir valdymo</text:p>
      <text:p text:style-name="P82"><text:s/><text:tab/><text:tab/><text:tab/><text:s text:c="3"/>katedros docentą;</text:p>
      <text:p text:style-name="P83"/>
      <text:p text:style-name="P84">15) Antaną VALANTINĄ<text:tab/>– Švietimo plėtotės centro direktoriaus pavaduotoją;</text:p>
      <text:p text:style-name="P85"/>
      <text:p text:style-name="P86">16) Aurelijų VERYGĄ <text:s text:c="10"/><text:tab/>– Nacionalinės tabako ir alkoholio kontrolės<text:s/></text:p>
      <text:p text:style-name="P87"><text:tab/><text:tab/><text:tab/><text:s text:c="3"/>koalicijos prezidentą;</text:p>
      <text:p text:style-name="P88"/>
      <text:p text:style-name="P89">17) Eugenijų ŽEMAITĮ<text:s/><text:tab/>– Druskininkų savivaldybės gydytoją, Druskininkų</text:p>
      <text:p text:style-name="P90"><text:tab/><text:tab/><text:tab/><text:s text:c="3"/>savivaldybės bendruomenės sveikatos tarybos</text:p>
      <text:p text:style-name="P91"><text:span text:style-name="T92"><text:tab/></text:span><text:span text:style-name="T93"><text:tab/></text:span><text:span text:style-name="T94"><text:tab/><text:s text:c="3"/>pirmininką.</text:span></text:p>
      <text:p text:style-name="P95">Straipsnio pakeitimai:</text:p>
      <text:p text:style-name="P96"><text:span text:style-name="T97">Nr.<text:s/></text:span><text:a xlink:href="http://www3.lrs.lt/cgi-bin/preps2?a=98063&amp;b=" office:target-frame-name="_top" xlink:show="replace"><text:span text:style-name="T98">VIII-1601</text:span></text:a><text:span text:style-name="T99">, 00.03.28, Žin., 2000, Nr.28-773 (00.04.05)</text:span></text:p>
      <text:p text:style-name="P100"><text:span text:style-name="T101">Nr.<text:s/></text:span><text:a xlink:href="http://www3.lrs.lt/cgi-bin/preps2?a=142105&amp;b=" office:target-frame-name="_top" xlink:show="replace"><text:span text:style-name="T102">IX-422</text:span></text:a><text:span text:style-name="T103">, 2001-07-05, Žin., 2001, Nr. 61-2184 (2001-07-13)</text:span></text:p>
      <text:p text:style-name="P104"><text:span text:style-name="T105">Nr.<text:s/></text:span><text:a xlink:href="http://www3.lrs.lt/cgi-bin/preps2?a=187937&amp;b=" office:target-frame-name="_top" xlink:show="replace"><text:span text:style-name="T106">IX-1111</text:span></text:a><text:span text:style-name="T107">, 2002-10-01, Žin., 2002, Nr. 98-4314 (2002-10-11)</text:span></text:p>
      <text:p text:style-name="P108"><text:span text:style-name="T109">Nr.<text:s/></text:span><text:a xlink:href="http://www3.lrs.lt/cgi-bin/preps2?a=230751&amp;b=" office:target-frame-name="_top" xlink:show="replace"><text:span text:style-name="T110">IX-2123</text:span></text:a><text:span text:style-name="T111">, 2004-04-13, Žin., 2004, Nr. 55-1892 (2004-04-16)</text:span></text:p>
      <text:p text:style-name="P112"><text:span text:style-name="T113">Nr.<text:s/></text:span><text:a xlink:href="http://www3.lrs.lt/cgi-bin/preps2?a=259079&amp;b=" office:target-frame-name="_top" xlink:show="replace"><text:span text:style-name="T114">X-300</text:span></text:a><text:span text:style-name="T115">, 2005-06-30, Žin., 2005, Nr. 83-3044 (2005-07-07)</text:span></text:p>
      <text:p text:style-name="P116"><text:span text:style-name="T117">Nr.<text:s/></text:span><text:a xlink:href="http://www3.lrs.lt/cgi-bin/preps2?a=345306&amp;b=" office:target-frame-name="_top" xlink:show="replace"><text:span text:style-name="T118">XI-281</text:span></text:a><text:span text:style-name="T119">, 2009-06-02, Žin., 2009, Nr. 68-2750 (2009-06-09)</text:span></text:p>
      <text:p text:style-name="P120"/>
      <text:p text:style-name="P121"/>
      <text:p text:style-name="P122"><text:span text:style-name="T123">LIETUVOS RESPUBLIKOS</text:span></text:p>
      <text:p text:style-name="P124"><text:span text:style-name="T125">SEIMO PIRMININKAS</text:span><text:span text:style-name="T126"><text:tab/></text:span><text:span text:style-name="T127">VYTAUTAS LANDSBERGIS</text:span></text:p>
      <text:p text:style-name="P128"/>
      <text:p text:style-name="P129"/>
      <text:p text:style-name="P130">Pakeitimai:</text:p>
      <text:p text:style-name="P131"/>
      <text:p text:style-name="P132">1.</text:p>
      <text:p text:style-name="P133">Lietuvos Respublikos Seimas, Nutarimas</text:p>
      <text:p text:style-name="P134"><text:span text:style-name="T135">Nr.<text:s/></text:span><text:a xlink:href="http://www3.lrs.lt/cgi-bin/preps2?a=98063&amp;b=" office:target-frame-name="_top" xlink:show="replace"><text:span text:style-name="T136">VIII-1601</text:span></text:a><text:span text:style-name="T137">, 00.03.28, Žin., 2000, Nr.28-773 (00.04.05)</text:span></text:p>
      <text:p text:style-name="P138">DĖL SEIMO NUTARIMO „DĖL NACIONALINĖS SVEIKATOS TARYBOS ĮSTEIGIMO IR JOS SUDĖTIES“ 2 STRAIPSNIO PAKEITIMO</text:p>
      <text:p text:style-name="P139"/>
      <text:p text:style-name="P140">2.</text:p>
      <text:p text:style-name="P141">Lietuvos Respublikos Seimas, Nutarimas</text:p>
      <text:p text:style-name="P142"><text:span text:style-name="T143">Nr.<text:s/></text:span><text:a xlink:href="http://www3.lrs.lt/cgi-bin/preps2?a=142105&amp;b=" office:target-frame-name="_top" xlink:show="replace"><text:span text:style-name="T144">IX-422</text:span></text:a><text:span text:style-name="T145">, 2001-07-05, Žin., 2001, Nr. 61-2184 (2001-07-13)</text:span></text:p>
      <text:p text:style-name="P146">DĖL SEIMO NUTARIMO „DĖL NACIONALINĖS SVEIKATOS TARYBOS ĮSTEIGIMO IR JOS SUDĖTIES“ PAKEITIMO</text:p>
      <text:p text:style-name="P147"/>
      <text:p text:style-name="P148">3.</text:p>
      <text:p text:style-name="P149">Lietuvos Respublikos Seimas, Nutarimas</text:p>
      <text:p text:style-name="P150"><text:span text:style-name="T151">Nr.<text:s/></text:span><text:a xlink:href="http://www3.lrs.lt/cgi-bin/preps2?a=187937&amp;b=" office:target-frame-name="_top" xlink:show="replace"><text:span text:style-name="T152">IX-1111</text:span></text:a><text:span text:style-name="T153">, 2002-10-01, Žin., 2002, Nr. 98-4314 (2002-10-11)</text:span></text:p>
      <text:p text:style-name="P154">DĖL SEIMO NUTARIMO „DĖL NACIONALINĖS SVEIKATOS TARYBOS ĮSTEIGIMO IR JOS SUDĖTIES“ 2 STRAIPSNIO PAKEITIMO</text:p>
      <text:p text:style-name="P155"/>
      <text:p text:style-name="P156">4.</text:p>
      <text:p text:style-name="P157">Lietuvos Respublikos Seimas, Nutarimas</text:p>
      <text:p text:style-name="P158"><text:span text:style-name="T159">Nr.<text:s/></text:span><text:a xlink:href="http://www3.lrs.lt/cgi-bin/preps2?a=230751&amp;b=" office:target-frame-name="_top" xlink:show="replace"><text:span text:style-name="T160">IX-2123</text:span></text:a><text:span text:style-name="T161">, 2004-04-13, Žin., 2004, Nr. 55-1892 (2004-04-16)</text:span></text:p>
      <text:p text:style-name="P162">DĖL SEIMO NUTARIMO „DĖL NACIONALINĖS SVEIKATOS TARYBOS ĮSTEIGIMO IR JOS SUDĖTIES“ 2 STRAIPSNIO PAKEITIMO</text:p>
      <text:p text:style-name="P163"/>
      <text:p text:style-name="P164">5.</text:p>
      <text:p text:style-name="P165">Lietuvos Respublikos Seimas, Nutarimas</text:p>
      <text:p text:style-name="P166"><text:span text:style-name="T167">Nr.<text:s/></text:span><text:a xlink:href="http://www3.lrs.lt/cgi-bin/preps2?a=259079&amp;b=" office:target-frame-name="_top" xlink:show="replace"><text:span text:style-name="T168">X-300</text:span></text:a><text:span text:style-name="T169">, 2005-06-30, Žin., 2005, Nr. 83-3044 (2005-07-07)</text:span></text:p>
      <text:p text:style-name="P170">DĖL SEIMO NUTARIMO „DĖL NACIONALINĖS SVEIKATOS TARYBOS ĮSTEIGIMO IR JOS SUDĖTIES“ 2 STRAIPSNIO PAKEITIMO</text:p>
      <text:p text:style-name="P171"/>
      <text:p text:style-name="P172">6.</text:p>
      <text:p text:style-name="P173">Lietuvos Respublikos Seimas, Nutarimas</text:p>
      <text:p text:style-name="P174"><text:span text:style-name="T175">Nr.<text:s/></text:span><text:a xlink:href="http://www3.lrs.lt/cgi-bin/preps2?a=345306&amp;b=" office:target-frame-name="_top" xlink:show="replace"><text:span text:style-name="T176">XI-281</text:span></text:a><text:span text:style-name="T177">, 2009-06-02,<text:s/></text:span><text:span text:style-name="T178">Ž</text:span><text:span text:style-name="T179">in., 2009, Nr. 68-2750 (2009-06-09)</text:span></text:p>
      <text:p text:style-name="P180"><text:span text:style-name="T181">DĖL SEIMO NUTARIMO<text:s/></text:span><text:span text:style-name="T182">„</text:span><text:span text:style-name="T183">DĖL NACIONALINĖS SVEIKATOS TARYBOS ĮSTEIGIMO IR JOS SUDĖTIES</text:span><text:span text:style-name="T184">“</text:span><text:span text:style-name="T185"><text:s/>2 STRAIPSNIO PAKEITIMO</text:span></text:p>
      <text:p text:style-name="P186"/>
      <text:p text:style-name="P187">*** Pabaiga ***</text:p>
      <text:p text:style-name="P188"/>
      <text:p text:style-name="P189"/>
      <text:p text:style-name="P190">Redagavo Aušrinė<text:s/>Trapinskienė<text:s/>(2009-06-09)</text:p>
      <text:p text:style-name="P191"><text:s text:c="18"/>autrap@lrs.lt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Pareigos" style:display-name="Pareigos" style:family="paragraph" style:parent-style-name="Normal">
      <style:paragraph-properties fo:text-indent="0.4923in"/>
      <style:text-properties fo:hyphenate="false"/>
    </style:style>
    <style:style style:name="BodyTextIndent" style:display-name="Body Text Indent" style:family="paragraph" style:parent-style-name="Normal">
      <style:paragraph-properties fo:line-height="100%" fo:margin-left="0.5in" fo:text-indent="0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3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5T18:04:00Z</meta:creation-date>
    <dc:date>2015-02-15T18:04:00Z</dc:date>
    <meta:template xlink:href="TA_CENTR" xlink:type="simple"/>
    <meta:editing-cycles>2</meta:editing-cycles>
    <meta:editing-duration>PT0S</meta:editing-duration>
    <meta:document-statistic meta:page-count="1" meta:paragraph-count="135" meta:word-count="659" meta:character-count="5402" meta:row-count="174" meta:non-whitespace-character-count="4878"/>
  </office:meta>
</office:document-meta>
</file>