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 fo:margin-left="0.5in">
        <style:tab-stops/>
      </style:paragraph-properties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85" style:parent-style-name="Normal" style:family="paragraph">
      <style:paragraph-properties fo:widows="0" fo:orphans="0" fo:line-height="100%" fo:text-indent="0in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widows="0" fo:orphans="0" fo:line-height="100%" fo:text-indent="0in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Hyperlink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1pt" style:font-size-asian="11pt"/>
    </style:style>
    <style:style style:name="P10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7" style:parent-style-name="DokParasas" style:family="paragraph">
      <style:paragraph-properties fo:text-align="start" fo:line-height="100%" fo:text-indent="0in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P109" style:parent-style-name="DokParasas" style:family="paragraph">
      <style:paragraph-properties fo:text-align="start" fo:line-height="100%" fo:text-indent="0in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4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15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T122" style:parent-style-name="Hyperlink" style:family="text">
      <style:text-properties style:font-name="Times New Roman" fo:font-size="10pt" style:font-size-asian="10pt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</style:style>
    <style:style style:name="T129" style:parent-style-name="DefaultParagraphFont" style:family="text">
      <style:text-properties style:font-name="Times New Roman" fo:font-size="10pt" style:font-size-asian="10pt"/>
    </style:style>
    <style:style style:name="T130" style:parent-style-name="Hyperlink" style:family="text">
      <style:text-properties style:font-name="Times New Roman" fo:font-size="10pt" style:font-size-asian="10pt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4" style:parent-style-name="PlainText" style:family="paragraph">
      <style:paragraph-properties fo:text-align="justify"/>
      <style:text-properties style:font-name="Times New Roman"/>
    </style:style>
    <style:style style:name="P135" style:parent-style-name="PlainText" style:family="paragraph">
      <style:paragraph-properties fo:text-align="justify"/>
      <style:text-properties style:font-name="Times New Roman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/>
    </style:style>
    <style:style style:name="T138" style:parent-style-name="Hyperlink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paragraph-properties fo:text-align="justify"/>
      <style:text-properties style:font-name="Times New Roman" style:font-name-asian="MS Mincho"/>
    </style:style>
    <style:style style:name="P143" style:parent-style-name="PlainText" style:family="paragraph">
      <style:paragraph-properties fo:text-align="justify"/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/>
    </style:style>
    <style:style style:name="T146" style:parent-style-name="Hyperlink" style:family="text">
      <style:text-properties style:font-name="Times New Roman" style:font-name-asian="MS Mincho"/>
    </style:style>
    <style:style style:name="T147" style:parent-style-name="DefaultParagraphFont" style:family="text"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  <style:text-properties style:font-name="Times New Roman" style:font-name-asian="MS Mincho"/>
    </style:style>
    <style:style style:name="P150" style:parent-style-name="PlainText" style:family="paragraph"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  <style:text-properties style:font-name="Times New Roman" style:font-name-asian="MS Mincho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/>
    </style:style>
    <style:style style:name="T154" style:parent-style-name="Hyperlink" style:family="text">
      <style:text-properties style:font-name="Times New Roman" style:font-name-asian="MS Mincho"/>
    </style:style>
    <style:style style:name="T155" style:parent-style-name="DefaultParagraphFont" style:family="text">
      <style:text-properties style:font-name="Times New Roman" style:font-name-asian="MS Mincho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  <style:text-properties style:font-name="Times New Roman" style:font-name-asian="MS Mincho"/>
    </style:style>
    <style:style style:name="P160" style:parent-style-name="PlainText" style:family="paragraph">
      <style:paragraph-properties fo:text-align="justify"/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paragraph-properties fo:text-align="justify" fo:text-indent="0.8659in"/>
    </style:style>
    <style:style style:name="T163" style:parent-style-name="Hyperlink" style:family="text">
      <style:text-properties style:font-name="Times New Roman" style:font-name-asian="MS Mincho"/>
    </style:style>
    <style:style style:name="P164" style:parent-style-name="PlainText" style:family="paragraph">
      <style:paragraph-properties fo:text-indent="0.8659in"/>
      <style:text-properties style:font-name="Times New Roman" style:font-name-asian="MS Mincho"/>
    </style:style>
    <style:style style:name="P16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1998, Nr. 56-1549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NACIONALINĖS SVEIKATOS TARYBOS ĮSTEIGIMO IR JOS SUDĖTIES<text:s/></text:span></text:p>
      <text:p text:style-name="P11"><text:span text:style-name="T12">1998</text:span><text:span text:style-name="T13"><text:s/>m.<text:s/></text:span><text:span text:style-name="T14">birže</text:span><text:span text:style-name="T15">lio</text:span><text:span text:style-name="T16"><text:s/></text:span><text:span text:style-name="T17">16</text:span><text:span text:style-name="T18"><text:s/>d. Nr.<text:s/></text:span><text:span text:style-name="T19">VIII-798</text:span><text:span text:style-name="T20"><text:line-break/>Vilnius</text:span></text:p>
      <text:p text:style-name="P21">Lietuvos Respublikos Seimas <text:s/>n u t a r i a :</text:p>
      <text:p text:style-name="P22">1 straipsnis.</text:p>
      <text:p text:style-name="P23">Įsteigti Nacionalinę sveikatos tarybą, atskaitingą Seimui.</text:p>
      <text:p text:style-name="P24"/>
      <text:p text:style-name="P25">2 straipsnis.<text:s/></text:p>
      <text:p text:style-name="P26">Patvirtinti Nacionalinės sveikatos tarybos nariais:</text:p>
      <text:p text:style-name="P27">Janiną ASADAUSKIENĘ<text:tab/>– Klaipėdos miesto savivaldybės Sveikatos skyriaus<text:s/></text:p>
      <text:p text:style-name="P28"><text:span text:style-name="T29"><text:tab/></text:span><text:span text:style-name="T30"><text:tab/></text:span><text:span text:style-name="T31"><text:tab/>viršininkę;</text:span></text:p>
      <text:p text:style-name="P32">Liudą BUTKEVIČIENĘ<text:tab/>– Kauno rajono savivaldybės bendruomenės</text:p>
      <text:p text:style-name="P33"><text:tab/><text:tab/><text:tab/>sveikatos tarybos narę, Kauno rajono<text:s/></text:p>
      <text:p text:style-name="P34"><text:s/><text:tab/><text:tab/><text:tab/>Bendruomenių asociacijos prezidentę, Kulautuvos</text:p>
      <text:p text:style-name="P35"><text:span text:style-name="T36"><text:s/></text:span><text:span text:style-name="T37"><text:tab/></text:span><text:span text:style-name="T38"><text:tab/></text:span><text:span text:style-name="T39"><text:tab/>bendruomenės centro pr</text:span><text:span text:style-name="T40">ezidentę;</text:span></text:p>
      <text:p text:style-name="P41">Aldoną GAIŽAUSKIENĘ<text:tab/>– Lietuvos sveikatos informacijos centro direktorę;</text:p>
      <text:p text:style-name="P42">Romualdą GUREVIČIŲ<text:s/><text:tab/>– Vilniaus universiteto Medicinos fakulteto</text:p>
      <text:p text:style-name="P43"><text:tab/><text:tab/><text:tab/>Visuomenės sveikatos instituto socialinės</text:p>
      <text:p text:style-name="P44"><text:s/><text:tab/><text:tab/><text:tab/>medicinos centro vadovą, docentą;</text:p>
      <text:p text:style-name="P45">Adelę ILGINIENĘ<text:s/><text:tab/><text:tab/>– Varėnos<text:s/>ligoninės skyriaus vedėją, Varėnos rajono</text:p>
      <text:p text:style-name="P46"><text:tab/><text:tab/><text:tab/>savivaldybės tarybos Sveikatos ir socialinių reikalų</text:p>
      <text:p text:style-name="P47"><text:s/><text:tab/><text:tab/><text:tab/>komiteto pirmininkę, Varėnos rajono savivaldybės</text:p>
      <text:p text:style-name="P48"><text:span text:style-name="T49"><text:s/></text:span><text:span text:style-name="T50"><text:tab/></text:span><text:span text:style-name="T51"><text:tab/></text:span><text:span text:style-name="T52"><text:tab/>bendruomenės sveikatos tarybos narę;</text:span></text:p>
      <text:p text:style-name="P53">Ramunę KALĖDIENĘ<text:tab/>– Visuomenės sveikatos asociacijos viceprezidentę,</text:p>
      <text:p text:style-name="P54"><text:tab/><text:tab/><text:tab/>Kauno medicinos universiteto Visuomenės</text:p>
      <text:p text:style-name="P55"><text:s/><text:tab/><text:tab/><text:tab/>sveikatos fakulteto dekanę, profesorę;</text:p>
      <text:p text:style-name="P56">Ireną MISEVIČIENĘ<text:tab/>– Kauno medicinos universiteto Biomedicininių</text:p>
      <text:p text:style-name="P57"><text:s/><text:tab/><text:tab/><text:tab/>tyrimų instituto direktorę, profesorę;</text:p>
      <text:p text:style-name="P58">Robertą PETKEVIČIŲ<text:s/><text:tab/>– Pasaulio sveikatos organizacijos atstovą Lietuvoje,</text:p>
      <text:p text:style-name="P59"><text:s/><text:tab/><text:tab/><text:tab/>docentą;</text:p>
      <text:p text:style-name="P60">Juozą PUNDZIŲ<text:s/><text:tab/><text:tab/>– Kauno medicinos universiteto klinikų generalinį</text:p>
      <text:p text:style-name="P61"><text:s/><text:tab/><text:tab/><text:tab/>direktorių, Kauno medicinos universiteto Senato</text:p>
      <text:p text:style-name="P62"><text:s/><text:tab/><text:tab/><text:tab/>pirmininką, profesorių;</text:p>
      <text:p text:style-name="P63">Rimantą STUKĄ<text:s/><text:tab/><text:tab/>– Vilniaus universiteto Medicinos fakulteto</text:p>
      <text:p text:style-name="P64"><text:span text:style-name="T65"><text:s/></text:span><text:span text:style-name="T66"><text:tab/></text:span><text:span text:style-name="T67"><text:tab/></text:span><text:span text:style-name="T68"><text:tab/>prodekaną, docent</text:span><text:span text:style-name="T69">ą;</text:span></text:p>
      <text:p text:style-name="P70">Daivą ŠNIUKAITĘ <text:s text:c="6"/><text:tab/>– Nacionalinio kūdikių žindymo iniciatyvų komiteto</text:p>
      <text:p text:style-name="P71"><text:s/><text:tab/><text:tab/><text:tab/>sekretorę, UNICEF Naujagimiams palankios</text:p>
      <text:p text:style-name="P72"><text:s/><text:tab/><text:tab/><text:tab/>ligoninės iniciatyvos koordinatorę;</text:p>
      <text:p text:style-name="P73">Raimondą ULIANSKIENĘ<text:tab/>– Lietuvos skausmo medicinos draugijos tarybos</text:p>
      <text:p text:style-name="P74"><text:s/><text:tab/><text:tab/><text:tab/>narę, Pasaulio sveikatos organizacijos iniciatyvos</text:p>
      <text:p text:style-name="P75"><text:s/><text:tab/><text:tab/><text:tab/>„Sveiki regionai“ Panevėžio apskrities</text:p>
      <text:p text:style-name="P76"><text:s/><text:tab/><text:tab/><text:tab/>koordinatorę, Panevėžio apskrities gydytoją;</text:p>
      <text:p text:style-name="P77">Danguolę VAITKIENĘ<text:s/><text:tab/>– Vilniaus Sveiko miesto projekto vadovę, Vilniaus</text:p>
      <text:p text:style-name="P78"><text:s/><text:tab/><text:tab/>miesto bendruomenės sveikatos tarybos narę;</text:p>
      <text:p text:style-name="P79">Aurelijų VERYGĄ<text:s/><text:tab/><text:tab/>– Nacionalinės tabako kontrolės koalicijos</text:p>
      <text:p text:style-name="P80"><text:s/><text:tab/><text:tab/><text:tab/>prezidentą;</text:p>
      <text:p text:style-name="P81">Eugenijų ŽEMAITĮ<text:s/><text:tab/>– Druskininkų savivaldybės gydytoją, Druskininkų</text:p>
      <text:p text:style-name="P82"><text:s/><text:tab/><text:tab/><text:tab/>savivaldybės bendruomenės sveikatos tarybos</text:p>
      <text:p text:style-name="P83"><text:s/><text:tab/><text:tab/><text:tab/>pirmininką..</text:p>
      <text:p text:style-name="P84">Straipsnio pakeitimai:</text:p>
      <text:p text:style-name="P85"><text:span text:style-name="T86">Nr.<text:s/></text:span><text:a xlink:href="http://www3.lrs.lt/cgi-bin/preps2?a=98063&amp;b=" office:target-frame-name="_top" xlink:show="replace"><text:span text:style-name="T87">VIII-1601</text:span></text:a><text:span text:style-name="T88">, 00.03.28, Žin., 2000, Nr.28-773 (00.04.05)</text:span></text:p>
      <text:p text:style-name="P89"><text:span text:style-name="T90">Nr.<text:s/></text:span><text:a xlink:href="http://www3.lrs.lt/cgi-bin/preps2?a=142105&amp;b=" office:target-frame-name="_top" xlink:show="replace"><text:span text:style-name="T91">IX-422</text:span></text:a><text:span text:style-name="T92">, 2001-07-05, Žin., 2001, Nr. 61-2184 (2001-07-13)</text:span></text:p>
      <text:p text:style-name="P93"><text:span text:style-name="T94">Nr.<text:s/></text:span><text:a xlink:href="http://www3.lrs.lt/cgi-bin/preps2?a=187937&amp;b=" office:target-frame-name="_top" xlink:show="replace"><text:span text:style-name="T95">IX-1111</text:span></text:a><text:span text:style-name="T96">, 2002-10-01, Žin., 2002, Nr. 98-4314 (2002-10-11)</text:span></text:p>
      <text:p text:style-name="P97"><text:span text:style-name="T98">Nr.<text:s/></text:span><text:a xlink:href="http://www3.lrs.lt/cgi-bin/preps2?a=230751&amp;b=" office:target-frame-name="_top" xlink:show="replace"><text:span text:style-name="T99">IX-2123</text:span></text:a><text:span text:style-name="T100">, 2004-04-13, Žin., 2004, Nr. 55-1892 (2004-04-16)</text:span></text:p>
      <text:p text:style-name="P101"><text:span text:style-name="T102">Nr.<text:s/></text:span><text:a xlink:href="http://www3.lrs.lt/cgi-bin/preps2?a=259079&amp;b=" office:target-frame-name="_top" xlink:show="replace"><text:span text:style-name="T103">X-300</text:span></text:a><text:span text:style-name="T104">, 2005-06-30, Žin., 2005, Nr. 83-3044 (2005-07-07)</text:span></text:p>
      <text:p text:style-name="P105"/>
      <text:p text:style-name="P106"/>
      <text:p text:style-name="P107"><text:span text:style-name="T108">LIETUVOS RESPUBLIKOS</text:span></text:p>
      <text:p text:style-name="P109"><text:span text:style-name="T110">SEIMO PIRMININKAS</text:span><text:span text:style-name="T111"><text:tab/></text:span><text:span text:style-name="T112">VYTAUTAS LANDSBERGIS</text:span></text:p>
      <text:p text:style-name="P113"/>
      <text:p text:style-name="P114">_______________</text:p>
      <text:p text:style-name="P115"/>
      <text:p text:style-name="P116">Pakeitimai:</text:p>
      <text:p text:style-name="P117"/>
      <text:p text:style-name="P118">1.</text:p>
      <text:p text:style-name="P119">Lietuvos Respublikos Seimas, Nutarimas</text:p>
      <text:p text:style-name="P120"><text:span text:style-name="T121">Nr.<text:s/></text:span><text:a xlink:href="http://www3.lrs.lt/cgi-bin/preps2?a=98063&amp;b=" office:target-frame-name="_top" xlink:show="replace"><text:span text:style-name="T122">VIII-1601</text:span></text:a><text:span text:style-name="T123">, 00.03.28, Žin., 2000, Nr.28-773 (00.04.05)</text:span></text:p>
      <text:p text:style-name="P124">DĖL SEIMO NUTARIMO „DĖL NACIONALINĖS SVEIKATOS TARYBOS ĮSTEIGIMO IR JOS SUDĖTIES“ 2 STRAIPSNIO PAKEITIMO</text:p>
      <text:p text:style-name="P125"/>
      <text:p text:style-name="P126">2.</text:p>
      <text:p text:style-name="P127">Lietuvos Respublikos Seimas, Nutarimas</text:p>
      <text:p text:style-name="P128"><text:span text:style-name="T129">Nr.<text:s/></text:span><text:a xlink:href="http://www3.lrs.lt/cgi-bin/preps2?a=142105&amp;b=" office:target-frame-name="_top" xlink:show="replace"><text:span text:style-name="T130">IX-422</text:span></text:a><text:span text:style-name="T131">, 2001-07-05, Žin., 2001, Nr. 61-2184 (2001-07-13)</text:span></text:p>
      <text:p text:style-name="P132">DĖL SEIMO NUTARIMO „DĖL NACIONALINĖS SVEIKATOS TARYBOS ĮSTEIGIMO IR JOS SUDĖTIES“ PAKEITIMO</text:p>
      <text:p text:style-name="P133"/>
      <text:p text:style-name="P134">3.</text:p>
      <text:p text:style-name="P135">Lietuvos Respublikos Seimas, Nutarimas</text:p>
      <text:p text:style-name="P136"><text:span text:style-name="T137">Nr.<text:s/></text:span><text:a xlink:href="http://www3.lrs.lt/cgi-bin/preps2?a=187937&amp;b=" office:target-frame-name="_top" xlink:show="replace"><text:span text:style-name="T138">IX-1111</text:span></text:a><text:span text:style-name="T139">, 2002-10-01, Žin., 2002, Nr. 98-4314 (2002-10-11)</text:span></text:p>
      <text:p text:style-name="P140">DĖL SEIMO NUTARIMO „DĖL NACIONALINĖS SVEIKATOS TARYBOS ĮSTEIGIMO IR JOS SUDĖTIES“ 2 STRAIPSNIO PAKEITIMO</text:p>
      <text:p text:style-name="P141"/>
      <text:p text:style-name="P142">4.</text:p>
      <text:p text:style-name="P143">Lietuvos Respublikos Seimas, Nutarimas</text:p>
      <text:p text:style-name="P144"><text:span text:style-name="T145">Nr.<text:s/></text:span><text:a xlink:href="http://www3.lrs.lt/cgi-bin/preps2?a=230751&amp;b=" office:target-frame-name="_top" xlink:show="replace"><text:span text:style-name="T146">IX-2123</text:span></text:a><text:span text:style-name="T147">, 2004-04-13, Žin., 2004, Nr. 55-1892 (2004-04-16)</text:span></text:p>
      <text:p text:style-name="P148">DĖL SEIMO NUTARIMO „DĖL NACIONALINĖS SVEIKATOS TARYBOS ĮSTEIGIMO IR JOS SUDĖTIES“ 2 STRAIPSNIO PAKEITIMO</text:p>
      <text:p text:style-name="P149"/>
      <text:p text:style-name="P150">5.</text:p>
      <text:p text:style-name="P151">Lietuvos Respublikos Seimas, Nutarimas</text:p>
      <text:p text:style-name="P152"><text:span text:style-name="T153">Nr.<text:s/></text:span><text:a xlink:href="http://www3.lrs.lt/cgi-bin/preps2?a=259079&amp;b=" office:target-frame-name="_top" xlink:show="replace"><text:span text:style-name="T154">X-300</text:span></text:a><text:span text:style-name="T155">, 2005-06-30, Žin., 2005, Nr. 83-3044 (2005-07-07)</text:span></text:p>
      <text:p text:style-name="P156">DĖL SEIMO NUTARIMO „DĖL NACIONALINĖS SVEIKATOS TARYBOS ĮSTEIGIMO IR JOS SUDĖTIES“ 2 STRAIPSNIO PAKEITIMO</text:p>
      <text:p text:style-name="P157"/>
      <text:p text:style-name="P158">*** Pabaiga ***</text:p>
      <text:p text:style-name="P159"/>
      <text:p text:style-name="P160"/>
      <text:p text:style-name="P161">Redagavo: Angonita Rupšytė (2005-07-12)</text:p>
      <text:p text:style-name="P162"><text:a xlink:href="mailto:anrups@lrs.lt" office:target-frame-name="_top" xlink:show="replace"><text:span text:style-name="T163">anrups@lrs.lt</text:span></text:a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8:04:00Z</meta:creation-date>
    <dc:date>2015-02-15T18:04:00Z</dc:date>
    <meta:template xlink:href="TA_CENTR" xlink:type="simple"/>
    <meta:editing-cycles>2</meta:editing-cycles>
    <meta:editing-duration>PT0S</meta:editing-duration>
    <meta:document-statistic meta:page-count="1" meta:paragraph-count="130" meta:word-count="554" meta:character-count="4583" meta:row-count="180" meta:non-whitespace-character-count="4159"/>
  </office:meta>
</office:document-meta>
</file>