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break-before="page" fo:line-height="100%" fo:text-indent="0in"/>
      <style:text-properties style:font-name="Times New Roman" fo:font-size="10pt" style:font-size-asian="10pt" style:language-asian="en" style:country-asian="US"/>
    </style:style>
    <style:style style:name="P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line-height="100%" fo:text-indent="0in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6" style:parent-style-name="Normal" style:family="paragraph">
      <style:paragraph-properties fo:widows="0" fo:orphans="0" fo:line-height="100%" fo:text-indent="0in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Hyperlink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P84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1pt" style:font-size-asian="11pt" style:language-asian="en" style:country-asian="US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P90" style:parent-style-name="DokParasas" style:family="paragraph">
      <style:paragraph-properties fo:text-align="start" fo:line-height="100%" fo:text-indent="0in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5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96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 style:language-asian="en" style:country-asian="US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3" style:parent-style-name="Hyperlink" style:family="text">
      <style:text-properties style:font-name="Times New Roman" fo:font-size="10pt" style:font-size-asian="10pt"/>
    </style:style>
    <style:style style:name="T10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1" style:parent-style-name="Hyperlink" style:family="text">
      <style:text-properties style:font-name="Times New Roman" fo:font-size="10pt" style:font-size-asian="10pt"/>
    </style:style>
    <style:style style:name="T11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6" style:parent-style-name="PlainText" style:family="paragraph">
      <style:paragraph-properties fo:text-align="justify"/>
      <style:text-properties style:font-name="Times New Roman"/>
    </style:style>
    <style:style style:name="P117" style:parent-style-name="PlainText" style:family="paragraph">
      <style:paragraph-properties fo:text-align="justify"/>
      <style:text-properties style:font-name="Times New Roman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/>
    </style:style>
    <style:style style:name="T120" style:parent-style-name="Hyperlink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P123" style:parent-style-name="PlainText" style:family="paragraph">
      <style:paragraph-properties fo:text-align="justify"/>
      <style:text-properties style:font-name="Times New Roman"/>
    </style:style>
    <style:style style:name="P124" style:parent-style-name="PlainText" style:family="paragraph">
      <style:paragraph-properties fo:text-align="justify"/>
      <style:text-properties style:font-name="Times New Roman"/>
    </style:style>
    <style:style style:name="P125" style:parent-style-name="PlainText" style:family="paragraph">
      <style:paragraph-properties fo:text-align="justify"/>
      <style:text-properties style:font-name="Times New Roman"/>
    </style:style>
    <style:style style:name="P126" style:parent-style-name="PlainText" style:family="paragraph">
      <style:paragraph-properties fo:text-align="justify"/>
      <style:text-properties style:font-name="Times New Roman"/>
    </style:style>
    <style:style style:name="P127" style:parent-style-name="PlainText" style:family="paragraph">
      <style:paragraph-properties fo:text-align="justify"/>
      <style:text-properties style:font-name="Times New Roman"/>
    </style:style>
    <style:style style:name="P128" style:parent-style-name="PlainText" style:family="paragraph">
      <style:paragraph-properties fo:text-align="justify"/>
      <style:text-properties style:font-name="Times New Roman"/>
    </style:style>
    <style:style style:name="P129" style:parent-style-name="PlainText" style:family="paragraph">
      <style:paragraph-properties fo:text-align="justify"/>
      <style:text-properties style:font-name="Times New Roman"/>
    </style:style>
    <style:style style:name="P13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1998, Nr. 56-1549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NACIONALINĖS SVEIKATOS TARYBOS ĮSTEIGIMO IR JOS SUDĖTIES<text:s/></text:span></text:p>
      <text:p text:style-name="P11"><text:span text:style-name="T12">1998</text:span><text:span text:style-name="T13"><text:s/>m.<text:s/></text:span><text:span text:style-name="T14">birže</text:span><text:span text:style-name="T15">lio</text:span><text:span text:style-name="T16"><text:s/></text:span><text:span text:style-name="T17">16</text:span><text:span text:style-name="T18"><text:s/>d. Nr.<text:s/></text:span><text:span text:style-name="T19">VIII-798</text:span><text:span text:style-name="T20"><text:line-break/>Vilnius</text:span></text:p>
      <text:section text:name="Sect1" text:style-name="S1">
        <text:soft-page-break/>
        <text:p text:style-name="P21">Lietuvos Respublikos Seimas <text:s/>n u t a r i a :</text:p>
        <text:p text:style-name="P22">1 straipsnis.</text:p>
        <text:p text:style-name="P23">Įsteigti Nacionalinę sveikatos tarybą, atskaitingą Seimui.</text:p>
        <text:p text:style-name="P24"/>
        <text:p text:style-name="P25">2 straipsnis.</text:p>
        <text:p text:style-name="P26">Patvirtinti Nacionalinės sveikatos tarybos nariais:</text:p>
        <text:p text:style-name="P27">Janiną ASADAUSKIENĘ<text:tab/><text:tab/>– Klaipėdos miesto savivaldybės Sveikatos</text:p>
        <text:p text:style-name="P28"><text:s/><text:tab/><text:tab/><text:tab/><text:tab/><text:s text:c="3"/>skyriaus viršininkę;</text:p>
        <text:p text:style-name="P29"/>
        <text:p text:style-name="P30">Rimą BALANAŠKIENĘ<text:tab/><text:tab/>– LNK „Sveikatos ABC“ laidos redaktorę;</text:p>
        <text:p text:style-name="P31"/>
        <text:p text:style-name="P32">Saulių ČAPLINSKĄ<text:tab/><text:tab/>– Lietuvos AIDS centro direktorių, docentą;<text:s/></text:p>
        <text:p text:style-name="P33"/>
        <text:p text:style-name="P34">Romualdą GUREVIČIŲ<text:tab/><text:tab/>– Vilniaus universiteto Medicinos fakulteto</text:p>
        <text:p text:style-name="P35"><text:s text:c="2"/><text:tab/><text:tab/><text:tab/><text:tab/><text:s text:c="3"/>Socialinės medicinos centro vadovą,</text:p>
        <text:p text:style-name="P36"><text:s text:c="2"/><text:tab/><text:tab/><text:tab/><text:tab/><text:s text:c="3"/>docentą;</text:p>
        <text:p text:style-name="P37"/>
        <text:p text:style-name="P38">Juozą JAKUTĮ<text:tab/><text:tab/><text:tab/>– VšĮ Alytaus apskrities sveikatos apsaugos</text:p>
        <text:p text:style-name="P39"><text:s text:c="2"/><text:tab/><text:tab/><text:tab/><text:tab/><text:s text:c="3"/>projekto koordinavimo biuro direktorių;</text:p>
        <text:p text:style-name="P40"/>
        <text:p text:style-name="P41">Valdą KAZLĄ<text:tab/><text:tab/><text:tab/>– Kazlų Rūdos savivaldybės merą;</text:p>
        <text:p text:style-name="P42"/>
        <text:p text:style-name="P43">Gintautą KLIGĮ<text:tab/><text:tab/><text:tab/>– Lietuvos visuomenės sveikatos asociacijos</text:p>
        <text:p text:style-name="P44"><text:s/><text:tab/><text:tab/><text:tab/><text:tab/><text:s text:c="3"/>prezidentą;</text:p>
        <text:p text:style-name="P45"/>
        <text:p text:style-name="P46">Zitą KUČINSKIENĘ<text:s/><text:tab/><text:tab/>– Vilniaus universiteto Medicinos fakulteto</text:p>
        <text:p text:style-name="P47"><text:s/><text:tab/><text:tab/><text:tab/><text:tab/><text:s text:c="3"/>dekanę, profesorę;</text:p>
        <text:p text:style-name="P48"/>
        <text:p text:style-name="P49">Esmeraldą KULIEŠYTĘ<text:tab/><text:tab/>– Šeimos planavimo ir seksualinės sveikatos</text:p>
        <text:p text:style-name="P50"><text:s/><text:tab/><text:tab/><text:tab/><text:tab/><text:s text:c="3"/>asociacijos direktorę;</text:p>
        <text:p text:style-name="P51"/>
        <text:p text:style-name="P52">Aleksandrą LAUCEVIČIŲ<text:tab/><text:tab/>– Lietuvos širdies asociacijos valdybos narį,</text:p>
        <text:p text:style-name="P53"><text:s/><text:tab/><text:tab/><text:tab/><text:tab/><text:s text:c="3"/>profesorių;</text:p>
        <text:p text:style-name="P54"/>
        <text:p text:style-name="P55">Ireną MISEVIČIENĘ<text:tab/><text:tab/>– Kauno medicinos universiteto</text:p>
        <text:p text:style-name="P56"><text:s text:c="2"/><text:tab/><text:tab/><text:tab/><text:tab/><text:s text:c="3"/>Biomedicininių tyrimų instituto direktorę,</text:p>
        <text:p text:style-name="P57"><text:s/><text:tab/><text:tab/><text:tab/><text:tab/><text:s text:c="3"/>profesorę;</text:p>
        <text:p text:style-name="P58"/>
        <text:p text:style-name="P59">Robertą PETKEVIČIŲ<text:tab/><text:tab/>– Pasaulio sveikatos organizacijos atstovą</text:p>
        <text:p text:style-name="P60"><text:s/><text:tab/><text:tab/><text:tab/><text:tab/><text:s text:c="3"/>Lietuvoje, docentą;</text:p>
        <text:p text:style-name="P61"/>
        <text:p text:style-name="P62">Juozą PUNDZIŲ<text:tab/><text:tab/><text:tab/>– Kauno medicinos universiteto klinikų</text:p>
        <text:soft-page-break/>
        <text:p text:style-name="P63"><text:s/><text:tab/><text:tab/><text:tab/><text:tab/><text:s text:c="3"/>generalinį direktorių, Kauno medicinos</text:p>
        <text:p text:style-name="P64"><text:s/><text:tab/><text:tab/><text:tab/><text:tab/><text:s text:c="3"/>universiteto Senato pirmininką,</text:p>
        <text:p text:style-name="P65"><text:s/><text:tab/><text:tab/><text:tab/><text:tab/><text:s text:c="3"/>profesorių;</text:p>
        <text:p text:style-name="P66"/>
        <text:p text:style-name="P67">Romualdą ŽEKĄ<text:tab/><text:tab/><text:tab/>– Kauno rajono savivaldybės gydytoją;</text:p>
        <text:p text:style-name="P68"/>
        <text:p text:style-name="P69">Vidą ŽVIRBLIENĘ<text:tab/><text:tab/>– VšĮ Vilniaus rajono centrinės poliklinikos</text:p>
        <text:p text:style-name="P70"><text:s/><text:tab/><text:tab/><text:tab/><text:tab/><text:s text:c="3"/>vyr. gydytoją.</text:p>
        <text:p text:style-name="P71">Straipsnio pakeitimai:</text:p>
        <text:p text:style-name="P72"><text:span text:style-name="T73">Nr.<text:s/></text:span><text:a xlink:href="http://www3.lrs.lt/cgi-bin/preps2?a=98063&amp;b=" office:target-frame-name="_top" xlink:show="replace"><text:span text:style-name="T74">VIII-1601</text:span></text:a><text:span text:style-name="T75">, 00.03.28, Žin., 2000, Nr.28-773 (00.04.05)</text:span></text:p>
        <text:p text:style-name="P76"><text:span text:style-name="T77">Nr.<text:s/></text:span><text:a xlink:href="http://www3.lrs.lt/cgi-bin/preps2?a=142105&amp;b=" office:target-frame-name="_top" xlink:show="replace"><text:span text:style-name="T78">IX-422</text:span></text:a><text:span text:style-name="T79">, 2001-07-05, Žin., 2001, Nr. 61-2184 (2001-07-13)</text:span></text:p>
        <text:p text:style-name="P80"><text:span text:style-name="T81">Nr.<text:s/></text:span><text:a xlink:href="http://www3.lrs.lt/cgi-bin/preps2?a=187937&amp;b=" office:target-frame-name="_top" xlink:show="replace"><text:span text:style-name="T82">IX-1111</text:span></text:a><text:span text:style-name="T83">, 2002-10-01, Žin., 2002, Nr. 98-4314 (2002-10-11)</text:span></text:p>
        <text:p text:style-name="P84"/>
        <text:p text:style-name="P85"/>
      </text:section>
      <text:section text:name="Sect2" text:style-name="S2">
        <text:p text:style-name="P86"/>
        <text:p text:style-name="P87"><text:span text:style-name="T88">LIETUVOS RESPU</text:span><text:span text:style-name="T89">BLIKOS</text:span></text:p>
        <text:p text:style-name="P90"><text:span text:style-name="T91">SEIMO PIRMININKAS</text:span><text:span text:style-name="T92"><text:tab/></text:span><text:span text:style-name="T93">VYTAUTAS LANDSBERGIS</text:span></text:p>
        <text:p text:style-name="P94"/>
        <text:p text:style-name="P95">_______________</text:p>
        <text:p text:style-name="P96"/>
        <text:p text:style-name="P97">Pakeitimai:</text:p>
        <text:p text:style-name="P98"/>
        <text:p text:style-name="P99">1.</text:p>
        <text:p text:style-name="P100">Lietuvos Respublikos Seimas, Nutarimas</text:p>
        <text:p text:style-name="P101"><text:span text:style-name="T102">Nr.<text:s/></text:span><text:a xlink:href="http://www3.lrs.lt/cgi-bin/preps2?a=98063&amp;b=" office:target-frame-name="_top" xlink:show="replace"><text:span text:style-name="T103">VIII-1601</text:span></text:a><text:span text:style-name="T104">, 00.03.28, Žin., 2000, Nr.28-773 (00.04.05)</text:span></text:p>
        <text:p text:style-name="P105">DĖL SEIMO NUTARIMO „DĖL NACIONALINĖS SVEIKATOS TARYBOS ĮSTEIGIMO IR JOS SUDĖTIES“ 2 STRAIPSNIO PAKEITIMO</text:p>
        <text:p text:style-name="P106"/>
        <text:p text:style-name="P107">2.</text:p>
        <text:p text:style-name="P108">Lietuvos Respublikos Seimas, Nutarimas</text:p>
        <text:p text:style-name="P109"><text:span text:style-name="T110">Nr.<text:s/></text:span><text:a xlink:href="http://www3.lrs.lt/cgi-bin/preps2?a=142105&amp;b=" office:target-frame-name="_top" xlink:show="replace"><text:span text:style-name="T111">IX-422</text:span></text:a><text:span text:style-name="T112">, 2001-07-05, Žin., 2001, Nr. 61-2184</text:span><text:span text:style-name="T113"><text:s/>(2001-07-13)</text:span></text:p>
        <text:p text:style-name="P114">DĖL SEIMO NUTARIMO „DĖL NACIONALINĖS SVEIKATOS TARYBOS ĮSTEIGIMO IR JOS SUDĖTIES“ PAKEITIMO</text:p>
        <text:p text:style-name="P115"/>
        <text:p text:style-name="P116">3.</text:p>
        <text:p text:style-name="P117">Lietuvos Respublikos Seimas, Nutarimas</text:p>
        <text:p text:style-name="P118"><text:span text:style-name="T119">Nr.<text:s/></text:span><text:a xlink:href="http://www3.lrs.lt/cgi-bin/preps2?a=187937&amp;b=" office:target-frame-name="_top" xlink:show="replace"><text:span text:style-name="T120">IX-1111</text:span></text:a><text:span text:style-name="T121">, 2002-10-01, Žin., 2002, Nr. 98-</text:span><text:span text:style-name="T122">4314 (2002-10-11)</text:span></text:p>
        <text:p text:style-name="P123">DĖL SEIMO NUTARIMO „DĖL NACIONALINĖS SVEIKATOS TARYBOS ĮSTEIGIMO IR JOS SUDĖTIES“ 2 STRAIPSNIO PAKEITIMO</text:p>
        <text:p text:style-name="P124"/>
        <text:p text:style-name="P125">*** Pabaiga ***</text:p>
        <text:p text:style-name="P126"/>
        <text:p text:style-name="P127"/>
        <text:p text:style-name="P128">Redagavo: Aušrinė Trapinskienė (2002-10-11)</text:p>
        <text:p text:style-name="P129"><text:s text:c="18"/>autrap@lrs.lt</text:p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0:28:24</dc:description>
    <dc:subject/>
    <meta:initial-creator>Seimas</meta:initial-creator>
    <dc:creator>Adlib User</dc:creator>
    <meta:creation-date>2015-02-15T18:05:00Z</meta:creation-date>
    <dc:date>2015-02-15T18:05:00Z</dc:date>
    <meta:template xlink:href="TA_CENTR" xlink:type="simple"/>
    <meta:editing-cycles>2</meta:editing-cycles>
    <meta:editing-duration>PT0S</meta:editing-duration>
    <meta:document-statistic meta:page-count="2" meta:paragraph-count="80" meta:word-count="392" meta:character-count="3211" meta:row-count="103" meta:non-whitespace-character-count="2899"/>
  </office:meta>
</office:document-meta>
</file>