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Normal" style:master-page-name="MPF0" style:family="paragraph">
      <style:paragraph-properties fo:widows="0" fo:orphans="0" fo:break-before="page" fo:line-height="100%" fo:text-indent="0in"/>
      <style:text-properties style:font-name="Times New Roman" fo:font-size="10pt" style:font-size-asian="10pt" style:language-asian="en" style:country-asian="US"/>
    </style:style>
    <style:style style:name="P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4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5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normal" style:font-weight-asian="normal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2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3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4" style:parent-style-name="Normal" style:family="paragraph">
      <style:paragraph-properties fo:widows="0" fo:orphans="0" fo:line-height="100%" fo:text-indent="0in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79" style:parent-style-name="Normal" style:family="paragraph">
      <style:paragraph-properties fo:widows="0" fo:orphans="0" fo:line-height="100%" fo:text-indent="0in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83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1pt" style:font-size-asian="11pt" style:language-asian="en" style:country-asian="US"/>
    </style:style>
    <style:style style:name="P8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87" style:parent-style-name="DokParasas" style:family="paragraph">
      <style:paragraph-properties fo:text-align="start" fo:line-height="100%" fo:text-indent="0in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Parasas" style:family="paragraph">
      <style:paragraph-properties fo:text-align="start" fo:line-height="100%" fo:text-indent="0in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94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95" style:parent-style-name="DokParasas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9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0" style:parent-style-name="Normal" style:family="paragraph">
      <style:paragraph-properties fo:widows="0" fo:orphans="0" fo:line-height="100%" fo:text-indent="0in"/>
    </style:style>
    <style:style style:name="T10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02" style:parent-style-name="Hyperlink" style:family="text">
      <style:text-properties style:font-name="Times New Roman" fo:font-size="10pt" style:font-size-asian="10pt"/>
    </style:style>
    <style:style style:name="T10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08" style:parent-style-name="Normal" style:family="paragraph">
      <style:paragraph-properties fo:widows="0" fo:orphans="0" fo:line-height="100%" fo:text-indent="0in"/>
    </style:style>
    <style:style style:name="T10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10" style:parent-style-name="Hyperlink" style:family="text">
      <style:text-properties style:font-name="Times New Roman" fo:font-size="10pt" style:font-size-asian="10pt"/>
    </style:style>
    <style:style style:name="T111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11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 style:language-asian="en" style:country-asian="US"/>
    </style:style>
    <style:style style:name="P118" style:parent-style-name="Normal" style:family="paragraph">
      <style:paragraph-properties fo:widows="0" fo:orphans="0" fo:line-height="100%" fo:text-indent="0in"/>
    </style:style>
    <style:style style:name="T11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120" style:parent-style-name="Hyperlink" style:family="text">
      <style:text-properties style:font-name="Times New Roman" fo:font-size="10pt" style:font-size-asian="10pt"/>
    </style:style>
    <style:style style:name="P121" style:parent-style-name="Normal" style:family="paragraph">
      <style:paragraph-properties fo:widows="0" fo:orphans="0" fo:line-height="100%" fo:text-indent="0in"/>
      <style:text-properties style:font-name="Times New Roman" fo:font-size="11pt" style:font-size-asian="11pt" style:language-asian="en" style:country-asian="US"/>
    </style:style>
    <style:style style:name="P12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1998, Nr. 56-1549</text:p>
      <text:p text:style-name="P3">Neoficialus nutarimo tekstas</text:p>
      <text:p text:style-name="P4"/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NACIONALINĖS SVEIKATOS TARYBOS ĮSTEIGIMO IR JOS SUDĖTIES<text:s/></text:span></text:p>
      <text:p text:style-name="P12"><text:span text:style-name="T13">1998</text:span><text:span text:style-name="T14"><text:s/>m.<text:s/></text:span><text:span text:style-name="T15">birž</text:span><text:span text:style-name="T16">elio</text:span><text:span text:style-name="T17"><text:s/></text:span><text:span text:style-name="T18">16</text:span><text:span text:style-name="T19"><text:s/>d. Nr.<text:s/></text:span><text:span text:style-name="T20">VIII-798</text:span><text:span text:style-name="T21"><text:line-break/>Vilnius</text:span></text:p>
      <text:section text:name="Sect1" text:style-name="S1">
        <text:soft-page-break/>
        <text:p text:style-name="P22">Lietuvos Respublikos Seimas <text:s/>n u t a r i a :</text:p>
        <text:p text:style-name="P23">1 straipsnis.</text:p>
        <text:p text:style-name="P24">Įsteigti Nacionalinę sveikatos tarybą, atskaitingą Seimui.</text:p>
        <text:p text:style-name="P25"/>
        <text:p text:style-name="P26">2 straipsnis.</text:p>
        <text:p text:style-name="P27">Patvirtinti Nacionalinės sveikatos tarybos nariais:</text:p>
        <text:p text:style-name="P28">Janina ASADAUSKIENĖ<text:tab/><text:tab/>– Klaipėdos miesto savivaldybės Sveikatos</text:p>
        <text:p text:style-name="P29"><text:s text:c="2"/><text:tab/><text:tab/><text:tab/><text:tab/><text:s text:c="3"/>skyriaus viršininkė;</text:p>
        <text:p text:style-name="P30"/>
        <text:p text:style-name="P31">Rima BALANAŠKIENĖ<text:tab/><text:tab/>– LNK „Sveikatos ABC“ laidos redaktorė;</text:p>
        <text:p text:style-name="P32"/>
        <text:p text:style-name="P33">Saulius ČAPLINSKAS<text:tab/><text:tab/>– Lietuvos AIDS centro direktorius, docentas;<text:s/></text:p>
        <text:p text:style-name="P34"/>
        <text:p text:style-name="P35">Romualdas GUREVIČIUS<text:tab/><text:tab/>– Vilniaus universiteto Medicinos fakulteto</text:p>
        <text:p text:style-name="P36"><text:s text:c="2"/><text:tab/><text:tab/><text:tab/><text:tab/><text:s text:c="3"/>Socialinės medicinos centro vadovas,</text:p>
        <text:p text:style-name="P37"><text:s text:c="2"/><text:tab/><text:tab/><text:tab/><text:tab/><text:s text:c="3"/>docentas;</text:p>
        <text:p text:style-name="P38"/>
        <text:p text:style-name="P39">Juozas JAKUTIS<text:tab/><text:tab/><text:tab/>– VšĮ Alytaus apskrities sveikatos apsaugos</text:p>
        <text:p text:style-name="P40"><text:s text:c="2"/><text:tab/><text:tab/><text:tab/><text:tab/><text:s text:c="3"/>projekto koordinavimo biuro direktorius;</text:p>
        <text:p text:style-name="P41"/>
        <text:p text:style-name="P42">Valdas KAZLAS<text:tab/><text:tab/><text:tab/>– Kazlų Rūdos savivaldybės meras;</text:p>
        <text:p text:style-name="P43"/>
        <text:p text:style-name="P44">Gintautas KLIGYS<text:tab/><text:tab/><text:tab/>– Lietuvos visuomenės sveikatos asociacijos</text:p>
        <text:p text:style-name="P45"><text:s/><text:tab/><text:tab/><text:tab/><text:tab/><text:s text:c="3"/>prezidentas;</text:p>
        <text:p text:style-name="P46"/>
        <text:p text:style-name="P47"/>
        <text:p text:style-name="P48">Esmeralda KULIEŠYTĖ<text:tab/><text:tab/>– Šeimos planavimo ir seksualinės sveikatos</text:p>
        <text:p text:style-name="P49"><text:s/><text:tab/><text:tab/><text:tab/><text:tab/><text:s text:c="3"/>asociacijos direktorė;</text:p>
        <text:p text:style-name="P50"/>
        <text:p text:style-name="P51">Aleksandras LAUCEVIČIUS<text:tab/><text:tab/>– Lietuvos širdies asociacijos valdybos narys,</text:p>
        <text:p text:style-name="P52"><text:s/><text:tab/><text:tab/><text:tab/><text:tab/><text:s text:c="3"/>profesorius;</text:p>
        <text:p text:style-name="P53"/>
        <text:p text:style-name="P54">Irena MISEVIČIENĖ<text:tab/><text:tab/>– Kauno medicinos universiteto</text:p>
        <text:p text:style-name="P55"><text:s text:c="2"/><text:tab/><text:tab/><text:tab/><text:tab/><text:s text:c="3"/>Biomedicininių tyrimų instituto direktorė,</text:p>
        <text:p text:style-name="P56"><text:s/><text:tab/><text:tab/><text:tab/><text:tab/><text:s text:c="3"/>profesorė;</text:p>
        <text:p text:style-name="P57"/>
        <text:p text:style-name="P58">Robertas PETKEVIČIUS<text:tab/><text:tab/>– Pasaulio sveikatos organizacijos atstovas</text:p>
        <text:p text:style-name="P59"><text:s/><text:tab/><text:tab/><text:tab/><text:tab/><text:s text:c="3"/>Lietuvoje, docentas;</text:p>
        <text:p text:style-name="P60"/>
        <text:p text:style-name="P61">Juozas PUNDZIUS<text:tab/><text:tab/><text:tab/>– Kauno medicinos universiteto klinikų</text:p>
        <text:p text:style-name="P62"><text:s/><text:tab/><text:tab/><text:tab/><text:tab/><text:s text:c="3"/>generalinis direktorius, Kauno medicinos</text:p>
        <text:soft-page-break/>
        <text:p text:style-name="P63"><text:s/><text:tab/><text:tab/><text:tab/><text:tab/><text:s text:c="3"/>universiteto Senato pirmininkas,</text:p>
        <text:p text:style-name="P64"><text:s/><text:tab/><text:tab/><text:tab/><text:tab/><text:s text:c="3"/>profesorius;</text:p>
        <text:p text:style-name="P65"/>
        <text:p text:style-name="P66">Dainius PŪRAS<text:tab/><text:tab/><text:tab/>– Vilniaus universiteto Medicinos fakulteto</text:p>
        <text:p text:style-name="P67"><text:s/><text:tab/><text:tab/><text:tab/><text:tab/><text:s text:c="3"/>dekanas, docentas;</text:p>
        <text:p text:style-name="P68"/>
        <text:p text:style-name="P69">Romualdas ŽEKAS<text:tab/><text:tab/><text:tab/>–<text:s/>Kauno rajono savivaldybės gydytojas;</text:p>
        <text:p text:style-name="P70"/>
        <text:p text:style-name="P71">Vida ŽVIRBLIENĖ<text:tab/><text:tab/>– VšĮ Vilniaus rajono centrinės poliklinikos</text:p>
        <text:p text:style-name="P72"><text:s/><text:tab/><text:tab/><text:tab/><text:tab/><text:s text:c="3"/>vyr. gydytoja.“</text:p>
        <text:p text:style-name="P73">Straipsnio pakeitimai:</text:p>
        <text:p text:style-name="P74"><text:span text:style-name="T75">Nr.<text:s/></text:span><text:a xlink:href="http://www3.lrs.lt/cgi-bin/preps2?a=98063&amp;b=" office:target-frame-name="_top" xlink:show="replace"><text:span text:style-name="T76">VIII-1601</text:span></text:a><text:span text:style-name="T77">, 00.03.28, Žin., 2000, Nr.28-773<text:s/></text:span><text:span text:style-name="T78">(00.04.05)</text:span></text:p>
        <text:p text:style-name="P79"><text:span text:style-name="T80">Nr.<text:s/></text:span><text:a xlink:href="http://www3.lrs.lt/cgi-bin/preps2?a=142105&amp;b=" office:target-frame-name="_top" xlink:show="replace"><text:span text:style-name="T81">IX-422</text:span></text:a><text:span text:style-name="T82">, 2001-07-05, Žin., 2001, Nr. 61-2184 (2001-07-13)</text:span></text:p>
        <text:p text:style-name="P83"/>
        <text:p text:style-name="P84"/>
      </text:section>
      <text:section text:name="Sect2" text:style-name="S2">
        <text:p text:style-name="P85"/>
        <text:p text:style-name="P86"/>
        <text:p text:style-name="P87"><text:span text:style-name="T88">LIETUVOS RESPUBLIKOS</text:span></text:p>
        <text:p text:style-name="P89"><text:span text:style-name="T90">SEIMO PIRMININKAS</text:span><text:span text:style-name="T91"><text:tab/></text:span><text:span text:style-name="T92">VYTAUTAS LANDSBERGIS</text:span></text:p>
        <text:p text:style-name="P93"/>
        <text:p text:style-name="P94">_______________</text:p>
        <text:p text:style-name="P95"/>
        <text:p text:style-name="P96">Pakeitimai:</text:p>
        <text:p text:style-name="P97"/>
        <text:p text:style-name="P98">1.</text:p>
        <text:p text:style-name="P99">Lietuvos Respublikos Seimas, Nutarimas</text:p>
        <text:p text:style-name="P100"><text:span text:style-name="T101">Nr.<text:s/></text:span><text:a xlink:href="http://www3.lrs.lt/cgi-bin/preps2?a=98063&amp;b=" office:target-frame-name="_top" xlink:show="replace"><text:span text:style-name="T102">VIII-1601</text:span></text:a><text:span text:style-name="T103">, 00.03.28, Žin., 2000, Nr.28-773 (00.04.05)</text:span></text:p>
        <text:p text:style-name="P104">DĖL SEIMO NUTARIMO „DĖL NACIONALINĖS SVEIKATOS TARYBOS ĮSTEIGIMO IR JOS SUDĖTIES“ 2 STRAIPSNIO PAKEITIMO</text:p>
        <text:p text:style-name="P105"/>
        <text:p text:style-name="P106">2.</text:p>
        <text:p text:style-name="P107">Lietuvos Respublikos Seimas, Nutarimas</text:p>
        <text:p text:style-name="P108"><text:span text:style-name="T109">Nr.<text:s/></text:span><text:a xlink:href="http://www3.lrs.lt/cgi-bin/preps2?a=142105&amp;b=" office:target-frame-name="_top" xlink:show="replace"><text:span text:style-name="T110">IX-422</text:span></text:a><text:span text:style-name="T111">, 2001-07-05, Žin., 2001, Nr. 61-2184 (2001-07-13)</text:span></text:p>
        <text:p text:style-name="P112">DĖL SEIMO NUTARIMO „DĖL NACIONALINĖS SVEIKATOS TARYBOS ĮSTEIGIMO IR JOS SUDĖTIES“ PAKEITIMO</text:p>
        <text:p text:style-name="P113"/>
        <text:p text:style-name="P114">*** Pabaiga ***</text:p>
        <text:p text:style-name="P115"/>
        <text:p text:style-name="P116"/>
        <text:p text:style-name="P117">Redagavo: Aušra Petraitienė (2001-07-16)</text:p>
        <text:p text:style-name="P118"><text:span text:style-name="T119"><text:s text:c="18"/></text:span><text:a xlink:href="mailto:aupetr@lrs.lt" office:target-frame-name="_top" xlink:show="replace"><text:span text:style-name="T120">aupetr@lrs.lt</text:span></text:a></text:p>
        <text:p text:style-name="P121"/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vid" style:display-name="vid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b 1998.08.09 10:28:24</dc:description>
    <dc:subject/>
    <meta:initial-creator>Seimas</meta:initial-creator>
    <dc:creator>Adlib User</dc:creator>
    <meta:creation-date>2015-02-15T18:04:00Z</meta:creation-date>
    <dc:date>2015-02-15T18:04:00Z</dc:date>
    <meta:template xlink:href="TA_CENTR" xlink:type="simple"/>
    <meta:editing-cycles>2</meta:editing-cycles>
    <meta:editing-duration>PT0S</meta:editing-duration>
    <meta:document-statistic meta:page-count="2" meta:paragraph-count="32" meta:word-count="364" meta:character-count="2931" meta:row-count="64" meta:non-whitespace-character-count="2599"/>
  </office:meta>
</office:document-meta>
</file>