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28" style:parent-style-name="Normal" style:family="paragraph">
      <style:paragraph-properties fo:text-align="center" fo:text-indent="0.3937in">
        <style:tab-stops>
          <style:tab-stop style:type="left" style:position="0.5in"/>
          <style:tab-stop style:type="left" style:position="0.5909in"/>
        </style:tab-stops>
      </style:paragraph-properties>
      <style:text-properties style:font-size-complex="12pt"/>
    </style:style>
    <style:style style:name="P29" style:parent-style-name="Normal" style:family="paragraph">
      <style:paragraph-properties fo:text-align="center" fo:text-indent="0.3937in">
        <style:tab-stops>
          <style:tab-stop style:type="left" style:position="0.5in"/>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80" style:parent-style-name="Normal" style:family="paragraph">
      <style:paragraph-properties fo:margin-left="3.15in">
        <style:tab-stops/>
      </style:paragraph-properties>
      <style:text-properties fo:color="#000000" style:font-size-complex="12pt" style:language-asian="lt" style:country-asian="LT"/>
    </style:style>
    <style:style style:name="P81" style:parent-style-name="Normal" style:family="paragraph">
      <style:paragraph-properties fo:margin-left="3.15in">
        <style:tab-stops/>
      </style:paragraph-properties>
      <style:text-properties fo:color="#000000" style:font-size-complex="12pt" style:language-asian="lt" style:country-asian="LT"/>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margin-left="3.15in">
        <style:tab-stops/>
      </style:paragraph-properties>
      <style:text-properties fo:color="#000000" style:font-size-complex="12pt" style:language-asian="lt" style:country-asian="LT"/>
    </style:style>
    <style:style style:name="P84" style:parent-style-name="Normal" style:family="paragraph">
      <style:paragraph-properties fo:margin-left="3.15in">
        <style:tab-stops/>
      </style:paragraph-properties>
      <style:text-properties fo:color="#000000" style:font-size-complex="12pt" style:language-asian="lt" style:country-asian="LT"/>
    </style:style>
    <style:style style:name="P85" style:parent-style-name="Normal" style:family="paragraph">
      <style:paragraph-properties fo:margin-left="3.1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margin-left="3.1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indent="0.0465in"/>
      <style:text-properties fo:color="#000000" fo:font-size="13.5pt" style:font-size-asian="13.5pt" style:font-size-complex="13.5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indent="0.043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043in"/>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043in"/>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ext-properties fo:color="#000000" style:font-size-complex="12pt" style:language-asian="lt" style:country-asian="LT"/>
    </style:style>
    <style:style style:name="P402" style:parent-style-name="Normal" style:family="paragraph">
      <style:paragraph-properties fo:text-align="justify" fo:text-indent="0.5in"/>
      <style:text-properties fo:color="#000000" style:font-size-complex="12pt" style:language-asian="lt" style:country-asian="LT"/>
    </style:style>
    <style:style style:name="P403" style:parent-style-name="Normal" style:family="paragraph">
      <style:paragraph-properties fo:text-align="justify" fo:text-indent="0.5in"/>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4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043in"/>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4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indent="0.043in"/>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7">Suvestinė redakcija nuo 2024-06-05 iki 2024-08-21</text:span></text:p>
      <text:p text:style-name="P8"/>
      <text:p text:style-name="P9"><text:span text:style-name="T10">Įsakymas paskelbtas: Žin. 2010, Nr.<text:s/></text:span><text:a xlink:href="https://www.e-tar.lt/portal/legalAct.html?documentId=TAR.2585C494C72F" office:target-frame-name="_top" xlink:show="replace"><text:span text:style-name="T11">39-1890</text:span></text:a><text:span text:style-name="T12">, i. k. 1103030ISAK001B-202</text:span></text:p>
      <text:p text:style-name="P13"/>
      <text:p text:style-name="P14">Nauja redakcija nuo 2024-06-05:</text:p>
      <text:p text:style-name="Normal"><text:span text:style-name="T15">Nr.<text:s/></text:span><text:a xlink:href="https://www.e-tar.lt/portal/legalAct.html?documentId=0200b0b0225c11efbdaea558de59136c" office:target-frame-name="_top" xlink:show="replace"><text:span text:style-name="T16">1BE-465</text:span></text:a><text:span text:style-name="T17">, 2024-06-04, paskelbta TAR 2024-06-04, i. k. 2024-10179</text:span></text:p>
      <text:p text:style-name="P18"/>
      <text:p text:style-name="P19"><text:span text:style-name="T20">MUITINĖS DEPARTAMENTO PRIE LIETUVOS RESPUBLIKOS FINANSŲ MINISTERIJOS GENERALINIS DIREKTORIUS</text:span></text:p>
      <text:p text:style-name="P21"/>
      <text:p text:style-name="P22"><text:span text:style-name="T23">Į</text:span><text:span text:style-name="T24">SAKYMAS</text:span></text:p>
      <text:p text:style-name="P25"><text:span text:style-name="T26">DĖL ĮVEŽIMO BENDROSIOS DEKLARACIJOS PATEIKIMO, PRIĖMIMO IR KITOS ELEKTRONINĖS INFORMACIJOS, SUSIJUSIOS SU ĮVEŽIMO BENDROSIOS DEKLARACIJOS APDOROJIMU, MAINŲ TAISYKLIŲ PATVIRTINIMO</text:span></text:p>
      <text:p text:style-name="P27"/>
      <text:p text:style-name="P28">2010 m. kovo 30 d. Nr. 1B-202</text:p>
      <text:p text:style-name="P29"><text:span text:style-name="T30">Vilnius</text:span></text:p>
      <text:p text:style-name="P31"/>
      <text:p text:style-name="P32"/>
      <text:p text:style-name="P33"><text:span text:style-name="T34">Vadovaudamasis 2015 m. lie</text:span><text:span text:style-name="T35">pos 28 d. Komisijos deleguotojo reglamento (ES) 2015/2446, kuriuo Europos Parlamento ir Tarybos reglamentas (ES) Nr. 952/2013<text:s/></text:span><text:soft-page-break/><text:span text:style-name="T36">papildomas išsamiomis taisyklėmis, kuriomis patikslinamos kai kurios Sąjungos muitinės kodekso nuostatos su visais pakeitimais, 2<text:s/></text:span><text:span text:style-name="T37">straipsnio 4 dalimi, 104 straipsnio 2 ir 4 dalimis ir 2015 m. lapkričio 24 d. Komisijos įgyvendinimo reglamento (ES) 2015/2447, kuriuo nustatomos išsamios tam tikrų Europos Parlamento ir Tarybos reglamento (ES) Nr. 952/2013, kuriuo nustatomas Sąjungos muit</text:span><text:span text:style-name="T38">inės kodeksas, nuostatų įgyvendinimo taisyklės<text:s/></text:span><text:span text:style-name="T39">su visais pakeitimais</text:span><text:span text:style-name="T40">, 182–188 straipsniais:</text:span></text:p>
      <text:p text:style-name="P41"><text:span text:style-name="T42">1</text:span><text:span text:style-name="T43">. T v i r t i n u Įvežimo bendrosios deklaracijos, minimalaus duomenų rinkinio ir pranešimo apie prekių pateikimą pateikimo, priėmimo ir kitos elektroninės<text:s/></text:span><text:span text:style-name="T44">informacijos, susijusios su įvežimo bendrosios deklaracijos, minimalaus duomenų rinkinio ir pranešimo apie prekių pateikimą apdorojimu, mainų taisykles</text:span><text:span text:style-name="T45"> </text:span><text:span text:style-name="T46">(pridedama).</text:span></text:p>
      <text:p text:style-name="P47"><text:span text:style-name="T48">2</text:span><text:span text:style-name="T49">. N u s t a t a u, <text:s/>kad tais atvejais, kai pagal<text:s/></text:span><text:span text:style-name="T50">2015 m. lapkričio 24 d. Komisijos įgy</text:span><text:span text:style-name="T51">vendinimo reglamento (ES) 2015/2447, kuriuo nustatomos išsamios tam tikrų Europos Parlamento ir Tarybos reglamento (ES) Nr. 952/2013, kuriuo nustatomas Sąjungos muitinės kodeksas, nuostatų įgyvendinimo taisyklės (toliau -<text:s/></text:span><text:span text:style-name="T52">Reglamento (ES) 2015/2447) <text:s/>183 st</text:span><text:span text:style-name="T53">raipsnio 1a dalį vežant prekes jūrų, vidaus vandenų, kelių arba geležinkelių transportu privaloma pateikti išsamią įvežimo bendrąją deklaraciją, naudojantis Reglamento (ES) 2015/2447 182 straipsnio 2 dalyje nurodyta<text:s/></text:span><text:soft-page-break/><text:span text:style-name="T54">elektronine sistema arba vieną ar daugia</text:span><text:span text:style-name="T55">u duomenų rinkinių, naudojantis Reglamento</text:span><text:s/><text:span text:style-name="T56">(ES) 2015/2447 182 straipsnio 1 dalyje nurodyta elektronine sistema ir kai Reglamento (ES) 2015/2447 183 straipsnio 2 dalyje nurodyta pirmoji įvežimo muitinės įstaiga veikia Lietuvos Respublikos teritorijoje, pirm</text:span><text:span text:style-name="T57">iau minėtų duomenų rinkinių leidžiama nepateikti:</text:span></text:p>
      <text:p text:style-name="P58"><text:span text:style-name="T59">2.1</text:span><text:span text:style-name="T60">. jūrų ir vidaus vandenų vežėjams – iki 2024 m. gruodžio 4 d.;</text:span></text:p>
      <text:p text:style-name="P61"><text:span text:style-name="T62">2.2</text:span><text:span text:style-name="T63">. jūrų ir vidaus vandenų transporto srities ekspeditoriaus lygmens dokumentų teikėjams <text:s/>– iki 2025 m. rugsėjo 1 d.;</text:span></text:p>
      <text:p text:style-name="P64"><text:span text:style-name="T65">2.3</text:span><text:span text:style-name="T66">. kelių<text:s/></text:span><text:span text:style-name="T67">ir geležinkelių vežėjams – iki 2025 m. rugsėjo 1 d.</text:span></text:p>
      <text:p text:style-name="P68"/>
      <text:p text:style-name="P69"/>
      <text:p text:style-name="P70"/>
      <text:p text:style-name="P71"><text:span text:style-name="T72">Generalinis direktorius<text:s/></text:span><text:span text:style-name="T73"><text:tab/>Antanas Šipavičius</text:span></text:p>
      <text:p text:style-name="Normal"/>
      <text:soft-page-break/>
      <text:p text:style-name="P74">PATVIRTINTA</text:p>
      <text:p text:style-name="P80">Muitinės departamento prie Lietuvos Respublikos</text:p>
      <text:p text:style-name="P81">finansų ministerijos generalinio direktoriaus 2010 m.</text:p>
      <text:p text:style-name="P82">kovo 30 d. įsakymu Nr. 1B-202</text:p>
      <text:p text:style-name="P83">(Muitinės departamento prie Lietuvos Respublikos</text:p>
      <text:p text:style-name="P84">finansų ministerijos generalinio direktoriaus<text:s/></text:p>
      <text:p text:style-name="P85"><text:span text:style-name="T86">2024 m. birželio<text:s/></text:span><text:span text:style-name="T87">4<text:s/></text:span><text:span text:style-name="T88">d. įsaky</text:span><text:span text:style-name="T89">mo Nr. 1BE- 465</text:span></text:p>
      <text:p text:style-name="P90"><text:span text:style-name="T91">redakcija)</text:span></text:p>
      <text:p text:style-name="P92"/>
      <text:p text:style-name="P93"><text:span text:style-name="T94">ĮVEŽIMO BENDROSIOS DEKLARACIJOS, MINIMALAUS DUOMENŲ RINKINIO IR PRANEŠIMO APIE PREKIŲ PATEIKIMĄ PATEIKIMO, PRIĖMIMO IR KITOS ELEKTRONINĖS INFORMACIJOS, SUSIJUSIOS SU ĮVEŽIMO BENDROSIOS DEKLARACIJOS, MINIMALAUS DUOMENŲ RINKINIO I</text:span><text:span text:style-name="T95">R PRANEŠIMO APIE PREKIŲ<text:s/></text:span><text:soft-page-break/><text:span text:style-name="T96">PATEIKIMĄ APDOROJIMU, MAINŲ TAISYKLĖS</text:span></text:p>
      <text:p text:style-name="P97"/>
      <text:p text:style-name="P98"><text:span text:style-name="T99">I</text:span><text:span text:style-name="T100"> SKYRIUS</text:span></text:p>
      <text:p text:style-name="P101"><text:span text:style-name="T102">BENDROSIOS NUOSTATOS</text:span></text:p>
      <text:p text:style-name="P103"/>
      <text:p text:style-name="P104"><text:span text:style-name="T105">1</text:span><text:span text:style-name="T106">. Įvežimo bendrosios deklaracijos, minimalaus duomenų rinkinio ir pranešimo apie prekių pateikimą pateikimo, priėmimo ir kitos elektroninės informacijos</text:span><text:span text:style-name="T107">, susijusios su įvežimo bendrosios deklaracijos, minimalaus duomenų rinkinio ir pranešimo apie prekių pateikimą apdorojimu, mainų taisyklės</text:span><text:span text:style-name="T108"> </text:span><text:span text:style-name="T109">(toliau – Taisyklės) nustato įvežimo bendrosios deklaracijos, minimalaus duomenų rinkinio ir pranešimo apie prekių p</text:span><text:span text:style-name="T110">ateikimą pateikimo automatinio duomenų apdorojimo techninėmis priemonėmis Lietuvos Respublikos muitinės įstaigoms, šių deklaracijų, duomenų rinkinių ir pranešimų priėmimo (nepriėmimo) ir kitos elektroninės informacijos, susijusios su įvežimo bendrosios dek</text:span><text:span text:style-name="T111">laracijos, minimalaus duomenų rinkinio ir pranešimo apie prekių pateikimą apdorojimu, mainų tarp asmenų, sudariusių Elektroninių duomenų, naudojamų eksporto ir importo muitinės formalumams atlikti, mainų sutartis (toliau – Sutartis) su teritorinėmis muitin</text:span><text:span text:style-name="T112">ėmis, ir Lietuvos Respublikos muitinės įstaigomis tvarką.</text:span></text:p>
      <text:p text:style-name="P113"><text:span text:style-name="T114">2</text:span><text:span text:style-name="T115">. Taisyklėse vartojamos sąvokos:</text:span></text:p>
      <text:p text:style-name="P116"><text:span text:style-name="T117">2.1</text:span><text:span text:style-name="T118">. </text:span><text:span text:style-name="T119">Elektroninis pranešimas</text:span><text:span text:style-name="T120"> – struktūrizuota elektroninė (tekstinė) informacija (XML dokumentas).</text:span></text:p>
      <text:p text:style-name="P121"><text:span text:style-name="T122">2.2</text:span><text:span text:style-name="T123">.</text:span><text:span text:style-name="T124"> ENS </text:span><text:span text:style-name="T125">–</text:span><text:span text:style-name="T126"> </text:span><text:span text:style-name="T127">įvežimo bendroji deklaracija, kurios duomeny</text:span><text:span text:style-name="T128">s atitinka reikalavimus, nustatytus 2015 m. gruodžio 17 d. Komisijos deleguotojo reglamento (ES) 2016/341, kuriuo Europos Parlamento ir Tarybos reglamentas (ES) Nr. 952/2013 papildomas tam tikrų Sąjungos muitinės kodekso nuostatų taikymo pereinamuoju laiko</text:span><text:span text:style-name="T129">tarpiu, kol bus įdiegtos tam tikros elektroninės sistemos, taisyklėmis ir <text:s/>iš dalies keičiamas Deleguotasis reglamentas (ES) 2015/2446 su visais pakeitimais, 9 priedo A priedėlyje ir Muitinės deklaracijų apdorojimo sistemos Verslininko sąsajos specifikacij</text:span><text:span text:style-name="T130">oje, paskelbtoje Lietuvos Respublikos muitinės interneto svetainės </text:span><text:span text:style-name="T131">https://lrmuitinė.lt</text:span><text:span text:style-name="T132"> rubrikoje „Paslaugos / Elektroninės sistemos / Muitinės deklaracijų apdorojimo sistema / Verslininko sąsajos specifikacija“ pateiktame elektroninio pranešimo IE315LT ap</text:span><text:span text:style-name="T133">raše.</text:span></text:p>
      <text:p text:style-name="P134"><text:span text:style-name="T135">2.3</text:span><text:span text:style-name="T136">.</text:span><text:span text:style-name="T137"> ENS pateikiantis asmuo </text:span><text:span text:style-name="T138">– 2013 m. spalio 9 d. Europos Parlamento ir Tarybos reglamento (ES) Nr. 952/2013, kuriuo nustatomas Sąjungos muitinės kodeksas su visais pakeitimais, 127 straipsnio 4 dalyje nurodytas asmuo, sudaręs Sutartį su<text:s/></text:span><text:span text:style-name="T139">teritorine muitine.</text:span></text:p>
      <text:p text:style-name="P140"><text:span text:style-name="T141">2.4</text:span><text:span text:style-name="T142">. </text:span><text:span text:style-name="T143">Įvežimo</text:span><text:span text:style-name="T144"> </text:span><text:span text:style-name="T145">muitinės įstaiga</text:span><text:span text:style-name="T146"> – Lietuvos Respublikos muitinės įstaiga, kurios kompetencijai priklauso priimti ENS ir atlikti į Sąjungos muitų teritoriją įvežtų ir šiai įstaigai pateiktų prekių rizika pagrįstą tikrinimą, įtraukta į M</text:span><text:span text:style-name="T147">uitinės įstaigų klasifikatorių, patvirtintą Muitinės departamento prie Lietuvos Respublikos finansų ministerijos generalinio direktoriaus 2009 m. birželio 25 d. įsakymu Nr. 1B-351 „Dėl Muitinės įstaigų klasifikatoriaus patvirtinimo“, kaip muitinės įstaiga,</text:span><text:span text:style-name="T148"><text:s/>turinti teisę priimti ENS.</text:span></text:p>
      <text:p text:style-name="P149"><text:span text:style-name="T150">2.5</text:span><text:span text:style-name="T151">. </text:span><text:span text:style-name="T152">Minimalus duomenų rinkinys</text:span><text:span text:style-name="T153"> – duomenų rinkinys, nurodytas 2015 m. liepos 28 d. Komisijos deleguotojo reglamento (ES) 2015/2446, kuriuo Europos Parlamento ir Tarybos reglamentas (ES) Nr. 952/2013 papildomas išsamiomis tai</text:span><text:span text:style-name="T154">syklėmis, kuriomis patikslinamos kai kurios Sąjungos muitinės kodekso nuostatos su visais pakeitimais, 106 straipsnio 2 ir 2a dalyse.</text:span></text:p>
      <text:p text:style-name="P155"><text:span text:style-name="T156">2.6</text:span><text:span text:style-name="T157">. </text:span><text:span text:style-name="T158">Prekių pateikimo muitinės kontrolei sistema </text:span><text:span text:style-name="T159">(PPMKS)</text:span><text:span text:style-name="T160"> </text:span><text:span text:style-name="T161">– informacinė sistema, sudaranti galimybę asmenims pateikti,<text:s/></text:span><text:span text:style-name="T162">o Lietuvos Respublikos muitinei – priimti ir apdoroti pranešimus apie prekių pateikimą.</text:span></text:p>
      <text:p text:style-name="P163"><text:span text:style-name="T164">2.7</text:span><text:span text:style-name="T165">. Kitos Taisyklėse vartojamos sąvokos suprantamos taip, kaip jos apibrėžtos 2013 m. spalio 9 d. Europos Parlamento ir Tarybos reglamente (ES) Nr. 952/2013,<text:s/></text:span><text:span text:style-name="T166">kuriuo nustatomas Sąjungos muitinės kodeksas (toliau – Reglamentas (ES) Nr. 952/2013), ir 2015 m. liepos 28 d. Komisijos deleguotajame reglamente (ES) 2015/2446, kuriuo Europos Parlamento ir Tarybos reglamentas (ES) Nr. 952/2013 papildomas išsamiomis taisy</text:span><text:span text:style-name="T167">klėmis, kuriomis patikslinamos kai kurios Sąjungos muitinės kodekso nuostatos (toliau – Reglamentas (ES) 2015/2446), 2015 m. lapkričio 24 d. Komisijos įgyvendinimo reglamente (ES) 2015/2447, kuriuo nustatomos išsamios tam tikrų Europos Parlamento ir Tarybo</text:span><text:span text:style-name="T168">s reglamento (ES) Nr. 952/2013, kuriuo nustatomas Sąjungos muitinės kodeksas, nuostatų įgyvendinimo taisyklės su visais pakeitimais (toliau – Reglamentas (ES) 2015/2447).</text:span></text:p>
      <text:p text:style-name="P169"><text:span text:style-name="T170">3</text:span><text:span text:style-name="T171">. PPMKS vartotojo sąsajos specifikacijos paskelbtos Lietuvos Respublikos muiti</text:span><text:span text:style-name="T172">nės interneto svetainės </text:span><text:span text:style-name="T173">https://lrmuitinė.lt</text:span><text:span text:style-name="T174"> rubrikoje „Paslaugos /  Elektroninės sistemos / Importo kontrolės sistema (ICS2) / Bendra informacija“.</text:span></text:p>
      <text:p text:style-name="P175"><text:span text:style-name="T176">4</text:span><text:span text:style-name="T177">. Į Sąjungos muitų teritoriją įvežamos prekės, išskyrus prekes, nurodytas Reglamento (ES) 2015/2446 10</text:span><text:span text:style-name="T178">4 straipsnyje, ir prekes, įvežamas Reglamento (ES) Nr. 952/2013 127 straipsnio 2 dalyje ir 136 straipsnyje nurodytais atvejais, nurodomos ENS, kuri turi būti pateikiama laikantis terminų, nustatytų Reglamento (ES) 2015/2446 105 straipsnyje (įvežant prekes<text:s/></text:span><text:span text:style-name="T179">jūrų transportu), 106 straipsnio 3 dalyje (įvežant prekes oro transportu), 107 straipsnyje (įvežant prekes geležinkelių transportu), 108 straipsnyje (įvežant prekes kelių transportu), 109 straipsnyje (įvežant prekes vidaus vandenų transporto) ir 110 straip</text:span><text:span text:style-name="T180">snyje (įvežant prekes kombinuotuoju transportu).</text:span></text:p>
      <text:p text:style-name="P181">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82"><text:span text:style-name="T183">Minimalus duomenų rinkinys privalo būti pateikiamas laikantis Reglamento (ES) 2015/2446 106 straipsnio 2 ir 2a dalyse nustatytų terminų.</text:span></text:p>
      <text:p text:style-name="P184"><text:span text:style-name="T185">5</text:span><text:span text:style-name="T186">. Pateikiant minimalų duomenų rinkinį, jį apdorojant ir įforminant, prekes p</text:span><text:span text:style-name="T187">ateikiantis asmuo ir muitinės įstaigos keičiasi elektroniniais pranešimais, nurodytais Taisyklių II skyriuje ir MDAS Verslininko specifikacijoje.</text:span></text:p>
      <text:p text:style-name="P188"><text:span text:style-name="T189">6</text:span><text:span text:style-name="T190">. Pateikiant ENS, ją apdorojant ir įforminant, ENS pateikiantis asmuo ir muitinės įstaigos keičiasi elekt</text:span><text:span text:style-name="T191">roniniais pranešimais, nurodytais Taisyklių III skyriuje ir MDAS Verslininko sąsajos specifikacijoje. ENS pateikusiam asmeniui, išsiuntusiam elektroninį pranešimą muitinės įstaigai, išsiunčiamas elektroninis pranešimas „Gavimo patvirtinimas“ – „Acknowledge</text:span><text:span text:style-name="T192">ment“ apie pranešimo gavimą arba elektroninis pranešimas „Atmetimas“ – „Rejection“ apie pranešimo nepriėmimą.</text:span></text:p>
      <text:p text:style-name="Normal"/>
      <text:p text:style-name="P193"><text:span text:style-name="T194">II</text:span><text:span text:style-name="T195"> SKYRIUS</text:span></text:p>
      <text:p text:style-name="P196"><text:span text:style-name="T197">ELEKTRONINIŲ DUOMENŲ MAINAI TARP PREKES PATEIKIANČIO ASMENS IR ĮVEŽIMO MUITINĖS ĮSTAIGOS MINIMALAUS DUOMENŲ RINKINIO PATEIKIMO A</text:span><text:span text:style-name="T198">TVEJAIS</text:span></text:p>
      <text:p text:style-name="P199"/>
      <text:p text:style-name="P200"><text:span text:style-name="T201">7</text:span><text:span text:style-name="T202">. Elektroninių duomenų mainai tarp prekes pateikiančio asmens ir įvežimo muitinės įstaigos minimalaus duomenų rinkinio pateikimo atvejais vykdomi keičiantis šiais elektroniniais pranešimais:</text:span></text:p>
      <text:p text:style-name="P203"><text:span text:style-name="T204">7.1</text:span><text:span text:style-name="T205">. „Pranešimas apie prekių pateikimą“ (IEG347LT</text:span><text:span text:style-name="T206">). Šiuo pranešimu prekes pateikiantis asmuo informuoja faktinę įvežimo muitinės įstaigą apie visose pašto siuntose arba skubiose siuntose, pakrautose į orlaivį, atvykusį į pirmąją įvežimo muitinės įstaigą, veikiančią Lietuvos Respublikos teritorijoje, esan</text:span><text:span text:style-name="T207">čių prekių pateikimą, nurodydamas visus MRN, suteiktus minimaliems duomenų rinkiniams, kuriuose pateikti duomenys apie minėtas siuntas.</text:span></text:p>
      <text:p text:style-name="P208"><text:span text:style-name="T209">7.2</text:span><text:span text:style-name="T210">. „Pranešimo apie prekių pateikimą patvirtinimas“ (IEG348LT). Šį pranešimą muitinės įstaiga, kuriai pateiktos<text:s/></text:span><text:span text:style-name="T211">prekės, siunčia jas pateikusiam asmeniui:</text:span></text:p>
      <text:p text:style-name="P212"><text:span text:style-name="T213">7.2.1</text:span><text:span text:style-name="T214">. jeigu elektroninis pranešimas IEG347LT priimamas. Jį priėmusi faktinė įvežimo muitinės įstaiga:</text:span></text:p>
      <text:p text:style-name="P215"><text:span text:style-name="T216">7.2.1.1</text:span><text:span text:style-name="T217">. pranešimą įregistruoja MDAS, suteikdama pagrindinį registracijos numerį (toliau – MRN), kurio:</text:span></text:p>
      <text:p text:style-name="P218"><text:span text:style-name="T219">7.2</text:span><text:span text:style-name="T220">.1.1.1</text:span><text:span text:style-name="T221">. 1-asis ir 2-asis ženklai – einamųjų metų du paskutinieji skaitmenys (pvz., 2021 m. jie yra „21“);</text:span></text:p>
      <text:p text:style-name="P222"><text:span text:style-name="T223">7.2.1.1.2</text:span><text:span text:style-name="T224">. 3–10-asis ženklai – pranešimą apie prekių pateikimą priėmusios faktinės įvežimo muitinės įstaigos kodas iš Muitinės įstaigų klasifika</text:span><text:span text:style-name="T225">toriaus;</text:span></text:p>
      <text:p text:style-name="P226"><text:span text:style-name="T227">7.2.1.1.3</text:span><text:span text:style-name="T228">. 11-asis ir 12-asis ženklai – raidės „PN“;</text:span></text:p>
      <text:p text:style-name="P229"><text:span text:style-name="T230">7.2.1.1.4</text:span><text:span text:style-name="T231">. 13–17-asis ženklai – unikalus įvežimo operacijos kodas, kuris per vienerius metus toje pačioje įvežimo muitinės įstaigoje nesikartoja;</text:span></text:p>
      <text:p text:style-name="P232"><text:span text:style-name="T233">7.2.1.1.5</text:span><text:span text:style-name="T234">. 18-asis ženklas – kontrol</text:span><text:span text:style-name="T235">inis simbolis;</text:span></text:p>
      <text:p text:style-name="P236"><text:span text:style-name="T237">7.2.1.2</text:span><text:span text:style-name="T238">. apie elektroninio pranešimo IEG347LT priėmimą informuoja jį pateikusį asmenį, išsiųsdama elektroninį pranešimą IEG348LT, kuriuo perduodamas ir elektroniniam pranešimui IEG347LT suteiktas MRN;</text:span></text:p>
      <text:p text:style-name="P239"><text:span text:style-name="T240">7.2.2</text:span><text:span text:style-name="T241">. jeigu elektroninis pr</text:span><text:span text:style-name="T242">anešimas IEG347LT nepriimamas. Jo nepriėmusi faktinė įvežimo muitinės įstaiga apie tai informuoja jį pateikusį asmenį, išsiųsdama elektroninį pranešimą IEG348LT, kuriuo perduodama informacija apie nepriėmimo datą ir priežastį.</text:span></text:p>
      <text:p text:style-name="P243"><text:span text:style-name="T244">7.3</text:span><text:span text:style-name="T245">. „Pranešimo apie pr</text:span><text:span text:style-name="T246">ekių pateikimą elementų atmetimas“ (IEG349LT). Šį pranešimą apie pranešimo apie prekių pateikimą elementų atmetimą muitinės įstaiga, kuriai pateiktos prekės, siunčia jas pateikusiam asmeniui, informuodama, kad konkrečios elektroniniame pranešime IEG347LT n</text:span><text:span text:style-name="T247">urodytos prekės nėra laikomos pateiktomis, nes jos neegzistuoja arba yra tokioje būsenoje, kurioje jų pateikti neįmanoma.</text:span></text:p>
      <text:p text:style-name="P248"><text:span text:style-name="T249">7.4</text:span><text:span text:style-name="T250">. „Pranešimo apie prekių pateikimą elementų užbaigimas“ (IEG330LT). Šį pranešimą apie pranešimo apie prekių pateikimą elementų<text:s/></text:span><text:span text:style-name="T251">tikrinimo užbaigimą muitinės įstaiga, kuriai pateiktos prekės, siunčia jas pateikusiam asmeniui, informuodama, kad atitinkamų prekių tikrinimas užbaigtas arba priimtas sprendimas jo neatlikti, ir pranešdama tikrinimo rezultatus.</text:span></text:p>
      <text:p text:style-name="P252"/>
      <text:p text:style-name="P253"><text:span text:style-name="T254">III</text:span><text:span text:style-name="T255"> SKYRIUS</text:span></text:p>
      <text:p text:style-name="P256"><text:span text:style-name="T257">ELEKTRONINIŲ DUOMENŲ MAINAI TARP ĮVEŽIMO BENDRĄJĄ DEKLARACIJĄ PATEIKIANČIO ASMENS IR ĮVEŽIMO MUITINĖS ĮSTAIGOS</text:span></text:p>
      <text:p text:style-name="P258"/>
      <text:p text:style-name="P259"><text:span text:style-name="T260">8</text:span><text:span text:style-name="T261">. Elektroninių duomenų mainai tarp ENS pateikiančio asmens ir įvežimo muitinės įstaigos vykdomi keičiantis šiais elektroniniais pranešimais</text:span><text:span text:style-name="T262">:</text:span></text:p>
      <text:p text:style-name="P263"><text:span text:style-name="T264">8.1</text:span><text:span text:style-name="T265">. „ENS pateikimas“ (IE315LT). Šiuo elektroniniu pranešimu ENS pateikiantis asmuo pateikia įvežimo muitinės įstaigai ENS, suteikęs jai unikalų registravimo numerį (toliau – LRN (</text:span><text:span text:style-name="T266">Local Reference Number</text:span><text:span text:style-name="T267">).</text:span></text:p>
      <text:p text:style-name="P268"><text:span text:style-name="T269">8.2</text:span><text:span text:style-name="T270">. „ENS nepriėmimas“ (IE316LT). Šis elekt</text:span><text:span text:style-name="T271">roninis pranešimas siunčiamas, jeigu ENS pateikiančio asmens išsiųstas elektroninis pranešimas IE315LT neatitinka ENS duomenims taikomų muitų teisės aktų nustatytų reikalavimų arba MDAS Verslininko sąsajos specifikacijoje nustatytų šio elektroninio praneši</text:span><text:span text:style-name="T272">mo reikalavimų ir ENS įvežimo muitinės įstaigoje nepriimama. Apie ENS nepriėmimą ją pateikiantis asmuo informuojamas elektroniniu pranešimu IE316LT, kuriame įvežimo muitinės įstaiga nurodo ENS nepriėmimo priežastį.</text:span></text:p>
      <text:p text:style-name="P273"><text:span text:style-name="T274">8.3</text:span><text:span text:style-name="T275">. „ENS priėmimas“ (IE328LT). Šis<text:s/></text:span><text:span text:style-name="T276">elektroninis pranešimas siunčiamas, kai Taisyklių 8.1 papunktyje nurodytu elektroniniu pranešimu IE315LT pateikta ENS priimama:</text:span></text:p>
      <text:p text:style-name="P277"><text:span text:style-name="T278">8.3.1</text:span><text:span text:style-name="T279">. įvykdžius visus šiuos reikalavimus:</text:span></text:p>
      <text:p text:style-name="P280"><text:span text:style-name="T281">8.3.1.1</text:span><text:span text:style-name="T282">. ENS duomenys atitinka jiems taikomus muitų teisės aktų nustatytus reikal</text:span><text:span text:style-name="T283">avimus;</text:span></text:p>
      <text:p text:style-name="P284"><text:span text:style-name="T285">8.3.1.2</text:span><text:span text:style-name="T286">. ENS pateikiančio asmens išsiųstas elektroninis pranešimas IE315LT atitinka MDAS Verslininko sąsajos specifikacijoje nustatytus šio elektroninio pranešimo reikalavimus;</text:span></text:p>
      <text:p text:style-name="P287"><text:span text:style-name="T288">8.3.2</text:span><text:span text:style-name="T289">. užregistruojant ją MDAS ir suteikiant jai MRN, kurio:</text:span></text:p>
      <text:p text:style-name="P290"><text:span text:style-name="T291">8.3.2.1</text:span><text:span text:style-name="T292">. 1-asis ir 2-asis ženklai – einamųjų metų du paskutinieji skaitmenys (pvz.,</text:span><text:span text:style-name="T293"><text:line-break/>2021 m. jie yra „21“);</text:span></text:p>
      <text:p text:style-name="P294"><text:span text:style-name="T295">8.3.2.2</text:span><text:span text:style-name="T296">. 3–10-asis ženklai – ENS priėmusios įvežimo muitinės įstaigos kodas iš Muitinės įstaigų klasifikatoriaus;</text:span></text:p>
      <text:p text:style-name="P297"><text:span text:style-name="T298">8.3.2.3</text:span><text:span text:style-name="T299">. 11-asis ir 12-as</text:span><text:span text:style-name="T300">is ženklai – raidės „IV“;</text:span></text:p>
      <text:p text:style-name="P301"><text:span text:style-name="T302">8.3.2.4</text:span><text:span text:style-name="T303">. 13–17-asis ženklai – unikalus įvežimo operacijos kodas, kuris per vienerius metus toje pačioje įvežimo muitinės įstaigoje nepasikartoja;</text:span></text:p>
      <text:p text:style-name="P304"><text:span text:style-name="T305">8.3.2.5</text:span><text:span text:style-name="T306">. 18-asis ženklas – kontrolinis simbolis;</text:span></text:p>
      <text:p text:style-name="P307"><text:span text:style-name="T308">8.3.3</text:span><text:span text:style-name="T309">. informuojant E</text:span><text:span text:style-name="T310">NS pateikiantį asmenį apie ENS priėmimą elektroniniu pranešimu IE328LT, kuriuo perduodamas ir ENS suteiktas MRN bei ENS priėmimo ir MRN suteikimo data ir laikas. Apie ENS priėmimą elektroniniu pranešimu informuojamas ir vežėjas, jeigu tenkinamos šios sąlyg</text:span><text:span text:style-name="T311">os:</text:span></text:p>
      <text:p text:style-name="P312"><text:span text:style-name="T313">8.3.3.1</text:span><text:span text:style-name="T314">. jis nėra ENS pateikiantis asmuo;</text:span></text:p>
      <text:p text:style-name="P315"><text:span text:style-name="T316">8.3.3.2</text:span><text:span text:style-name="T317">. ENS nurodytas jį identifikuojantis ekonominės veiklos vykdytojo registracijos ir identifikavimo kodas (toliau – EORI kodas), kuris atitinka Ekonominės veiklos vykdytojų registravimo ir identifika</text:span><text:span text:style-name="T318">vimo sistemoje (toliau – EORI sistema) nurodytą vežėjo kodą;</text:span></text:p>
      <text:p text:style-name="P319"><text:span text:style-name="T320">8.3.3.3</text:span><text:span text:style-name="T321">. jis turi galimybę dalyvauti elektroninės informacijos mainuose su MDAS.</text:span></text:p>
      <text:p text:style-name="P322"><text:span text:style-name="T323">8.4</text:span><text:span text:style-name="T324">. „Pranešimas nekrauti prekių“ (IE351LT). Šis elektroninis pranešimas siunčiamas konteineriais gabe</text:span><text:span text:style-name="T325">namų prekių įvežimo į Sąjungos muitų teritoriją jūrų transportu atveju, jeigu atlikus Taisyklių 8.3 papunkčio nustatyta tvarka priimtos ENS duomenų saugumo ir saugos rizikos analizę ir įvertinimą nustatoma, kad ENS nurodytų prekių įvežimas į Sąjungos muitų</text:span><text:span text:style-name="T326"><text:s/>teritoriją gali sukelti grėsmę Sąjungos saugumui ir saugai ir, vadovaujantis Reglamento (ES) 2015/2447 187 straipsnio 3 dalimi, pripažįstama, kad prekės neturėtų būti kraunamos į laivą išsiuntimo uoste. Įvežimo muitinės įstaiga per Reglamento (ES) 2015/24</text:span><text:span text:style-name="T327">47 187 straipsnio 3 dalyje nustatytą laiką išsiunčia elektroninį pranešimą IE351LT šiems asmenims:</text:span></text:p>
      <text:p text:style-name="P328"><text:span text:style-name="T329">8.4.1</text:span><text:span text:style-name="T330">. ENS pateikiančiam asmeniui, gavusiam Taisyklių 8.3 papunktyje nurodytą elektroninį pranešimą IE328LT apie ENS priėmimą ir elektroninį pranešimą IE30</text:span><text:span text:style-name="T331">4LT apie prašymo taisyti priimtos ENS (elektroninio pranešimo IE313LT) duomenis priėmimą, jeigu toks prašymas buvo pateiktas;</text:span></text:p>
      <text:p text:style-name="P332"><text:span text:style-name="T333">8.4.2</text:span><text:span text:style-name="T334">. vežėjui, jeigu tenkinamos Taisyklių 8.3.3.1–8.3.3.3 papunkčiuose nurodytos sąlygos;</text:span></text:p>
      <text:p text:style-name="P335"><text:span text:style-name="T336">8.4.3</text:span><text:span text:style-name="T337">. ENS pateikiančio asmens<text:s/></text:span><text:span text:style-name="T338">atstovui, jeigu tenkinamos šios sąlygos:</text:span></text:p>
      <text:p text:style-name="P339"><text:span text:style-name="T340">8.4.3.1</text:span><text:span text:style-name="T341">. ENS nurodytas jį identifikuojantis EORI kodas, kuris atitinka EORI sistemoje nurodytą asmens kodą;</text:span></text:p>
      <text:p text:style-name="P342"><text:span text:style-name="T343">8.4.3.2</text:span><text:span text:style-name="T344">. jis turi galimybę dalyvauti elektroninės informacijos mainuose su MDAS.</text:span></text:p>
      <text:p text:style-name="P345"><text:span text:style-name="T346">8.5</text:span><text:span text:style-name="T347">. „ENS<text:s/></text:span><text:span text:style-name="T348">taisymas“ (IE313LT). Šį elektroninį pranešimą siunčia ENS pateikiantis asmuo arba jo atstovas, Taisyklių 8.1 papunktyje nurodytu pranešimu IE315LT pateikęs ENS įvežimo muitinės įstaigai ir gavęs elektroninį pranešimą IE328LT apie ENS priėmimą, jeigu, vadov</text:span><text:span text:style-name="T349">audamasis Reglamento (ES) Nr. 952/2013 129 straipsnio 1 dalimi, pateikia prašymą įvežimo muitinės įstaigai taisyti jos priimtą ENS. Įvežimo muitinės įstaigos priimtą ENS galima taisyti, jeigu:</text:span></text:p>
      <text:p text:style-name="P350"><text:span text:style-name="T351">8.5.1</text:span><text:span text:style-name="T352">. elektroniniame pranešime IE313LT nurodytas MRN atitink</text:span><text:span text:style-name="T353">a jai suteiktą MRN ir ji yra priimta įvežimo muitinės įstaigoje;</text:span></text:p>
      <text:p text:style-name="P354"><text:span text:style-name="T355">8.5.2</text:span><text:span text:style-name="T356">. elektroniniame pranešime IE313LT nurodytas įvežimo muitinės įstaigos kodas atitinka ENS nurodytą įvežimo muitinės įstaigos kodą;</text:span></text:p>
      <text:p text:style-name="P357"><text:span text:style-name="T358">8.5.3</text:span><text:span text:style-name="T359">. elektroniniame pranešime IE313LT nurodyt</text:span><text:span text:style-name="T360">as ENS pateikiantį asmenį identifikuojantis EORI kodas atitinka ENS nurodytą atitinkamo asmens EORI kodą;</text:span></text:p>
      <text:p text:style-name="P361"><text:span text:style-name="T362">8.5.4</text:span><text:span text:style-name="T363">. įvežimo muitinės įstaiga nėra išsiuntusi:</text:span></text:p>
      <text:p text:style-name="P364"><text:span text:style-name="T365">8.5.4.1</text:span><text:span text:style-name="T366">. elektroninio pranešimo IE325LT apie Taisyklių 8.8 papunktyje nurodyto prašymo pakeisti</text:span><text:span text:style-name="T367"><text:s/>maršrutą (elektroninio pranešimo (IE323LT) priėmimą;</text:span></text:p>
      <text:p text:style-name="P368"><text:span text:style-name="T369">8.5.4.2</text:span><text:span text:style-name="T370">. elektroninio pranešimo IE348LT, kuriuo informuojama apie pranešimo apie atvykimą IE347LT nepriėmimą;</text:span></text:p>
      <text:p text:style-name="P371"><text:span text:style-name="T372">8.5.4.3</text:span><text:span text:style-name="T373">. elektroninio pranešimo IE349LT, kuriuo informuojama apie MDAS įregistruoto<text:s/></text:span><text:span text:style-name="T374">elektroninio pranešimo apie atvykimą IE347LT duomenų nepriėmimą;</text:span></text:p>
      <text:p text:style-name="P375"><text:span text:style-name="T376">8.5.4.4</text:span><text:span text:style-name="T377">. elektroninio pranešimo IE361LT, kuriuo informuojama, kad bus atliekamas dokumentų, fizinis prekių ar plombų tikrinimas.</text:span></text:p>
      <text:p text:style-name="P378"><text:span text:style-name="T379">8.6</text:span><text:span text:style-name="T380">. „ENS taisymo priėmimas“ (IE304LT). Šiuo elekt</text:span><text:span text:style-name="T381">roniniu pranešimu įvežimo muitinės įstaiga, atlikusi elektroninio pranešimo IE313LT tikrinimą, nustačiusi, kad jame pateikta informacija atitinka MDAS Verslininko sąsajos specifikacijoje nustatytus šio pranešimo reikalavimus ir įvykdytos Taisyklių 8.5.1–8.</text:span><text:span text:style-name="T382">5.4 papunkčiuose nurodytos sąlygos, ir vadovaudamasi muitų teisės aktais priėmusi sprendimą patenkinti ENS pateikiančio asmens prašymą taisyti šios muitinės įstaigos priimtą ENS, apie tai informuoja:</text:span></text:p>
      <text:p text:style-name="P383"><text:span text:style-name="T384">8.6.1</text:span><text:span text:style-name="T385">. ENS pateikiantį asmenį;</text:span></text:p>
      <text:p text:style-name="P386"><text:span text:style-name="T387">8.6.2</text:span><text:span text:style-name="T388">. vežėją, jeig</text:span><text:span text:style-name="T389">u tenkinamos Taisyklių 8.3.3.1–8.3.3.3 papunkčiuose nurodytos sąlygos.</text:span></text:p>
      <text:p text:style-name="P390"><text:span text:style-name="T391">8.7</text:span><text:span text:style-name="T392">. „ENS taisymo nepriėmimas“ (IE305LT). Šis elektroninis pranešimas siunčiamas, jeigu įvežimo muitinės įstaiga, atlikusi elektroninio pranešimo IE313LT tikrinimą, nustačiusi, ka</text:span><text:span text:style-name="T393">d jame pateikta informacija neatitinka MDAS Verslininko sąsajos specifikacijoje nustatytų šio pranešimo reikalavimų ir (arba) neįvykdytos Taisyklių 8.5.1–8.5.4 papunkčiuose nurodytos sąlygos, ir vadovaudamasi muitų teisės aktais priėmusi sprendimą nepatenk</text:span><text:span text:style-name="T394">inti ENS pateikiančio asmens prašymo taisyti šios muitinės įstaigos priimtą ENS, apie tai informuoja ENS pateikiantį asmenį ir nurodo priežastį, dėl kurio šis prašymas nebuvo patenkintas.</text:span></text:p>
      <text:p text:style-name="P395"><text:span text:style-name="T396">8.8</text:span><text:span text:style-name="T397">. „Prašymas pakeisti maršrutą“ (IE323LT). Šis elektroninis pr</text:span><text:span text:style-name="T398">anešimas siunčiamas, jam suteikus unikalų LRN, kai į Sąjungos muitų teritoriją įplaukiantis laivas arba įskrendantis orlaivis, kuriuo vežamos prekės, nurodytos Taisyklių 8.3 papunkčio nustatyta tvarka priimtoje ENS, pirmiausia vyksta į ENS nenurodytos vals</text:span><text:span text:style-name="T399">tybės narės įvežimo muitinės įstaigą (toliau – faktinė įvežimo muitinės įstaiga) ir vežėjas ar jo atstovas kreipiasi į ENS priėmusią (deklaruotą) įvežimo muitinės įstaigą su prašymu pakeisti maršrutą, išskyrus atvejus, kai į Sąjungos muitų teritoriją įveža</text:span><text:span text:style-name="T400">moms prekėms įforminta tranzito procedūra.</text:span></text:p>
      <text:p text:style-name="P401">Į faktinę įvežimo muitinės įstaigą atvykus kitos rūšies transporto priemonei, vietoj šio elektroninio pranešimo turi būti pateikiama nauja ENS (siunčiamas elektroninis pranešimas IE315LT).</text:p>
      <text:p text:style-name="P402">Vežėjas ar jo atstovas,<text:s/>pateikiantis prašymą pakeisti maršrutą (elektroninį pranešimą IE323LT), turi turėti galimybę dalyvauti elektroninės informacijos mainuose su MDAS ir prašyme turi būti nurodytas vežėją (jo atstovą) identifikuojantis EORI kodas, atitinkantis to asmens kodą,<text:s/>nurodytą EORI sistemoje.</text:p>
      <text:p text:style-name="P403">Prašyme pakeisti maršrutą turi būti nurodyta:</text:p>
      <text:p text:style-name="P404"><text:span text:style-name="T405">8.8.1</text:span><text:span text:style-name="T406">. faktinė įvežimo muitinės įstaiga ir deklaruota įvežimo muitinės įstaiga;</text:span></text:p>
      <text:p text:style-name="P407"><text:span text:style-name="T408">8.8.2</text:span><text:span text:style-name="T409">. visi MRN, suteikti ENS, kuriose nurodytos prekės pakrautos į transporto priemonę, kurios mar</text:span><text:span text:style-name="T410">šrutą vežėjas (jo atstovas) prašo pakeisti; arba</text:span></text:p>
      <text:p text:style-name="P411"><text:span text:style-name="T412">8.8.3</text:span><text:span text:style-name="T413">. vietoj Taisyklių 8.8.2 punkte nurodytų duomenų gali būti nurodyti:</text:span></text:p>
      <text:p text:style-name="P414"><text:span text:style-name="T415">8.8.3.1</text:span><text:span text:style-name="T416">. transporto rūšis pasienyje;</text:span></text:p>
      <text:p text:style-name="P417"><text:span text:style-name="T418">8.8.3.2</text:span><text:span text:style-name="T419">. numatyta atvykimo į pirmąją atvykimo vietą Sąjungos muitų teritorijoje<text:s/></text:span><text:span text:style-name="T420">(pirmąją įvežimo muitinės įstaigą) data, nurodyta priimtoje ENS;</text:span></text:p>
      <text:p text:style-name="P421"><text:span text:style-name="T422">8.8.3.3</text:span><text:span text:style-name="T423">. per sieną vykstančios transporto priemonės identifikavimo duomenys:</text:span></text:p>
      <text:p text:style-name="P424"><text:span text:style-name="T425">8.8.3.3.1</text:span><text:span text:style-name="T426">. vežant prekes jūrų transportu – Tarptautinės jūrų organizacijos (IMO) suteiktas laivo identifikav</text:span><text:span text:style-name="T427">imo numeris arba unikalus Sąjungos laivo identifikavimo numeris (ENI);</text:span></text:p>
      <text:p text:style-name="P428"><text:span text:style-name="T429">8.8.3.3.2</text:span><text:span text:style-name="T430">. vežant prekes oro transportu – IATA reiso numeris, o kai orlaivio naudotojas gabena prekes pagal jungtinio reiso susitarimą su partneriais – jungtinio reiso partnerių rei</text:span><text:span text:style-name="T431">sų numeriai.</text:span></text:p>
      <text:p text:style-name="P432"><text:span text:style-name="T433">8.9</text:span><text:span text:style-name="T434">. „Prašymo pakeisti maršrutą nepriėmimas“ (IE324LT). Šis elektroninis pranešimas siunčiamas, jeigu deklaruota įvežimo muitinės įstaiga, atlikusi elektroninio pranešimo IE323LT tikrinimą ir nustačiusi, kad jame pateikta informacija</text:span><text:span text:style-name="T435"><text:s/>neatitinka MDAS Verslininko sąsajos specifikacijoje nustatytų šio elektroninio pranešimo reikalavimų (pvz., įvežimo muitinės įstaigoje nepriimtos ENS, nurodytos prašyme pakeisti maršrutą) arba muitų teisės aktų reikalavimų ir (arba) neįvykdytos Taisyklių<text:s/></text:span><text:span text:style-name="T436">8.8 papunktyje nurodytos sąlygos, ir priėmusi sprendimą nepatenkinti prašymo pakeisti maršrutą, apie tai informuoja vežėją arba jo atstovą ir nurodo priežastį, dėl kurios šis prašymas nebuvo patenkintas.</text:span></text:p>
      <text:p text:style-name="P437"><text:span text:style-name="T438">8.10</text:span><text:span text:style-name="T439">. „Prašymo pakeisti maršrutą priėmimas“ (IE3</text:span><text:span text:style-name="T440">25LT). Šis elektroninis pranešimas siunčiamas, jeigu deklaruota įvežimo muitinės įstaiga, atlikusi elektroninio pranešimo IE323LT tikrinimą ir nustačiusi, kad jame pateikta informacija atitinka MDAS Verslininko sąsajos specifikacijoje nustatytus šio elektr</text:span><text:span text:style-name="T441">oninio pranešimo reikalavimus ir muitų teisės aktų reikalavimus ir kad įvykdytos Taisyklių 8.8 papunktyje nurodytos sąlygos, ir priėmusi sprendimą patenkinti prašymą pakeisti maršrutą, apie tai informuoja vežėją arba jo atstovą.</text:span></text:p>
      <text:p text:style-name="P442"><text:span text:style-name="T443">8.11</text:span><text:span text:style-name="T444">. „Pranešimas apie<text:s/></text:span><text:span text:style-name="T445">atvykimą“ (IE347LT). Šis pranešimas laikomas ir pranešimu apie prekių pateikimą. Juo vežėjas arba jo atstovas, suteikęs pranešimui unikalų LRN, informuoja faktinę įvežimo muitinės įstaigą apie transporto priemonės, kuria atgabentos ENS nurodytos prekės, at</text:span><text:span text:style-name="T446">vykimą ir prekių pateikimą. Pranešime turi būti pateikta informacija, būtina ENS, kuriose pateikti duomenys apie visas ta transporto priemone gabenamas prekes, identifikuoti, jeigu transporto priemonė atvyksta į pirmąją įvežimo muitinės įstaigą, arba tik i</text:span><text:span text:style-name="T447">nformacija, būtina ENS, kuriose pateikti duomenys apie prekes, planuojamas iškrauti iš jas atgabenusios transporto priemonės paskesniojoje įvežimo muitinės įstaigoje, identifikuoti. Pranešime apie atvykimą turi būti nurodyta:</text:span></text:p>
      <text:p text:style-name="P448"><text:span text:style-name="T449">8.11.1</text:span><text:span text:style-name="T450">. faktinė įvežimo muit</text:span><text:span text:style-name="T451">inės įstaiga (pirmoji arba paskesnioji, priklausomai nuo to, į kurią iš jų atvyksta transporto priemonė);</text:span></text:p>
      <text:p text:style-name="P452"><text:span text:style-name="T453">8.11.2</text:span><text:span text:style-name="T454">. pranešimą apie atvykimą pateikusį asmenį identifikuojantis EORI kodas, atitinkantis EORI sistemoje nurodytą šio asmens kodą;</text:span></text:p>
      <text:p text:style-name="P455"><text:span text:style-name="T456">8.11.3</text:span><text:span text:style-name="T457">. v</text:span><text:span text:style-name="T458">isi MRN, suteikti ENS, kuriose pateikti duomenys apie visas prekes, pakrautas į atvykusią transporto priemonę, jeigu ji atvyksta į pirmąją įvežimo muitinės įstaigą, arba visi MRN, suteikti ENS, kuriose pateikti duomenys apie prekes, planuojamas iškrauti iš</text:span><text:span text:style-name="T459"><text:s/>jas atgabenusios transporto priemonės atitinkamoje muitinės įstaigoje, jeigu transporto priemonė atvyksta į paskesniąją įvežimo muitinės įstaigą; arba</text:span></text:p>
      <text:p text:style-name="P460"><text:span text:style-name="T461">8.11.4</text:span><text:span text:style-name="T462">. gabenant prekes jūrų ar oro transportu vietoj Taisyklių 8.11.3 papunktyje nurodytų duomenų g</text:span><text:span text:style-name="T463">ali būti nurodyta:</text:span></text:p>
      <text:p text:style-name="P464"><text:span text:style-name="T465">8.11.4.1</text:span><text:span text:style-name="T466">. transporto rūšis pasienyje;</text:span></text:p>
      <text:p text:style-name="P467"><text:span text:style-name="T468">8.11.4.2</text:span><text:span text:style-name="T469">. numatyta atvykimo į pirmąją atvykimo vietą Sąjungos muitų teritorijoje (pirmąją įvežimo muitinės įstaigą) data, nurodyta priimtoje ENS;</text:span></text:p>
      <text:p text:style-name="P470"><text:span text:style-name="T471">8.11.4.3</text:span><text:span text:style-name="T472">. per sieną vykstančios transporto<text:s/></text:span><text:span text:style-name="T473">priemonės identifikavimo duomenys:</text:span></text:p>
      <text:p text:style-name="P474"><text:span text:style-name="T475">8.11.4.3.1</text:span><text:span text:style-name="T476">. gabenant prekes jūrų transportu – Tarptautinės jūrų organizacijos (IMO) suteiktas laivo identifikavimo numeris arba unikalus Sąjungos laivo identifikavimo numeris (ENI);</text:span></text:p>
      <text:p text:style-name="P477"><text:span text:style-name="T478">8.11.4.3.2</text:span><text:span text:style-name="T479">. gabenant prekes oro t</text:span><text:span text:style-name="T480">ransportu – IATA reiso numeris, o kai orlaivio naudotojas gabena prekes pagal jungtinio reiso susitarimą su partneriais – jungtinio reiso partnerių reisų numeriai;</text:span></text:p>
      <text:p text:style-name="P481"><text:span text:style-name="T482">8.11.5</text:span><text:span text:style-name="T483">. kai į faktinę įvežimo muitinės įstaigą atgabenamos ne visos prekės, nurodyto</text:span><text:span text:style-name="T484">s ENS, kurioms suteikti MRN išvardyti pranešime apie atvykimą arba kurios identifikuojamos pagal Taisyklių 8.11.4.1–8.11.4.3 papunkčiuose nurodytą informaciją, nurodomi atitinkamų prekių rūšių numeriai, priskirti atitinkamoms prekėms ENS. Jeigu tokie duome</text:span><text:span text:style-name="T485">nys nepateikiami, laikoma, kad atgabentos visos prekės, duomenys apie kurias pateikti atitinkamoje ENS.</text:span></text:p>
      <text:p text:style-name="P486">Geležinkelių arba kelių transportu į pirmąją įvežimo muitinės įstaigą atvežtų prekių gabenimo atveju nurodyto pranešimo pateikimas laikomas pranešimu<text:s/>apie visų ta transporto priemone atvežtų prekių pateikimą.</text:p>
      <text:p text:style-name="P487"><text:span text:style-name="T488">Oro, jūrų ar vidaus vandenų transportu į pirmąją arba paskesniąją įvežimo muitinės įstaigą atvežtų prekių gabenimo atveju nurodyto pranešimo pateikimas laikomas ir pranešimu apie prekių, kurių iškr</text:span><text:span text:style-name="T489">ovimo vieta, nurodyta atitinkamose ENS, yra Lietuvos Respublikos teritorijoje, pateikimą.</text:span></text:p>
      <text:p text:style-name="P490"><text:span text:style-name="T491">8.12</text:span><text:span text:style-name="T492">. „Pranešimo apie atvykimą tikrinimas“ (IE348LT). Šis elektroninis pranešimas siunčiamas, jeigu:</text:span></text:p>
      <text:p text:style-name="P493"><text:span text:style-name="T494">8.12.1</text:span><text:span text:style-name="T495">. faktinė įvežimo muitinės įstaiga, atlikusi elektr</text:span><text:span text:style-name="T496">oninio pranešimo IE347LT tikrinimą ir nustačiusi, kad jame pateikta informacija atitinka MDAS Verslininko specifikacijoje nustatytus šio elektroninio pranešimo reikalavimus, priima sprendimą priimti pranešimą apie atvykimą. Priėmusi pranešimą apie atvykimą</text:span><text:span text:style-name="T497">, faktinė įvežimo muitinės įstaiga:</text:span></text:p>
      <text:p text:style-name="P498"><text:span text:style-name="T499">8.12.1.1</text:span><text:span text:style-name="T500">. jį įregistruoja MDAS, suteikdama MRN, kurio:</text:span></text:p>
      <text:p text:style-name="P501"><text:span text:style-name="T502">8.12.1.1.1</text:span><text:span text:style-name="T503">. 1-asis ir 2-asis ženklai – einamųjų metų du paskutinieji skaitmenys (pvz., 2021 m. jie yra „21“);</text:span></text:p>
      <text:p text:style-name="P504"><text:span text:style-name="T505">8.12.1.1.2</text:span><text:span text:style-name="T506">. 3–10-asis ženklai – pranešimą apie<text:s/></text:span><text:span text:style-name="T507">atvykimą priėmusios faktinės įvežimo muitinės įstaigos kodas iš Muitinės įstaigų klasifikatoriaus;</text:span></text:p>
      <text:p text:style-name="P508"><text:span text:style-name="T509">8.12.1.1.3</text:span><text:span text:style-name="T510">. 11-asis ir 12-asis ženklai – raidės „PA“;</text:span></text:p>
      <text:p text:style-name="P511"><text:span text:style-name="T512">8.12.1.1.4</text:span><text:span text:style-name="T513">. 13–17-asis ženklai – unikalus įvežimo operacijos kodas, kuris per vienerius metus t</text:span><text:span text:style-name="T514">oje pačioje įvežimo muitinės įstaigoje nesikartoja;</text:span></text:p>
      <text:p text:style-name="P515"><text:span text:style-name="T516">8.12.1.1.5</text:span><text:span text:style-name="T517">. 18-asis ženklas – kontrolinis simbolis;</text:span></text:p>
      <text:p text:style-name="P518"><text:span text:style-name="T519">8.12.1.2</text:span><text:span text:style-name="T520">. apie pranešimo priėmimą informuoja jį pateikusį asmenį, išsiųsdama elektroninį pranešimą IE348LT, kuriuo perduodamas ir elektroninia</text:span><text:span text:style-name="T521">m pranešimui IE347LT suteiktas MRN bei pranešimo priėmimo ir MRN suteikimo data ir laikas;</text:span></text:p>
      <text:p text:style-name="P522"><text:span text:style-name="T523">8.12.2</text:span><text:span text:style-name="T524">. faktinė įvežimo muitinės įstaiga, atlikusi elektroninio pranešimo IE347LT tikrinimą ir nustačiusi, kad jame pateikta informacija neatitinka MDAS Versli</text:span><text:span text:style-name="T525">ninko sąsajos specifikacijoje nustatytų šio elektroninio pranešimo reikalavimų, priima sprendimą nepriimti pranešimo apie atvykimą, apie tai informuodama jį pateikusį asmenį ir nurodydama pranešimo nepriėmimo priežastis.</text:span></text:p>
      <text:p text:style-name="P526"><text:span text:style-name="T527">8.13</text:span><text:span text:style-name="T528">. „Pranešimo apie atvykim</text:span><text:span text:style-name="T529">ą duomenų nepriėmimas“ (IE349LT). Šis elektroninis pranešimas siunčiamas faktinėje įvežimo muitinės įstaigoje Taisyklių 8.12.1 papunkčio nustatyta tvarka priėmus ir įregistravus pranešimą apie atvykimą (elektroninį pranešimą IE347LT) ir tikrinimo metu nust</text:span><text:span text:style-name="T530">ačius, kad pranešime apie atvykimą nurodytos ENS nebuvo priimtos įvežimo muitinės įstaigoje arba kad jose nurodytos prekės (jų dalis) jau buvo minėtos pateiktame ir priimtame pranešime apie atvykimą. Apie pranešimo apie atvykimą duomenų nepriėmimą informuo</text:span><text:span text:style-name="T531">jamas šį pranešimą pateikęs asmuo.</text:span></text:p>
      <text:p text:style-name="P532"><text:span text:style-name="T533">8.14</text:span><text:span text:style-name="T534">. „Pranešimas apie sprendimą tikrinti įvežamas prekes“ (IE361LT). Šiuo elektroniniu pranešimu faktinė įvežimo muitinės įstaiga (pirmoji arba paskesnioji), Taisyklių 8.12.1 papunkčio nustatyta tvarka priėmusi ir įr</text:span><text:span text:style-name="T535">egistravusi pranešimą apie atvykimą (elektroninį pranešimą IE347LT) MDAS, informuoja šį pranešimą pateikusį asmenį, kad bus atliekamas dokumentų, fizinis prekių arba plombų tikrinimas. Šis elektroninis pranešimas siunčiamas, kai atlikus Taisyklių 8.3 papun</text:span><text:span text:style-name="T536">kčio nustatyta tvarka priimtų ENS, kuriose pateikti duomenys apie prekes, atgabentas į faktinę įvežimo muitinės įstaigą, duomenų saugumo ir saugos rizikos analizę ir įvertinimą, prekių siunta (visos ar tam tikros prekių rūšys) buvo atrinkta tikrinimui.</text:span></text:p>
      <text:p text:style-name="P537"><text:span text:style-name="T538">8</text:span><text:span text:style-name="T539">.15</text:span><text:span text:style-name="T540">. „Įvežti leidžiama“ (IE330LT). Šiuo elektroniniu pranešimu faktinė įvežimo muitinės įstaiga, Taisyklių 8.12.1 papunkčio nustatyta tvarka priėmusi ir įregistravusi pranešimą apie atvykimą (elektroninį pranešimą IE347LT) MDAS, informuoja šį pranešimą p</text:span><text:span text:style-name="T541">ateikusį asmenį, kad atgabentos prekių siuntos tikrinimas nebus atliekamas.</text:span></text:p>
      <text:p text:style-name="P542"/>
      <text:p text:style-name="P543"><text:span text:style-name="T544">IV</text:span><text:span text:style-name="T545"> SKYRIUS</text:span></text:p>
      <text:p text:style-name="P546"><text:span text:style-name="T547">ELEKTRONINIŲ DUOMENŲ MAINAI TARP ASMENS, PATEIKIANČIO PREKES MUITINEI </text:span><text:span text:style-name="T548">PREKIŲ PATEIKIMO MUITINĖS KONTROLEI SISTEMOS</text:span><text:span text:style-name="T549"> PRIEMONĖMIS, IR MUITINĖS ĮSTAIGOS, KURIAI<text:s/></text:span><text:span text:style-name="T550">PATEIKIAMOS PREKĖS</text:span></text:p>
      <text:p text:style-name="P551"/>
      <text:p text:style-name="P552"><text:span text:style-name="T553">9</text:span><text:span text:style-name="T554">. Kai ENS pateikiama į Importo kontrolės sistemą (ICS2), prekės pateikiamos muitinei PPMKS priemonėmis. Tokiais atvejais elektroninių duomenų mainai tarp asmens, pateikiančio prekes muitinei PPMKS priemonėmis, ir muitinės įstaigos,</text:span><text:span text:style-name="T555"><text:s/>kuriai pateikiamos prekės, vykdomi keičiantis šiais elektroniniais pranešimais:</text:span></text:p>
      <text:p text:style-name="P556"><text:span text:style-name="T557">9.1</text:span><text:span text:style-name="T558">. „ENS užklausa“ (ENSQRY). Šiuo elektroniniu pranešimu asmuo pateikia paklausimą į PPMKS dėl konkrečios ENS egzistavimo ir prašymą gauti jos duomenis. ENS identifikuojama</text:span><text:span text:style-name="T559"><text:s/>pagal važtos (ekspeditoriaus) lygmens siuntos MRN arba važtos (ekspeditoriaus) lygmens siuntos vežimo dokumentą. Tačiau jeigu užklausos teikėjo registracijos ir identifikavimo kodas (EORI kodas) ENS duomenyse nenurodytas, ENS duomenys nebus pateikti.</text:span></text:p>
      <text:p text:style-name="P560"><text:span text:style-name="T561">9.</text:span><text:span text:style-name="T562">2</text:span><text:span text:style-name="T563">. „Atsakymas į ENS užklausą“ (ENSRSP). Kai Taisyklių 9.1 papunktyje nurodytas elektroninis pranešimas priimamas, asmeniui siunčiamas vienas šių elektroninių pranešimų:</text:span></text:p>
      <text:p text:style-name="P564"><text:span text:style-name="T565">9.2.1</text:span><text:span text:style-name="T566">. atmetimo elektroninis pranešimas ENSRSP su informacija apie nustatytą klaidą</text:span><text:span text:style-name="T567"><text:s/>(-as);</text:span></text:p>
      <text:p text:style-name="P568"><text:span text:style-name="T569">9.2.2</text:span><text:span text:style-name="T570">. jeigu klaidų nenustatyta, PPMKS priemonėmis atliekama prašomos ENS paieška tos sistemos duomenų bazėje arba, jei toje bazėje jos nėra, teikiama užklausa į Europos Komisijos Mokesčių ir muitų sąjungos (TAXUD) generalinio direktorato admin</text:span><text:span text:style-name="T571">istruojamą bendrąją saugyklą ir:</text:span></text:p>
      <text:p text:style-name="P572"><text:span text:style-name="T573">9.2.2.1</text:span><text:span text:style-name="T574">. jei užklausos apdoroti dėl tam tikrų priežasčių nepavyksta (pvz., pasibaigia prieigos prie bendrosios saugyklos laikas), siunčiamas elektroninis pranešimas ENSRSP su informacija apie klaidą (-as);</text:span></text:p>
      <text:p text:style-name="P575"><text:span text:style-name="T576">9.2.2.2</text:span><text:span text:style-name="T577">. EN</text:span><text:span text:style-name="T578">SRSP elektroniniu pranešimu siunčiami faktiniai užklausos apdorojimo rezultatai (taip pat gali būti pateikiama informacija, kad prašoma ENS neegzistuoja).</text:span></text:p>
      <text:p text:style-name="P579"/>
      <text:p text:style-name="P580"><text:span text:style-name="T581">V</text:span><text:span text:style-name="T582"> SKYRIUS</text:span></text:p>
      <text:p text:style-name="P583"><text:span text:style-name="T584">BAIGIAMOSIOS NUOSTATOS</text:span></text:p>
      <text:p text:style-name="P585"/>
      <text:p text:style-name="P586"><text:span text:style-name="T587">10</text:span><text:span text:style-name="T588">. Reglamento (ES) Nr. 952/2013 6 straipsnio 3 da</text:span><text:span text:style-name="T589">lies b punkte nurodytais atvejais Muitinės veiklos tęstinumo taisyklių, taikomų neveikiant muitinės arba asmens elektroninėms sistemoms, patvirtintų Muitinės departamento prie Lietuvos Respublikos finansų ministerijos generalinio direktoriaus 2020 m. gruod</text:span><text:span text:style-name="T590">žio 16 d. įsakymu Nr. 1B-1029 „Dėl Muitinės veiklos tęstinumo taisyklių, taikomų neveikiant muitinės arba asmens elektroninėms sistemoms, patvirtinimo“, nustatyta tvarka taikoma veiklos tęstinumo procedūra.</text:span></text:p>
      <text:p text:style-name="P591"><text:span text:style-name="T592">_________________</text:span></text:p>
      <text:p text:style-name="P593"/>
      <text:p text:style-name="P594"/>
      <text:p text:style-name="P595"><text:span text:style-name="T596">Pakeitimai:</text:span></text:p>
      <text:p text:style-name="P597"/>
      <text:p text:style-name="P598"><text:span text:style-name="T599">1.</text:span></text:p>
      <text:p text:style-name="P600"><text:span text:style-name="T601">Muitinė</text:span><text:span text:style-name="T602">s departamentas prie Lietuvos Respublikos finansų ministerijos, Įsakymas</text:span></text:p>
      <text:p text:style-name="P603"><text:span text:style-name="T604">Nr.<text:s/></text:span><text:a xlink:href="https://www.e-tar.lt/portal/legalAct.html?documentId=TAR.A6C9EA52A8F4" office:target-frame-name="_top" xlink:show="replace"><text:span text:style-name="T605">1B-732</text:span></text:a><text:span text:style-name="T606">, 2010-12-08, Žin., 2010, Nr. 145-7478 (2010-12-11), i. k. 1103030ISAK001B-732</text:span></text:p>
      <text:p text:style-name="P607"><text:span text:style-name="T608">Dėl Muitinės</text:span><text:span text:style-name="T609"><text:s/>departamento prie Lietuvos Respublikos finansų ministerijos generalinio direktoriaus 2010 m. kovo 30 d. įsakymo Nr. 1B-202 "Dėl Elektroninės įvežimo bendrosios deklaracijos pateikimo, priėmimo ir kitos elektroninės informacijos, susijusios su įvežimo bend</text:span><text:span text:style-name="T610">rosios deklaracijos apdorojimu, mainų taisyklių patvirtinimo" pakeitimo</text:span></text:p>
      <text:p text:style-name="P611"/>
      <text:p text:style-name="P612"><text:span text:style-name="T613">2.</text:span></text:p>
      <text:p text:style-name="P614"><text:span text:style-name="T615">Muitinės departamentas prie Lietuvos Respublikos finansų ministerijos, Įsakymas</text:span></text:p>
      <text:p text:style-name="P616"><text:span text:style-name="T617">Nr.<text:s/></text:span><text:a xlink:href="https://www.e-tar.lt/portal/legalAct.html?documentId=TAR.5ECA5FD9F799" office:target-frame-name="_top" xlink:show="replace"><text:span text:style-name="T618">1B-569</text:span></text:a><text:span text:style-name="T619">,<text:s/></text:span><text:span text:style-name="T620">2011-10-25, Žin., 2011, Nr. 129-6124 (2011-10-27), i. k. 1113030ISAK001B-569</text:span></text:p>
      <text:p text:style-name="P621"><text:span text:style-name="T622">Dėl Muitinės departamento prie Lietuvos Respublikos finansų ministerijos generalinio direktoriaus 2010 m. kovo 30 d. įsakymo Nr. 1B-202 "Dėl Elektroninės įvežimo bendrosios deklar</text:span><text:span text:style-name="T623">acijos pateikimo, priėmimo ir kitos elektroninės informacijos, susijusios su įvežimo bendrosios deklaracijos apdorojimu, mainų taisyklių patvirtinimo" pakeitimo</text:span></text:p>
      <text:p text:style-name="P624"/>
      <text:p text:style-name="P625"><text:span text:style-name="T626">3.</text:span></text:p>
      <text:p text:style-name="P627"><text:span text:style-name="T628">Muitinės departamentas prie Lietuvos Respublikos finansų ministerijos, Įsakymas</text:span></text:p>
      <text:p text:style-name="P629"><text:span text:style-name="T630">Nr.<text:s/></text:span><text:a xlink:href="https://www.e-tar.lt/portal/legalAct.html?documentId=75d7e4e0c1c511e69dec860c1f4a5372" office:target-frame-name="_top" xlink:show="replace"><text:span text:style-name="T631">1B-1012</text:span></text:a><text:span text:style-name="T632">, 2016-12-13, paskelbta TAR 2016-12-16, i. k. 2016-28999</text:span></text:p>
      <text:p text:style-name="P633"><text:span text:style-name="T634">Dėl Muitinės departamento prie Lietuvos Respublikos finansų ministerijos generalinio direktoriaus 201</text:span><text:span text:style-name="T635">0 m. kovo 30 d. įsakymo Nr. 1B-202 „Dėl Elektroninės įvežimo bendrosios deklaracijos pateikimo, priėmimo ir kitos elektroninės informacijos, susijusios su įvežimo bendrosios deklaracijos apdorojimu, mainų taisyklių patvirtinimo“ pakeitimo</text:span></text:p>
      <text:p text:style-name="P636"/>
      <text:p text:style-name="P637"><text:span text:style-name="T638">4.</text:span></text:p>
      <text:p text:style-name="P639"><text:span text:style-name="T640">Muitinės depa</text:span><text:span text:style-name="T641">rtamentas prie Lietuvos Respublikos finansų ministerijos, Įsakymas</text:span></text:p>
      <text:p text:style-name="P642"><text:span text:style-name="T643">Nr.<text:s/></text:span><text:a xlink:href="https://www.e-tar.lt/portal/legalAct.html?documentId=50915c20830911eb9fecb5ecd3bd711c" office:target-frame-name="_top" xlink:show="replace"><text:span text:style-name="T644">1B-148</text:span></text:a><text:span text:style-name="T645">, 2021-03-12, paskelbta TAR 2021-03-12, i. k. 2021-05072</text:span></text:p>
      <text:p text:style-name="P646"><text:span text:style-name="T647">Dėl Muitinės departament</text:span><text:span text:style-name="T648">o prie Lietuvos Respublikos finansų ministerijos generalinio direktoriaus 2010 m. kovo 30 d. įsakymo Nr. 1B-202 „Dėl Įvežimo bendrosios deklaracijos pateikimo, priėmimo ir kitos elektroninės informacijos, susijusios su įvežimo bendrosios deklaracijos apdor</text:span><text:span text:style-name="T649">ojimu, mainų taisyklių patvirtinimo“ pakeitimo</text:span></text:p>
      <text:p text:style-name="P650"/>
      <text:p text:style-name="P651"><text:span text:style-name="T652">5.</text:span></text:p>
      <text:p text:style-name="P653"><text:span text:style-name="T654">Muitinės departamentas prie Lietuvos Respublikos finansų ministerijos, Įsakymas</text:span></text:p>
      <text:p text:style-name="P655"><text:span text:style-name="T656">Nr.<text:s/></text:span><text:a xlink:href="https://www.e-tar.lt/portal/legalAct.html?documentId=5b018a20cf4611eba2bad9a0748ee64d" office:target-frame-name="_top" xlink:show="replace"><text:span text:style-name="T657">1B-383</text:span></text:a><text:span text:style-name="T658">, 2021-06-10, pas</text:span><text:span text:style-name="T659">kelbta TAR 2021-06-18, i. k. 2021-13920</text:span></text:p>
      <text:p text:style-name="P660"><text:span text:style-name="T661">Dėl Muitinės departamento prie Lietuvos Respublikos finansų ministerijos generalinio direktoriaus 2010 m. kovo 30 d. įsakymo Nr. 1B-202 „Dėl Įvežimo bendrosios deklaracijos ir minimalaus duomenų rinkinio pateikimo, p</text:span><text:span text:style-name="T662">riėmimo ir kitos elektroninės informacijos, susijusios su įvežimo bendrosios deklaracijos ir minimalaus duomenų rinkinio apdorojimu, mainų taisyklių patvirtinimo“ pakeitimo</text:span></text:p>
      <text:p text:style-name="P663"/>
      <text:p text:style-name="P664"><text:span text:style-name="T665">6.</text:span></text:p>
      <text:p text:style-name="P666"><text:span text:style-name="T667">Muitinės departamentas prie Lietuvos Respublikos finansų ministerijos, Įsakymas</text:span></text:p>
      <text:p text:style-name="P668"><text:span text:style-name="T669">Nr.<text:s/></text:span><text:a xlink:href="https://www.e-tar.lt/portal/legalAct.html?documentId=5de3c560ebe111ecb2618cb58b54cd29" office:target-frame-name="_top" xlink:show="replace"><text:span text:style-name="T670">1BE-447</text:span></text:a><text:span text:style-name="T671">, 2022-06-14, paskelbta TAR 2022-06-20, i. k. 2022-13181</text:span></text:p>
      <text:p text:style-name="P672"><text:span text:style-name="T673">Dėl Muitinės departamento prie Lietuvos Respublikos finansų ministerijos generalinio dire</text:span><text:span text:style-name="T674">ktoriaus 2010 m. kovo 30 d. įsakymo Nr. 1B-202 „Dėl Įvežimo bendrosios deklaracijos ir minimalaus duomenų rinkinio pateikimo, priėmimo ir kitos elektroninės informacijos, susijusios su įvežimo bendrosios deklaracijos ir minimalaus duomenų rinkinio apdoroji</text:span><text:span text:style-name="T675">mu, mainų taisyklių patvirtinimo“ pakeitimo</text:span></text:p>
      <text:p text:style-name="P676"/>
      <text:p text:style-name="P677"><text:span text:style-name="T678">7.</text:span></text:p>
      <text:p text:style-name="P679"><text:span text:style-name="T680">Muitinės departamentas prie Lietuvos Respublikos finansų ministerijos, Įsakymas</text:span></text:p>
      <text:p text:style-name="P681"><text:span text:style-name="T682">Nr.<text:s/></text:span><text:a xlink:href="https://www.e-tar.lt/portal/legalAct.html?documentId=9bc359d0b8f611ed8df094f359a60216" office:target-frame-name="_top" xlink:show="replace"><text:span text:style-name="T683">1BE-154</text:span></text:a><text:span text:style-name="T684">, 2023-03-02,<text:s/></text:span><text:span text:style-name="T685">paskelbta TAR 2023-03-02, i. k. 2023-03873</text:span></text:p>
      <text:p text:style-name="P686"><text:span text:style-name="T687">Dėl Muitinės departamento prie Lietuvos Respublikos finansų ministerijos generalinio direktoriaus 2010 m. kovo 30 d. įsakymo Nr. 1B-202 „Dėl Įvežimo bendrosios deklaracijos ir minimalaus duomenų rinkinio<text:s/></text:span><text:span text:style-name="T688">pateikimo, priėmimo ir kitos elektroninės informacijos, susijusios su įvežimo bendrosios deklaracijos ir minimalaus duomenų rinkinio apdorojimu, mainų taisyklių patvirtinimo“ pakeitimo</text:span></text:p>
      <text:p text:style-name="P689"/>
      <text:p text:style-name="P690"><text:span text:style-name="T691">8.</text:span></text:p>
      <text:p text:style-name="P692"><text:span text:style-name="T693">Muitinės departamentas prie Lietuvos Respublikos finansų ministerij</text:span><text:span text:style-name="T694">os, Įsakymas</text:span></text:p>
      <text:p text:style-name="P695"><text:span text:style-name="T696">Nr.<text:s/></text:span><text:a xlink:href="https://www.e-tar.lt/portal/legalAct.html?documentId=0200b0b0225c11efbdaea558de59136c" office:target-frame-name="_top" xlink:show="replace"><text:span text:style-name="T697">1BE-465</text:span></text:a><text:span text:style-name="T698">, 2024-06-04, paskelbta TAR 2024-06-04, i. k. 2024-10179</text:span></text:p>
      <text:p text:style-name="P699"><text:span text:style-name="T700">Dėl Muitinės departamento prie Lietuvos Respublikos finansų ministerijos gene</text:span><text:span text:style-name="T701">ralinio direktoriaus 2010 m. kovo 30 d. įsakymo Nr. 1b-202 „Dėl Įvežimo bendrosios deklaracijos ir minimalaus duomenų rinkinio pateikimo, priėmimo ir kitos elektroninės informacijos, susijusios su įvežimo bendrosios deklaracijos ir minimalaus duomenų rinki</text:span><text:span text:style-name="T702">nio apdorojimu, mainų taisykli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 style:parent-style-name="Header" style:family="paragraph">
      <style:paragraph-properties fo:text-align="center"/>
    </style:style>
    <style:style style:name="P7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text:p text:style-name="Header"/>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8-22T08:58:00Z</meta:creation-date>
    <dc:date>2024-08-22T08:58:00Z</dc:date>
    <meta:template xlink:href="Normal.dotm" xlink:type="simple"/>
    <meta:editing-cycles>2</meta:editing-cycles>
    <meta:editing-duration>PT0S</meta:editing-duration>
    <meta:document-statistic meta:page-count="5" meta:paragraph-count="194" meta:word-count="4528" meta:character-count="37034" meta:row-count="797" meta:non-whitespace-character-count="32700"/>
  </office:meta>
</office:document-meta>
</file>