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29" style:parent-style-name="Normal" style:family="paragraph">
      <style:paragraph-properties fo:text-align="center" fo:text-indent="0.3937in">
        <style:tab-stops>
          <style:tab-stop style:type="left" style:position="0.5in"/>
          <style:tab-stop style:type="left" style:position="0.5909in"/>
        </style:tab-stops>
      </style:paragraph-properties>
      <style:text-properties style:font-size-complex="12pt"/>
    </style:style>
    <style:style style:name="P30" style:parent-style-name="Normal" style:family="paragraph">
      <style:paragraph-properties fo:text-align="center" fo:text-indent="0.3937in">
        <style:tab-stops>
          <style:tab-stop style:type="left" style:position="0.5in"/>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90" style:parent-style-name="Normal" style:family="paragraph">
      <style:paragraph-properties fo:margin-left="3.15in">
        <style:tab-stops/>
      </style:paragraph-properties>
      <style:text-properties fo:color="#000000" style:font-size-complex="12pt" style:language-asian="lt" style:country-asian="LT"/>
    </style:style>
    <style:style style:name="P91" style:parent-style-name="Normal" style:family="paragraph">
      <style:paragraph-properties fo:margin-left="3.15in">
        <style:tab-stops/>
      </style:paragraph-properties>
      <style:text-properties fo:color="#000000" style:font-size-complex="12pt" style:language-asian="lt" style:country-asian="LT"/>
    </style:style>
    <style:style style:name="P92" style:parent-style-name="Normal" style:family="paragraph">
      <style:paragraph-properties fo:margin-left="3.15in">
        <style:tab-stops/>
      </style:paragraph-properties>
      <style:text-properties fo:color="#000000" style:font-size-complex="12pt" style:language-asian="lt" style:country-asian="LT"/>
    </style:style>
    <style:style style:name="P93" style:parent-style-name="Normal" style:family="paragraph">
      <style:paragraph-properties fo:margin-left="3.15in">
        <style:tab-stops/>
      </style:paragraph-properties>
      <style:text-properties fo:color="#000000" style:font-size-complex="12pt" style:language-asian="lt" style:country-asian="LT"/>
    </style:style>
    <style:style style:name="P94" style:parent-style-name="Normal" style:family="paragraph">
      <style:paragraph-properties fo:margin-left="3.15in">
        <style:tab-stops/>
      </style:paragraph-properties>
      <style:text-properties fo:color="#000000" style:font-size-complex="12pt" style:language-asian="lt" style:country-asian="LT"/>
    </style:style>
    <style:style style:name="P95" style:parent-style-name="Normal" style:family="paragraph">
      <style:paragraph-properties fo:margin-left="3.1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3.15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indent="0.0465in"/>
      <style:text-properties fo:color="#000000" fo:font-size="13.5pt" style:font-size-asian="13.5pt" style:font-size-complex="13.5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indent="0.0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043in"/>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4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043in"/>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4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text-indent="0.043in"/>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4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indent="0.043in"/>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24-08-22</text:span></text:p>
      <text:p text:style-name="P8"/>
      <text:p text:style-name="P9"><text:span text:style-name="T10">Įsakymas paskelbtas: Žin. 2010, Nr.<text:s/></text:span><text:a xlink:href="https://www.e-tar.lt/portal/legalAct.html?documentId=TAR.2585C494C72F" office:target-frame-name="_top" xlink:show="replace"><text:span text:style-name="T11">39-1890</text:span></text:a><text:span text:style-name="T12">, i. k. 1103030ISAK001B-202</text:span></text:p>
      <text:p text:style-name="P13"/>
      <text:p text:style-name="P14">Nauja redakcija nuo 2024-06-05:</text:p>
      <text:p text:style-name="Normal"><text:span text:style-name="T15">Nr.<text:s/></text:span><text:a xlink:href="https://www.e-tar.lt/portal/legalAct.html?documentId=0200b0b0225c11efbdaea558de59136c" office:target-frame-name="_top" xlink:show="replace"><text:span text:style-name="T16">1BE-465</text:span></text:a><text:span text:style-name="T17">, 2024-06-04, paskelbta TAR 2024-06-04, i. k. 2024-10179</text:span></text:p>
      <text:p text:style-name="P18"/>
      <text:p text:style-name="P19"><text:span text:style-name="T20">MUITINĖS DEPARTAMENTO PRIE LIETUVOS RESPUBLIKOS FINANSŲ MINISTERIJOS GENERALINIS DIREKTORIUS</text:span></text:p>
      <text:p text:style-name="P21"/>
      <text:p text:style-name="P22"><text:span text:style-name="T23">Į</text:span><text:span text:style-name="T24">SAKYMAS</text:span></text:p>
      <text:p text:style-name="P25"><text:span text:style-name="T26">DĖL ĮVEŽIMO BENDROSIOS DEKLARACIJOS, MINIMALAUS DUOMENŲ RINKINIO IR PRANEŠIMO APIE PREKIŲ PATEIKIMĄ PATEIKIMO, PRIĖMIMO IR KITOS ELEKTRONINĖS INFORMACIJOS, SUSIJUSIOS SU ĮVEŽIMO BENDROSIOS DEKLARACIJOS, MINIMALAUS DUOMENŲ RINKINIO IR PRANEŠIMO APIE</text:span><text:span text:style-name="T27"><text:s/>PREKIŲ PATEIKIMĄ APDOROJIMU, MAINŲ TAISYKLIŲ PATVIRTINIMO<text:s/></text:span></text:p>
      <text:p text:style-name="P28"/>
      <text:p text:style-name="P29">2010 m. kovo 30 d. Nr. 1B-202</text:p>
      <text:p text:style-name="P30"><text:span text:style-name="T31">Vilnius</text:span></text:p>
      <text:p text:style-name="P32"/>
      <text:p text:style-name="P33"/>
      <text:soft-page-break/>
      <text:p text:style-name="P34">Pakeistas teisės akto pavadinimas:</text:p>
      <text:p text:style-name="P35"><text:span text:style-name="T36">Nr.<text:s/></text:span><text:a xlink:href="https://www.e-tar.lt/portal/legalAct.html?documentId=265b51e05fab11efbdaea558de59136c" office:target-frame-name="_top" xlink:show="replace"><text:span text:style-name="T37">1BE-733</text:span></text:a><text:span text:style-name="T38">,<text:s/></text:span><text:span text:style-name="T39">2024-08-21, paskelbta TAR 2024-08-21, i. k. 2024-14664</text:span></text:p>
      <text:p text:style-name="Normal"/>
      <text:p text:style-name="P40"><text:span text:style-name="T41">Vadovaudamasis 2015 m. liepos 28 d. Komisijos deleguotojo reglamento (ES) 2015/2446, kuriuo Europos Parlamento ir Tarybos reglamentas (ES) Nr. 952/2013 papildomas išsamiomis taisyklėmis, kuriomis pati</text:span><text:span text:style-name="T42">kslinamos kai kurios Sąjungos muitinės kodekso nuostatos su visais pakeitimais, 2 straipsnio 4 dalimi, 104 straipsnio 2 ir 4 dalimis ir 2015 m. lapkričio 24 d. Komisijos įgyvendinimo reglamento (ES) 2015/2447, kuriuo nustatomos išsamios tam tikrų Europos P</text:span><text:span text:style-name="T43">arlamento ir Tarybos reglamento (ES) Nr. 952/2013, kuriuo nustatomas Sąjungos muitinės kodeksas, nuostatų įgyvendinimo taisyklės<text:s/></text:span><text:span text:style-name="T44">su visais pakeitimais</text:span><text:span text:style-name="T45">, 182–188 straipsniais:</text:span></text:p>
      <text:p text:style-name="P46"><text:span text:style-name="T47">1</text:span><text:span text:style-name="T48">. T v i r t i n u Įvežimo bendrosios deklaracijos, minimalaus duomenų rinkini</text:span><text:span text:style-name="T49">o ir pranešimo apie prekių pateikimą pateikimo, priėmimo ir kitos elektroninės informacijos, susijusios su įvežimo bendrosios deklaracijos, minimalaus duomenų rinkinio ir pranešimo apie prekių pateikimą apdorojimu, mainų taisykles</text:span><text:span text:style-name="T50"> </text:span><text:span text:style-name="T51">(pridedama).</text:span></text:p>
      <text:p text:style-name="P52"><text:span text:style-name="T53">2</text:span><text:span text:style-name="T54">. N u s</text:span><text:span text:style-name="T55"><text:s/>t a t a u, <text:s/>kad tais atvejais, kai pagal<text:s/></text:span><text:span text:style-name="T56">2015 m. lapkričio 24 d. Komisijos įgyvendinimo reglamento (ES) 2015/2447, kuriuo nustatomos išsamios tam tikrų Europos Parlamento ir Tarybos reglamento (ES) Nr.<text:s/></text:span><text:soft-page-break/><text:span text:style-name="T57">952/2013, kuriuo nustatomas Sąjungos muitinės kodeksa</text:span><text:span text:style-name="T58">s, nuostatų įgyvendinimo taisyklės (toliau -<text:s/></text:span><text:span text:style-name="T59">Reglamento (ES) 2015/2447) <text:s/>183 straipsnio 1a dalį vežant prekes jūrų, vidaus vandenų, kelių arba geležinkelių transportu privaloma pateikti išsamią įvežimo bendrąją deklaraciją, naudojantis Reglamento (ES) 2015</text:span><text:span text:style-name="T60">/2447 182 straipsnio 2 dalyje nurodyta elektronine sistema arba vieną ar daugiau duomenų rinkinių, naudojantis Reglamento</text:span><text:s/><text:span text:style-name="T61">(ES) 2015/2447 182 straipsnio 1 dalyje nurodyta elektronine sistema ir kai Reglamento (ES) 2015/2447 183 straipsnio 2 dalyje nurodyta<text:s/></text:span><text:span text:style-name="T62">pirmoji įvežimo muitinės įstaiga veikia Lietuvos Respublikos teritorijoje, pirmiau minėtų duomenų rinkinių leidžiama nepateikti:</text:span></text:p>
      <text:p text:style-name="P63"><text:span text:style-name="T64">2.1</text:span><text:span text:style-name="T65">. jūrų ir vidaus vandenų vežėjams – iki 2024 m. gruodžio 4 d.;</text:span></text:p>
      <text:p text:style-name="P66"><text:span text:style-name="T67">2.2</text:span><text:span text:style-name="T68">. jūrų ir vidaus vandenų transporto srities ekspeditoriaus lygmens dokumentų teikėjams – iki 2025 m. balandžio 1 d.;<text:s/></text:span></text:p>
      <text:p text:style-name="P69">Papunkčio pakeitimai:</text:p>
      <text:p text:style-name="P70"><text:span text:style-name="T71">Nr.<text:s/></text:span><text:a xlink:href="https://www.e-tar.lt/portal/legalAct.html?documentId=265b51e05fab11efbdaea558de59136c" office:target-frame-name="_top" xlink:show="replace"><text:span text:style-name="T72">1BE-733</text:span></text:a><text:span text:style-name="T73">, 2024-</text:span><text:span text:style-name="T74">08-21, paskelbta TAR 2024-08-21, i. k. 2024-14664</text:span></text:p>
      <text:p text:style-name="Normal"/>
      <text:p text:style-name="P75"><text:span text:style-name="T76">2.3</text:span><text:span text:style-name="T77">. kelių ir geležinkelių vežėjams – iki 2025 m. rugsėjo 1 d.</text:span></text:p>
      <text:p text:style-name="P78"/>
      <text:p text:style-name="P79"/>
      <text:p text:style-name="P80"/>
      <text:soft-page-break/>
      <text:p text:style-name="P81"><text:span text:style-name="T82">Generalinis direktorius<text:s/></text:span><text:span text:style-name="T83"><text:tab/>Antanas Šipavičius</text:span></text:p>
      <text:p text:style-name="Normal"/>
      <text:soft-page-break/>
      <text:p text:style-name="P84">PATVIRTINTA</text:p>
      <text:p text:style-name="P90">Muitinės departamento prie Lietuvos Respublikos</text:p>
      <text:p text:style-name="P91">finansų ministerijos generalinio direktoriaus 2010 m.</text:p>
      <text:p text:style-name="P92">kovo 30 d. įsakymu Nr. 1B-202</text:p>
      <text:p text:style-name="P93">(Muitinės departamento prie Lietuvos Respublikos</text:p>
      <text:p text:style-name="P94">finansų<text:s/>ministerijos generalinio direktoriaus<text:s/></text:p>
      <text:p text:style-name="P95"><text:span text:style-name="T96">2024 m. birželio<text:s/></text:span><text:span text:style-name="T97">4<text:s/></text:span><text:span text:style-name="T98">d. įsakymo Nr. 1BE- 465</text:span></text:p>
      <text:p text:style-name="P99"><text:span text:style-name="T100">redakcija)</text:span></text:p>
      <text:p text:style-name="P101"/>
      <text:p text:style-name="P102"><text:span text:style-name="T103">ĮVEŽIMO BENDROSIOS DEKLARACIJOS, MINIMALAUS DUOMENŲ RINKINIO IR PRANEŠIMO APIE PREKIŲ PATEIKIMĄ PATEIKIMO, PRIĖMIMO IR KITOS ELEKTRONINĖS INFORMACIJOS, SUSIJUSIOS</text:span><text:span text:style-name="T104"><text:s/>SU ĮVEŽIMO BENDROSIOS DEKLARACIJOS, MINIMALAUS DUOMENŲ RINKINIO IR PRANEŠIMO APIE PREKIŲ PATEIKIMĄ APDOROJIMU, MAINŲ TAISYKLĖS</text:span></text:p>
      <text:p text:style-name="P105"/>
      <text:p text:style-name="P106"><text:span text:style-name="T107">I</text:span><text:span text:style-name="T108"> SKYRIUS</text:span></text:p>
      <text:p text:style-name="P109"><text:span text:style-name="T110">BENDROSIOS NUOSTATOS</text:span></text:p>
      <text:p text:style-name="P111"/>
      <text:p text:style-name="P112"><text:span text:style-name="T113">1</text:span><text:span text:style-name="T114">. Įvežimo bendrosios deklaracijos, minimalaus duomenų rinkinio ir pranešimo apie<text:s/></text:span><text:span text:style-name="T115">prekių pateikimą pateikimo, priėmimo ir kitos elektroninės informacijos, susijusios su įvežimo bendrosios deklaracijos, minimalaus duomenų rinkinio ir pranešimo apie prekių pateikimą apdorojimu, mainų taisyklės</text:span><text:span text:style-name="T116"> </text:span><text:span text:style-name="T117">(toliau – Taisyklės) nustato įvežimo bendrosi</text:span><text:span text:style-name="T118">os deklaracijos, minimalaus duomenų rinkinio ir pranešimo apie prekių pateikimą pateikimo automatinio duomenų apdorojimo techninėmis priemonėmis Lietuvos Respublikos muitinės įstaigoms, šių deklaracijų, duomenų rinkinių ir pranešimų priėmimo (nepriėmimo) i</text:span><text:span text:style-name="T119">r kitos elektroninės informacijos, susijusios su įvežimo bendrosios deklaracijos, minimalaus duomenų rinkinio ir pranešimo apie prekių pateikimą apdorojimu, mainų tarp asmenų, sudariusių Elektroninių duomenų, naudojamų eksporto ir importo muitinės formalum</text:span><text:span text:style-name="T120">ams atlikti, mainų sutartis (toliau – Sutartis) su teritorinėmis muitinėmis, ir Lietuvos Respublikos muitinės įstaigomis tvarką.</text:span></text:p>
      <text:p text:style-name="P121"><text:span text:style-name="T122">2</text:span><text:span text:style-name="T123">. Taisyklėse vartojamos sąvokos:</text:span></text:p>
      <text:p text:style-name="P124"><text:span text:style-name="T125">2.1</text:span><text:span text:style-name="T126">. </text:span><text:span text:style-name="T127">Elektroninis pranešimas</text:span><text:span text:style-name="T128"> – struktūrizuota elektroninė (tekstinė) informacija (XML d</text:span><text:span text:style-name="T129">okumentas).</text:span></text:p>
      <text:p text:style-name="P130"><text:span text:style-name="T131">2.2</text:span><text:span text:style-name="T132">.</text:span><text:span text:style-name="T133"> ENS </text:span><text:span text:style-name="T134">–</text:span><text:span text:style-name="T135"> </text:span><text:span text:style-name="T136">įvežimo bendroji deklaracija, kurios duomenys atitinka reikalavimus, nustatytus 2015 m. gruodžio 17 d. Komisijos deleguotojo reglamento (ES) 2016/341, kuriuo Europos Parlamento ir Tarybos reglamentas (ES) Nr. 952/2013 papildomas<text:s/></text:span><text:span text:style-name="T137">tam tikrų Sąjungos muitinės kodekso nuostatų taikymo pereinamuoju laikotarpiu, kol bus įdiegtos tam tikros elektroninės sistemos, taisyklėmis ir <text:s/>iš dalies keičiamas Deleguotasis reglamentas (ES) 2015/2446 su visais pakeitimais, 9 priedo A priedėlyje ir Mu</text:span><text:span text:style-name="T138">itinės deklaracijų apdorojimo sistemos Verslininko sąsajos specifikacijoje, paskelbtoje Lietuvos Respublikos muitinės interneto svetainės </text:span><text:span text:style-name="T139">https://lrmuitinė.lt</text:span><text:span text:style-name="T140"> rubrikoje „Paslaugos / Elektroninės sistemos / Muitinės deklaracijų apdorojimo sistema / Verslini</text:span><text:span text:style-name="T141">nko sąsajos specifikacija“ pateiktame elektroninio pranešimo IE315LT apraše.</text:span></text:p>
      <text:p text:style-name="P142"><text:span text:style-name="T143">2.3</text:span><text:span text:style-name="T144">.</text:span><text:span text:style-name="T145"> ENS pateikiantis asmuo </text:span><text:span text:style-name="T146">– 2013 m. spalio 9 d. Europos Parlamento ir Tarybos reglamento (ES) Nr. 952/2013, kuriuo nustatomas Sąjungos muitinės kodeksas su visais pakeitimai</text:span><text:span text:style-name="T147">s, 127 straipsnio 4 dalyje nurodytas asmuo, sudaręs Sutartį su teritorine muitine.</text:span></text:p>
      <text:p text:style-name="P148"><text:span text:style-name="T149">2.4</text:span><text:span text:style-name="T150">. </text:span><text:span text:style-name="T151">Įvežimo</text:span><text:span text:style-name="T152"> </text:span><text:span text:style-name="T153">muitinės įstaiga</text:span><text:span text:style-name="T154"> – Lietuvos Respublikos muitinės įstaiga, kurios kompetencijai priklauso priimti ENS ir atlikti į Sąjungos muitų teritoriją įvežtų ir šiai į</text:span><text:span text:style-name="T155">staigai pateiktų prekių rizika pagrįstą tikrinimą, įtraukta į Muitinės įstaigų klasifikatorių, patvirtintą Muitinės departamento prie Lietuvos Respublikos finansų ministerijos generalinio direktoriaus 2009 m. birželio 25 d. įsakymu Nr. 1B-351 „Dėl Muitinės</text:span><text:span text:style-name="T156"><text:s/>įstaigų klasifikatoriaus patvirtinimo“, kaip muitinės įstaiga, turinti teisę priimti ENS.</text:span></text:p>
      <text:p text:style-name="P157"><text:span text:style-name="T158">2.5</text:span><text:span text:style-name="T159">. </text:span><text:span text:style-name="T160">Minimalus duomenų rinkinys</text:span><text:span text:style-name="T161"> – duomenų rinkinys, nurodytas 2015 m. liepos 28 d. Komisijos deleguotojo reglamento (ES) 2015/2446, kuriuo Europos Parlamento ir<text:s/></text:span><text:span text:style-name="T162">Tarybos reglamentas (ES) Nr. 952/2013 papildomas išsamiomis taisyklėmis, kuriomis patikslinamos kai kurios Sąjungos muitinės kodekso nuostatos su visais pakeitimais, 106 straipsnio 2 ir 2a dalyse.</text:span></text:p>
      <text:p text:style-name="P163"><text:span text:style-name="T164">2.6</text:span><text:span text:style-name="T165">. </text:span><text:span text:style-name="T166">Prekių pateikimo muitinės kontrolei sistema </text:span><text:span text:style-name="T167">(PPMKS</text:span><text:span text:style-name="T168">)</text:span><text:span text:style-name="T169"> </text:span><text:span text:style-name="T170">– informacinė sistema, sudaranti galimybę asmenims pateikti, o Lietuvos Respublikos muitinei – priimti ir apdoroti pranešimus apie prekių pateikimą.</text:span></text:p>
      <text:p text:style-name="P171"><text:span text:style-name="T172">2.7</text:span><text:span text:style-name="T173">. Kitos Taisyklėse vartojamos sąvokos suprantamos taip, kaip jos apibrėžtos 2013 m. spalio 9 d. Eu</text:span><text:span text:style-name="T174">ropos Parlamento ir Tarybos reglamente (ES) Nr. 952/2013, kuriuo nustatomas Sąjungos muitinės kodeksas (toliau – Reglamentas (ES) Nr. 952/2013), ir 2015 m. liepos 28 d. Komisijos deleguotajame reglamente (ES) 2015/2446, kuriuo Europos Parlamento ir Tarybos</text:span><text:span text:style-name="T175"><text:s/>reglamentas (ES) Nr. 952/2013 papildomas išsamiomis taisyklėmis, kuriomis patikslinamos kai kurios Sąjungos muitinės kodekso nuostatos (toliau – Reglamentas (ES) 2015/2446), 2015 m. lapkričio 24 d. Komisijos įgyvendinimo reglamente (ES) 2015/2447, kuriuo<text:s/></text:span><text:span text:style-name="T176">nustatomos išsamios tam tikrų Europos Parlamento ir Tarybos reglamento (ES) Nr. 952/2013, kuriuo nustatomas Sąjungos muitinės kodeksas, nuostatų įgyvendinimo taisyklės su visais pakeitimais (toliau – Reglamentas (ES) 2015/2447).</text:span></text:p>
      <text:p text:style-name="P177"><text:span text:style-name="T178">3</text:span><text:span text:style-name="T179">. PPMKS vartotojo są</text:span><text:span text:style-name="T180">sajos specifikacijos paskelbtos Lietuvos Respublikos muitinės interneto svetainės </text:span><text:span text:style-name="T181">https://lrmuitinė.lt</text:span><text:span text:style-name="T182"> rubrikoje „Paslaugos /  Elektroninės sistemos / Importo kontrolės sistema (ICS2) / Bendra informacija“.</text:span></text:p>
      <text:p text:style-name="P183"><text:span text:style-name="T184">4</text:span><text:span text:style-name="T185">. Į Sąjungos muitų teritoriją įvežamos<text:s/></text:span><text:span text:style-name="T186">prekės, išskyrus prekes, nurodytas Reglamento (ES) 2015/2446 104 straipsnyje, ir prekes, įvežamas Reglamento (ES) Nr. 952/2013 127 straipsnio 2 dalyje ir 136 straipsnyje nurodytais atvejais, nurodomos ENS, kuri turi būti pateikiama laikantis terminų, nusta</text:span><text:span text:style-name="T187">tytų Reglamento (ES) 2015/2446 105 straipsnyje (įvežant prekes jūrų transportu), 106 straipsnio 3 dalyje (įvežant prekes oro transportu), 107 straipsnyje (įvežant prekes geležinkelių transportu), 108 straipsnyje (įvežant prekes kelių transportu), 109 strai</text:span><text:span text:style-name="T188">psnyje (įvežant prekes vidaus vandenų transporto) ir 110 straipsnyje (įvežant prekes kombinuotuoju transportu).</text:span></text:p>
      <text:p text:style-name="P189">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90"><text:span text:style-name="T191">Minimalus duomenų rinkinys privalo būti pateikiamas laikantis Reglamento (ES) 2015/2446 106 straipsnio 2 ir 2a dalyse nustatytų terminų.</text:span></text:p>
      <text:p text:style-name="P192"><text:span text:style-name="T193">5</text:span><text:span text:style-name="T194">. Pateikiant<text:s/></text:span><text:span text:style-name="T195">minimalų duomenų rinkinį, jį apdorojant ir įforminant, prekes pateikiantis asmuo ir muitinės įstaigos keičiasi elektroniniais pranešimais, nurodytais Taisyklių II skyriuje ir MDAS Verslininko specifikacijoje.</text:span></text:p>
      <text:p text:style-name="P196"><text:span text:style-name="T197">6</text:span><text:span text:style-name="T198">. Pateikiant ENS, ją apdorojant ir įformin</text:span><text:span text:style-name="T199">ant, ENS pateikiantis asmuo ir muitinės įstaigos keičiasi elektroniniais pranešimais, nurodytais Taisyklių III skyriuje ir MDAS Verslininko sąsajos specifikacijoje. ENS pateikusiam asmeniui, išsiuntusiam elektroninį pranešimą muitinės įstaigai, išsiunčiama</text:span><text:span text:style-name="T200">s elektroninis pranešimas „Gavimo patvirtinimas“ – „Acknowledgement“ apie pranešimo gavimą arba elektroninis pranešimas „Atmetimas“ – „Rejection“ apie pranešimo nepriėmimą.</text:span></text:p>
      <text:p text:style-name="Normal"/>
      <text:p text:style-name="P201"><text:span text:style-name="T202">II</text:span><text:span text:style-name="T203"> SKYRIUS</text:span></text:p>
      <text:p text:style-name="P204"><text:span text:style-name="T205">ELEKTRONINIŲ DUOMENŲ MAINAI TARP PREKES PATEIKIANČIO ASMENS IR ĮV</text:span><text:span text:style-name="T206">EŽIMO MUITINĖS ĮSTAIGOS MINIMALAUS DUOMENŲ RINKINIO PATEIKIMO ATVEJAIS</text:span></text:p>
      <text:p text:style-name="P207"/>
      <text:p text:style-name="P208"><text:span text:style-name="T209">7</text:span><text:span text:style-name="T210">. Elektroninių duomenų mainai tarp prekes pateikiančio asmens ir įvežimo muitinės įstaigos minimalaus duomenų rinkinio pateikimo atvejais vykdomi keičiantis šiais elektroniniais p</text:span><text:span text:style-name="T211">ranešimais:</text:span></text:p>
      <text:p text:style-name="P212"><text:span text:style-name="T213">7.1</text:span><text:span text:style-name="T214">. „Pranešimas apie prekių pateikimą“ (IEG347LT). Šiuo pranešimu prekes pateikiantis asmuo informuoja faktinę įvežimo muitinės įstaigą apie visose pašto siuntose arba skubiose siuntose, pakrautose į orlaivį, atvykusį į pirmąją įvežimo muiti</text:span><text:span text:style-name="T215">nės įstaigą, veikiančią Lietuvos Respublikos teritorijoje, esančių prekių pateikimą, nurodydamas visus MRN, suteiktus minimaliems duomenų rinkiniams, kuriuose pateikti duomenys apie minėtas siuntas.</text:span></text:p>
      <text:p text:style-name="P216"><text:span text:style-name="T217">7.2</text:span><text:span text:style-name="T218">. „Pranešimo apie prekių pateikimą patvirtinimas“<text:s/></text:span><text:span text:style-name="T219">(IEG348LT). Šį pranešimą muitinės įstaiga, kuriai pateiktos prekės, siunčia jas pateikusiam asmeniui:</text:span></text:p>
      <text:p text:style-name="P220"><text:span text:style-name="T221">7.2.1</text:span><text:span text:style-name="T222">. jeigu elektroninis pranešimas IEG347LT priimamas. Jį priėmusi faktinė įvežimo muitinės įstaiga:</text:span></text:p>
      <text:p text:style-name="P223"><text:span text:style-name="T224">7.2.1.1</text:span><text:span text:style-name="T225">. pranešimą įregistruoja MDAS, suteikdam</text:span><text:span text:style-name="T226">a pagrindinį registracijos numerį (toliau – MRN), kurio:</text:span></text:p>
      <text:p text:style-name="P227"><text:span text:style-name="T228">7.2.1.1.1</text:span><text:span text:style-name="T229">. 1-asis ir 2-asis ženklai – einamųjų metų du paskutinieji skaitmenys (pvz., 2021 m. jie yra „21“);</text:span></text:p>
      <text:p text:style-name="P230"><text:span text:style-name="T231">7.2.1.1.2</text:span><text:span text:style-name="T232">. 3–10-asis ženklai – pranešimą apie prekių pateikimą priėmusios faktinės<text:s/></text:span><text:span text:style-name="T233">įvežimo muitinės įstaigos kodas iš Muitinės įstaigų klasifikatoriaus;</text:span></text:p>
      <text:p text:style-name="P234"><text:span text:style-name="T235">7.2.1.1.3</text:span><text:span text:style-name="T236">. 11-asis ir 12-asis ženklai – raidės „PN“;</text:span></text:p>
      <text:p text:style-name="P237"><text:span text:style-name="T238">7.2.1.1.4</text:span><text:span text:style-name="T239">. 13–17-asis ženklai – unikalus įvežimo operacijos kodas, kuris per vienerius metus toje pačioje įvežimo muitinės įs</text:span><text:span text:style-name="T240">taigoje nesikartoja;</text:span></text:p>
      <text:p text:style-name="P241"><text:span text:style-name="T242">7.2.1.1.5</text:span><text:span text:style-name="T243">. 18-asis ženklas – kontrolinis simbolis;</text:span></text:p>
      <text:p text:style-name="P244"><text:span text:style-name="T245">7.2.1.2</text:span><text:span text:style-name="T246">. apie elektroninio pranešimo IEG347LT priėmimą informuoja jį pateikusį asmenį, išsiųsdama elektroninį pranešimą IEG348LT, kuriuo perduodamas ir elektroniniam pranešim</text:span><text:span text:style-name="T247">ui IEG347LT suteiktas MRN;</text:span></text:p>
      <text:p text:style-name="P248"><text:span text:style-name="T249">7.2.2</text:span><text:span text:style-name="T250">. jeigu elektroninis pranešimas IEG347LT nepriimamas. Jo nepriėmusi faktinė įvežimo muitinės įstaiga apie tai informuoja jį pateikusį asmenį, išsiųsdama elektroninį pranešimą IEG348LT, kuriuo perduodama informacija api</text:span><text:span text:style-name="T251">e nepriėmimo datą ir priežastį.</text:span></text:p>
      <text:p text:style-name="P252"><text:span text:style-name="T253">7.3</text:span><text:span text:style-name="T254">. „Pranešimo apie prekių pateikimą elementų atmetimas“ (IEG349LT). Šį pranešimą apie pranešimo apie prekių pateikimą elementų atmetimą muitinės įstaiga, kuriai pateiktos prekės, siunčia jas pateikusiam asmeniui,<text:s/></text:span><text:span text:style-name="T255">informuodama, kad konkrečios elektroniniame pranešime IEG347LT nurodytos prekės nėra laikomos pateiktomis, nes jos neegzistuoja arba yra tokioje būsenoje, kurioje jų pateikti neįmanoma.</text:span></text:p>
      <text:p text:style-name="P256"><text:span text:style-name="T257">7.4</text:span><text:span text:style-name="T258">. „Pranešimo apie prekių pateikimą elementų užbaigimas“ (IEG330</text:span><text:span text:style-name="T259">LT). Šį pranešimą apie pranešimo apie prekių pateikimą elementų tikrinimo užbaigimą muitinės įstaiga, kuriai pateiktos prekės, siunčia jas pateikusiam asmeniui, informuodama, kad atitinkamų prekių tikrinimas užbaigtas arba priimtas sprendimas jo neatlikti,</text:span><text:span text:style-name="T260"><text:s/>ir pranešdama tikrinimo rezultatus.</text:span></text:p>
      <text:p text:style-name="P261"/>
      <text:p text:style-name="P262"><text:span text:style-name="T263">III</text:span><text:span text:style-name="T264"> SKYRIUS</text:span></text:p>
      <text:p text:style-name="P265"><text:span text:style-name="T266">ELEKTRONINIŲ DUOMENŲ MAINAI TARP ĮVEŽIMO BENDRĄJĄ DEKLARACIJĄ PATEIKIANČIO ASMENS IR ĮVEŽIMO MUITINĖS ĮSTAIGOS</text:span></text:p>
      <text:p text:style-name="P267"/>
      <text:p text:style-name="P268"><text:span text:style-name="T269">8</text:span><text:span text:style-name="T270">. Elektroninių duomenų mainai tarp ENS pateikiančio asmens ir įvežimo muitinės įs</text:span><text:span text:style-name="T271">taigos vykdomi keičiantis šiais elektroniniais pranešimais:</text:span></text:p>
      <text:p text:style-name="P272"><text:span text:style-name="T273">8.1</text:span><text:span text:style-name="T274">. „ENS pateikimas“ (IE315LT). Šiuo elektroniniu pranešimu ENS pateikiantis asmuo pateikia įvežimo muitinės įstaigai ENS, suteikęs jai unikalų registravimo numerį (toliau – LRN (</text:span><text:span text:style-name="T275">Local Referenc</text:span><text:span text:style-name="T276">e Number</text:span><text:span text:style-name="T277">).</text:span></text:p>
      <text:p text:style-name="P278"><text:span text:style-name="T279">8.2</text:span><text:span text:style-name="T280">. „ENS nepriėmimas“ (IE316LT). Šis elektroninis pranešimas siunčiamas, jeigu ENS pateikiančio asmens išsiųstas elektroninis pranešimas IE315LT neatitinka ENS duomenims taikomų muitų teisės aktų nustatytų reikalavimų arba MDAS Verslininko<text:s/></text:span><text:span text:style-name="T281">sąsajos specifikacijoje nustatytų šio elektroninio pranešimo reikalavimų ir ENS įvežimo muitinės įstaigoje nepriimama. Apie ENS nepriėmimą ją pateikiantis asmuo informuojamas elektroniniu pranešimu IE316LT, kuriame įvežimo muitinės įstaiga nurodo ENS nepri</text:span><text:span text:style-name="T282">ėmimo priežastį.</text:span></text:p>
      <text:p text:style-name="P283"><text:span text:style-name="T284">8.3</text:span><text:span text:style-name="T285">. „ENS priėmimas“ (IE328LT). Šis elektroninis pranešimas siunčiamas, kai Taisyklių 8.1 papunktyje nurodytu elektroniniu pranešimu IE315LT pateikta ENS priimama:</text:span></text:p>
      <text:p text:style-name="P286"><text:span text:style-name="T287">8.3.1</text:span><text:span text:style-name="T288">. įvykdžius visus šiuos reikalavimus:</text:span></text:p>
      <text:p text:style-name="P289"><text:span text:style-name="T290">8.3.1.1</text:span><text:span text:style-name="T291">. ENS duomenys at</text:span><text:span text:style-name="T292">itinka jiems taikomus muitų teisės aktų nustatytus reikalavimus;</text:span></text:p>
      <text:p text:style-name="P293"><text:span text:style-name="T294">8.3.1.2</text:span><text:span text:style-name="T295">. ENS pateikiančio asmens išsiųstas elektroninis pranešimas IE315LT atitinka MDAS Verslininko sąsajos specifikacijoje nustatytus šio elektroninio pranešimo reikalavimus;</text:span></text:p>
      <text:p text:style-name="P296"><text:span text:style-name="T297">8.3.2</text:span><text:span text:style-name="T298">. užregistruojant ją MDAS ir suteikiant jai MRN, kurio:</text:span></text:p>
      <text:p text:style-name="P299"><text:span text:style-name="T300">8.3.2.1</text:span><text:span text:style-name="T301">. 1-asis ir 2-asis ženklai – einamųjų metų du paskutinieji skaitmenys (pvz.,</text:span><text:span text:style-name="T302"><text:line-break/>2021 m. jie yra „21“);</text:span></text:p>
      <text:p text:style-name="P303"><text:span text:style-name="T304">8.3.2.2</text:span><text:span text:style-name="T305">. 3–10-asis ženklai – ENS priėmusios įvežimo muitinės įstaigos kodas iš Muitinė</text:span><text:span text:style-name="T306">s įstaigų klasifikatoriaus;</text:span></text:p>
      <text:p text:style-name="P307"><text:span text:style-name="T308">8.3.2.3</text:span><text:span text:style-name="T309">. 11-asis ir 12-asis ženklai – raidės „IV“;</text:span></text:p>
      <text:p text:style-name="P310"><text:span text:style-name="T311">8.3.2.4</text:span><text:span text:style-name="T312">. 13–17-asis ženklai – unikalus įvežimo operacijos kodas, kuris per vienerius metus toje pačioje įvežimo muitinės įstaigoje nepasikartoja;</text:span></text:p>
      <text:p text:style-name="P313"><text:span text:style-name="T314">8.3.2.5</text:span><text:span text:style-name="T315">. 18-asis že</text:span><text:span text:style-name="T316">nklas – kontrolinis simbolis;</text:span></text:p>
      <text:p text:style-name="P317"><text:span text:style-name="T318">8.3.3</text:span><text:span text:style-name="T319">. informuojant ENS pateikiantį asmenį apie ENS priėmimą elektroniniu pranešimu IE328LT, kuriuo perduodamas ir ENS suteiktas MRN bei ENS priėmimo ir MRN suteikimo data ir laikas. Apie ENS priėmimą elektroniniu<text:s/></text:span><text:span text:style-name="T320">pranešimu informuojamas ir vežėjas, jeigu tenkinamos šios sąlygos:</text:span></text:p>
      <text:p text:style-name="P321"><text:span text:style-name="T322">8.3.3.1</text:span><text:span text:style-name="T323">. jis nėra ENS pateikiantis asmuo;</text:span></text:p>
      <text:p text:style-name="P324"><text:span text:style-name="T325">8.3.3.2</text:span><text:span text:style-name="T326">. ENS nurodytas jį identifikuojantis ekonominės veiklos vykdytojo registracijos ir identifikavimo kodas (toliau – EORI kodas), kuris<text:s/></text:span><text:span text:style-name="T327">atitinka Ekonominės veiklos vykdytojų registravimo ir identifikavimo sistemoje (toliau – EORI sistema) nurodytą vežėjo kodą;</text:span></text:p>
      <text:p text:style-name="P328"><text:span text:style-name="T329">8.3.3.3</text:span><text:span text:style-name="T330">. jis turi galimybę dalyvauti elektroninės informacijos mainuose su MDAS.</text:span></text:p>
      <text:p text:style-name="P331"><text:span text:style-name="T332">8.4</text:span><text:span text:style-name="T333">. „Pranešimas nekrauti prekių“ (IE3</text:span><text:span text:style-name="T334">51LT). Šis elektroninis pranešimas siunčiamas konteineriais gabenamų prekių įvežimo į Sąjungos muitų teritoriją jūrų transportu atveju, jeigu atlikus Taisyklių 8.3 papunkčio nustatyta tvarka priimtos ENS duomenų saugumo ir saugos rizikos analizę ir įvertin</text:span><text:span text:style-name="T335">imą nustatoma, kad ENS nurodytų prekių įvežimas į Sąjungos muitų teritoriją gali sukelti grėsmę Sąjungos saugumui ir saugai ir, vadovaujantis Reglamento (ES) 2015/2447 187 straipsnio 3 dalimi, pripažįstama, kad prekės neturėtų būti kraunamos į laivą išsiun</text:span><text:span text:style-name="T336">timo uoste. Įvežimo muitinės įstaiga per Reglamento (ES) 2015/2447 187 straipsnio 3 dalyje nustatytą laiką išsiunčia elektroninį pranešimą IE351LT šiems asmenims:</text:span></text:p>
      <text:p text:style-name="P337"><text:span text:style-name="T338">8.4.1</text:span><text:span text:style-name="T339">. ENS pateikiančiam asmeniui, gavusiam Taisyklių 8.3 papunktyje nurodytą elektroninį p</text:span><text:span text:style-name="T340">ranešimą IE328LT apie ENS priėmimą ir elektroninį pranešimą IE304LT apie prašymo taisyti priimtos ENS (elektroninio pranešimo IE313LT) duomenis priėmimą, jeigu toks prašymas buvo pateiktas;</text:span></text:p>
      <text:p text:style-name="P341"><text:span text:style-name="T342">8.4.2</text:span><text:span text:style-name="T343">. vežėjui, jeigu tenkinamos Taisyklių 8.3.3.1–8.3.3.3 pap</text:span><text:span text:style-name="T344">unkčiuose nurodytos sąlygos;</text:span></text:p>
      <text:p text:style-name="P345"><text:span text:style-name="T346">8.4.3</text:span><text:span text:style-name="T347">. ENS pateikiančio asmens atstovui, jeigu tenkinamos šios sąlygos:</text:span></text:p>
      <text:p text:style-name="P348"><text:span text:style-name="T349">8.4.3.1</text:span><text:span text:style-name="T350">. ENS nurodytas jį identifikuojantis EORI kodas, kuris atitinka EORI sistemoje nurodytą asmens kodą;</text:span></text:p>
      <text:p text:style-name="P351"><text:span text:style-name="T352">8.4.3.2</text:span><text:span text:style-name="T353">. jis turi galimybę dalyvauti<text:s/></text:span><text:span text:style-name="T354">elektroninės informacijos mainuose su MDAS.</text:span></text:p>
      <text:p text:style-name="P355"><text:span text:style-name="T356">8.5</text:span><text:span text:style-name="T357">. „ENS taisymas“ (IE313LT). Šį elektroninį pranešimą siunčia ENS pateikiantis asmuo arba jo atstovas, Taisyklių 8.1 papunktyje nurodytu pranešimu IE315LT pateikęs ENS įvežimo muitinės įstaigai ir gavęs</text:span><text:span text:style-name="T358"><text:s/>elektroninį pranešimą IE328LT apie ENS priėmimą, jeigu, vadovaudamasis Reglamento (ES) Nr. 952/2013 129 straipsnio 1 dalimi, pateikia prašymą įvežimo muitinės įstaigai taisyti jos priimtą ENS. Įvežimo muitinės įstaigos priimtą ENS galima taisyti, jeigu:</text:span></text:p>
      <text:p text:style-name="P359"><text:span text:style-name="T360">8</text:span><text:span text:style-name="T361">.5.1</text:span><text:span text:style-name="T362">. elektroniniame pranešime IE313LT nurodytas MRN atitinka jai suteiktą MRN ir ji yra priimta įvežimo muitinės įstaigoje;</text:span></text:p>
      <text:p text:style-name="P363"><text:span text:style-name="T364">8.5.2</text:span><text:span text:style-name="T365">. elektroniniame pranešime IE313LT nurodytas įvežimo muitinės įstaigos kodas atitinka ENS nurodytą įvežimo muitinės įsta</text:span><text:span text:style-name="T366">igos kodą;</text:span></text:p>
      <text:p text:style-name="P367"><text:span text:style-name="T368">8.5.3</text:span><text:span text:style-name="T369">. elektroniniame pranešime IE313LT nurodytas ENS pateikiantį asmenį identifikuojantis EORI kodas atitinka ENS nurodytą atitinkamo asmens EORI kodą;</text:span></text:p>
      <text:p text:style-name="P370"><text:span text:style-name="T371">8.5.4</text:span><text:span text:style-name="T372">. įvežimo muitinės įstaiga nėra išsiuntusi:</text:span></text:p>
      <text:p text:style-name="P373"><text:span text:style-name="T374">8.5.4.1</text:span><text:span text:style-name="T375">. elektroninio pranešimo I</text:span><text:span text:style-name="T376">E325LT apie Taisyklių 8.8 papunktyje nurodyto prašymo pakeisti maršrutą (elektroninio pranešimo (IE323LT) priėmimą;</text:span></text:p>
      <text:p text:style-name="P377"><text:span text:style-name="T378">8.5.4.2</text:span><text:span text:style-name="T379">. elektroninio pranešimo IE348LT, kuriuo informuojama apie pranešimo apie atvykimą IE347LT nepriėmimą;</text:span></text:p>
      <text:p text:style-name="P380"><text:span text:style-name="T381">8.5.4.3</text:span><text:span text:style-name="T382">. elektroninio<text:s/></text:span><text:span text:style-name="T383">pranešimo IE349LT, kuriuo informuojama apie MDAS įregistruoto elektroninio pranešimo apie atvykimą IE347LT duomenų nepriėmimą;</text:span></text:p>
      <text:p text:style-name="P384"><text:span text:style-name="T385">8.5.4.4</text:span><text:span text:style-name="T386">. elektroninio pranešimo IE361LT, kuriuo informuojama, kad bus atliekamas dokumentų, fizinis prekių ar plombų tikrinim</text:span><text:span text:style-name="T387">as.</text:span></text:p>
      <text:p text:style-name="P388"><text:span text:style-name="T389">8.6</text:span><text:span text:style-name="T390">. „ENS taisymo priėmimas“ (IE304LT). Šiuo elektroniniu pranešimu įvežimo muitinės įstaiga, atlikusi elektroninio pranešimo IE313LT tikrinimą, nustačiusi, kad jame pateikta informacija atitinka MDAS Verslininko sąsajos specifikacijoje<text:s/></text:span><text:span text:style-name="T391">nustatytus šio pranešimo reikalavimus ir įvykdytos Taisyklių 8.5.1–8.5.4 papunkčiuose nurodytos sąlygos, ir vadovaudamasi muitų teisės aktais priėmusi sprendimą patenkinti ENS pateikiančio asmens prašymą taisyti šios muitinės įstaigos priimtą ENS, apie tai</text:span><text:span text:style-name="T392"><text:s/>informuoja:</text:span></text:p>
      <text:p text:style-name="P393"><text:span text:style-name="T394">8.6.1</text:span><text:span text:style-name="T395">. ENS pateikiantį asmenį;</text:span></text:p>
      <text:p text:style-name="P396"><text:span text:style-name="T397">8.6.2</text:span><text:span text:style-name="T398">. vežėją, jeigu tenkinamos Taisyklių 8.3.3.1–8.3.3.3 papunkčiuose nurodytos sąlygos.</text:span></text:p>
      <text:p text:style-name="P399"><text:span text:style-name="T400">8.7</text:span><text:span text:style-name="T401">. „ENS taisymo nepriėmimas“ (IE305LT). Šis elektroninis pranešimas siunčiamas, jeigu įvežimo muitinės įstai</text:span><text:span text:style-name="T402">ga, atlikusi elektroninio pranešimo IE313LT tikrinimą, nustačiusi, kad jame pateikta informacija neatitinka MDAS Verslininko sąsajos specifikacijoje nustatytų šio pranešimo reikalavimų ir (arba) neįvykdytos Taisyklių 8.5.1–8.5.4 papunkčiuose nurodytos sąly</text:span><text:span text:style-name="T403">gos, ir vadovaudamasi muitų teisės aktais priėmusi sprendimą nepatenkinti ENS pateikiančio asmens prašymo taisyti šios muitinės įstaigos priimtą ENS, apie tai informuoja ENS pateikiantį asmenį ir nurodo priežastį, dėl kurio šis prašymas nebuvo patenkintas.</text:span></text:p>
      <text:p text:style-name="P404"><text:span text:style-name="T405">8.8</text:span><text:span text:style-name="T406">. „Prašymas pakeisti maršrutą“ (IE323LT). Šis elektroninis pranešimas siunčiamas, jam suteikus unikalų LRN, kai į Sąjungos muitų teritoriją įplaukiantis laivas arba įskrendantis orlaivis, kuriuo vežamos prekės, nurodytos Taisyklių 8.3 papunkčio nus</text:span><text:span text:style-name="T407">tatyta tvarka priimtoje ENS, pirmiausia vyksta į ENS nenurodytos valstybės narės įvežimo muitinės įstaigą (toliau – faktinė įvežimo muitinės įstaiga) ir vežėjas ar jo atstovas kreipiasi į ENS priėmusią (deklaruotą) įvežimo muitinės įstaigą su prašymu pakei</text:span><text:span text:style-name="T408">sti maršrutą, išskyrus atvejus, kai į Sąjungos muitų teritoriją įvežamoms prekėms įforminta tranzito procedūra.</text:span></text:p>
      <text:p text:style-name="P409">Į faktinę įvežimo muitinės įstaigą atvykus kitos rūšies transporto priemonei, vietoj šio elektroninio pranešimo turi būti pateikiama nauja ENS (siunčiamas elektroninis pranešimas IE315LT).</text:p>
      <text:p text:style-name="P410">Vežėjas ar jo atstovas, pateikiantis prašymą pakeisti maršrutą (elektroninį pranešimą IE323LT), turi turėti galimybę dalyvauti elektroninės informacijos mainuose su MDAS ir prašyme turi būti nurodytas vežėją (jo<text:s/>atstovą) identifikuojantis EORI kodas, atitinkantis to asmens kodą, nurodytą EORI sistemoje.</text:p>
      <text:p text:style-name="P411">Prašyme pakeisti maršrutą turi būti nurodyta:</text:p>
      <text:p text:style-name="P412"><text:span text:style-name="T413">8.8.1</text:span><text:span text:style-name="T414">. faktinė įvežimo muitinės įstaiga ir deklaruota įvežimo muitinės įstaiga;</text:span></text:p>
      <text:p text:style-name="P415"><text:span text:style-name="T416">8.8.2</text:span><text:span text:style-name="T417">. visi MRN, suteikti ENS,</text:span><text:span text:style-name="T418"><text:s/>kuriose nurodytos prekės pakrautos į transporto priemonę, kurios maršrutą vežėjas (jo atstovas) prašo pakeisti; arba</text:span></text:p>
      <text:p text:style-name="P419"><text:span text:style-name="T420">8.8.3</text:span><text:span text:style-name="T421">. vietoj Taisyklių 8.8.2 punkte nurodytų duomenų gali būti nurodyti:</text:span></text:p>
      <text:p text:style-name="P422"><text:span text:style-name="T423">8.8.3.1</text:span><text:span text:style-name="T424">. transporto rūšis pasienyje;</text:span></text:p>
      <text:p text:style-name="P425"><text:span text:style-name="T426">8.8.3.2</text:span><text:span text:style-name="T427">. numatyta</text:span><text:span text:style-name="T428"><text:s/>atvykimo į pirmąją atvykimo vietą Sąjungos muitų teritorijoje (pirmąją įvežimo muitinės įstaigą) data, nurodyta priimtoje ENS;</text:span></text:p>
      <text:p text:style-name="P429"><text:span text:style-name="T430">8.8.3.3</text:span><text:span text:style-name="T431">. per sieną vykstančios transporto priemonės identifikavimo duomenys:</text:span></text:p>
      <text:p text:style-name="P432"><text:span text:style-name="T433">8.8.3.3.1</text:span><text:span text:style-name="T434">. vežant prekes jūrų transportu – Ta</text:span><text:span text:style-name="T435">rptautinės jūrų organizacijos (IMO) suteiktas laivo identifikavimo numeris arba unikalus Sąjungos laivo identifikavimo numeris (ENI);</text:span></text:p>
      <text:p text:style-name="P436"><text:span text:style-name="T437">8.8.3.3.2</text:span><text:span text:style-name="T438">. vežant prekes oro transportu – IATA reiso numeris, o kai orlaivio naudotojas gabena prekes pagal jungtinio<text:s/></text:span><text:span text:style-name="T439">reiso susitarimą su partneriais – jungtinio reiso partnerių reisų numeriai.</text:span></text:p>
      <text:p text:style-name="P440"><text:span text:style-name="T441">8.9</text:span><text:span text:style-name="T442">. „Prašymo pakeisti maršrutą nepriėmimas“ (IE324LT). Šis elektroninis pranešimas siunčiamas, jeigu deklaruota įvežimo muitinės įstaiga, atlikusi elektroninio pranešimo</text:span><text:span text:style-name="T443"><text:s/>IE323LT tikrinimą ir nustačiusi, kad jame pateikta informacija neatitinka MDAS Verslininko sąsajos specifikacijoje nustatytų šio elektroninio pranešimo reikalavimų (pvz., įvežimo muitinės įstaigoje nepriimtos ENS, nurodytos prašyme pakeisti maršrutą) arba</text:span><text:span text:style-name="T444"><text:s/>muitų teisės aktų reikalavimų ir (arba) neįvykdytos Taisyklių 8.8 papunktyje nurodytos sąlygos, ir priėmusi sprendimą nepatenkinti prašymo pakeisti maršrutą, apie tai informuoja vežėją arba jo atstovą ir nurodo priežastį, dėl kurios šis prašymas nebuvo pa</text:span><text:span text:style-name="T445">tenkintas.</text:span></text:p>
      <text:p text:style-name="P446"><text:span text:style-name="T447">8.10</text:span><text:span text:style-name="T448">. „Prašymo pakeisti maršrutą priėmimas“ (IE325LT). Šis elektroninis pranešimas siunčiamas, jeigu deklaruota įvežimo muitinės įstaiga, atlikusi elektroninio pranešimo IE323LT tikrinimą ir nustačiusi, kad jame pateikta informacija atitinka</text:span><text:span text:style-name="T449"><text:s/>MDAS Verslininko sąsajos specifikacijoje nustatytus šio elektroninio pranešimo reikalavimus ir muitų teisės aktų reikalavimus ir kad įvykdytos Taisyklių 8.8 papunktyje nurodytos sąlygos, ir priėmusi sprendimą patenkinti prašymą pakeisti maršrutą, apie tai</text:span><text:span text:style-name="T450"><text:s/>informuoja vežėją arba jo atstovą.</text:span></text:p>
      <text:p text:style-name="P451"><text:span text:style-name="T452">8.11</text:span><text:span text:style-name="T453">. „Pranešimas apie atvykimą“ (IE347LT). Šis pranešimas laikomas ir pranešimu apie prekių pateikimą. Juo vežėjas arba jo atstovas, suteikęs pranešimui unikalų LRN, informuoja faktinę įvežimo muitinės įstaigą apie<text:s/></text:span><text:span text:style-name="T454">transporto priemonės, kuria atgabentos ENS nurodytos prekės, atvykimą ir prekių pateikimą. Pranešime turi būti pateikta informacija, būtina ENS, kuriose pateikti duomenys apie visas ta transporto priemone gabenamas prekes, identifikuoti, jeigu transporto p</text:span><text:span text:style-name="T455">riemonė atvyksta į pirmąją įvežimo muitinės įstaigą, arba tik informacija, būtina ENS, kuriose pateikti duomenys apie prekes, planuojamas iškrauti iš jas atgabenusios transporto priemonės paskesniojoje įvežimo muitinės įstaigoje, identifikuoti. Pranešime a</text:span><text:span text:style-name="T456">pie atvykimą turi būti nurodyta:</text:span></text:p>
      <text:p text:style-name="P457"><text:span text:style-name="T458">8.11.1</text:span><text:span text:style-name="T459">. faktinė įvežimo muitinės įstaiga (pirmoji arba paskesnioji, priklausomai nuo to, į kurią iš jų atvyksta transporto priemonė);</text:span></text:p>
      <text:p text:style-name="P460"><text:span text:style-name="T461">8.11.2</text:span><text:span text:style-name="T462">. pranešimą apie atvykimą pateikusį asmenį identifikuojantis EORI kodas,<text:s/></text:span><text:span text:style-name="T463">atitinkantis EORI sistemoje nurodytą šio asmens kodą;</text:span></text:p>
      <text:p text:style-name="P464"><text:span text:style-name="T465">8.11.3</text:span><text:span text:style-name="T466">. visi MRN, suteikti ENS, kuriose pateikti duomenys apie visas prekes, pakrautas į atvykusią transporto priemonę, jeigu ji atvyksta į pirmąją įvežimo muitinės įstaigą, arba visi MRN, suteikti<text:s/></text:span><text:span text:style-name="T467">ENS, kuriose pateikti duomenys apie prekes, planuojamas iškrauti iš jas atgabenusios transporto priemonės atitinkamoje muitinės įstaigoje, jeigu transporto priemonė atvyksta į paskesniąją įvežimo muitinės įstaigą; arba</text:span></text:p>
      <text:p text:style-name="P468"><text:span text:style-name="T469">8.11.4</text:span><text:span text:style-name="T470">. gabenant prekes jūrų ar o</text:span><text:span text:style-name="T471">ro transportu vietoj Taisyklių 8.11.3 papunktyje nurodytų duomenų gali būti nurodyta:</text:span></text:p>
      <text:p text:style-name="P472"><text:span text:style-name="T473">8.11.4.1</text:span><text:span text:style-name="T474">. transporto rūšis pasienyje;</text:span></text:p>
      <text:p text:style-name="P475"><text:span text:style-name="T476">8.11.4.2</text:span><text:span text:style-name="T477">. numatyta atvykimo į pirmąją atvykimo vietą Sąjungos muitų teritorijoje (pirmąją įvežimo muitinės įstaigą) data, nuro</text:span><text:span text:style-name="T478">dyta priimtoje ENS;</text:span></text:p>
      <text:p text:style-name="P479"><text:span text:style-name="T480">8.11.4.3</text:span><text:span text:style-name="T481">. per sieną vykstančios transporto priemonės identifikavimo duomenys:</text:span></text:p>
      <text:p text:style-name="P482"><text:span text:style-name="T483">8.11.4.3.1</text:span><text:span text:style-name="T484">. gabenant prekes jūrų transportu – Tarptautinės jūrų organizacijos (IMO) suteiktas laivo identifikavimo numeris arba unikalus Sąjungos laivo<text:s/></text:span><text:span text:style-name="T485">identifikavimo numeris (ENI);</text:span></text:p>
      <text:p text:style-name="P486"><text:span text:style-name="T487">8.11.4.3.2</text:span><text:span text:style-name="T488">. gabenant prekes oro transportu – IATA reiso numeris, o kai orlaivio naudotojas gabena prekes pagal jungtinio reiso susitarimą su partneriais – jungtinio reiso partnerių reisų numeriai;</text:span></text:p>
      <text:p text:style-name="P489"><text:span text:style-name="T490">8.11.5</text:span><text:span text:style-name="T491">. kai į fak</text:span><text:span text:style-name="T492">tinę įvežimo muitinės įstaigą atgabenamos ne visos prekės, nurodytos ENS, kurioms suteikti MRN išvardyti pranešime apie atvykimą arba kurios identifikuojamos pagal Taisyklių 8.11.4.1–8.11.4.3 papunkčiuose nurodytą informaciją, nurodomi atitinkamų prekių rū</text:span><text:span text:style-name="T493">šių numeriai, priskirti atitinkamoms prekėms ENS. Jeigu tokie duomenys nepateikiami, laikoma, kad atgabentos visos prekės, duomenys apie kurias pateikti atitinkamoje ENS.</text:span></text:p>
      <text:p text:style-name="P494">Geležinkelių arba kelių transportu į pirmąją įvežimo muitinės įstaigą atvežtų prekių<text:s/>gabenimo atveju nurodyto pranešimo pateikimas laikomas pranešimu apie visų ta transporto priemone atvežtų prekių pateikimą.</text:p>
      <text:p text:style-name="P495"><text:span text:style-name="T496">Oro, jūrų ar vidaus vandenų transportu į pirmąją arba paskesniąją įvežimo muitinės įstaigą atvežtų prekių gabenimo atveju nurodyto p</text:span><text:span text:style-name="T497">ranešimo pateikimas laikomas ir pranešimu apie prekių, kurių iškrovimo vieta, nurodyta atitinkamose ENS, yra Lietuvos Respublikos teritorijoje, pateikimą.</text:span></text:p>
      <text:p text:style-name="P498"><text:span text:style-name="T499">8.12</text:span><text:span text:style-name="T500">. „Pranešimo apie atvykimą tikrinimas“ (IE348LT). Šis elektroninis pranešimas siunčiamas, j</text:span><text:span text:style-name="T501">eigu:</text:span></text:p>
      <text:p text:style-name="P502"><text:span text:style-name="T503">8.12.1</text:span><text:span text:style-name="T504">. faktinė įvežimo muitinės įstaiga, atlikusi elektroninio pranešimo IE347LT tikrinimą ir nustačiusi, kad jame pateikta informacija atitinka MDAS Verslininko specifikacijoje nustatytus šio elektroninio pranešimo reikalavimus, priima sprendimą<text:s/></text:span><text:span text:style-name="T505">priimti pranešimą apie atvykimą. Priėmusi pranešimą apie atvykimą, faktinė įvežimo muitinės įstaiga:</text:span></text:p>
      <text:p text:style-name="P506"><text:span text:style-name="T507">8.12.1.1</text:span><text:span text:style-name="T508">. jį įregistruoja MDAS, suteikdama MRN, kurio:</text:span></text:p>
      <text:p text:style-name="P509"><text:span text:style-name="T510">8.12.1.1.1</text:span><text:span text:style-name="T511">. 1-asis ir 2-asis ženklai – einamųjų metų du paskutinieji skaitmenys (pvz., 2021 m. j</text:span><text:span text:style-name="T512">ie yra „21“);</text:span></text:p>
      <text:p text:style-name="P513"><text:span text:style-name="T514">8.12.1.1.2</text:span><text:span text:style-name="T515">. 3–10-asis ženklai – pranešimą apie atvykimą priėmusios faktinės įvežimo muitinės įstaigos kodas iš Muitinės įstaigų klasifikatoriaus;</text:span></text:p>
      <text:p text:style-name="P516"><text:span text:style-name="T517">8.12.1.1.3</text:span><text:span text:style-name="T518">. 11-asis ir 12-asis ženklai – raidės „PA“;</text:span></text:p>
      <text:p text:style-name="P519"><text:span text:style-name="T520">8.12.1.1.4</text:span><text:span text:style-name="T521">. 13–17-asis ženklai</text:span><text:span text:style-name="T522"><text:s/>– unikalus įvežimo operacijos kodas, kuris per vienerius metus toje pačioje įvežimo muitinės įstaigoje nesikartoja;</text:span></text:p>
      <text:p text:style-name="P523"><text:span text:style-name="T524">8.12.1.1.5</text:span><text:span text:style-name="T525">. 18-asis ženklas – kontrolinis simbolis;</text:span></text:p>
      <text:p text:style-name="P526"><text:span text:style-name="T527">8.12.1.2</text:span><text:span text:style-name="T528">. apie pranešimo priėmimą informuoja jį pateikusį asmenį, išsiųsdama<text:s/></text:span><text:span text:style-name="T529">elektroninį pranešimą IE348LT, kuriuo perduodamas ir elektroniniam pranešimui IE347LT suteiktas MRN bei pranešimo priėmimo ir MRN suteikimo data ir laikas;</text:span></text:p>
      <text:p text:style-name="P530"><text:span text:style-name="T531">8.12.2</text:span><text:span text:style-name="T532">. faktinė įvežimo muitinės įstaiga, atlikusi elektroninio pranešimo IE347LT tikrinimą ir</text:span><text:span text:style-name="T533"><text:s/>nustačiusi, kad jame pateikta informacija neatitinka MDAS Verslininko sąsajos specifikacijoje nustatytų šio elektroninio pranešimo reikalavimų, priima sprendimą nepriimti pranešimo apie atvykimą, apie tai informuodama jį pateikusį asmenį ir nurodydama pra</text:span><text:span text:style-name="T534">nešimo nepriėmimo priežastis.</text:span></text:p>
      <text:p text:style-name="P535"><text:span text:style-name="T536">8.13</text:span><text:span text:style-name="T537">. „Pranešimo apie atvykimą duomenų nepriėmimas“ (IE349LT). Šis elektroninis pranešimas siunčiamas faktinėje įvežimo muitinės įstaigoje Taisyklių 8.12.1 papunkčio nustatyta tvarka priėmus ir įregistravus pranešimą api</text:span><text:span text:style-name="T538">e atvykimą (elektroninį pranešimą IE347LT) ir tikrinimo metu nustačius, kad pranešime apie atvykimą nurodytos ENS nebuvo priimtos įvežimo muitinės įstaigoje arba kad jose nurodytos prekės (jų dalis) jau buvo minėtos pateiktame ir priimtame pranešime apie a</text:span><text:span text:style-name="T539">tvykimą. Apie pranešimo apie atvykimą duomenų nepriėmimą informuojamas šį pranešimą pateikęs asmuo.</text:span></text:p>
      <text:p text:style-name="P540"><text:span text:style-name="T541">8.14</text:span><text:span text:style-name="T542">. „Pranešimas apie sprendimą tikrinti įvežamas prekes“ (IE361LT). Šiuo elektroniniu pranešimu faktinė įvežimo muitinės įstaiga (pirmoji arba paskesn</text:span><text:span text:style-name="T543">ioji), Taisyklių 8.12.1 papunkčio nustatyta tvarka priėmusi ir įregistravusi pranešimą apie atvykimą (elektroninį pranešimą IE347LT) MDAS, informuoja šį pranešimą pateikusį asmenį, kad bus atliekamas dokumentų, fizinis prekių arba plombų tikrinimas. Šis el</text:span><text:span text:style-name="T544">ektroninis pranešimas siunčiamas, kai atlikus Taisyklių 8.3 papunkčio nustatyta tvarka priimtų ENS, kuriose pateikti duomenys apie prekes, atgabentas į faktinę įvežimo muitinės įstaigą, duomenų saugumo ir saugos rizikos analizę ir įvertinimą, prekių siunta</text:span><text:span text:style-name="T545"><text:s/>(visos ar tam tikros prekių rūšys) buvo atrinkta tikrinimui.</text:span></text:p>
      <text:p text:style-name="P546"><text:span text:style-name="T547">8.15</text:span><text:span text:style-name="T548">. „Įvežti leidžiama“ (IE330LT). Šiuo elektroniniu pranešimu faktinė įvežimo muitinės įstaiga, Taisyklių 8.12.1 papunkčio nustatyta tvarka priėmusi ir įregistravusi pranešimą apie atvykim</text:span><text:span text:style-name="T549">ą (elektroninį pranešimą IE347LT) MDAS, informuoja šį pranešimą pateikusį asmenį, kad atgabentos prekių siuntos tikrinimas nebus atliekamas.</text:span></text:p>
      <text:p text:style-name="P550"/>
      <text:p text:style-name="P551"><text:span text:style-name="T552">IV</text:span><text:span text:style-name="T553"> SKYRIUS</text:span></text:p>
      <text:p text:style-name="P554"><text:span text:style-name="T555">ELEKTRONINIŲ DUOMENŲ MAINAI TARP ASMENS, PATEIKIANČIO PREKES MUITINEI </text:span><text:span text:style-name="T556">PREKIŲ PATEIKIMO MUITINĖS</text:span><text:span text:style-name="T557"><text:s/>KONTROLEI SISTEMOS</text:span><text:span text:style-name="T558"> PRIEMONĖMIS, IR MUITINĖS ĮSTAIGOS, KURIAI PATEIKIAMOS PREKĖS</text:span></text:p>
      <text:p text:style-name="P559"/>
      <text:p text:style-name="P560"><text:span text:style-name="T561">9</text:span><text:span text:style-name="T562">. Kai ENS pateikiama į Importo kontrolės sistemą (ICS2), prekės pateikiamos muitinei PPMKS priemonėmis. Tokiais atvejais elektroninių duomenų mainai tarp asmens, pateiki</text:span><text:span text:style-name="T563">ančio prekes muitinei PPMKS priemonėmis, ir muitinės įstaigos, kuriai pateikiamos prekės, vykdomi keičiantis šiais elektroniniais pranešimais:</text:span></text:p>
      <text:p text:style-name="P564"><text:span text:style-name="T565">9.1</text:span><text:span text:style-name="T566">. „ENS užklausa“ (ENSQRY). Šiuo elektroniniu pranešimu asmuo pateikia paklausimą į PPMKS dėl konkrečios ENS<text:s/></text:span><text:span text:style-name="T567">egzistavimo ir prašymą gauti jos duomenis. ENS identifikuojama pagal važtos (ekspeditoriaus) lygmens siuntos MRN arba važtos (ekspeditoriaus) lygmens siuntos vežimo dokumentą. Tačiau jeigu užklausos teikėjo registracijos ir identifikavimo kodas (EORI kodas</text:span><text:span text:style-name="T568">) ENS duomenyse nenurodytas, ENS duomenys nebus pateikti.</text:span></text:p>
      <text:p text:style-name="P569"><text:span text:style-name="T570">9.2</text:span><text:span text:style-name="T571">. „Atsakymas į ENS užklausą“ (ENSRSP). Kai Taisyklių 9.1 papunktyje nurodytas elektroninis pranešimas priimamas, asmeniui siunčiamas vienas šių elektroninių pranešimų:</text:span></text:p>
      <text:p text:style-name="P572"><text:span text:style-name="T573">9.2.1</text:span><text:span text:style-name="T574">. atmetimo elekt</text:span><text:span text:style-name="T575">roninis pranešimas ENSRSP su informacija apie nustatytą klaidą (-as);</text:span></text:p>
      <text:p text:style-name="P576"><text:span text:style-name="T577">9.2.2</text:span><text:span text:style-name="T578">. jeigu klaidų nenustatyta, PPMKS priemonėmis atliekama prašomos ENS paieška tos sistemos duomenų bazėje arba, jei toje bazėje jos nėra, teikiama užklausa į Europos Komisijos Mo</text:span><text:span text:style-name="T579">kesčių ir muitų sąjungos (TAXUD) generalinio direktorato administruojamą bendrąją saugyklą ir:</text:span></text:p>
      <text:p text:style-name="P580"><text:span text:style-name="T581">9.2.2.1</text:span><text:span text:style-name="T582">. jei užklausos apdoroti dėl tam tikrų priežasčių nepavyksta (pvz., pasibaigia prieigos prie bendrosios saugyklos laikas), siunčiamas elektroninis prane</text:span><text:span text:style-name="T583">šimas ENSRSP su informacija apie klaidą (-as);</text:span></text:p>
      <text:p text:style-name="P584"><text:span text:style-name="T585">9.2.2.2</text:span><text:span text:style-name="T586">. ENSRSP elektroniniu pranešimu siunčiami faktiniai užklausos apdorojimo rezultatai (taip pat gali būti pateikiama informacija, kad prašoma ENS neegzistuoja).</text:span></text:p>
      <text:p text:style-name="P587"/>
      <text:p text:style-name="P588"><text:span text:style-name="T589">V</text:span><text:span text:style-name="T590"> SKYRIUS</text:span></text:p>
      <text:p text:style-name="P591"><text:span text:style-name="T592">BAIGIAMOSIOS NUO</text:span><text:span text:style-name="T593">STATOS</text:span></text:p>
      <text:p text:style-name="P594"/>
      <text:p text:style-name="P595"><text:span text:style-name="T596">10</text:span><text:span text:style-name="T597">. Reglamento (ES) Nr. 952/2013 6 straipsnio 3 dalies b punkte nurodytais atvejais Muitinės veiklos tęstinumo taisyklių, taikomų neveikiant muitinės arba asmens elektroninėms sistemoms, patvirtintų Muitinės departamento prie Lietuvos Respublik</text:span><text:span text:style-name="T598">os finansų ministerijos generalinio direktoriaus 2020 m. gruodžio 16 d. įsakymu Nr. 1B-1029 „Dėl Muitinės veiklos tęstinumo taisyklių, taikomų neveikiant muitinės arba asmens elektroninėms sistemoms, patvirtinimo“, nustatyta tvarka taikoma veiklos tęstinum</text:span><text:span text:style-name="T599">o procedūra.</text:span></text:p>
      <text:p text:style-name="P600"><text:span text:style-name="T601">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Muitinės departamentas prie Lietuvos Respublikos finansų ministerijos, Įsakymas</text:span></text:p>
      <text:p text:style-name="P611"><text:span text:style-name="T612">Nr.<text:s/></text:span><text:a xlink:href="https://www.e-tar.lt/portal/legalAct.html?documentId=TAR.A6C9EA52A8F4" office:target-frame-name="_top" xlink:show="replace"><text:span text:style-name="T613">1B-732</text:span></text:a><text:span text:style-name="T614">, 2010-12-08, Žin., 2010, Nr.</text:span><text:span text:style-name="T615"><text:s/>145-7478 (2010-12-11), i. k. 1103030ISAK001B-732</text:span></text:p>
      <text:p text:style-name="P616"><text:span text:style-name="T617">Dėl Muitinės departamento prie Lietuvos Respublikos finansų ministerijos generalinio direktoriaus 2010 m. kovo 30 d. įsakymo Nr. 1B-202 "Dėl Elektroninės įvežimo bendrosios deklaracijos pateikimo, priėmimo<text:s/></text:span><text:span text:style-name="T618">ir kitos elektroninės informacijos, susijusios su įvežimo bendrosios deklaracijos apdorojimu, mainų taisyklių patvirtinimo" pakeitimo</text:span></text:p>
      <text:p text:style-name="P619"/>
      <text:p text:style-name="P620"><text:span text:style-name="T621">2.</text:span></text:p>
      <text:p text:style-name="P622"><text:span text:style-name="T623">Muitinės departamentas prie Lietuvos Respublikos finansų ministerijos, Įsakymas</text:span></text:p>
      <text:p text:style-name="P624"><text:span text:style-name="T625">Nr.<text:s/></text:span><text:a xlink:href="https://www.e-tar.lt/portal/legalAct.html?documentId=TAR.5ECA5FD9F799" office:target-frame-name="_top" xlink:show="replace"><text:span text:style-name="T626">1B-569</text:span></text:a><text:span text:style-name="T627">, 2011-10-25, Žin., 2011, Nr. 129-6124 (2011-10-27), i. k. 1113030ISAK001B-569</text:span></text:p>
      <text:p text:style-name="P628"><text:span text:style-name="T629">Dėl Muitinės departamento prie Lietuvos Respublikos finansų ministerijos generalinio direktoriaus 2010 m. kovo 30 d. įsakym</text:span><text:span text:style-name="T630">o Nr. 1B-202 "Dėl Elektroninės įvežimo bendrosios deklaracijos pateikimo, priėmimo ir kitos elektroninės informacijos, susijusios su įvežimo bendrosios deklaracijos apdorojimu, mainų taisyklių patvirtinimo" pakeitimo</text:span></text:p>
      <text:p text:style-name="P631"/>
      <text:p text:style-name="P632"><text:span text:style-name="T633">3.</text:span></text:p>
      <text:p text:style-name="P634"><text:span text:style-name="T635">Muitinės departamentas prie Lietuvo</text:span><text:span text:style-name="T636">s Respublikos finansų ministerijos, Įsakymas</text:span></text:p>
      <text:p text:style-name="P637"><text:span text:style-name="T638">Nr.<text:s/></text:span><text:a xlink:href="https://www.e-tar.lt/portal/legalAct.html?documentId=75d7e4e0c1c511e69dec860c1f4a5372" office:target-frame-name="_top" xlink:show="replace"><text:span text:style-name="T639">1B-1012</text:span></text:a><text:span text:style-name="T640">, 2016-12-13, paskelbta TAR 2016-12-16, i. k. 2016-28999</text:span></text:p>
      <text:p text:style-name="P641"><text:span text:style-name="T642">Dėl Muitinės departamento prie Lietuvos Respu</text:span><text:span text:style-name="T643">blikos finansų ministerijos generalinio direktoriaus 2010 m. kovo 30 d. įsakymo Nr. 1B-202 „Dėl Elektroninės įvežimo bendrosios deklaracijos pateikimo, priėmimo ir kitos elektroninės informacijos, susijusios su įvežimo bendrosios deklaracijos apdorojimu, m</text:span><text:span text:style-name="T644">ainų taisyklių patvirtinimo“ pakeitimo</text:span></text:p>
      <text:p text:style-name="P645"/>
      <text:p text:style-name="P646"><text:span text:style-name="T647">4.</text:span></text:p>
      <text:p text:style-name="P648"><text:span text:style-name="T649">Muitinės departamentas prie Lietuvos Respublikos finansų ministerijos, Įsakymas</text:span></text:p>
      <text:p text:style-name="P650"><text:span text:style-name="T651">Nr.<text:s/></text:span><text:a xlink:href="https://www.e-tar.lt/portal/legalAct.html?documentId=50915c20830911eb9fecb5ecd3bd711c" office:target-frame-name="_top" xlink:show="replace"><text:span text:style-name="T652">1B-148</text:span></text:a><text:span text:style-name="T653">, 2021-03-12, paskelbta T</text:span><text:span text:style-name="T654">AR 2021-03-12, i. k. 2021-05072</text:span></text:p>
      <text:p text:style-name="P655"><text:span text:style-name="T656">Dėl Muitinės departamento prie Lietuvos Respublikos finansų ministerijos generalinio direktoriaus 2010 m. kovo 30 d. įsakymo Nr. 1B-202 „Dėl Įvežimo bendrosios deklaracijos pateikimo, priėmimo ir kitos elektroninės informaci</text:span><text:span text:style-name="T657">jos, susijusios su įvežimo bendrosios deklaracijos apdorojimu, mainų taisyklių patvirtinimo“ pakeitimo</text:span></text:p>
      <text:p text:style-name="P658"/>
      <text:p text:style-name="P659"><text:span text:style-name="T660">5.</text:span></text:p>
      <text:p text:style-name="P661"><text:span text:style-name="T662">Muitinės departamentas prie Lietuvos Respublikos finansų ministerijos, Įsakymas</text:span></text:p>
      <text:p text:style-name="P663"><text:span text:style-name="T664">Nr.<text:s/></text:span><text:a xlink:href="https://www.e-tar.lt/portal/legalAct.html?documentId=5b018a20cf4611eba2bad9a0748ee64d" office:target-frame-name="_top" xlink:show="replace"><text:span text:style-name="T665">1B-383</text:span></text:a><text:span text:style-name="T666">, 2021-06-10, paskelbta TAR 2021-06-18, i. k. 2021-13920</text:span></text:p>
      <text:p text:style-name="P667"><text:span text:style-name="T668">Dėl Muitinės departamento prie Lietuvos Respublikos finansų ministerijos generalinio direktoriaus</text:span><text:span text:style-name="T669"><text:s/>2010 m. kovo 30 d. įsakymo Nr. 1B-202 „Dėl Įvežimo bendrosios deklaracijos ir minimalaus duomenų rinkinio pateikimo, priėmimo ir kitos elektroninės informacijos, susijusios su įvežimo bendrosios deklaracijos ir minimalaus duomenų rinkinio apdorojimu, main</text:span><text:span text:style-name="T670">ų taisyklių patvirtinimo“ pakeitimo</text:span></text:p>
      <text:p text:style-name="P671"/>
      <text:p text:style-name="P672"><text:span text:style-name="T673">6.</text:span></text:p>
      <text:p text:style-name="P674"><text:span text:style-name="T675">Muitinės departamentas prie Lietuvos Respublikos finansų ministerijos, Įsakymas</text:span></text:p>
      <text:p text:style-name="P676"><text:span text:style-name="T677">Nr.<text:s/></text:span><text:a xlink:href="https://www.e-tar.lt/portal/legalAct.html?documentId=5de3c560ebe111ecb2618cb58b54cd29" office:target-frame-name="_top" xlink:show="replace"><text:span text:style-name="T678">1BE-447</text:span></text:a><text:span text:style-name="T679">, 2022-06-14, paskelbta TAR</text:span><text:span text:style-name="T680"><text:s/>2022-06-20, i. k. 2022-13181</text:span></text:p>
      <text:p text:style-name="P681"><text:span text:style-name="T682">Dėl Muitinės departamento prie Lietuvos Respublikos finansų ministerijos generalinio direktoriaus 2010 m. kovo 30 d. įsakymo Nr. 1B-202 „Dėl Įvežimo bendrosios deklaracijos ir minimalaus duomenų rinkinio pateikimo, priėmimo ir</text:span><text:span text:style-name="T683"><text:s/>kitos elektroninės informacijos, susijusios su įvežimo bendrosios deklaracijos ir minimalaus duomenų rinkinio apdorojimu, mainų taisyklių patvirtinimo“ pakeitimo</text:span></text:p>
      <text:p text:style-name="P684"/>
      <text:p text:style-name="P685"><text:span text:style-name="T686">7.</text:span></text:p>
      <text:p text:style-name="P687"><text:span text:style-name="T688">Muitinės departamentas prie Lietuvos Respublikos finansų ministerijos, Įsakymas</text:span></text:p>
      <text:p text:style-name="P689"><text:span text:style-name="T690">Nr.<text:s/></text:span><text:a xlink:href="https://www.e-tar.lt/portal/legalAct.html?documentId=9bc359d0b8f611ed8df094f359a60216" office:target-frame-name="_top" xlink:show="replace"><text:span text:style-name="T691">1BE-154</text:span></text:a><text:span text:style-name="T692">, 2023-03-02, paskelbta TAR 2023-03-02, i. k. 2023-03873</text:span></text:p>
      <text:p text:style-name="P693"><text:span text:style-name="T694">Dėl Muitinės departamento prie Lietuvos Respublikos finansų ministerijos generalinio direktoriaus 2</text:span><text:span text:style-name="T695">010 m. kovo 30 d. įsakymo Nr. 1B-202 „Dėl Įvežimo bendrosios deklaracijos ir minimalaus duomenų rinkinio pateikimo, priėmimo ir kitos elektroninės informacijos, susijusios su įvežimo bendrosios deklaracijos ir minimalaus duomenų rinkinio apdorojimu, mainų<text:s/></text:span><text:span text:style-name="T696">taisyklių patvirtinimo“ pakeitimo</text:span></text:p>
      <text:p text:style-name="P697"/>
      <text:p text:style-name="P698"><text:span text:style-name="T699">8.</text:span></text:p>
      <text:p text:style-name="P700"><text:span text:style-name="T701">Muitinės departamentas prie Lietuvos Respublikos finansų ministerijos, Įsakymas</text:span></text:p>
      <text:p text:style-name="P702"><text:span text:style-name="T703">Nr.<text:s/></text:span><text:a xlink:href="https://www.e-tar.lt/portal/legalAct.html?documentId=0200b0b0225c11efbdaea558de59136c" office:target-frame-name="_top" xlink:show="replace"><text:span text:style-name="T704">1BE-465</text:span></text:a><text:span text:style-name="T705">, 2024-06-04, paskelbta TAR 2</text:span><text:span text:style-name="T706">024-06-04, i. k. 2024-10179</text:span></text:p>
      <text:p text:style-name="P707"><text:span text:style-name="T708">Dėl Muitinės departamento prie Lietuvos Respublikos finansų ministerijos generalinio direktoriaus 2010 m. kovo 30 d. įsakymo Nr. 1b-202 „Dėl Įvežimo bendrosios deklaracijos ir minimalaus duomenų rinkinio pateikimo, priėmimo ir k</text:span><text:span text:style-name="T709">itos elektroninės informacijos, susijusios su įvežimo bendrosios deklaracijos ir minimalaus duomenų rinkinio apdorojimu, mainų taisyklių patvirtinimo“ pakeitimo</text:span></text:p>
      <text:p text:style-name="P710"/>
      <text:p text:style-name="P711"><text:span text:style-name="T712">9.</text:span></text:p>
      <text:p text:style-name="P713"><text:span text:style-name="T714">Muitinės departamentas prie Lietuvos Respublikos finansų ministerijos, Įsakymas</text:span></text:p>
      <text:p text:style-name="P715"><text:span text:style-name="T716">Nr.<text:s/></text:span><text:a xlink:href="https://www.e-tar.lt/portal/legalAct.html?documentId=265b51e05fab11efbdaea558de59136c" office:target-frame-name="_top" xlink:show="replace"><text:span text:style-name="T717">1BE-733</text:span></text:a><text:span text:style-name="T718">, 2024-08-21, paskelbta TAR 2024-08-21, i. k. 2024-14664</text:span></text:p>
      <text:p text:style-name="P719"><text:span text:style-name="T720">Dėl Muitinės departamento prie Lietuvos Respublikos finansų ministerijos generalinio direktoriaus 201</text:span><text:span text:style-name="T721">0 m. kovo 30 d. įsakymo Nr. 1B-202 „Dėl Įvežimo bendrosios deklaracijos pateikimo, priėmimo ir kitos elektroninės informacijos, susijusios su įvežimo bendrosios deklaracijos apdorojimu, mainų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5" style:parent-style-name="Header" style:family="paragraph">
      <style:paragraph-properties fo:text-align="center"/>
    </style:style>
    <style:style style:name="P8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text:p text:style-name="Header"/>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8-22T08:58:00Z</meta:creation-date>
    <dc:date>2024-08-22T08:58:00Z</dc:date>
    <meta:template xlink:href="Normal.dotm" xlink:type="simple"/>
    <meta:editing-cycles>2</meta:editing-cycles>
    <meta:editing-duration>PT0S</meta:editing-duration>
    <meta:document-statistic meta:page-count="5" meta:paragraph-count="200" meta:word-count="4672" meta:character-count="38112" meta:row-count="820" meta:non-whitespace-character-count="33640"/>
  </office:meta>
</office:document-meta>
</file>