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="TimesLT" fo:font-weight="bold" style:font-weight-asian="bold" fo:color="#000000"/>
    </style:style>
    <style:style style:name="T112" style:parent-style-name="DefaultParagraphFont" style:family="text">
      <style:text-properties style:font-name="TimesLT" fo:font-weight="bold" style:font-weight-asian="bold" fo:color="#000000"/>
    </style:style>
    <style:style style:name="T113" style:parent-style-name="DefaultParagraphFont" style:family="text">
      <style:text-properties style:font-name="TimesLT" fo:font-weight="bold" style:font-weight-asian="bold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name-asian="Arial Unicode MS" fo:color="#000000"/>
    </style:style>
    <style:style style:name="T216" style:parent-style-name="DefaultParagraphFont" style:family="text">
      <style:text-properties style:font-name-asian="Arial Unicode MS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25</text:span></text:p>
      <text:p text:style-name="P10"/>
      <text:p text:style-name="P11"><text:span text:style-name="T12">Nutarimas paskelbtas: Žin. 2000, Nr.<text:s/></text:span><text:a xlink:href="https://www.e-tar.lt/portal/legalAct.html?documentId=TAR.25659401923B" office:target-frame-name="_top" xlink:show="replace"><text:span text:style-name="T13">108-3462</text:span></text:a><text:span text:style-name="T14">, i. k. 1001100NUTA00001455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NAIKINAMOS VALDYMO REFORMŲ IR SAVIVALDYBIŲ REIKALŲ MINISTERIJOS FUNKCIJŲ, TEISIŲ, PAREIGŲ IR TURTO PERDAVIMO VIDAUS REIKALŲ MINISTERIJAI TVARKOS PATVIRTINIMO IR ĮGALIOJIMŲ SUTEIKIMO</text:p>
      <text:p text:style-name="P23"/>
      <text:p text:style-name="P24">2000 m. gruodžio 15 d. Nr. 1455</text:p>
      <text:p text:style-name="P25">Vilnius</text:p>
      <text:p text:style-name="P26"/>
      <text:p text:style-name="P27"><text:span text:style-name="T28">Vadovaudamasi Lietuvos Respublikos valdymo reformų ir savivaldybių reikalų ministerijos panaikinimo ir Vidaus reikalų ministerijos reorganizavimo įstatymu (Žin., 2000, Nr.<text:s/></text:span><text:a xlink:href="https://www.e-tar.lt/portal/lt/legalAct/TAR.CCC8D6A9B945" office:target-frame-name="_blank" xlink:show="new"><text:span text:style-name="T29">89-2754</text:span></text:a><text:span text:style-name="T30">) ir Lietuvos Respublikos valstybės tarnybos įstatymu (Žin., 1999, Nr.<text:s/></text:span><text:a xlink:href="https://www.e-tar.lt/portal/lt/legalAct/TAR.D3ED3792F52B" office:target-frame-name="_blank" xlink:show="new"><text:span text:style-name="T31">66-2130</text:span></text:a><text:span text:style-name="T32">; 2000, Nr.<text:s/></text:span><text:a xlink:href="https://www.e-tar.lt/portal/lt/legalAct/TAR.905114AB2F6E" office:target-frame-name="_blank" xlink:show="new"><text:span text:style-name="T33">75-2270</text:span></text:a><text:span text:style-name="T34">, Nr.<text:s/></text:span><text:a xlink:href="https://www.e-tar.lt/portal/lt/legalAct/TAR.FC6EABC399C9" office:target-frame-name="_blank" xlink:show="new"><text:span text:style-name="T35">85-2573</text:span></text:a><text:span text:style-name="T36">, Nr.<text:s/></text:span><text:a xlink:href="https://www.e-tar.lt/portal/lt/legalAct/TAR.223247BF27A4" office:target-frame-name="_blank" xlink:show="new"><text:span text:style-name="T37">92-2845</text:span></text:a><text:span text:style-name="T38">, Nr.<text:s/></text:span><text:a xlink:href="https://www.e-tar.lt/portal/lt/legalAct/TAR.B9165AA625E7" office:target-frame-name="_blank" xlink:show="new"><text:span text:style-name="T39">102-3213</text:span></text:a><text:span text:style-name="T40">)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atvirtinti Pana</text:span><text:span text:style-name="T47">ikinamos Valdymo reformų ir savivaldybių reikalų ministerijos funkcijų, teisių, pareigų ir turto perdavimo Vidaus reikalų ministerijai tvarką (pridedama).</text:span></text:p>
      <text:p text:style-name="P48"><text:span text:style-name="T49">2</text:span><text:span text:style-name="T50">. Panaikinti nuo 2001 m. sausio 1 d. visas panaikinamos Valdymo reformų ir savivaldybių reikalų<text:s/></text:span><text:span text:style-name="T51">ministerijos valstybės tarnautojų pareigybes.</text:span></text:p>
      <text:p text:style-name="P52"><text:span text:style-name="T53">3</text:span><text:span text:style-name="T54">. Įgalioti Valdymo reformų ir savivaldybių reikalų ministerijos panaikinimo (likvidavimo) komisiją:</text:span></text:p>
      <text:p text:style-name="P55"><text:span text:style-name="T56">3.1</text:span><text:span text:style-name="T57">. atleisti iš valstybės tarnybos panaikinamos Valdymo reformų ir savivaldybių reikalų ministerijos k</text:span><text:span text:style-name="T58">arjeros valstybės tarnautojus, sukakusius 62 metus ir 6 mėnesius, pagal Lietuvos Respublikos valstybės tarnybos įstatymo 68 straipsnio 4 dalies 4 punktą;</text:span></text:p>
      <text:p text:style-name="P59"><text:span text:style-name="T60">3.2</text:span><text:span text:style-name="T61">. perkelti panaikinamos Valdymo reformų ir savivaldybių reikalų ministerijos karjeros valstybės</text:span><text:span text:style-name="T62"><text:s/>tarnautojus, išskyrus nurodytuosius 3.1 punkte, į valstybės tarnybos rezervą.</text:span></text:p>
      <text:p text:style-name="P63"><text:span text:style-name="T64">4</text:span><text:span text:style-name="T65">. Įgalioti Vidaus reikalų ministeriją nuo 2001 m. sausio 1 dienos:<text:s/></text:span></text:p>
      <text:p text:style-name="P66"><text:span text:style-name="T67">4.1</text:span><text:span text:style-name="T68">. siūlyti panaikintos Valdymo reformų ir savivaldybių reikalų ministerijos rezerviniams valstybės</text:span><text:span text:style-name="T69"><text:s/>tarnautojams kitas pareigas valstybės tarnyboje;</text:span></text:p>
      <text:p text:style-name="P70"><text:span text:style-name="T71">4.2</text:span><text:span text:style-name="T72">. perkelti panaikintos Valdymo reformų ir savivaldybių reikalų ministerijos rezervinius valstybės tarnautojus į kitas pareigas valstybės tarnyboje;</text:span></text:p>
      <text:p text:style-name="P73"><text:span text:style-name="T74">4.3</text:span><text:span text:style-name="T75">. atleisti iš valstybės tarnybos į kitas par</text:span><text:span text:style-name="T76">eigas neperkeltus panaikintos Valdymo reformų ir savivaldybių reikalų ministerijos rezervinius valstybės tarnautojus pagal Lietuvos Respublikos valstybės tarnybos įstatymo 68 straipsnio 4 dalies 3 punktą;</text:span></text:p>
      <text:p text:style-name="P77"><text:span text:style-name="T78">4.4</text:span><text:span text:style-name="T79">. mokėti Lietuvos Respublikos valstybės<text:s/></text:span><text:span text:style-name="T80">tarnybos įstatymo 76 straipsnio 1 dalies 2 punkte nurodytas kompensacijas panaikintos Valdymo reformų ir savivaldybių reikalų ministerijos rezerviniams valstybės tarnautojams;</text:span></text:p>
      <text:p text:style-name="P81"><text:span text:style-name="T82">4.5</text:span><text:span text:style-name="T83">. mokėti Lietuvos Respublikos valstybės tarnybos įstatymo 76 straipsnio 2</text:span><text:span text:style-name="T84"><text:s/>dalyje nurodytas kompensacijas panaikintos Valdymo reformų ir savivaldybių reikalų ministerijos karjeros valstybės tarnautojams, atleistiems iš valstybės tarnybos pagal Lietuvos Respublikos valstybės tarnybos įstatymo 68 straipsnio 4 dalies 4 punktą ir ne</text:span><text:span text:style-name="T85">perkeltiems iš valstybės tarnybos rezervo į kitas pareigas valstybės tarnyboje;</text:span></text:p>
      <text:p text:style-name="P86"><text:span text:style-name="T87">4.6</text:span><text:span text:style-name="T88">. mokėti Lietuvos Respublikos valstybės tarnybos įstatymo 21 straipsnio 14 punkte nurodytas kompensacijas panaikintos Valdymo reformų ir savivaldybių reikalų<text:s/></text:span><text:span text:style-name="T89">ministerijos politinio (asmeninio) pasitikėjimo valstybės tarnautojams, atleistiems iš valstybės tarnybos pagal Lietuvos Respublikos valstybės tarnybos įstatymo 56 straipsnio 1 dalies 14 punktą.</text:span></text:p>
      <text:p text:style-name="P90"/>
      <text:p text:style-name="P91"/>
      <text:p text:style-name="P92"/>
      <text:soft-page-break/>
      <text:p text:style-name="P93">Ministras Pirmininkas<text:s/><text:tab/>Rolandas Paksas</text:p>
      <text:p text:style-name="P94"/>
      <text:p text:style-name="P95"/>
      <text:p text:style-name="P96"/>
      <text:p text:style-name="P97"><text:span text:style-name="T98">Vidaus reika</text:span><text:span text:style-name="T99">lų ministras<text:s/></text:span><text:span text:style-name="T100"><text:tab/>Vytautas Markevičius</text:span></text:p>
      <text:soft-page-break/>
      <text:p text:style-name="P101"><text:span text:style-name="T102">Patvirtinta</text:span></text:p>
      <text:p text:style-name="P103">Lietuvos Respublikos Vyriausybės</text:p>
      <text:p text:style-name="P104">2000 m. gruodžio 15 d. nutarimu Nr. 1455</text:p>
      <text:p text:style-name="P105"/>
      <text:p text:style-name="P106"><text:span text:style-name="T107">PaNAIKINAMOS Valdymo reformų ir savivaldybių reikalų ministerijos FUNKCIJŲ, TEISIŲ, PAREIGŲ IR TURTO PERDAVIMO VIDAUS REIKALŲ MIN</text:span><text:span text:style-name="T108">ISTERIJAI TVARKA</text:span></text:p>
      <text:p text:style-name="P109"/>
      <text:p text:style-name="P110"><text:span text:style-name="T111">I</text:span><text:span text:style-name="T112">.<text:s/></text:span><text:span text:style-name="T113">VALDYMO REFORMŲ IR SAVIVALDYBIŲ REIKALŲ MINISTERIJOS FUNKCIJŲ PERDAVIMAS</text:span></text:p>
      <text:p text:style-name="P114"/>
      <text:p text:style-name="P115"><text:span text:style-name="T116">1</text:span><text:span text:style-name="T117">. Vidaus reikalų ministerijai perduodamos šios Valdymo reformų ir savivaldybių reikalų ministerijos funkcijos:</text:span></text:p>
      <text:p text:style-name="P118"><text:span text:style-name="T119">1.1</text:span><text:span text:style-name="T120">. valstybės tarnybos organizavimo po</text:span><text:span text:style-name="T121">litikos srityje:</text:span></text:p>
      <text:p text:style-name="P122"><text:span text:style-name="T123">1.1.1</text:span><text:span text:style-name="T124">. valstybės tarnybos organizavimo politikos vykdymas, jos įgyvendinimo strategijos rengimas;</text:span></text:p>
      <text:p text:style-name="P125"><text:span text:style-name="T126">1.1.2</text:span><text:span text:style-name="T127">. Lietuvos Respublikos valstybės tarnybos įstatymo ir su juo susijusių teisės aktų vykdymo valstybės tarnyboje koordinavimas ir ko</text:span><text:span text:style-name="T128">ntrolė;</text:span></text:p>
      <text:p text:style-name="P129"><text:span text:style-name="T130">1.1.3</text:span><text:span text:style-name="T131">. Valstybės tarnautojų registro plėtros strategijos rengimas, pasiūlymų, kaip ją įgyvendinti, teikimas;</text:span></text:p>
      <text:p text:style-name="P132"><text:span text:style-name="T133">1.2</text:span><text:span text:style-name="T134">. viešojo administravimo srityje:<text:s/></text:span></text:p>
      <text:p text:style-name="P135"><text:span text:style-name="T136">1.2.1</text:span><text:span text:style-name="T137">. valstybės valdymo tobulinimo politikos vykdymas, jos įgyvendinimo strategijos<text:s/></text:span><text:span text:style-name="T138">rengimas;</text:span></text:p>
      <text:p text:style-name="P139"><text:span text:style-name="T140">1.2.2</text:span><text:span text:style-name="T141">. teisės aktų, reglamentuojančių viešojo administravimo institucijų struktūrą, jų tarpusavio ryšius ir šių institucijų vidinį administravimą, rengimas;</text:span></text:p>
      <text:p text:style-name="P142"><text:span text:style-name="T143">1.2.3</text:span><text:span text:style-name="T144">. metodinis vadovavimas valstybės valdymo sistemos būklės, vidinio<text:s/></text:span><text:span text:style-name="T145">administravimo kokybės ir efektyvumo vertinimui;</text:span></text:p>
      <text:p text:style-name="P146"><text:span text:style-name="T147">1.2.4</text:span><text:span text:style-name="T148">. valdymo monitoringo organizavimas, pasiūlymų, kaip tobulinti institucijų vidinį administravimą ir mažinti valdymo išlaidas, teikimas;</text:span></text:p>
      <text:p text:style-name="P149"><text:span text:style-name="T150">1.2.5</text:span><text:span text:style-name="T151">. valdymo ir viešojo administravimo tobulinimo koncep</text:span><text:span text:style-name="T152">cijų, strategijų, programų, projektų rengimas;</text:span></text:p>
      <text:p text:style-name="P153"><text:span text:style-name="T154">1.3</text:span><text:span text:style-name="T155">. regioninės plėtros srityje:</text:span></text:p>
      <text:p text:style-name="P156"><text:span text:style-name="T157">1.3.1</text:span><text:span text:style-name="T158">. regioninės politikos vykdymas, jos įgyvendinimo koordinavimas;</text:span></text:p>
      <text:p text:style-name="P159"><text:span text:style-name="T160">1.3.2</text:span><text:span text:style-name="T161">. nacionalinio regionų plėtros plano rengimas, atskirų regionų plėtros planų rengimo ir į</text:span><text:span text:style-name="T162">gyvendinimo koordinavimas;<text:s/></text:span></text:p>
      <text:p text:style-name="P163"><text:span text:style-name="T164">1.3.3</text:span><text:span text:style-name="T165">. nacionalinės regionų plėtros institucijų funkcijų vykdymas;</text:span></text:p>
      <text:p text:style-name="P166"><text:span text:style-name="T167">1.3.4</text:span><text:span text:style-name="T168">. pasirengimo narystei Europos Sąjungoje derybinės pozicijos „Regioninė politika ir struktūrinių instrumentų koordinavimas“ rengimas;</text:span></text:p>
      <text:p text:style-name="P169"><text:span text:style-name="T170">1.4</text:span><text:span text:style-name="T171">. vie</text:span><text:span text:style-name="T172">tos savivaldos plėtros srityje:</text:span></text:p>
      <text:p text:style-name="P173"><text:span text:style-name="T174">1.4.1</text:span><text:span text:style-name="T175">. teritorinės administracinės ir vietos savivaldos reformos politikos vykdymas, jos įgyvendinimo organizavimas;</text:span></text:p>
      <text:p text:style-name="P176"><text:span text:style-name="T177">1.4.2</text:span><text:span text:style-name="T178">. savivaldybių ekonominės, finansinės ir socialinės veiklos skatinimo politikos vykdymas, jos įg</text:span><text:span text:style-name="T179">yvendinimo organizavimas;</text:span></text:p>
      <text:p text:style-name="P180"><text:span text:style-name="T181">1.4.3</text:span><text:span text:style-name="T182">. viešųjų paslaugų teikimo gyventojams politikos vykdymas, jos įgyvendinimo organizavimas;</text:span></text:p>
      <text:p text:style-name="P183"><text:span text:style-name="T184">1.4.4</text:span><text:span text:style-name="T185">. savivaldybių administracinės priežiūros koordinavimas;</text:span></text:p>
      <text:p text:style-name="P186"><text:span text:style-name="T187">1.5</text:span><text:span text:style-name="T188">. informatikos srityje:</text:span></text:p>
      <text:p text:style-name="P189"><text:span text:style-name="T190">1.5.1</text:span><text:span text:style-name="T191">. informacinės visuomenė</text:span><text:span text:style-name="T192">s kūrimo Lietuvoje programų, informatikos srities įstatymų projektų, valstybės informacinės infrastruktūros kūrimo ir plėtojimo teisės aktų bei metodinių nurodymų rengimas;</text:span></text:p>
      <text:p text:style-name="P193"><text:span text:style-name="T194">1.5.2</text:span><text:span text:style-name="T195">. šiuolaikinių informacijos technologijų, padėsiančių tobulinti valstybės<text:s/></text:span><text:span text:style-name="T196">valdymą, diegimo koordinavimas;</text:span></text:p>
      <text:p text:style-name="P197"><text:span text:style-name="T198">1.5.3</text:span><text:span text:style-name="T199">. elektroninio dokumento naudojimo politikos vykdymas;</text:span></text:p>
      <text:p text:style-name="P200"><text:span text:style-name="T201">1.5.4</text:span><text:span text:style-name="T202">. valstybės informacinių sistemų, kompiuterių tinklų projektavimo ir diegimo koordinavimas, tarpžinybinių valstybinių informatikos projektų,<text:s/></text:span><text:span text:style-name="T203">informacinių sistemų, kompiuterių tinklų užsakovo funkcijų vykdymas;</text:span></text:p>
      <text:p text:style-name="P204"><text:span text:style-name="T205">1.5.5</text:span><text:span text:style-name="T206">. valstybės registrų (kadastrų, klasifikatorių) veiklos koordinavimas, kitų Lietuvos Respublikos valstybės registrų įstatymo (Žin., 1996, Nr.<text:s/></text:span><text:a xlink:href="https://www.e-tar.lt/portal/lt/legalAct/TAR.65532A74E296" office:target-frame-name="_blank" xlink:show="new"><text:span text:style-name="T207">86-2043</text:span></text:a><text:span text:style-name="T208">) nuostatų įgyvendinimas;</text:span></text:p>
      <text:p text:style-name="P209"><text:span text:style-name="T210">1.6</text:span><text:span text:style-name="T211">. tarptautinių ryšių ir Europos integracijos srityje:</text:span></text:p>
      <text:p text:style-name="P212"><text:span text:style-name="T213">1.6.1</text:span><text:span text:style-name="T214">. tarptautinių sutarčių ir ministerijos pagal jos kompetenciją<text:s/></text:span><text:span text:style-name="T215">sudaromų su atitinkamomis užsienio valsty</text:span><text:span text:style-name="T216">bių ar organizacijų institucijomis susitarim</text:span><text:span text:style-name="T217">ų projektų rengimo organizavimas, šių tarptautinių sutarčių ir susitarimų vykdymo užtikrinimas;</text:span></text:p>
      <text:p text:style-name="P218"><text:span text:style-name="T219">1.6.2</text:span><text:span text:style-name="T220">. ryšių su atitinkamomis užsienio valstybėmis, tarptautinėmis organizacijomis, užsienio valstybių ambasadom</text:span><text:span text:style-name="T221">is, kitomis institucijomis palaikymas.</text:span></text:p>
      <text:p text:style-name="P222"/>
      <text:p text:style-name="P223"><text:span text:style-name="T224">II</text:span><text:span text:style-name="T225">.<text:s/></text:span><text:span text:style-name="T226">VALDYMO REFORMŲ IR SAVIVALDYBIŲ REIKALŲ MINISTERIJOS ĮSTEIGTŲ IR JOS KOMPETENCIJAI PRISKIRTŲ ĮSTAIGŲ STEIGĖJO FUNKCIJŲ PERDAVIMAS</text:span></text:p>
      <text:p text:style-name="P227"/>
      <text:p text:style-name="P228"><text:span text:style-name="T229">2</text:span><text:span text:style-name="T230">. Vidaus reikalų ministerijai perduodamos Valstybės ir<text:s/></text:span><text:span text:style-name="T231">savivaldybių tarnautojų mokymo centro „Dainava“, Lietuvos viešojo administravimo instituto, Valstybinio informacinės technologijos instituto, Nacionalinės regionų plėtros agentūros ir Valstybinės Kongresų rūmų statybos direkcijos steigėjo funkcijos.</text:span><text:s/></text:p>
      <text:p text:style-name="P232">Punkto pakeitimai:</text:p>
      <text:p text:style-name="P233"><text:span text:style-name="T234">Nr.<text:s/></text:span><text:a xlink:href="https://www.e-tar.lt/portal/legalAct.html?documentId=4c044a50ea8f11e4a4809231b4b55019" office:target-frame-name="_top" xlink:show="replace"><text:span text:style-name="T235">408</text:span></text:a><text:span text:style-name="T236">, 2015-04-23, paskelbta TAR 2015-04-24, i. k. 2015-06247</text:span></text:p>
      <text:p text:style-name="Normal"/>
      <text:p text:style-name="P237"><text:span text:style-name="T238">III</text:span><text:span text:style-name="T239">.<text:s/></text:span><text:span text:style-name="T240">VALDYMO REFORMŲ IR SAVIVALDYBIŲ REIKALŲ MINISTERIJOS PATIKĖJIMO<text:s/></text:span><text:span text:style-name="T241">TEISE VALDOMO TURTO PERDAVIMAS</text:span></text:p>
      <text:p text:style-name="P242"/>
      <text:p text:style-name="P243"><text:span text:style-name="T244">3</text:span><text:span text:style-name="T245">. Lietuvos Respublikos Vyriausybės 2000 m. lapkričio 8 d. nutarimu Nr. 1388 „Dėl Valdymo reformų ir savivaldybių reikalų ministerijos panaikinimo“ (Žin., 2000, Nr.<text:s/></text:span><text:a xlink:href="https://www.e-tar.lt/portal/lt/legalAct/TAR.D7533C904B5B" office:target-frame-name="_blank" xlink:show="new"><text:span text:style-name="T246">98-3119</text:span></text:a><text:span text:style-name="T247">) sudaryta Valdymo reformų ir savivaldybių reikalų ministerijos panaikinimo (likvidavimo) komisija (toliau vadinama – likvidavimo komisija) inventorizuoja Valdymo reformų ir savivaldybių reikalų ministerijos patikėjimo<text:s/></text:span><text:span text:style-name="T248">teise valdomą turtą ir iki 2000 m. gruodžio 20 d. pateikia Lietuvos Respublikos Vyriausybei pasiūlymus dėl jo perdavimo.</text:span></text:p>
      <text:p text:style-name="P249"/>
      <text:p text:style-name="P250"><text:span text:style-name="T251">IV</text:span><text:span text:style-name="T252">.<text:s/></text:span><text:span text:style-name="T253">VALDYMO REFORMŲ IR SAVIVALDYBIŲ REIKALŲ MINISTERIJOS FINANSINIŲ ĮSIPAREIGOJIMŲ PERDAVIMAS</text:span></text:p>
      <text:p text:style-name="P254"/>
      <text:p text:style-name="P255"><text:span text:style-name="T256">4</text:span><text:span text:style-name="T257">. Valdymo reformų ir savival</text:span><text:span text:style-name="T258">dybių reikalų ministerijos finansiniai įsipareigojimai perduodami Vidaus reikalų ministerijai pagal Valdymo reformų ir savivaldybių reikalų ministerijos likvidacinį balansą.</text:span></text:p>
      <text:p text:style-name="P259"/>
      <text:p text:style-name="P260"><text:span text:style-name="T261">V</text:span><text:span text:style-name="T262">.<text:s/></text:span><text:span text:style-name="T263">VALDYMO REFORMŲ IR SAVIVALDYBIŲ REIKALŲ MINISTERIJOS TEISIŲ IR PAREIGŲ,<text:s/></text:span><text:span text:style-name="T264">KYLANČIŲ IŠ SUDARYTŲ SUTARČIŲ, PERDAVIMAS</text:span></text:p>
      <text:p text:style-name="P265"/>
      <text:p text:style-name="P266"><text:span text:style-name="T267">5</text:span><text:span text:style-name="T268">. Likvidavimo komisija peržiūri Valdymo reformų ir savivaldybių reikalų ministerijos sudarytas sutartis ir iki 2000 m. gruodžio 20 d. pateikia Lietuvos Respublikos Vyriausybei pasiūlymus dėl teisių ir pareigų</text:span><text:span text:style-name="T269">, kylančių iš sudarytų sutarčių, perdavimo.</text:span></text:p>
      <text:p text:style-name="P270"/>
      <text:p text:style-name="P271"><text:span text:style-name="T272">VI</text:span><text:span text:style-name="T273">.<text:s/></text:span><text:span text:style-name="T274">VALDYMO REFORMŲ IR SAVIVALDYBIŲ REIKALŲ MINISTERIJOS NUOLATINIO IR ILGO SAUGOJIMO DOKUMENTŲ PERDAVIMAS</text:span></text:p>
      <text:p text:style-name="P275"/>
      <text:p text:style-name="P276"><text:span text:style-name="T277">6</text:span><text:span text:style-name="T278">. Valdymo reformų ir savivaldybių reikalų ministerijos nuolatinio ir ilgo saugojimo dokument</text:span><text:span text:style-name="T279">ai perduodami Lietuvos Respublikos archyvų įstatymo (Žin., 1995, Nr.<text:s/></text:span><text:a xlink:href="https://www.e-tar.lt/portal/lt/legalAct/TAR.1FEF229DA7C6" office:target-frame-name="_blank" xlink:show="new"><text:span text:style-name="T280">107-2389</text:span></text:a><text:span text:style-name="T281">) nustatyta tvarka.</text:span></text:p>
      <text:p text:style-name="P282"><text:span text:style-name="T283">______________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<text:s/></text:span><text:span text:style-name="T293">Nutarimas</text:span></text:p>
      <text:p text:style-name="P294"><text:span text:style-name="T295">Nr.<text:s/></text:span><text:a xlink:href="https://www.e-tar.lt/portal/legalAct.html?documentId=4c044a50ea8f11e4a4809231b4b55019" office:target-frame-name="_top" xlink:show="replace"><text:span text:style-name="T296">408</text:span></text:a><text:span text:style-name="T297">, 2015-04-23, paskelbta TAR 2015-04-24, i. k. 2015-06247</text:span></text:p>
      <text:p text:style-name="P298"><text:span text:style-name="T299">Dėl Lietuvos Respublikos Vyriausybės 2000 m. gruodžio 15 d. nutarimo Nr. 1455 „Dėl<text:s/></text:span><text:span text:style-name="T300">Panaikinamos Valdymo reformų ir savivaldybių reikalų ministerijos funkcijų, teisių, pareigų ir turto perdavimo Vidaus reikalų ministerijai tvarkos patvirtinimo ir įgaliojimų suteik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28T10:30:00Z</meta:creation-date>
    <dc:date>2015-04-28T10:30:00Z</dc:date>
    <meta:template xlink:href="Normal" xlink:type="simple"/>
    <meta:editing-cycles>2</meta:editing-cycles>
    <meta:editing-duration>PT0S</meta:editing-duration>
    <meta:document-statistic meta:page-count="5" meta:paragraph-count="87" meta:word-count="1231" meta:character-count="10641" meta:row-count="339" meta:non-whitespace-character-count="9497"/>
  </office:meta>
</office:document-meta>
</file>