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3-02</text:span></text:p>
      <text:p text:style-name="P10"/>
      <text:p text:style-name="P11"><text:span text:style-name="T12">Įsakymas paskelbtas: Žin. 2007, Nr.<text:s/></text:span><text:a xlink:href="https://www.e-tar.lt/portal/legalAct.html?documentId=TAR.25552B854444" office:target-frame-name="_top" xlink:show="replace"><text:span text:style-name="T13">42-1602</text:span></text:a><text:span text:style-name="T14">, i. k. 1072330ISAK003D-146</text:span></text:p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2007-2008 PREKYBOS METŲ BALTOJO CUKRAUS GAMYBOS KVOTOS PASKIRSTYMO IR CUKRAUS, GAMINAMO PAGAL KVOTAS, ATŠAUKIAMŲ KIEKIŲ RIBOS NUSTATYMO</text:p>
      <text:p text:style-name="P22"/>
      <text:p text:style-name="P23">2007 m. balandžio 5 d. Nr. 3D-146</text:p>
      <text:p text:style-name="P24">Vilnius</text:p>
      <text:p text:style-name="P25"/>
      <text:p text:style-name="P26"/>
      <text:p text:style-name="P27">Vadovaudamasi Lietuvos Respublikos Vyriausybės 2004 m. kovo 9 d. nutarimo Nr. 252 „Dėl baltojo cukraus metinės gamybos kvotos nustatymo“ (Žin., 2004, Nr.<text:s/><text:a xlink:href="https://www.e-tar.lt/portal/lt/legalAct/TAR.A7591B84E2C5" office:target-frame-name="_blank" xlink:show="new"><text:span text:style-name="T28">38-1222</text:span></text:a>) 2 punktu ir įgyvendindama 2006 m. vasario 20 d. Tarybos reglamento (EB) Nr. 318/2006 dėl bendro cukraus sektoriaus rinkų organizavimo (OL 2006 L58, p. 1) su paskutiniais pakeitimais, padarytais 2007 m. kovo 8 d. Komisijos reglamentu (EB) Nr.<text:s/>247/2007 (OI 2007 L 69, p. 3), 7 straipsnį bei 2007 m. kovo 16 d. Komisijos reglamento (EB) Nr. 290/2007, nustatančio Tarybos reglamento (EB) Nr. 318/2006 19 straipsnyje minimą procentinį dydį 2007–2008 prekybos metais (OL, 2007, L78, p. 20), 1 straipsnio<text:s/>1 dalį:</text:p>
      <text:p text:style-name="P29">1.<text:s/><text:span text:style-name="T30">Paskirstau</text:span><text:s/>cukrų gaminančioms įmonėms 2007–2008 prekybos metų baltojo cukraus gamybos kvotą taip:</text:p>
      <text:p text:style-name="P31">UAB „Arvi cukrus“ – 28 860 t;</text:p>
      <text:p text:style-name="P32">AB „Danisco Sugar Kėdainiai“ ir AB „Danisco Sugar Panevėžys“ – 82 150 t.</text:p>
      <text:p text:style-name="P33">Punkto pakeitimai:</text:p>
      <text:p text:style-name="P34"><text:span text:style-name="T35">Nr.<text:s/></text:span><text:a xlink:href="https://www.e-tar.lt/portal/legalAct.html?documentId=TAR.0BCCEA1EFF79" office:target-frame-name="_top" xlink:show="replace"><text:span text:style-name="T36">3D-99</text:span></text:a><text:span text:style-name="T37">, 2008-02-28, Žin., 2008, Nr. 25-926 (2008-03-01), i. k. 1082330ISAK0003D-99</text:span></text:p>
      <text:p text:style-name="Normal"/>
      <text:p text:style-name="P38">2.<text:s/><text:span text:style-name="T39">Nustatau</text:span><text:s/>cukrų gaminančioms įmonėms kvotinio cukraus gamybos ribą 2007–2008 prekybos metams:<text:s/></text:p>
      <text:p text:style-name="P40">UAB<text:s/>„Arvi cukrus“ – 24 963,9 t;</text:p>
      <text:p text:style-name="P41">AB „Danisco Sugar Kėdainiai“ ir AB „Danisco Sugar Panevėžys“ – 71 060 t.</text:p>
      <text:p text:style-name="P42">Punkto pakeitimai:</text:p>
      <text:p text:style-name="P43"><text:span text:style-name="T44">Nr.<text:s/></text:span><text:a xlink:href="https://www.e-tar.lt/portal/legalAct.html?documentId=TAR.0BCCEA1EFF79" office:target-frame-name="_top" xlink:show="replace"><text:span text:style-name="T45">3D-99</text:span></text:a><text:span text:style-name="T46">, 2008-02-28, Žin., 2008, Nr. 25-926 (2008-03</text:span><text:span text:style-name="T47">-01), i. k. 1082330ISAK0003D-99</text:span></text:p>
      <text:p text:style-name="Normal"/>
      <text:p text:style-name="P48">3.<text:s/><text:span text:style-name="T49">Įpareigoju</text:span><text:s/>cukrų gaminančias įmones iki 2007 m. birželio 1 d. pranešti apie numatomą atšaukti cukraus, gaminamo pagal kvotas, kiekį.</text:p>
      <text:p text:style-name="P50"/>
      <text:p text:style-name="P51"/>
      <text:p text:style-name="P52"/>
      <text:p text:style-name="P53"><text:span text:style-name="T54">ŽEMĖS ŪKIO MINISTRĖ</text:span><text:span text:style-name="T55"><text:tab/>KAZIMIRA DANUTĖ PRUNSKIENĖ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</text:span><text:span text:style-name="T65">espublikos žemės ūkio ministerija, Įsakymas</text:span></text:p>
      <text:p text:style-name="P66"><text:span text:style-name="T67">Nr.<text:s/></text:span><text:a xlink:href="https://www.e-tar.lt/portal/legalAct.html?documentId=TAR.0BCCEA1EFF79" office:target-frame-name="_top" xlink:show="replace"><text:span text:style-name="T68">3D-99</text:span></text:a><text:span text:style-name="T69">, 2008-02-28, Žin., 2008, Nr. 25-926 (2008-03-01), i. k. 1082330ISAK0003D-99</text:span></text:p>
      <text:p text:style-name="P70"><text:span text:style-name="T71">Dėl žemės ūkio ministro 2007 m. balandžio 5<text:s/></text:span><text:span text:style-name="T72">d. įsakymo Nr. 3D-146 "Dėl 2007–2008 prekybos metų baltojo cukraus gamybos kvotos paskirstymo ir cukraus, gaminamo pagal kvotas, atšaukiamų kiekių ribos nustatymo"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user</dc:creator>
    <meta:creation-date>2020-02-26T12:46:00Z</meta:creation-date>
    <dc:date>2020-02-26T12:46:00Z</dc:date>
    <meta:template xlink:href="Normal.dotm" xlink:type="simple"/>
    <meta:editing-cycles>2</meta:editing-cycles>
    <meta:editing-duration>PT0S</meta:editing-duration>
    <meta:document-statistic meta:page-count="2" meta:paragraph-count="29" meta:word-count="423" meta:character-count="2607" meta:row-count="92" meta:non-whitespace-character-count="2213"/>
  </office:meta>
</office:document-meta>
</file>