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T110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3"/>Redaguota: 1995..02.20.</text:p>
      <text:p text:style-name="P2"><text:s text:c="3"/>Pakeitimai:</text:p>
      <text:p text:style-name="P3"><text:s text:c="3"/>1. Parlamentas, Įstatymas</text:p>
      <text:p text:style-name="P4"><text:s text:c="3"/>Nr.1-781, priimtas 1995.01.31.; Žin., 1995, Nr.15-346</text:p>
      <text:p text:style-name="P5"><text:s text:c="3"/>DĖL LIETUVOS RESPUBLIKOS ĮSTATYMO " DĖL LIETUVOS RESPUBLIKOS</text:p>
      <text:p text:style-name="P6"><text:s text:c="3"/>APSKRITIES VALDYMO ĮSTATYMO ĮGYVENDINIMO" PAPILDYMO</text:p>
      <text:p text:style-name="P7"><text:s text:c="9"/><text:s text:c="13"/></text:p>
      <text:p text:style-name="P8"/>
      <text:p text:style-name="P9"><text:s text:c="22"/>LIETUVOS RESPUBLIKOS</text:p>
      <text:p text:style-name="P10"/>
      <text:p text:style-name="P11"><text:s text:c="28"/>ĮSTATYMAS</text:p>
      <text:p text:style-name="P12"/>
      <text:p text:style-name="P13"><text:s text:c="17"/>1994 m. gruodžio 20 d. Nr.I-711</text:p>
      <text:p text:style-name="P14"/>
      <text:p text:style-name="P15"><text:s text:c="29"/>Vilnius</text:p>
      <text:p text:style-name="P16"/>
      <text:p text:style-name="P17"><text:s text:c="11"/>DĖL LIETUVOS RESPUBLIKOS APSKRITIES VALDYMO</text:p>
      <text:p text:style-name="P18"/>
      <text:p text:style-name="P19"><text:s text:c="14"/><text:s text:c="8"/>ĮSTATYMO ĮGYVENDINIMO</text:p>
      <text:p text:style-name="P20"/>
      <text:p text:style-name="P21"/>
      <text:p text:style-name="P22"><text:s text:c="5"/>1 straipsnis. Apskričių valdytojų paskyrimas ir jų</text:p>
      <text:p text:style-name="P23"><text:s text:c="16"/>administracijų steigimas</text:p>
      <text:p text:style-name="P24"/>
      <text:p text:style-name="P25"><text:s text:c="5"/>Lietuvos Respublikos <text:s/>Vyriausybė <text:s/>per <text:s/>mėnesį <text:s/>nuo <text:s/>Lietuvos</text:p>
      <text:p text:style-name="P26">Respublikos apskrities <text:s/>valdymo <text:s/>įstatymo <text:s/>įsigaliojimo <text:s/>paskiria</text:p>
      <text:p text:style-name="P27">apskričių <text:s/>valdytojus <text:s text:c="2"/>ir <text:s/>sudaro <text:s/>sąlygas <text:s/>apskričių <text:s/>valdytojų</text:p>
      <text:p text:style-name="P28">administracijoms <text:s text:c="2"/>funkcionuoti, <text:s text:c="3"/>nedidindama <text:s text:c="2"/>valstybės <text:s text:c="3"/>ir</text:p>
      <text:p text:style-name="P29">savivaldybių biudžetuose <text:s/>numatytų 1995 <text:s/>metų <text:s/>valstybės <text:s/>valdymo</text:p>
      <text:p text:style-name="P30">lėšų.</text:p>
      <text:p text:style-name="P31"/>
      <text:p text:style-name="P32"/>
      <text:p text:style-name="P33"><text:s text:c="5"/>2 straipsnis. Kai kurių savivaldos funkcijų perdavimas</text:p>
      <text:p text:style-name="P34"/>
      <text:p text:style-name="P35"><text:s text:c="5"/>Įsigaliojus <text:s text:c="2"/>Lietuvos <text:s text:c="3"/>Respublikos <text:s text:c="2"/>apskrities <text:s text:c="2"/>valdymo</text:p>
      <text:p text:style-name="P36">įstatymui, savivaldybėms <text:s/>deleguotos valstybės <text:s/>funkcijos, kurios</text:p>
      <text:p text:style-name="P37">yra <text:s/>priskirtos <text:s text:c="2"/>apskričių <text:s/>valdytojams, <text:s/>bei <text:s/>kitos <text:s/>savivaldos</text:p>
      <text:p text:style-name="P38">institucijoms įstatymų nedeleguotos funkcijos per 2 mėnesius turi</text:p>
      <text:p text:style-name="P39">būti <text:s text:c="2"/>perduotos <text:s text:c="3"/>apskričių <text:s text:c="2"/>valdytojams <text:s text:c="2"/>arba <text:s text:c="2"/>atitinkamoms</text:p>
      <text:p text:style-name="P40">ministerijoms <text:s/>ar <text:s text:c="2"/>kitoms <text:s text:c="2"/>Lietuvos <text:s text:c="2"/>Respublikos <text:s text:c="2"/>Vyriausybės</text:p>
      <text:p text:style-name="P41">institucijoms kartu su joms skirtu darbo apmokėjimo fondu, kitais</text:p>
      <text:p text:style-name="P42">materialiniais ir <text:s/>finansiniais ištekliais, <text:s/>turimais <text:s/>1995 <text:s/>metų</text:p>
      <text:p text:style-name="P43">sausio 1 dieną.</text:p>
      <text:p text:style-name="P44"/>
      <text:p text:style-name="P45"/>
      <text:p text:style-name="P46"><text:s text:c="5"/>3 straipsnis. Apskričių administracijų žemėtvarkos ir žemės</text:p>
      <text:p text:style-name="P47"><text:s text:c="19"/>ūkio padalinių vedėjų skyrimas</text:p>
      <text:p text:style-name="P48"/>
      <text:p text:style-name="P49"><text:s text:c="5"/>Žemės reformos laikotarpiu apskrities valdytojo funkcijas</text:p>
      <text:p text:style-name="P50">žemėtvarkos ir žemės ūkio<text:s/>srityse atliekančių administracijos</text:p>
      <text:p text:style-name="P51">padalinių vedėjus skiria ir atleidžia Žemės ūkio ministerija</text:p>
      <text:p text:style-name="P52">apskrities valdytojo teikimu.</text:p>
      <text:p text:style-name="P53"/>
      <text:p text:style-name="P54"><text:s text:c="8"/>Pakeitimai:</text:p>
      <text:p text:style-name="P55"><text:s text:c="8"/>Nr.1-781; 1995.01.31.; Žin., 1995, Nr.15-346</text:p>
      <text:p text:style-name="P56"/>
      <text:p text:style-name="P57"/>
      <text:p text:style-name="P58"><text:s text:c="5"/>4 straipsnis. Patalpų suteikimas apskričių valdytojų</text:p>
      <text:p text:style-name="P59"><text:s text:c="15"/>administracijoms</text:p>
      <text:p text:style-name="P60"/>
      <text:p text:style-name="P61"><text:s text:c="5"/>Lietuvos Respublikos <text:s/>Vyriausybė kartu <text:s/>su miestų <text:s/>ir rajonų</text:p>
      <text:p text:style-name="P62">savivaldybėmis, kurių <text:s/>centruose steigiamos <text:s/>apskričių <text:s/>valdytojų</text:p>
      <text:p text:style-name="P63">administracijos, užtikrina <text:s/>patalpų suteikimą <text:s/>pagal <text:s/>Vyriausybės</text:p>
      <text:p text:style-name="P64">nustatytus <text:s text:c="3"/>normatyvus <text:s text:c="4"/>apskričių <text:s text:c="3"/>valdytojams <text:s text:c="3"/>ir <text:s text:c="3"/>jų</text:p>
      <text:p text:style-name="P65">administracijoms įkurdinti.</text:p>
      <text:p text:style-name="P66"><text:s text:c="5"/>Visos savivaldybės, <text:s/>esant reikalui, <text:s/>turi sudaryti <text:s/>sąlygas</text:p>
      <text:p text:style-name="P67">pasilikti užimamose <text:s/>patalpose tiems <text:s/>padaliniams, <text:s/>tarnyboms <text:s/>ar</text:p>
      <text:p text:style-name="P68">tarnautojams, <text:s/>kurių <text:s text:c="2"/>funkcijos <text:s/>pereina <text:s text:c="2"/>apskričių <text:s text:c="2"/>valdytojų</text:p>
      <text:p text:style-name="P69">administracijoms <text:s/>ar <text:s text:c="2"/>kitoms <text:s/>Lietuvos <text:s/>Respublikos <text:s/>Vyriausybės</text:p>
      <text:p text:style-name="P70">institucijoms.</text:p>
      <text:p text:style-name="P71"/>
      <text:p text:style-name="P72"/>
      <text:p text:style-name="P73"><text:s text:c="5"/>5 straipsnis. Lietuvos Respublikos apskrities valdymo</text:p>
      <text:p text:style-name="P74"><text:s text:c="15"/>įstatymo įgyvendinimo tvarka</text:p>
      <text:p text:style-name="P75"/>
      <text:p text:style-name="P76"><text:s text:c="5"/>Lietuvos Respublikos <text:s/>Vyriausybė iki <text:s/>1995 m. <text:s/>rugsėjo 10 d.</text:p>
      <text:p text:style-name="P77">pateikia <text:s/>Seimui <text:s text:c="2"/>tvirtinti <text:s/>ministerijų <text:s/>bei <text:s/>kitų <text:s/>Vyriausybės</text:p>
      <text:p text:style-name="P78">institucijų funkcijų <text:s/>perdavimo apskričių <text:s/>valdytojams <text:s/>programą,</text:p>
      <text:p text:style-name="P79">kurioje turi būti numatytas šio perdavimo eiliškumas, terminai ir</text:p>
      <text:p text:style-name="P80">tvarka.</text:p>
      <text:p text:style-name="P81"><text:s text:c="5"/>Visi <text:s/>Lietuvos <text:s text:c="2"/>Respublikos <text:s/>apskrities <text:s text:c="2"/>valdymo <text:s/>įstatyme</text:p>
      <text:p text:style-name="P82">numatyti apskrities <text:s/>valdytojo įgaliojimai turi būti perduoti per</text:p>
      <text:p text:style-name="P83">2 metus nuo 1996 m. sausio 1 dienos.</text:p>
      <text:p text:style-name="P84"><text:s text:c="5"/>1996 ir <text:s/>1997 metų <text:s/>valstybės biudžetų projektuose turi būti</text:p>
      <text:p text:style-name="P85">numatytos lėšos Lietuvos Respublikos apskrities valdymo įstatymui</text:p>
      <text:p text:style-name="P86">įgyvendinti, sumažinant <text:s/>jas toms <text:s/>ministerijoms bei <text:s/>Vyriausybės</text:p>
      <text:p text:style-name="P87">institucijoms, kurių funkcijos perduodamos apskričių valdytojams.</text:p>
      <text:p text:style-name="P88"/>
      <text:p text:style-name="P89"/>
      <text:p text:style-name="P90"><text:s text:c="5"/>6 straipsnis. Lietuvos Respublikos įstatymų, Vyriausybės</text:p>
      <text:p text:style-name="P91"><text:s text:c="15"/>nutarimų bei kitų teisės aktų suderinimas su</text:p>
      <text:p text:style-name="P92"><text:s text:c="15"/>Lietuvos Respublikos apskrities valdymo</text:p>
      <text:p text:style-name="P93"><text:s text:c="15"/>įstatymu</text:p>
      <text:p text:style-name="P94"/>
      <text:p text:style-name="P95"><text:s text:c="5"/>Įsigaliojus <text:s text:c="2"/>Lietuvos <text:s text:c="3"/>Respublikos <text:s text:c="2"/>apskrities <text:s text:c="2"/>valdymo</text:p>
      <text:p text:style-name="P96">įstatymui, <text:s/>kiti <text:s text:c="2"/>Lietuvos <text:s/>Respublikos <text:s/>įstatymai, <text:s/>Vyriausybės</text:p>
      <text:p text:style-name="P97">nutarimai bei <text:s/>kiti teisės <text:s/>aktai apskrities valdymo organizavimo</text:p>
      <text:p text:style-name="P98">klausimais <text:s/>galioja <text:s text:c="2"/>tiek, <text:s/>kiek <text:s text:c="2"/>jie <text:s/>neprieštarauja <text:s/>Lietuvos</text:p>
      <text:p text:style-name="P99">Respublikos Konstitucijai ir Apskrities valdymo įstatymui.</text:p>
      <text:p text:style-name="P100"><text:s text:c="5"/>Lietuvos Respublikos <text:s/>Vyriausybė per <text:s/>tris mėnesius <text:s/>nuo šio</text:p>
      <text:p text:style-name="P101">įstatymo įsigaliojimo <text:s/>suderina savo <text:s/>nutarimus bei <text:s/>kitus teisės</text:p>
      <text:p text:style-name="P102">aktus su <text:s/>Apskrities valdymo <text:s/>įstatymu, taip <text:s/>pat pateikia Seimui</text:p>
      <text:p text:style-name="P103">įstatymų, <text:s/>kuriuose <text:s/>yra <text:s/>nuostatų, <text:s/>prieštaraujančių <text:s/>Apskrities</text:p>
      <text:p text:style-name="P104">valdymo įstatymui, pakeitimų projektus.</text:p>
      <text:p text:style-name="P105"/>
      <text:p text:style-name="P106"/>
      <text:p text:style-name="P107"><text:s text:c="5"/>Skelbiu šį Lietuvos Respublikos Seimo priimtą<text:s/>įstatymą.</text:p>
      <text:p text:style-name="P108"/>
      <text:p text:style-name="P109">RESPUBLIKOS PREZIDENTAS <text:s text:c="22"/>ALGIRDAS BRAZAUSKAS</text:p>
      <text:p text:style-name="Normal"><text:span text:style-name="T11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Redaguota: 1995</dc:title>
    <dc:description> </dc:description>
    <dc:subject/>
    <meta:initial-creator>Romas Jurenas</meta:initial-creator>
    <dc:creator>Adlib User</dc:creator>
    <meta:creation-date>2015-02-15T18:02:00Z</meta:creation-date>
    <dc:date>2015-02-15T18:02:00Z</dc:date>
    <meta:template xlink:href="Normal" xlink:type="simple"/>
    <meta:editing-cycles>2</meta:editing-cycles>
    <meta:editing-duration>PT0S</meta:editing-duration>
    <meta:document-statistic meta:page-count="1" meta:paragraph-count="116" meta:word-count="513" meta:character-count="4315" meta:row-count="301" meta:non-whitespace-character-count="3918"/>
  </office:meta>
</office:document-meta>
</file>