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7</text:span></text:p>
      <text:p text:style-name="P3"/>
      <text:p text:style-name="P4"><text:span text:style-name="T5">Įsakymas paskelbtas: Žin. 2009, Nr.<text:s/></text:span><text:a xlink:href="https://www.e-tar.lt/portal/legalAct.html?documentId=TAR.2543FEA94F2E" office:target-frame-name="_top" xlink:show="replace"><text:span text:style-name="T6">138-6101</text:span></text:a><text:span text:style-name="T7">, i. k. 1092310ISAK001V-609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3-VRM-03-V „ekonominės veiklos reglamentavimo tobulinimas, kita verslo aplinka“</text:p>
      <text:p text:style-name="P15"/>
      <text:p text:style-name="P16">2009 m. lapkričio 13 d. Nr. 1V-609</text:p>
      <text:p text:style-name="P17">Vilnius<text:s/></text:p>
      <text:p text:style-name="P18"/>
      <text:p text:style-name="P19"><text:span text:style-name="T20">Vadovaudamasis Projektų administravimo ir fin</text:span><text:span text:style-name="T21">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), 100 ir 101 punktais, 2007–2013 m. Žmogiš</text:span><text:span text:style-name="T24">kųjų išteklių plėtros veiksmų programos 4 prioriteto „Administracinių gebėjimų stiprinimas ir viešojo administravimo efektyvumo didinimas“ įgyvendinimo priemonės</text:span><text:span text:style-name="T25"><text:s/>VP1-4.3-VRM-03-V<text:s/></text:span><text:span text:style-name="T26">„Ekonominės veiklos reglamentavimo tobulinimas, kita verslo aplinka“ projektų</text:span><text:span text:style-name="T27"><text:s/>finansavimo sąlygų aprašo, patvirtinto Lietuvos Respublikos vidaus reikalų ministro 2009 m. balandžio 21 d. įsakymu Nr. 1V-148 (Žin., 2009, Nr.<text:s/></text:span><text:a xlink:href="https://www.e-tar.lt/portal/lt/legalAct/TAR.504CD40DDD38" office:target-frame-name="_blank" xlink:show="new"><text:span text:style-name="T28">48-1918</text:span></text:a><text:span text:style-name="T29">), 55 punktu, Valst</text:span><text:span text:style-name="T30">ybės projektų, finansuotinų pagal 2007–2013 m. Žmogiškųjų išteklių plėtros veiksmų programos 4 prioriteto „Administracinių gebėjimų stiprinimas ir viešojo administravimo efektyvumo didinimas“ įgyvendinimo priemonę VP1-4.3-VRM-03-V „Ekonominės veiklos regla</text:span><text:span text:style-name="T31">mentavimo tobulinimas, kita verslo aplinka“, sąrašu Nr. 01, patvirtintu Lietuvos Respublikos vidaus reikalų ministro 2009 m. birželio 26 d. įsakymu Nr. 1V-326 (Žin., 2009, Nr.<text:s/></text:span><text:a xlink:href="https://www.e-tar.lt/portal/lt/legalAct/TAR.761531DF4D70" office:target-frame-name="_blank" xlink:show="new"><text:span text:style-name="T32">79-3310</text:span></text:a><text:span text:style-name="T33">), ir atsižvelgdamas į Paramos fondo Europos socialinio fondo agentūros 2009 m. spalio 16 d. projektų paraiškų Nr. VP1-4.3-VRM-03-V-01-002 ir Nr. VP1-4.3-VRM-03-V-01-003 tinkamumo finansuoti vertinimo ataskaitą Nr. 2009-VRM-A033,</text:span></text:p>
      <text:p text:style-name="P34"><text:span text:style-name="T35">s k i r i u:</text:span></text:p>
      <text:p text:style-name="P36"><text:span text:style-name="T37">1</text:span><text:span text:style-name="T38">. finansavimą valstybės projektų planavimo būdu pateiktam Lietuvos Respublikos ūkio ministerijos projektui „Informacinio portalo, skirto Europos Sąjungos vidaus rinkos teisės aktų įgyvendinimo stebėsenai, sukūrimas“ (paraiškos kodas Nr. VP1-4.3-VRM-0</text:span><text:span text:style-name="T39">3-V-01-002) įgyvendinti – iki 295 483,50 lito (dviejų šimtų devyniasdešimt penkių tūkstančių keturių šimtų aštuoniasdešimt trijų litų 50 ct) iš Vidaus reikalų ministerijos programos „Regionų plėtros ir Europos Sąjungos struktūrinės paramos programų įgyvend</text:span><text:span text:style-name="T40">inimo užtikrinimas“ (programos kodas 03.03) pagal priemonę „Gerinti viešųjų paslaugų prieinamumą gyventojams ir verslui, diegti geresnio reglamentavimo principus“ (priemonės kodas 01-01-06), finansuoti:</text:span></text:p>
      <text:p text:style-name="P41"><text:span text:style-name="T42">1.1</text:span><text:span text:style-name="T43">. 85 proc. iš Vidaus reikalų ministerijos progra</text:span><text:span text:style-name="T44">mos „Regionų plėtros ir Europos Sąjungos struktūrinės paramos programų įgyvendinimo užtikrinimas“ (Europos Sąjungos lėšos, finansavimo šaltinio kodas 1.3.2.3.1) – iki 251 160,97 lito (dviejų šimtų penkiasdešimt vieno tūkstančio vieno šimto šešiasdešimties<text:s/></text:span><text:span text:style-name="T45">litų 97 ct);</text:span></text:p>
      <text:p text:style-name="P46"><text:span text:style-name="T47">1.2</text:span><text:span text:style-name="T48">. 15 proc. iš Vidaus reikalų ministerijos programos „Regionų plėtros ir Europos Sąjungos struktūrinės paramos programų įgyvendinimo užtikrinimas“ (bendrojo finansavimo lėšos, finansavimo šaltinio kodas 1.2.2.3.1) – iki 44 322,53 lito (k</text:span><text:span text:style-name="T49">eturiasdešimt keturių tūkstančių trijų šimtų dvidešimt dviejų litų 53 ct).</text:span><text:s/></text:p>
      <text:p text:style-name="P50">Punkto pakeitimai:</text:p>
      <text:p text:style-name="P51"><text:span text:style-name="T52">Nr.<text:s/></text:span><text:a xlink:href="https://www.e-tar.lt/portal/legalAct.html?documentId=TAR.9E6B071A3E47" office:target-frame-name="_top" xlink:show="replace"><text:span text:style-name="T53">1V-65</text:span></text:a><text:span text:style-name="T54">, 2012-01-20, Žin., 2012, Nr. 12-536 (2012-01-26), i. k. 1122310ISAK</text:span><text:span text:style-name="T55">0001V-65</text:span></text:p>
      <text:p text:style-name="Normal"/>
      <text:p text:style-name="P56"><text:span text:style-name="T57">2</text:span><text:span text:style-name="T58">. finansavimą valstybės projektų planavimo būdu pateiktam Lietuvos Respublikos vidaus reikalų ministerijos projektui „Administracinės naštos piliečiams mažinimas“ (paraiškos kodas Nr. VP1-4.3-VRM-03-V-01-003) įgyvendinti – iki 114 893, 46 li</text:span><text:span text:style-name="T59">to (vieno šimto keturiolikos tūkstančių aštuonių šimtų devyniasdešimt trijų litų ir keturiasdešimt šešių centų) iš Vidaus reikalų ministerijos programos „Regionų plėtros ir Europos sąjungos struktūrinės paramos programų įgyvendinimo užtikrinimas“ (programo</text:span><text:span text:style-name="T60">s kodas 3.03) pagal priemonę „Tobulinti viešojo administravimo struktūrą, gerinti veiklos valdymą, geriau įgyvendinti viešąsias ir ES politikas“, finansuoti:</text:span></text:p>
      <text:p text:style-name="P61"><text:span text:style-name="T62">2.1</text:span><text:span text:style-name="T63">. 85 proc. iš Vidaus reikalų ministerijos programos „Regionų plėtros ir Europos Sąjungos stru</text:span><text:span text:style-name="T64">ktūrinės paramos programų įgyvendinimo užtikrinimas“ (Europos Sąjungos lėšos) (programos kodas 3.103) – iki 97 659,44 lito (devyniasdešimt septynių tūkstančių šešių šimtų penkiasdešimt devynių litų ir keturiasdešimt keturių centų);</text:span></text:p>
      <text:p text:style-name="P65"><text:span text:style-name="T66">2.2</text:span><text:span text:style-name="T67">. 15 proc. iš Vid</text:span><text:span text:style-name="T68">aus reikalų ministerijos programos „Regionų plėtros ir Europos Sąjungos struktūrinės paramos programų įgyvendinimo užtikrinimas“ (bendrojo finansavimo lėšos) (programos kodas 3.203) – iki 17 234, 02 lito (septyniolikos tūkstančių dviejų šimtų trisdešimt ke</text:span><text:span text:style-name="T69">turių litų ir dviejų centų).</text:span><text:s/></text:p>
      <text:p text:style-name="P70">Punkto pakeitimai:</text:p>
      <text:p text:style-name="P71"><text:span text:style-name="T72">Nr.<text:s/></text:span><text:a xlink:href="https://www.e-tar.lt/portal/legalAct.html?documentId=TAR.623A87F7767C" office:target-frame-name="_top" xlink:show="replace"><text:span text:style-name="T73">1V-655</text:span></text:a><text:span text:style-name="T74">, 2011-08-31, Žin., 2011, Nr. 109-5161 (2011-09-03), i. k. 1112310ISAK001V-655</text:span></text:p>
      <text:p text:style-name="Normal"/>
      <text:p text:style-name="P75"/>
      <text:p text:style-name="P76"/>
      <text:p text:style-name="P77"/>
      <text:p text:style-name="P78">Vidaus reikalų ministras<text:tab/>Raimundas Palaitis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TAR.623A87F7767C" office:target-frame-name="_top" xlink:show="replace"><text:span text:style-name="T90">1V-655</text:span></text:a><text:span text:style-name="T91">, 2011-08-31, Žin., 2011, Nr. 109-5161 (2011-09-03), i. k.<text:s/></text:span><text:span text:style-name="T92">1112310ISAK001V-655</text:span></text:p>
      <text:p text:style-name="P93"><text:span text:style-name="T94">Dėl Lietuvos Respublikos vidaus reikalų ministro 2009 m. lapkričio 13 d. įsakymo Nr. 1V-609 "Dėl finansavimo skyrimo projektams, finansuojamiems pagal 2007–2013 m. Žmogiškųjų išteklių plėtros veiksmų programos 4 prioriteto "Administraci</text:span><text:span text:style-name="T95">nių gebėjimų stiprinimas ir viešojo administravimo efektyvumo didinimas" įgyvendinimo priemonę VP1-4.3-VRM-03-V "Ekonominės veiklos reglamentavimo tobulinimas, kita verslo aplinka" pakeitimo</text:span></text:p>
      <text:p text:style-name="P96"/>
      <text:p text:style-name="P97"><text:span text:style-name="T98">2.</text:span></text:p>
      <text:p text:style-name="P99"><text:span text:style-name="T100">Lietuvos Respublikos vidaus reikalų ministerija, Įsakymas</text:span></text:p>
      <text:p text:style-name="P101"><text:span text:style-name="T102">Nr.</text:span><text:span text:style-name="T103"><text:s/></text:span><text:a xlink:href="https://www.e-tar.lt/portal/legalAct.html?documentId=TAR.9E6B071A3E47" office:target-frame-name="_top" xlink:show="replace"><text:span text:style-name="T104">1V-65</text:span></text:a><text:span text:style-name="T105">, 2012-01-20, Žin., 2012, Nr. 12-536 (2012-01-26), i. k. 1122310ISAK0001V-65</text:span></text:p>
      <text:p text:style-name="P106"><text:span text:style-name="T107">Dėl papildomo finansavimo skyrimo projektui, finansuojamam pagal 2007–2013 m. Žmogiškųjų iš</text:span><text:span text:style-name="T108">teklių plėtros veiksmų programos 4 prioriteto "Administracinių gebėjimų stiprinimas ir viešojo administravimo efektyvumo didinimas" įgyvendinimo priemonę VP1-4.3-VRM-03-V "Ekonominės veiklos reglamentavimo tobulinimas, kita verslo aplinka", ir Lietuvos Res</text:span><text:span text:style-name="T109">publikos vidaus reikalų ministro 2009 m. lapkričio 13 d. įsakymo Nr. 1V-609 "Dėl finansavimo skyrimo projektams, finansuojamiems pagal 2007–2013 m. Žmogiškųjų išteklių plėtros veiksmų programos 4 prioriteto "Administracinių gebėjimų stiprinimas ir viešojo<text:s/></text:span><text:span text:style-name="T110">administravimo efektyvumo didinimas" įgyvendinimo priemonę VP1-4.3-VRM-03-V "Ekonominės veiklos reglamentavimo tobulinimas, kita verslo aplinka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7T08:05:00Z</meta:creation-date>
    <dc:date>2016-03-17T08:05:00Z</dc:date>
    <meta:template xlink:href="Normal" xlink:type="simple"/>
    <meta:editing-cycles>2</meta:editing-cycles>
    <meta:editing-duration>PT0S</meta:editing-duration>
    <meta:document-statistic meta:page-count="2" meta:paragraph-count="25" meta:word-count="836" meta:character-count="6937" meta:row-count="139" meta:non-whitespace-character-count="6126"/>
  </office:meta>
</office:document-meta>
</file>