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 fo:letter-spacing="-0.002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04 iki 2012-01-26</text:span></text:p>
      <text:p text:style-name="P3"/>
      <text:p text:style-name="P4"><text:span text:style-name="T5">Įsakymas paskelbtas: Žin. 2009, Nr.<text:s/></text:span><text:a xlink:href="https://www.e-tar.lt/portal/legalAct.html?documentId=TAR.2543FEA94F2E" office:target-frame-name="_top" xlink:show="replace"><text:span text:style-name="T6">138-6101</text:span></text:a><text:span text:style-name="T7">, i. k. 1092310ISAK001V-609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3-V „ekonominės veiklos reglamentavimo tobulinimas, kita verslo aplinka“</text:p>
      <text:p text:style-name="P15"/>
      <text:p text:style-name="P16">2009 m. lapkričio 13 d. Nr. 1V-609</text:p>
      <text:p text:style-name="P17">Vilnius<text:s/></text:p>
      <text:p text:style-name="P18"/>
      <text:p text:style-name="P19"><text:span text:style-name="T20">Vadovaudamasis Projektų administravimo ir fin</text:span><text:span text:style-name="T21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00 ir 101 punktais, 2007–2013 m. Žmogiš</text:span><text:span text:style-name="T24">kųjų išteklių plėtros veiksmų programos 4 prioriteto „Administracinių gebėjimų stiprinimas ir viešojo administravimo efektyvumo didinimas“ įgyvendinimo priemonės</text:span><text:span text:style-name="T25"><text:s/>VP1-4.3-VRM-03-V<text:s/></text:span><text:span text:style-name="T26">„Ekonominės veiklos reglamentavimo tobulinimas, kita verslo aplinka“ projektų</text:span><text:span text:style-name="T27"><text:s/>finansavimo sąlygų aprašo, patvirtinto Lietuvos Respublikos vidaus reikalų ministro 2009 m. balandžio 21 d. įsakymu Nr. 1V-148 (Žin., 2009, Nr.<text:s/></text:span><text:a xlink:href="https://www.e-tar.lt/portal/lt/legalAct/TAR.504CD40DDD38" office:target-frame-name="_blank" xlink:show="new"><text:span text:style-name="T28">48-1918</text:span></text:a><text:span text:style-name="T29">), 55 punktu, Valst</text:span><text:span text:style-name="T30">ybės projektų, finansuotinų pagal 2007–2013 m. Žmogiškųjų išteklių plėtros veiksmų programos 4 prioriteto „Administracinių gebėjimų stiprinimas ir viešojo administravimo efektyvumo didinimas“ įgyvendinimo priemonę VP1-4.3-VRM-03-V „Ekonominės veiklos regla</text:span><text:span text:style-name="T31">mentavimo tobulinimas, kita verslo aplinka“, sąrašu Nr. 01, patvirtintu Lietuvos Respublikos vidaus reikalų ministro 2009 m. birželio 26 d. įsakymu Nr. 1V-326 (Žin., 2009, Nr.<text:s/></text:span><text:a xlink:href="https://www.e-tar.lt/portal/lt/legalAct/TAR.761531DF4D70" office:target-frame-name="_blank" xlink:show="new"><text:span text:style-name="T32">79-3310</text:span></text:a><text:span text:style-name="T33">), ir atsižvelgdamas į Paramos fondo Europos socialinio fondo agentūros 2009 m. spalio 16 d. projektų paraiškų Nr. VP1-4.3-VRM-03-V-01-002 ir Nr. VP1-4.3-VRM-03-V-01-003 tinkamumo finansuoti vertinimo ataskaitą Nr. 2009-VRM-A033,</text:span></text:p>
      <text:p text:style-name="P34"><text:span text:style-name="T35">s k i r i u:</text:span></text:p>
      <text:p text:style-name="P36"><text:span text:style-name="T37">1</text:span><text:span text:style-name="T38">. finansavimą valstybės projektų planavimo būdu pateiktam Lietuvos Respublikos ūkio ministerijos projektui „Informacinio portalo, skirto Europos Sąjungos vidaus rinkos teisės aktų įgyvendinimo stebėsenai, sukūrimas“ (paraiškos kodas Nr.<text:s/></text:span><text:span text:style-name="T39">VP1-4.3-VRM-0</text:span><text:span text:style-name="T40">3-V-01-002</text:span><text:span text:style-name="T41">)</text:span><text:span text:style-name="T42"><text:s/>įgyvendinti – iki 261 050,00 Lt (dviejų šimtų šešiasdešimt vieno tūkstančio penkiasdešimties litų) iš Vidaus reikalų ministerijos programos „Vidaus reikalų ministerijos valdymo srities valstybės politikos formavimas, įgyvendinimo koordinavimas<text:s/></text:span><text:span text:style-name="T43">ir kontrolė“ (programos kodas 2.10) pagal priemonę „Gerinti viešųjų paslaugų prieinamumą gyventojams ir verslui, diegti geresnio reglamentavimo principus“, finansuoti:</text:span></text:p>
      <text:p text:style-name="P44"><text:span text:style-name="T45">1.1</text:span><text:span text:style-name="T46">. 85 proc. iš Vidaus reikalų ministerijos programos „Vidaus reikalų ministerijos va</text:span><text:span text:style-name="T47">ldymo srities valstybės politikos formavimas,</text:span><text:span text:style-name="T48"><text:s/>įgyvendinimo koordinavimas ir kontrolė“ (Europos Sąjungos lėšos) (programos kodas 2.110) – iki 221 892,50 Lt (dviejų šimtų dvidešimt vieno tūkstančio aštuonių šimtų devyniasdešimt dviejų litų, 50 ct);</text:span></text:p>
      <text:p text:style-name="P49"><text:span text:style-name="T50">1.2</text:span><text:span text:style-name="T51">.<text:s/></text:span><text:span text:style-name="T52">15 proc. iš Vidaus reikalų ministerijos programos „Vidaus reikalų ministerijos valdymo srities valstybės politikos formavimas, įgyvendinimo koordinavimas ir kontrolė“ (bendrojo finansavimo lėšos) (programos kodas 2.210) – iki 39 157,50 Lt (trisdešimt devyn</text:span><text:span text:style-name="T53">ių tūkstančių vieno šimto penkiasdešimt septynių litų, 50 ct);</text:span></text:p>
      <text:p text:style-name="P54"><text:span text:style-name="T55">2</text:span><text:span text:style-name="T56">. finansavimą valstybės projektų planavimo būdu pateiktam Lietuvos Respublikos vidaus reikalų ministerijos projektui „Administracinės naštos piliečiams mažinimas“ (paraiškos kodas Nr. VP</text:span><text:span text:style-name="T57">1-4.3-VRM-03-V-01-003) įgyvendinti – iki 114 893, 46 lito (vieno<text:s/></text:span><text:soft-page-break/><text:span text:style-name="T58">šimto keturiolikos tūkstančių aštuonių šimtų devyniasdešimt trijų litų ir keturiasdešimt šešių centų) iš Vidaus reikalų ministerijos programos „Regionų plėtros ir Europos sąjungos struktūrinė</text:span><text:span text:style-name="T59">s paramos programų įgyvendinimo užtikrinimas“ (programos kodas 3.03) pagal priemonę „Tobulinti viešojo administravimo struktūrą, gerinti veiklos valdymą, geriau įgyvendinti viešąsias ir ES politikas“, finansuoti:</text:span></text:p>
      <text:p text:style-name="P60"><text:span text:style-name="T61">2.1</text:span><text:span text:style-name="T62">. 85 proc. iš Vidaus reikalų ministeri</text:span><text:span text:style-name="T63">jos programos „Regionų plėtros ir Europos Sąjungos struktūrinės paramos programų įgyvendinimo užtikrinimas“ (Europos Sąjungos lėšos) (programos kodas 3.103) – iki 97 659,44 lito (devyniasdešimt septynių tūkstančių šešių šimtų penkiasdešimt devynių litų ir<text:s/></text:span><text:span text:style-name="T64">keturiasdešimt keturių centų);</text:span></text:p>
      <text:p text:style-name="P65"><text:span text:style-name="T66">2.2</text:span><text:span text:style-name="T67">. 15 proc. iš Vidaus reikalų ministerijos programos „Regionų plėtros ir Europos Sąjungos struktūrinės paramos programų įgyvendinimo užtikrinimas“ (bendrojo finansavimo lėšos) (programos kodas 3.203) – iki 17 234, 02 li</text:span><text:span text:style-name="T68">to (septyniolikos tūkstančių dviejų šimtų trisdešimt keturių litų ir dviejų centų).</text:span><text:s/></text:p>
      <text:p text:style-name="P69">Punkto pakeitimai:</text:p>
      <text:p text:style-name="P70"><text:span text:style-name="T71">Nr.<text:s/></text:span><text:a xlink:href="https://www.e-tar.lt/portal/legalAct.html?documentId=TAR.623A87F7767C" office:target-frame-name="_top" xlink:show="replace"><text:span text:style-name="T72">1V-655</text:span></text:a><text:span text:style-name="T73">, 2011-08-31, Žin., 2011, Nr. 109-5161 (2011-09-03), i. k.</text:span><text:span text:style-name="T74"><text:s/>1112310ISAK001V-655</text:span></text:p>
      <text:p text:style-name="Normal"/>
      <text:p text:style-name="P75"/>
      <text:p text:style-name="P76"/>
      <text:p text:style-name="P77"/>
      <text:p text:style-name="P78">Vidaus reikalų ministras<text:tab/>Raimundas Palaitis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623A87F7767C" office:target-frame-name="_top" xlink:show="replace"><text:span text:style-name="T90">1V-655</text:span></text:a><text:span text:style-name="T91">, 2011-08-31,<text:s/></text:span><text:span text:style-name="T92">Žin., 2011, Nr. 109-5161 (2011-09-03), i. k. 1112310ISAK001V-655</text:span></text:p>
      <text:p text:style-name="P93"><text:span text:style-name="T94">Dėl Lietuvos Respublikos vidaus reikalų ministro 2009 m. lapkričio 13 d. įsakymo Nr. 1V-609 "Dėl finansavimo skyrimo projektams, finansuojamiems pagal 2007–2013 m. Žmogiškųjų išteklių plėtros</text:span><text:span text:style-name="T95"><text:s/>veiksmų programos 4 prioriteto "Administracinių gebėjimų stiprinimas ir viešojo administravimo efektyvumo didinimas" įgyvendinimo priemonę VP1-4.3-VRM-03-V "Ekonominės veiklos reglamentavimo tobulinimas, kita verslo aplinka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7T08:05:00Z</meta:creation-date>
    <dc:date>2016-03-17T08:05:00Z</dc:date>
    <meta:template xlink:href="Normal" xlink:type="simple"/>
    <meta:editing-cycles>2</meta:editing-cycles>
    <meta:editing-duration>PT0S</meta:editing-duration>
    <meta:document-statistic meta:page-count="2" meta:paragraph-count="21" meta:word-count="695" meta:character-count="5767" meta:row-count="115" meta:non-whitespace-character-count="5093"/>
  </office:meta>
</office:document-meta>
</file>