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P65" style:parent-style-name="Normal" style:family="paragraph">
      <style:paragraph-properties fo:widows="0" fo:orphans="0"/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13</text:span></text:p>
      <text:p text:style-name="P5"/>
      <text:p text:style-name="P6"><text:span text:style-name="T7">Įsakymas paskelbtas: Žin. 2011, Nr.<text:s/></text:span><text:a xlink:href="https://www.e-tar.lt/portal/legalAct.html?documentId=TAR.2540191B0DAA" office:target-frame-name="_top" xlink:show="replace"><text:span text:style-name="T8">106-5013</text:span></text:a><text:span text:style-name="T9">; Žin. 2011, Nr.</text:span><text:a xlink:href="https://www.e-tar.lt/portal/legalAct.html?documentId=TAR.2540191B0DAA" office:target-frame-name="_top" xlink:show="replace"><text:span text:style-name="T10">111-0</text:span></text:a><text:span text:style-name="T11">, i. k. 111301MISAKRD116640</text:span></text:p>
      <text:p text:style-name="P12"/>
      <text:p text:style-name="P13"><text:span text:style-name="T14"/><text:span text:style-name="T15">LIETUVOS RESPUBLIKOS<text:s/></text:span></text:p>
      <text:p text:style-name="P16">APLINKOS MINISTRO</text:p>
      <text:p text:style-name="P17">ĮSAKYMAS</text:p>
      <text:p text:style-name="P18"/>
      <text:p text:style-name="P19"><text:span text:style-name="T20">DĖL FINANSAVIMO SKYRIMO PROJEKT</text:span><text:span text:style-name="T21">UI Nr. VP3-1.4-AM-08-V-02-002, FINANSUOJAMAM PAGAL 2007–2013 M. SANGLAUDOS SKATINIMO VEIKSMŲ PROGRAMOS 1 PRIORITETO „VIETINĖ IR URBANISTINĖ PLĖTRA, KULTŪROS PAVELDO IR GAMTOS IŠSAUGOJIMAS BEI PRITAIKYMAS TURIZMO PLĖTRAI“ VP3-1.4-AM-08-V PRIEMONĘ „VISUOMENĖ</text:span><text:span text:style-name="T22">S INFORMAVIMO APIE APLINKĄ SISTEMOS SUKŪRIMAS IR PLĖTRA“</text:span></text:p>
      <text:p text:style-name="P23"/>
      <text:p text:style-name="P24">2011 m. rugpjūčio 22 d. Nr. D1-638</text:p>
      <text:p text:style-name="P25">Vilnius</text:p>
      <text:p text:style-name="P26"/>
      <text:p text:style-name="P27"/>
      <text:p text:style-name="P28"><text:span text:style-name="T29">Vadovaudamasis Atsakomybės ir funkcijų paskirstymo tarp institucijų, įgyvendinant Lietuvos 2007–2013 metų Europos Sąjungos struktūrinės paramos panaudoji</text:span><text:span text:style-name="T30">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31">114-4637</text:span></text:a><text:span text:style-name="T32">), 10.5 punktu,</text:span><text:span text:style-name="T33"><text:s/>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4">4-132</text:span></text:a><text:span text:style-name="T35">; 2009, Nr.<text:s/></text:span><text:a xlink:href="https://www.e-tar.lt/portal/lt/legalAct/TAR.1A75EB4857A2" office:target-frame-name="_blank" xlink:show="new"><text:span text:style-name="T36">131-5682</text:span></text:a><text:span text:style-name="T37">), 100 ir 101 punktais, VP3-1.4-AM-08-V priemonės</text:span><text:span text:style-name="T38"><text:s/></text:span><text:span text:style-name="T39">„Visuomenės informavimo apie aplinką sistemos sukūrimas ir plėtra“ projektų finansavimo sąlygų aprašo, patvirtinto Lietuvos Respublikos aplinkos ministro 2009 m. spalio 12 d. įsakymu Nr. D1-605 (Žin., 2009, Nr.<text:s/></text:span><text:a xlink:href="https://www.e-tar.lt/portal/lt/legalAct/TAR.FE829B395072" office:target-frame-name="_blank" xlink:show="new"><text:span text:style-name="T40">125-5399</text:span></text:a><text:span text:style-name="T41">), 73 ir 74 punktais, Valstybės projektų, finansuojamų pagal 2007– 2013 m. Sanglaudos skatinimo veiksmų programos 1 prioriteto „Vietinė ir urbanistinė plėtra, kultūros paveldo ir gamtos išsaugojimas bei prita</text:span><text:span text:style-name="T42">ikymas turizmo plėtrai“ VP3-1.4-AM-08-V priemonės</text:span><text:span text:style-name="T43"><text:s/></text:span><text:span text:style-name="T44">„Visuomenės informavimo apie aplinką sistemos sukūrimas ir plėtra“ sąrašu Nr. 02, patvirtintu Lietuvos Respublikos aplinkos ministro 2011 m. vasario 28 d. įsakymu Nr. D1-182 (Žin., 2011, Nr.<text:s/></text:span><text:a xlink:href="https://www.e-tar.lt/portal/lt/legalAct/TAR.6C7C4EC76014" office:target-frame-name="_blank" xlink:show="new"><text:span text:style-name="T45">27-1301</text:span></text:a><text:span text:style-name="T46">, Nr.<text:s/></text:span><text:a xlink:href="https://www.e-tar.lt/portal/lt/legalAct/TAR.188E9BDFDC1E" office:target-frame-name="_blank" xlink:show="new"><text:span text:style-name="T47">59-2828</text:span></text:a><text:span text:style-name="T48">), ir atsižvelgdamas į Aplinkos projektų valdymo agentūros 2011 m. liepos 28 d. p</text:span><text:span text:style-name="T49">rojektų tinkamumo finansuoti vertinimo ataskaitą Nr. 4,</text:span></text:p>
      <text:p text:style-name="P50"><text:span text:style-name="T51">skiriu</text:span><text:span text:style-name="T52"><text:s/>finansavimą valstybės projektų planavimo būdu pagal Sanglaudos skatinimo veiksmų programos 1 prioriteto „Vietinė ir urbanistinė plėtra, kultūros paveldo ir gamtos išsaugojimas bei pritaikymas</text:span><text:span text:style-name="T53"><text:s/>turizmo plėtrai“ VP3-1.4-AM-08-V priemonę „Visuomenės informavimo apie aplinką sistemos sukūrimas ir plėtra“ pateiktam Kauno Tado Ivanausko zoologijos muziejaus projektui „Kauno Tado Ivanausko zoologijos muziejaus ekspozicijos atnaujinimas“ (paraiškos kod</text:span><text:span text:style-name="T54">as Nr. VP3-1.4-AM-08-V-02-002) įgyvendinti iki<text:s/></text:span><text:span text:style-name="T55">296 742,59 litų (dviejų šimtų devyniasdešimt šešių tūkstančių septynių šimtų keturiasdešimt dviejų litų penkiasdešimt devynių centų) iš Aplinkos taršos mažinimo ir prevencijos programos (programos kodas 01 31</text:span><text:span text:style-name="T56">)</text:span><text:span text:style-name="T57">.</text:span></text:p>
      <text:p text:style-name="P58">Pastraipos pakeitimai:</text:p>
      <text:p text:style-name="P59"><text:span text:style-name="T60">Nr.<text:s/></text:span><text:a xlink:href="https://www.e-tar.lt/portal/legalAct.html?documentId=TAR.C040DAA64BAD" office:target-frame-name="_top" xlink:show="replace"><text:span text:style-name="T61">D1-22</text:span></text:a><text:span text:style-name="T62">, 2013-01-07, Žin., 2013, Nr. 4-131 (2013-01-12), i. k. 113301MISAK000D1-22</text:span></text:p>
      <text:p text:style-name="Normal"/>
      <text:p text:style-name="P63"/>
      <text:p text:style-name="P64"/>
      <text:p text:style-name="P65">Susisiekimo ministras,</text:p>
      <text:p text:style-name="P66">pavaduojantis aplinkos ministrĄ<text:s/><text:tab/>Eligijus Masiulis</text:p>
      <text:p text:style-name="P67"/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TAR.C040DAA64BAD" office:target-frame-name="_top" xlink:show="replace"><text:span text:style-name="T80">D1-22</text:span></text:a><text:span text:style-name="T81">, 2013-01-07, Žin., 2013, Nr. 4-131 (2013-01-12), i. k.<text:s/></text:span><text:span text:style-name="T82">113301MISAK000D1-22</text:span></text:p>
      <text:p text:style-name="P83"><text:span text:style-name="T84">Dėl Lietuvos Respublikos aplinkos ministro 2011 m. rugpjūčio 22 d. įsakymo Nr. D1-638 "Dėl finansavimo skyrimo projektui Nr. VP3-1.4-AM-08-V-02-002, finansuojamam pagal 2007–2013 m. Sanglaudos skatinimo veiksmų programos 1 prioriteto "V</text:span><text:span text:style-name="T85">ietinė ir urbanistinė plėtra, kultūros paveldo ir gamtos išsaugojimas bei pritaikymas turizmo plėtrai" VP3-1.4-AM-08-V priemonę "Visuomenės informavimo apie aplinką sistemos sukūrimas ir plėtra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6T04:59:00Z</meta:creation-date>
    <dc:date>2016-03-16T04:59:00Z</dc:date>
    <meta:template xlink:href="Normal" xlink:type="simple"/>
    <meta:editing-cycles>2</meta:editing-cycles>
    <meta:editing-duration>PT0S</meta:editing-duration>
    <meta:document-statistic meta:page-count="2" meta:paragraph-count="26" meta:word-count="531" meta:character-count="4266" meta:row-count="91" meta:non-whitespace-character-count="3761"/>
  </office:meta>
</office:document-meta>
</file>