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10-1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B13C0E8778A" office:target-frame-name="_top" xlink:show="replace"><text:span text:style-name="T14">752</text:span></text:a><text:span text:style-name="T15">, 1993-10-07, Žin., 1993, Nr. 52-1022 (1993-10-13), i. k. 0931100NUTA00000752</text:span></text:p>
      <text:p text:style-name="P16"><text:span text:style-name="T17">Dėl<text:s/></text:span><text:span text:style-name="T18">gamtinių dujų kainų</text:span></text:p>
      <text:p text:style-name="P19"/>
      <text:p text:style-name="P20"><text:span text:style-name="T21">Suvestinė redakcija nuo 1993-09-23 iki 1993-10-13</text:span></text:p>
      <text:p text:style-name="P22"/>
      <text:p text:style-name="P23"><text:span text:style-name="T24">Nutarimas paskelbtas: Žin. 1993, Nr.<text:s/></text:span><text:a xlink:href="https://www.e-tar.lt/portal/legalAct.html?documentId=TAR.253DDD5D3F1D" office:target-frame-name="_top" xlink:show="replace"><text:span text:style-name="T25">27-633</text:span></text:a><text:span text:style-name="T26">, i. k. 0931100NUTA0000049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GAMTINIŲ DUJŲ KAINŲ</text:p>
      <text:p text:style-name="P35"/>
      <text:p text:style-name="P36">1993 m. liepos 3 d. Nr. 494</text:p>
      <text:p text:style-name="P37">Vilnius</text:p>
      <text:p text:style-name="Normal"/>
      <text:p text:style-name="P38"><text:span text:style-name="T39">Atsižvelgdama į tai, kad su gamtinių dujų tiekėjais atsiskaitoma konvertuojama valiuta, ir į pasikeitusį lito be</text:span><text:span text:style-name="T40">i JAV dolerio kursą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Nustatyti nuo 1993 m. liepos 1 d. šias gamtinių dujų kainas:</text:span></text:p>
      <text:p text:style-name="P46"><text:span text:style-name="T47">1.1</text:span><text:span text:style-name="T48">. gamtinių dujų vidutinę kainą įmonėms, organizacijoms ir kitiems vartotojams (išskyrus gamtines dujas, vartojamas gyventojų buitinėms reikmėms<text:s/></text:span>bei gyvenamosioms patalpoms, maldos namams šildyti šildymo sezono metu)<text:span text:style-name="T49"><text:s/>– 90 JAV dolerių už 1000 kub. metrų, esa</text:span><text:span text:style-name="T50">nt 1 kub. metro baziniam kaloringumui 7900+100 kcal. Kaina litais nustatoma pagal lito bei JAV dolerio kursą mokėjimo dieną.</text:span></text:p>
      <text:p text:style-name="P51">Lietuvos Respublikos pramonės įmonės, turinčios lėšų Rusijos Federacijos bankuose, už gamtines dujas su tiekėju gali atsiskaityti rubliais (pagal Rusijos centrinio banko nustatytą JAV dolerio kursą lėšų įskaitymo į dujų tiekėjo sąskaitą banke dieną) ir JAV doleriais;</text:p>
      <text:p text:style-name="P52">Punkto pakeitimai:</text:p>
      <text:p text:style-name="P53"><text:span text:style-name="T54">Nr.<text:s/></text:span><text:a xlink:href="https://www.e-tar.lt/portal/legalAct.html?documentId=TAR.8E2F2FBFA110" office:target-frame-name="_top" xlink:show="replace"><text:span text:style-name="T55">721</text:span></text:a><text:span text:style-name="T56">, 1993-09-1</text:span><text:span text:style-name="T57">7, Žin., 1993, Nr. 47-948 (1993-09-22), i. k. 0931100NUTA00000721</text:span></text:p>
      <text:p text:style-name="Normal"/>
      <text:p text:style-name="P58"><text:span text:style-name="T59">1.2</text:span><text:span text:style-name="T60">. gamtinių dujų, vartojamų gyventojų buitinėms reikmėms, kainą – 315 litų už 1000 kub. metrų.</text:span></text:p>
      <text:p text:style-name="P61"><text:span text:style-name="T62">Pasikeitus lito bei JAV dolerio kursui 5 ir daugiau procentų, Energetikos ministerija<text:s/></text:span><text:span text:style-name="T63">turi iki einamojo mėnesio 1 dienos perskaičiuoti gamtinių dujų kainą litais ir paskelbti ją vartotojams bei įstaigoms, priimančioms mokėjimus iš gyventojų.</text:span></text:p>
      <text:p text:style-name="P64"><text:span text:style-name="T65">2</text:span><text:span text:style-name="T66">. Pripažinti netekusiais galios:</text:span></text:p>
      <text:p text:style-name="P67"><text:span text:style-name="T68">2.1</text:span><text:span text:style-name="T69">. Lietuvos Respublikos Vyriausybės 1993 m. kovo 4 d. nu</text:span><text:span text:style-name="T70">tarimo Nr. 139 „Dėl gamtinių dujų kainų“ (Žin., 1993, Nr.<text:s/></text:span><text:a xlink:href="https://www.e-tar.lt/portal/lt/legalAct/TAR.0852A17A1B2C" office:target-frame-name="_blank" xlink:show="new"><text:span text:style-name="T71">9-226</text:span></text:a><text:span text:style-name="T72">) 1.3 punktą;</text:span></text:p>
      <text:p text:style-name="P73"><text:span text:style-name="T74">2.2</text:span><text:span text:style-name="T75">. Lietuvos Respublikos Vyriausybės 1993 m. balandžio 16 d. nutarimo Nr. 269 „Dėl kainų<text:s/></text:span><text:span text:style-name="T76">Lietuvos Respublikos energetikos sistemoje“ (Žin., 1993, Nr.<text:s/></text:span><text:a xlink:href="https://www.e-tar.lt/portal/lt/legalAct/TAR.4F77363ED04C" office:target-frame-name="_blank" xlink:show="new"><text:span text:style-name="T77">13-341</text:span></text:a><text:span text:style-name="T78">) 1 punktą.</text:span></text:p>
      <text:p text:style-name="P79"/>
      <text:p text:style-name="P80"/>
      <text:p text:style-name="Normal"/>
      <text:p text:style-name="P81">MINISTRAS PIRMININKAS<text:tab/>ADOLFAS ŠLEŽEVIČIUS</text:p>
      <text:p text:style-name="P82"/>
      <text:p text:style-name="P83"/>
      <text:p text:style-name="P84"/>
      <text:p text:style-name="P85">ENERGETIKOS MINISTRAS<text:tab/>ALGIMANTAS STASIUKYNAS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8E2F2FBFA110" office:target-frame-name="_top" xlink:show="replace"><text:span text:style-name="T98">721</text:span></text:a><text:span text:style-name="T99">, 1993-09-17, Žin., 1993, Nr. 47-948 (1993-09-22), i. k. 0931100NUTA00000721</text:span></text:p>
      <text:p text:style-name="P100"><text:span text:style-name="T101">Dėl kainų Lietuvos<text:s/></text:span><text:span text:style-name="T102">Respublikos energetikos sistemoje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1T09:45:00Z</meta:creation-date>
    <dc:date>2017-04-11T09:45:00Z</dc:date>
    <meta:template xlink:href="Normal.dotm" xlink:type="simple"/>
    <meta:editing-cycles>2</meta:editing-cycles>
    <meta:editing-duration>PT0S</meta:editing-duration>
    <meta:document-statistic meta:page-count="2" meta:paragraph-count="32" meta:word-count="420" meta:character-count="2889" meta:row-count="100" meta:non-whitespace-character-count="2501"/>
  </office:meta>
</office:document-meta>
</file>