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51F11704215" office:target-frame-name="_top" xlink:show="replace"><text:span text:style-name="T6">3-38</text:span></text:a><text:span text:style-name="T7">, i. k. 10930VMISAK0003B-06</text:span></text:p>
      <text:p text:style-name="P8"/>
      <text:p text:style-name="P9"><text:span text:style-name="T10"/>VILNIAUS TERITORINĖS MUITINĖS VIRŠININKO</text:p>
      <text:p text:style-name="P11">ĮSAKYMAS</text:p>
      <text:p text:style-name="P12"/>
      <text:p text:style-name="P13">DĖL MUITINĖS SANDĖLIO STEIGIMO LEIDIMO GALIOJIMO SUSTABDYMO</text:p>
      <text:p text:style-name="P14"/>
      <text:p text:style-name="P15">2009 m. sausio 12 d. Nr. 3B-06<text:s/></text:p>
      <text:p text:style-name="P16">Vilnius</text:p>
      <text:p text:style-name="Normal"/>
      <text:p text:style-name="P17">Vadovaudamasis Leidimų steigti muitinės sandėlius išdavimo, panaikinimo ir jų galiojimo sustabdymo taisyklių, patvirtintų Muitinės departamento prie Lietuvos Respublikos finansų ministerijos generalinio direktoriaus 2005 m. vasario 14 d. įsakymu Nr. 1B-121 „Dėl Leidimų steigti muitinės sandėlius išdavimo, panaikinimo ir jų<text:s/>galiojimo sustabdymo taisyklių patvirtinimo“ (Žin., 2005, Nr.<text:s/><text:a xlink:href="https://www.e-tar.lt/portal/lt/legalAct/TAR.D8275995AE98" office:target-frame-name="_blank" xlink:show="new"><text:span text:style-name="T18">24-796</text:span></text:a>, Nr.<text:s/><text:a xlink:href="https://www.e-tar.lt/portal/lt/legalAct/TAR.BD09EE4C115C" office:target-frame-name="_blank" xlink:show="new"><text:span text:style-name="T19">138-5001</text:span></text:a>; 2006, Nr.<text:s/><text:a xlink:href="https://www.e-tar.lt/portal/lt/legalAct/TAR.CB9E8368FF3F" office:target-frame-name="_blank" xlink:show="new"><text:span text:style-name="T20">40-1452</text:span></text:a>; 2007, Nr.<text:s/><text:a xlink:href="https://www.e-tar.lt/portal/lt/legalAct/TAR.2820046E1928" office:target-frame-name="_blank" xlink:show="new"><text:span text:style-name="T21">32-1173</text:span></text:a>, Nr.<text:s/><text:a xlink:href="https://www.e-tar.lt/portal/lt/legalAct/TAR.DF6C1610FD68" office:target-frame-name="_blank" xlink:show="new"><text:span text:style-name="T22">82-3395</text:span></text:a>, Nr.<text:s/><text:a xlink:href="https://www.e-tar.lt/portal/lt/legalAct/TAR.127488DE35E3" office:target-frame-name="_blank" xlink:show="new"><text:span text:style-name="T23">99-4031</text:span></text:a>), 27.3 punktu:</text:p>
      <text:p text:style-name="P24">1.<text:s/><text:span text:style-name="T25">Sustabdau</text:span><text:s/>AB „Tolvis“ (įmonės kodas 223234320) A tipo muitinės sandėlio VA0146 steigimo leidimo Nr. LT02011 galiojimą iki 2009 m. liepos 14 d.</text:p>
      <text:p text:style-name="P26">PAGRINDAS. Vilniaus teritorinės muitinės komisijos 2009 m. sausio 9 d. išvada.</text:p>
      <text:p text:style-name="P27"><text:span text:style-name="T28">2.</text:span><text:span text:style-name="T29"><text:s/>Neteko galios nuo 2010-07-01</text:span></text:p>
      <text:p text:style-name="P30">Punkto naikinimas:</text:p>
      <text:p text:style-name="P31"><text:span text:style-name="T32">Nr.<text:s/></text:span><text:a xlink:href="https://www.e-tar.lt/portal/legalAct.html?documentId=TAR.97DA3D739704" office:target-frame-name="_top" xlink:show="replace"><text:span text:style-name="T33">1B-406</text:span></text:a><text:span text:style-name="T34">, 2010-06-18, Žin. 2010, Nr. 74-3789 (2010-06-26), i. k. 1103030ISAK001B-406</text:span></text:p>
      <text:p text:style-name="Normal"/>
      <text:p text:style-name="P35">3.<text:s/><text:span text:style-name="T36">Pavedu</text:span><text:s/>Muitinės veiklos organizavimo skyriui šį įsakymą paskelbti Valstybės žinių leidinyje „Informaciniai pranešimai“.</text:p>
      <text:p text:style-name="P37">4. Įsakymo kontrolę pasilieku sau.</text:p>
      <text:p text:style-name="P38">5. Šis įsakymas įsigalioja nuo 2009 m. sausio 14 d.</text:p>
      <text:p text:style-name="Normal"/>
      <text:p text:style-name="P39"/>
      <text:p text:style-name="P40">VIRŠININKAS<text:tab/>JONAS PANGONIS</text:p>
      <text:p text:style-name="Normal"/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Muitinės departamentas prie Lietuvos Respublikos finansų<text:s/></text:span><text:span text:style-name="T51">ministerijos, Įsakymas</text:span></text:p>
      <text:p text:style-name="P52"><text:span text:style-name="T53">Nr.<text:s/></text:span><text:a xlink:href="https://www.e-tar.lt/portal/legalAct.html?documentId=TAR.97DA3D739704" office:target-frame-name="_top" xlink:show="replace"><text:span text:style-name="T54">1B-406</text:span></text:a><text:span text:style-name="T55">, 2010-06-18, Žin., 2010, Nr. 74-3789 (2010-06-26), i. k. 1103030ISAK001B-406</text:span></text:p>
      <text:p text:style-name="P56"><text:span text:style-name="T57">Dėl Muitinės ir kitų valstybės institucijų prižiūrimų sandėlių<text:s/></text:span><text:span text:style-name="T58">sąrašo skelb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0T23:34:00Z</meta:creation-date>
    <dc:date>2016-05-30T23:34:00Z</dc:date>
    <meta:template xlink:href="Normal" xlink:type="simple"/>
    <meta:editing-cycles>2</meta:editing-cycles>
    <meta:editing-duration>PT0S</meta:editing-duration>
    <meta:document-statistic meta:page-count="1" meta:paragraph-count="23" meta:word-count="320" meta:character-count="2395" meta:row-count="77" meta:non-whitespace-character-count="2098"/>
  </office:meta>
</office:document-meta>
</file>