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master-page-name="MPF1" style:family="paragraph">
      <style:paragraph-properties fo:break-before="page" fo:margin-left="3.1493in" style:page-number="1">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FF00FF"/>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with-next="alway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style-complex="italic" fo:color="#000000"/>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keep-with-next="always" fo:text-align="justify" fo:text-indent="0.3937in"/>
      <style:text-properties fo:font-weight="bold" style:font-weight-asian="bold"/>
    </style:style>
    <style:style style:name="P187" style:parent-style-name="Normal" style:family="paragraph">
      <style:paragraph-properties fo:keep-with-next="alway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7">Suvestinė redakcija nuo 2013-09-05 iki 2022-06-16</text:span></text:p>
      <text:p text:style-name="P8"/>
      <text:p text:style-name="P9"><text:span text:style-name="T10">Nutarimas paskelbtas: Žin. 2012, Nr.<text:s/></text:span><text:a xlink:href="https://www.e-tar.lt/portal/legalAct.html?documentId=TAR.251DCBD82056" office:target-frame-name="_top" xlink:show="replace"><text:span text:style-name="T11">66-3343</text:span></text:a><text:span text:style-name="T12">, i. k. 1121100NUTA00000649</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 SUTIKIMO VYKDYTI UŽSIENIO VALSTYBIŲ IR TARPTAUTINIŲ ORGANIZACIJŲ ŠVIETIMO PROGRAMAS (IŠSKYRUS AUKŠTOJO MOKSLO STUDIJŲ PROGRAMAS) IŠDAVIMO, GALIOJIMO SUSTABDYMO IR GALIOJIMO P</text:span><text:span text:style-name="T22">ANAIKINIMO TVARKOS APRAŠO<text:s/></text:span><text:span text:style-name="T23">PATVIRTINIMO</text:span></text:p>
      <text:p text:style-name="Normal"/>
      <text:p text:style-name="P24">2012 m. birželio 6 d. Nr. 649</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11, Nr.<text:s/><text:a xlink:href="https://www.e-tar.lt/portal/lt/legalAct/TAR.E2EBE95E7723" office:target-frame-name="_blank" xlink:show="new"><text:span text:style-name="T29">38-1804</text:span></text:a>) 72 straipsnio 1 dalimi, Lietuvos Respublikos Vyriausybė n u t a r i a:</text:p>
      <text:p text:style-name="P30">1. Patvirtinti Sutikimo vykdyti užsienio valstybių ir tarptautinių organizacijų švietimo programas<text:span text:style-name="T31"><text:s/></text:span>(išskyrus aukštojo mokslo studijų programas) išdavimo, galiojimo sustabdymo ir galiojimo panaikinimo tvarkos aprašą (pridedama).</text:p>
      <text:p text:style-name="P32">2. Nustatyti, kad iki šio nutarimo įsigaliojimo išduoti leidimai, suteikiantys teisę vykdyti užsienio valstybių ir<text:s/>tarptautinių organizacijų švietimo programas ne lietuvių kalba, prilyginami sutikimui vykdyti užsienio valstybių ir tarptautinių organizacijų švietimo programas (išskyrus aukštojo mokslo studijų programas).</text:p>
      <text:p text:style-name="P33"/>
      <text:p text:style-name="P34"/>
      <text:p text:style-name="P35"/>
      <text:p text:style-name="P36">MINISTRAS PIRMININKAS<text:tab/>ANDRIUS KUBILIUS</text:p>
      <text:p text:style-name="Normal"/>
      <text:p text:style-name="Normal"/>
      <text:p text:style-name="Normal"/>
      <text:p text:style-name="P37">ŠVIETIMO IR MOKSLO MINISTRAS<text:tab/>GINTARAS STEPONAVIČIUS</text:p>
      <text:p text:style-name="Normal"/>
      <text:soft-page-break/>
      <text:p text:style-name="P38">PATVIRTINTA</text:p>
      <text:p text:style-name="P44">Lietuvos Respublikos Vyriausybės<text:s/></text:p>
      <text:p text:style-name="P45">2012 m. birželio<text:s/>6 d. nutarimu Nr. 649</text:p>
      <text:p text:style-name="Normal"/>
      <text:p text:style-name="P46"><text:span text:style-name="T47">SUTIKIMO VYKDYTI UŽSIENIO VALSTYBIŲ IR TARPTAUTINIŲ ORGANIZACIJŲ ŠVIETIMO PROGRAMAS (IŠSKYRUS AUKŠTOJO MOKSLO STUDIJŲ PROGRAMAS) IŠDAVIMO, GALIOJIMO SUSTABDYMO IR GALIOJIMO PANAIKINIMO TVARKOS APRAŠAS</text:span></text:p>
      <text:p text:style-name="P48"/>
      <text:p text:style-name="P49"><text:span text:style-name="T50">I</text:span><text:span text:style-name="T51">.<text:s/></text:span><text:span text:style-name="T52">BENDROSIOS NUOSTATOS</text:span></text:p>
      <text:p text:style-name="P53"/>
      <text:p text:style-name="P54">1. Sutikimo vykdyti užsienio valstybių ir tarptautinių organizacijų švietimo programas<text:span text:style-name="T55"><text:s/></text:span>(išskyrus aukštojo mokslo studijų programas) išdavimo,<text:span text:style-name="T56"><text:s/></text:span>galiojimo sustabdymo ir galiojimo panaikinimo<text:span text:style-name="T57"><text:s/></text:span>tvarkos aprašas (toliau – Aprašas) reglamentuoja švietimo ir mokslo ministro rašytinio sutikimo vykdyti užsienio valstybių ir tarptautinių organizacijų švietimo programas<text:span text:style-name="T58"><text:s/></text:span>(išskyrus aukštojo mokslo studijų programas) (toliau – sutikimas) išdavimą, galiojimo sustabdymą, galiojimo sustabdymo panaikinimą ir galiojimo panaikinimą, nustato sutikimo turėtojo teises ir pareigas.</text:p>
      <text:p text:style-name="P59">2. Aprašo nustatyta tvarka išduodami sutikimai vykdyti užsienio valstybių ir tarptautinių organizacijų ikimokyklinio, priešmokyklinio, kito neformaliojo vaikų švietimo (taip pat formalųjį švietimą papildančio ugdymo) programas (toliau – neformaliojo vaikų švietimo programa), bendrojo ugdymo programas ir formaliojo profesinio mokymo programas.<text:s/></text:p>
      <text:p text:style-name="P60">3. Užsienio valstybių ir tarptautinių organizacijų neformaliojo suaugusiųjų švietimo programos vykdomos vadovaujantis Lietuvos Respublikos neformaliojo suaugusiųjų švietimo įstatymu (Žin., 1998, Nr.<text:s/><text:a xlink:href="https://www.e-tar.lt/portal/lt/legalAct/TAR.CE3B174CA7E6" office:target-frame-name="_blank" xlink:show="new"><text:span text:style-name="T61">66-1909</text:span></text:a>). Sutikimas vykdyti šias programas neišduodamas.</text:p>
      <text:p text:style-name="P62">4. Apraše vartojamos sąvokos apibrėžtos Lietuvos Respublikos švietimo įstatyme (Žin., 1991, Nr.<text:s/><text:a xlink:href="https://www.e-tar.lt/portal/lt/legalAct/TAR.9A3AD08EA5D0" office:target-frame-name="_blank" xlink:show="new"><text:span text:style-name="T63">23-593</text:span></text:a>; 2011, Nr.<text:s/><text:a xlink:href="https://www.e-tar.lt/portal/lt/legalAct/TAR.E2EBE95E7723" office:target-frame-name="_blank" xlink:show="new"><text:span text:style-name="T64">38-1804</text:span></text:a>), Lietuvos Respublikos viešojo administravimo įstatyme (Žin., 1999, Nr.<text:s/><text:a xlink:href="https://www.e-tar.lt/portal/lt/legalAct/TAR.0BDFFD850A66" office:target-frame-name="_blank" xlink:show="new"><text:span text:style-name="T65">60-1945</text:span></text:a>; 2006, Nr. 77-2975) ir kituose teisės aktuose.<text:s/></text:p>
      <text:p text:style-name="P66"/>
      <text:p text:style-name="P67"><text:span text:style-name="T68">II</text:span><text:span text:style-name="T69">.<text:s/></text:span><text:span text:style-name="T70">SUTIKIMO<text:s/></text:span><text:span text:style-name="T71">IŠDAVIMAS, PAPILDYMAS IR PATIKSLINIMAS</text:span></text:p>
      <text:p text:style-name="P72"/>
      <text:p text:style-name="P73">5. Sutikimas vykdyti užsienio valstybių ir tarptautinių organizacijų bendrojo ugdymo programas gali būti išduodamas mokykloms. Sutikimas vykdyti užsienio valstybių ir tarptautinių organizacijų<text:span text:style-name="T74"><text:s/></text:span>formaliojo profesinio mokymo ar neformaliojo vaikų švietimo programas gali būti išduodamas visiems švietimo teikėjams.</text:p>
      <text:p text:style-name="P75">6. Pareiškėjas, siekiantis vykdyti užsienio valstybės ar tarptautinės organizacijos švietimo programą (-as), Švietimo ir mokslo ministerijai pateikia:</text:p>
      <text:p text:style-name="P76">6.1. prašymą (lietuvių kalba) išduoti sutikimą, kuriame nurodomas švietimo teikėjo pavadinimas,<text:span text:style-name="T77"><text:s/></text:span>kodas, buveinės adresas; jeigu ugdymo (mokymo) vieta nesutampa su buveinės adresu, nurodomas ir ugdymo (mokymo) vietos adresas; laisvasis mokytojas nurodo vardą, pavardę, gyvenamosios vietos adresą, ugdymo (mokymo) vietos adresą;</text:p>
      <text:p text:style-name="P78">6.2. užsienio valstybės ar tarptautinės organizacijos švietimo programos (-ų) aprašą (-us) atitinkama užsienio kalba ir lietuvių kalba, kuriame (-iuose) nurodoma: programos pavadinimas, švietimo teikėjo pavadinimas ir kodas (laisvasis mokytojas nurodo vardą, pavardę, kvalifikaciją), mokinių amžius, mokymosi trukmė (metai), mokymosi forma, programos (-ų) tikslas ir uždaviniai, ugdomos kompetencijos ir (ar) įgyjama kvalifikacija, turinys, metodai ir priemonės, mokinių mokymosi pasiekimų ir pažangos vertinimo sistema;</text:p>
      <text:p text:style-name="P79"><text:span text:style-name="T80">6.3</text:span><text:span text:style-name="T81">. dokumentus, patvirtinančius, kad valdomos mokymo patalpos, atitinkančios teisės aktų reikalavimus, ir apsirūpinta reikiamais materialiaisiais ištekliais.</text:span><text:s/></text:p>
      <text:p text:style-name="P82">Papildyta punktu:</text:p>
      <text:p text:style-name="P83"><text:span text:style-name="T84">Nr.<text:s/></text:span><text:a xlink:href="https://www.e-tar.lt/portal/legalAct.html?documentId=TAR.C967F577E947" office:target-frame-name="_top" xlink:show="replace"><text:span text:style-name="T85">785</text:span></text:a><text:span text:style-name="T86">, 2013-08-28, Žin., 2013, Nr. 93-4653 (2013-09-04), i. k. 1131100NUTA00000785</text:span></text:p>
      <text:p text:style-name="Normal"/>
      <text:p text:style-name="P87">7. Pareiškėjas, siekiantis vykdyti užsienio valstybės ar tarptautinės organizacijos bendrojo ugdymo programą (-as), Švietimo ir mokslo ministerijai papildomai pateikia:</text:p>
      <text:p text:style-name="P88">7.1. užsienio valstybės ar tarptautinės organizacijos kompetentingos institucijos raštą, patvirtinantį, kad bendrasis ugdymas bus vykdomas pagal atitinkamos<text:s/>užsienio valstybės ar tarptautinės organizacijos pripažįstamą bendrojo ugdymo programą ir standartus, pagal juos įgytas išsilavinimas bus pripažįstamas toje valstybėje ar (ir) tarptautiniu mastu, bus išduodami tos valstybės ar tarptautinės organizacijos mokymosi pasiekimus įteisinantys dokumentai, ir informuojantį, kokia užsienio valstybės ar tarptautinės organizacijos institucija prižiūrės ugdymo kokybę;</text:p>
      <text:p text:style-name="P89">7.2. užsienio valstybės ar tarptautinės organizacijos bendrojo ugdymo programos vykdymo planą, kuriame numatytas valstybinės kalbos mokymas.</text:p>
      <text:p text:style-name="P90">8. Pareiškėjas, siekiantis vykdyti užsienio valstybės ar tarptautinės organizacijos formaliojo profesinio mokymo programą (-as), Švietimo ir mokslo ministerijai papildomai pateikia užsienio valstybės ar tarptautinės organizacijos kompetentingos institucijos raštą, patvirtinantį, kad formaliojo profesinio mokymo programos akredituotos tos valstybės ar tarptautinės organizacijos nustatyta tvarka ir (ar) švietimo teikėjui išduotas leidimas vykdyti profesinį mokymą; pagal prašyme nurodytas užsienio valstybės ar tarptautinės organizacijos mokymo programas įgyta kvalifikacija bus pripažįstama toje valstybėje ar (ir) tarptautiniu mastu, bus išduodami tos valstybės ar tarptautinės organizacijos mokymosi pasiekimus įteisinantys dokumentai, ir informuojantį, kokia užsienio valstybės ar tarptautinės organizacijos institucija prižiūrės mokymo kokybę.</text:p>
      <text:p text:style-name="P91">9. Dokumentai sutikimui gauti (patikslinti) siunčiami per atstumą, elektroninėmis priemonėmis per Paslaugų ir gaminių kontaktinį centrą, kuriam įgaliojimai suteikti Lietuvos Respublikos Vyriausybės 2010 m. gruodžio 1 d. nutarimu Nr. 1702 „Dėl Paslaugų ir gaminių kontaktinio centro veiklos ir bendradarbiavimo su Lietuvos Respublikos kompetentingomis institucijomis tvarkos<text:s/><text:soft-page-break/>aprašo patvirtinimo“ (Žin., 2010, Nr.<text:s/><text:a xlink:href="https://www.e-tar.lt/portal/lt/legalAct/TAR.5E3ED0BB2EA7" office:target-frame-name="_blank" xlink:show="new"><text:span text:style-name="T92">142-7286</text:span></text:a>) (toliau – kontaktinis centras), arba tiesiogiai teikiami Švietimo ir mokslo ministerijai.</text:p>
      <text:p text:style-name="P93">10. Nustačiusi, kad prašymas išduoti sutikimą įformintas tinkamai ir visi reikiami dokumentai ir informacija pateikti, Švietimo ir mokslo ministerija per 5 darbo dienas<text:s/>nuo šių dokumentų gavimo išsiunčia pareiškėjui patvirtinimą, kad dokumentai gauti. Šiame patvirtinime nurodoma: terminas, per kurį dokumentai bus išnagrinėti; galimos teisių gynimo priemonės, kuriomis galima naudotis, jeigu kiltų ginčas; nuostata, kad pareiškėjui negavus atsakymo per nustatytą terminą laikoma, kad sutikimas išduotas.</text:p>
      <text:p text:style-name="P94">11. Švietimo ir mokslo ministerija pateiktus dokumentus įvertina per 30 dienų nuo visų tinkamai įformintų dokumentų ir informacijos pateikimo. Atsižvelgdamas į vertinimo rezultatus, švietimo ir mokslo ministras kreipiasi į Lietuvos Respublikos Vyriausybę su siūlymu<text:span text:style-name="T95"><text:s/></text:span>išduoti sutikimą. Jeigu Lietuvos Respublikos Vyriausybė pritaria, kad būtų išduotas sutikimas, sutikimas įteisinamas švietimo ir mokslo ministro įsakymu. Švietimo ir mokslo ministro įsakyme dėl sutikimo išdavimo nurodoma: švietimo teikėjo pavadinimas, kodas (laisvojo mokytojo – vardas, pavardė), buveinės adresas, ugdymo (mokymo) vietos adresas, švietimo programos pavadinimas.<text:s/></text:p>
      <text:p text:style-name="P96">Punkto pakeitimai:</text:p>
      <text:p text:style-name="P97"><text:span text:style-name="T98">Nr.<text:s/></text:span><text:a xlink:href="https://www.e-tar.lt/portal/legalAct.html?documentId=TAR.C967F577E947" office:target-frame-name="_top" xlink:show="replace"><text:span text:style-name="T99">785</text:span></text:a><text:span text:style-name="T100">, 2013-08-28, Žin., 2013, Nr. 93-4653 (2013-09-04), i. k. 1131100NUTA00000785</text:span></text:p>
      <text:p text:style-name="Normal"/>
      <text:p text:style-name="P101">12. Nustačiusi, kad pateikti ne visi reikiami dokumentai, pateikti dokumentai netinkamai įforminti, dokumentuose yra klaidingų ir (ar) netikslių duomenų, Švietimo ir mokslo ministerija per 5 darbo dienas nuo dokumentų gavimo apie tai raštu praneša siekiančiajam gauti (papildyti, patikslinti) sutikimą ir nustato 30 dienų terminą patikslintiems dokumentams pateikti ir (ar) trūkumams pašalinti. Šis terminas skaičiuojamas nuo rašto gavimo (įteikimo pagal pašto žymą) dienos.<text:s/></text:p>
      <text:p text:style-name="P102">13. Sutikimo turėtojas, norėdamas veiklą išplėsti naujomis užsienio valstybės ar tarptautinės organizacijos švietimo programomis, Švietimo ir mokslo ministerijai teikia atitinkamai Aprašo 6–<text:soft-page-break/>8 punktuose nurodytus dokumentus. Dokumentai išnagrinėjami vadovaujantis Aprašo 9–12 punktais.</text:p>
      <text:p text:style-name="P103">14. Sutikimo turėtojas, pakeitęs pavadinimą, buveinės adresą ar ugdymo (mokymo) vietos adresą, kodą,<text:s/>o laisvasis mokytojas – vardą, pavardę, gyvenamosios vietos adresą ar ugdymo (mokymo) vietos adresą, per 10 darbo dienų nuo šių duomenų pakeitimo turi per atstumą, elektroninėmis priemonėmis per kontaktinį centrą arba tiesiogiai pateikti Švietimo ir mokslo<text:s/>ministerijai motyvuotą prašymą patikslinti išduotą sutikimą, nurodydamas pasikeitusius duomenis.<text:s/></text:p>
      <text:p text:style-name="P104">15. Sutikimo turėtojas, nusprendęs nevykdyti konkrečių užsienio valstybės ar tarptautinės organizacijos švietimo programų, teikia Švietimo ir mokslo ministerijai prašymą patikslinti sutikimą.<text:s/></text:p>
      <text:p text:style-name="P105">16. Švietimo ir mokslo ministerija per 10 darbo dienų nuo prašymo papildyti, patikslinti sutikimą gavimo patikslina sutikimą arba sutikimo turėtojui pateikia rašytinį motyvuotą atsisakymą jį patikslinti. Švietimo<text:s/>ir mokslo ministerija gali paprašyti papildomos informacijos, susijusios su pateiktais dokumentais ir duomenimis.</text:p>
      <text:p text:style-name="P106"/>
      <text:p text:style-name="P107"><text:span text:style-name="T108">III</text:span><text:span text:style-name="T109">.<text:s/></text:span><text:span text:style-name="T110">ATSISAKYMAS IŠDUOTI SUTIKIMĄ</text:span></text:p>
      <text:p text:style-name="P111"/>
      <text:p text:style-name="P112">17. Sutikimą atsisakoma išduoti, jeigu:</text:p>
      <text:p text:style-name="P113">17.1. siekiantis vykdyti užsienio valstybės ar tarptautinės organizacijos švietimo programą pareiškėjas ar užsienio valstybės ar tarptautinės organizacijos švietimo programa ar pateikti dokumentai neatitinka Apraše nustatytų reikalavimų;</text:p>
      <text:p text:style-name="P114">17.2. užsienio valstybės ar tarptautinės organizacijos švietimo programa prieštarauja Lietuvos Respublikos švietimo įstatyme nustatytiems švietimo tikslams, Lietuvos Respublikos nacionalinio saugumo pagrindų įstatymui (Žin., 1997, Nr.<text:s/><text:a xlink:href="https://www.e-tar.lt/portal/lt/legalAct/TAR.A0BAB27D768C" office:target-frame-name="_blank" xlink:show="new"><text:span text:style-name="T115">2-16</text:span></text:a>), viešajai tvarkai ar gerai moralei;<text:s/></text:p>
      <text:p text:style-name="P116">Punkto pakeitimai:</text:p>
      <text:p text:style-name="P117"><text:span text:style-name="T118">Nr.<text:s/></text:span><text:a xlink:href="https://www.e-tar.lt/portal/legalAct.html?documentId=TAR.C967F577E947" office:target-frame-name="_top" xlink:show="replace"><text:span text:style-name="T119">785</text:span></text:a><text:span text:style-name="T120">, 2013-08-28, Žin., 2013, Nr. 93-4653 (2013-0</text:span><text:span text:style-name="T121">9-04), i. k. 1131100NUTA00000785</text:span></text:p>
      <text:p text:style-name="Normal"/>
      <text:p text:style-name="P122"><text:span text:style-name="T123">17.3</text:span><text:span text:style-name="T124">. nėra su užsienio valstybe tarptautinės sutarties, kurioje būtų nustatytos užsienio valstybės bendrojo ugdymo programos įgyvendinimo sąlygos ir tvarka; ši nuostata netaikoma, kai nevalstybinės mokyklos nefinansuoj</text:span><text:span text:style-name="T125">amos iš Lietuvos Respublikos valstybės biudžeto ar savivaldybės biudžeto;</text:span><text:s/></text:p>
      <text:p text:style-name="P126">Papildyta punktu:</text:p>
      <text:p text:style-name="P127"><text:span text:style-name="T128">TAR pastaba.</text:span><text:span text:style-name="T129"><text:s/>punktas netaikomas užsienio valstybių ir tarptautinių organizacijų švietimo programoms (išskyrus aukštojo mokslo studijų programas), kurias vykdyti šv</text:span><text:span text:style-name="T130">ietimo ir mokslo ministro rašytinis sutikimas išduotas iki LRV 2013-08-28 <text:s/>nutarimo Nr. 785 įsigaliojimo.</text:span></text:p>
      <text:p text:style-name="P131"><text:span text:style-name="T132">Nr.<text:s/></text:span><text:a xlink:href="https://www.e-tar.lt/portal/legalAct.html?documentId=TAR.C967F577E947" office:target-frame-name="_top" xlink:show="replace"><text:span text:style-name="T133">785</text:span></text:a><text:span text:style-name="T134">, 2013-08-28, Žin., 2013, Nr. 93-4653 (2013-09-04), i. k. 113</text:span><text:span text:style-name="T135">1100NUTA00000785</text:span></text:p>
      <text:p text:style-name="Normal"/>
      <text:p text:style-name="P136"><text:span text:style-name="T137">17.4</text:span><text:span text:style-name="T138">. švietimo teikėjas nevaldo teisės aktų atitinkančių mokymo patalpų, nėra aprūpinęs reikiamais materialiaisiais ištekliais.</text:span><text:s/></text:p>
      <text:p text:style-name="P139">Papildyta punktu:</text:p>
      <text:p text:style-name="P140"><text:span text:style-name="T141">Nr.<text:s/></text:span><text:a xlink:href="https://www.e-tar.lt/portal/legalAct.html?documentId=TAR.C967F577E947" office:target-frame-name="_top" xlink:show="replace"><text:span text:style-name="T142">785</text:span></text:a><text:span text:style-name="T143">, 2013-08-28, Žin., 2013, Nr. 93-4653 (2013-09-04), i. k. 1131100NUTA00000785</text:span></text:p>
      <text:p text:style-name="Normal"/>
      <text:p text:style-name="P144">18. Švietimo ir mokslo ministro atsisakymas išduoti sutikimą pateikiamas raštu. Pareiškėjas turi teisę švietimo ir mokslo ministro sprendimą apskųsti įstatymų nustatyta<text:s/>tvarka.</text:p>
      <text:p text:style-name="P145"/>
      <text:p text:style-name="P146"><text:span text:style-name="T147">IV</text:span><text:span text:style-name="T148">.<text:s/></text:span><text:span text:style-name="T149">SUTIKIMO GALIOJIMO SUSTABDYMAS, GALIOJIMO SUSTABDYMO PANAIKINIMAS IR GALIOJIMO PANAIKINIMAS</text:span></text:p>
      <text:p text:style-name="P150"/>
      <text:p text:style-name="P151">19. Paaiškėjus, kad sutikimo turėtojas nevykdo Aprašo 26 punkte nustatytų pareigų, švietimo ir mokslo ministras gali priimti sprendimą sustabdyti sutikimo vykdyti vieną, kelias ar visas užsienio valstybės ar tarptautinės organizacijos švietimo programas galiojimą. Sustabdžius sutikimo galiojimą, toliau vykdyti užsienio valstybės ar tarptautinės organizacijos švietimo<text:s/><text:soft-page-break/>programas leidžiama, iki priimamas galutinis sprendimas. Neleidžiama priimti naujų asmenų mokytis pagal užsienio valstybės ar tarptautinės organizacijos programas, jeigu sutikimo jas vykdyti galiojimas sustabdytas.<text:s/></text:p>
      <text:p text:style-name="P152">20. Švietimo ir mokslo ministerija per 5 darbo dienas nuo švietimo ir mokslo ministro įsakymo dėl sutikimo galiojimo sustabdymo įsigaliojimo raštu praneša apie tai sutikimo turėtojui ir nurodo 30 dienų terminą nustatytiems pažeidimams ištaisyti. Terminas skaičiuojamas nuo pranešimo įteikimo pagal pašto žymą dienos.<text:s/></text:p>
      <text:p text:style-name="P153">21. Per nustatytą terminą pašalinęs pažeidimus, sutikimo turėtojas kreipiasi per atstumą, elektroninėmis priemonėmis per kontaktinį centrą arba tiesiogiai į Švietimo ir mokslo ministeriją su prašymu panaikinti sutikimo galiojimo sustabdymą ir pateikia dokumentus, patvirtinančius, kad pažeidimai pašalinti. Jeigu nustatoma, kad pažeidimai pašalinti, švietimo ir mokslo ministras įsakymu sutikimo galiojimo sustabdymą panaikina per 5 darbo dienas nuo prašymo panaikinti galiojimo sustabdymą ir dokumentų, patvirtinančių, kad pažeidimai pašalinti, pateikimo.</text:p>
      <text:p text:style-name="P154">22. Jeigu pateiktų dokumentų nepakanka nustatyti, kad pažeidimai<text:s/>pašalinti, švietimo ir mokslo ministro įsakymu pažeidimų ištaisymo terminas gali būti pratęsiamas dar 30 dienų. Paaiškėjus, kad pažeidimai nepašalinti ir nustatytas pažeidimų pašalinimo terminas pasibaigęs, švietimo ir mokslo ministras įsakymu sutikimo galiojimą panaikina.</text:p>
      <text:p text:style-name="P155">23. Švietimo ir mokslo ministras priima sprendimą panaikinti sutikimo galiojimą, jeigu:<text:s/></text:p>
      <text:p text:style-name="P156">23.1. gaunamas sutikimo turėtojo prašymas (prašymas teikiamas per atstumą, elektroninėmis priemonėmis per kontaktinį centrą arba tiesiogiai Švietimo ir mokslo ministerijai);</text:p>
      <text:p text:style-name="P157">23.2. sutikimo turėtojas – juridinis asmuo – pasibaigia, išskyrus reorganizavimą;<text:s/></text:p>
      <text:p text:style-name="P158">23.3. sutikimo turėtojas – fizinis asmuo – miršta;</text:p>
      <text:p text:style-name="P159">23.4. paaiškėja, kad sutikimo turėtojas sutikimui gauti pateiktuose dokumentuose nurodė klaidingus duomenis;<text:s/></text:p>
      <text:p text:style-name="P160">23.5. užsienio valstybės ar tarptautinės organizacijos švietimo programa, jeigu tai numatyta toje valstybėje, neakredituojama ar sutikimo turėtojas prarado teisę vykdyti užsienio valstybės ar tarptautinės organizacijos švietimo programą;</text:p>
      <text:p text:style-name="P161">23.6. sutikimo turėtojas, kuriam sutikimo galiojimas sustabdytas, per nustatytą terminą nepašalina pažeidimų.<text:s/></text:p>
      <text:p text:style-name="P162">24. Panaikinus sutikimą, prarandama teisė vykdyti atitinkamą užsienio valstybės ar tarptautinės organizacijos švietimo<text:s/>programą.<text:s/></text:p>
      <text:p text:style-name="P163"/>
      <text:p text:style-name="P164"><text:span text:style-name="T165">V</text:span><text:span text:style-name="T166">.<text:s/></text:span><text:span text:style-name="T167">SUTIKIMO TURĖTOJo TEISĖS IR PAREIGOS</text:span></text:p>
      <text:p text:style-name="P168"/>
      <text:p text:style-name="P169">25. Sutikimo turėtojas turi teisę:</text:p>
      <text:p text:style-name="P170">25.1. vykdyti sutikime nurodytą užsienio valstybės ar tarptautinės organizacijos švietimo programą nurodytais ugdymo vietų adresais;</text:p>
      <text:p text:style-name="P171">25.2. reikalauti paaiškinti, kodėl atsisakoma sutikimą papildyti, patikslinti arba stabdomas ar panaikinamas jo galiojimas;</text:p>
      <text:p text:style-name="P172">25.3. apskųsti švietimo ir mokslo ministro sprendimus dėl sutikimo išdavimo, galiojimo sustabdymo, galiojimo panaikinimo įstatymų nustatyta tvarka.</text:p>
      <text:p text:style-name="P173">26. Sutikimo turėtojas, vykdydamas sutikime nurodytą užsienio valstybės ar tarptautinės organizacijos švietimo programą, privalo:</text:p>
      <text:p text:style-name="P174">26.1. vykdydamas užsienio valstybės ar tarptautinės organizacijos bendrojo ugdymo programas, – užtikrinti<text:s/>valstybinės kalbos mokėjimą pagal švietimo ir mokslo ministro patvirtintas bendrąsias programas;</text:p>
      <text:p text:style-name="P175">26.2. užtikrinti mokytojų ir švietimo pagalbos specialistų turimo išsilavinimo ir kvalifikacijos atitiktį užsienio valstybės ar tarptautinės organizacijos<text:s/>švietimo programoje nustatytiems reikalavimams;</text:p>
      <text:p text:style-name="P176">26.3. laikytis Lietuvos Respublikos švietimo įstatymo ir kitų teisės aktų reikalavimų;</text:p>
      <text:p text:style-name="P177">26.4. priežiūrą atliekančios institucijos prašymu teikti dokumentus ir duomenis, susijusius su užsienio valstybės<text:s/>ar tarptautinės organizacijos švietimo programos vykdymu, ir leisti juos tikrinti;</text:p>
      <text:p text:style-name="P178">26.5. skelbimuose apie teikiamas švietimo paslaugas nurodyti sutikimo numerį, išdavimo datą ir informaciją, kad išsilavinimas, įgytas pagal atitinkamą užsienio valstybės ar tarptautinės organizacijos švietimo programą, pripažįstamas Lietuvos Respublikos<text:s/><text:span text:style-name="T179">tarptautinių sutarčių, įstatymų</text:span><text:s/>ir Lietuvos Respublikos Vyriausybės nustatyta tvarka.</text:p>
      <text:p text:style-name="P180">27. Sutikimo turėtojas neturi teisės įgalioti kitų asmenų verstis sutikime nurodyta veikla arba perduoti jiems šią teisę pagal sutartį.<text:s/></text:p>
      <text:p text:style-name="P181"/>
      <text:p text:style-name="P182"><text:span text:style-name="T183">VI</text:span><text:span text:style-name="T184">.<text:s/></text:span><text:span text:style-name="T185">BAIGIAMOSIOS NUOSTATOS</text:span></text:p>
      <text:p text:style-name="P186"/>
      <text:p text:style-name="P187">28. Užsienio valstybių ir tarptautinių organizacijų švietimo programų vykdymo sąlygų laikymosi priežiūrą atlieka Švietimo ir mokslo ministerija Lietuvos Respublikos viešojo administravimo įstatymo nustatyta tvarka.</text:p>
      <text:p text:style-name="P188">29. Informacija apie sutikimo išdavimą, papildymą, patikslinimą, galiojimo sustabdymą, galiojimo sustabdymo panaikinimą arba galiojimo panaikinimą<text:s/><text:span text:style-name="T189">skelbiama<text:s/></text:span>Švietimo ir mokslo ministerijos interneto svetainėje.<text:s/></text:p>
      <text:p text:style-name="P190"/>
      <text:p text:style-name="P191">_________________</text:p>
      <text:p text:style-name="Normal"/>
      <text:p text:style-name="P192"/>
      <text:p text:style-name="P193"/>
      <text:p text:style-name="P194"><text:span text:style-name="T195">Pakeitimai:</text:span></text:p>
      <text:p text:style-name="P196"/>
      <text:p text:style-name="P197"><text:span text:style-name="T198">1.</text:span></text:p>
      <text:soft-page-break/>
      <text:p text:style-name="P199"><text:span text:style-name="T200">Lietuvos Respublikos Vyriausybė, Nutarimas</text:span></text:p>
      <text:p text:style-name="P201"><text:span text:style-name="T202">Nr.<text:s/></text:span><text:a xlink:href="https://www.e-tar.lt/portal/legalAct.html?documentId=TAR.C967F577E947" office:target-frame-name="_top" xlink:show="replace"><text:span text:style-name="T203">785</text:span></text:a><text:span text:style-name="T204">, 2013-08-28, Žin., 2013, Nr. 93-4653 (2013-09-04), i. k.<text:s/></text:span><text:span text:style-name="T205">1131100NUTA00000785</text:span></text:p>
      <text:p text:style-name="P206"><text:span text:style-name="T207">Dėl Lietuvos Respublikos Vyriausybės 2012 m. birželio 6 d. nutarimo Nr. 649 "Dėl Sutikimo vykdyti užsienio valstybių ir tarptautinių organizacijų švietimo programas (išskyrus aukštojo mokslo studijų programas) išdavimo, galiojimo sustab</text:span><text:span text:style-name="T208">dymo ir galiojimo panaikinimo tvarkos aprašo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UTIKIMO VYKDYTI UŽSIENIO VALSTYBIŲ IR TARPTAUTINIŲ ORGANIZACIJŲ ŠVIETIMO PROGRAMAS (IŠSKYRUS AUKŠTOJO MOKSLO STUDIJŲ PROGRAMAS) IŠDAVIMO, GALIOJIMO SUSTABDYMO IR GALIOJIMO PANAIKINIMO TVARKOS APRAŠO PATVIRTINIMO</dc:title>
    <meta:initial-creator>lrvk</meta:initial-creator>
    <dc:creator>adlibuser</dc:creator>
    <meta:creation-date>2022-06-17T05:35:00Z</meta:creation-date>
    <dc:date>2022-06-17T05:35:00Z</dc:date>
    <meta:print-date>2012-05-31T11:16:00Z</meta:print-date>
    <meta:template xlink:href="Normal.dotm" xlink:type="simple"/>
    <meta:editing-cycles>2</meta:editing-cycles>
    <meta:editing-duration>PT0S</meta:editing-duration>
    <meta:document-statistic meta:page-count="12" meta:paragraph-count="101" meta:word-count="2183" meta:character-count="18612" meta:row-count="459" meta:non-whitespace-character-count="16530"/>
  </office:meta>
</office:document-meta>
</file>