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center"/>
      <style:text-properties fo:font-weight="bold" style:font-weight-asian="bold" fo:color="#000000" style:font-size-complex="12pt" style:language-asian="lt" style:country-asian="LT"/>
    </style:style>
    <style:style style:name="P29" style:parent-style-name="Normal" style:family="paragraph">
      <style:paragraph-properties fo:text-align="center"/>
    </style:style>
    <style:style style:name="P30" style:parent-style-name="Normal" style:family="paragraph">
      <style:paragraph-properties fo:text-align="center"/>
      <style:text-properties fo:color="#000000" style:font-size-complex="12pt" style:language-asian="lt" style:country-asian="LT"/>
    </style:style>
    <style:style style:name="P31" style:parent-style-name="Normal" style:family="paragraph">
      <style:paragraph-properties fo:text-align="center"/>
      <style:text-properties fo:font-weight="bold" style:font-weight-asian="bold" fo:color="#000000"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555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43in"/>
    </style:style>
    <style:style style:name="T38" style:parent-style-name="DefaultParagraphFont" style:family="text">
      <style:text-properties fo:color="#000000" style:font-size-complex="12pt" style:language-asian="en" style:country-asian="GB"/>
    </style:style>
    <style:style style:name="T39" style:parent-style-name="DefaultParagraphFont" style:family="text">
      <style:text-properties fo:color="#000000" style:font-size-complex="12pt" style:language-asian="en" style:country-asian="GB"/>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master-page-name="MPF1" style:family="paragraph">
      <style:paragraph-properties fo:break-before="page" fo:text-indent="3.5437in" style:page-number="1"/>
      <style:text-properties style:font-size-complex="12pt" style:language-asian="lt" style:country-asian="LT"/>
    </style:style>
    <style:style style:name="P53" style:parent-style-name="Normal" style:family="paragraph">
      <style:paragraph-properties fo:text-indent="3.5437in"/>
      <style:text-properties style:font-size-complex="12pt" style:language-asian="lt" style:country-asian="LT"/>
    </style:style>
    <style:style style:name="P54" style:parent-style-name="Normal" style:family="paragraph">
      <style:paragraph-properties fo:text-indent="3.5437in"/>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indent="3.5437in"/>
      <style:text-properties style:font-size-complex="12pt" style:language-asian="lt" style:country-asian="LT"/>
    </style:style>
    <style:style style:name="P58" style:parent-style-name="Normal" style:family="paragraph">
      <style:paragraph-properties fo:text-indent="3.5437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indent="3.5437in"/>
      <style:text-properties style:font-size-complex="12pt" style:language-asian="lt" style:country-asian="LT"/>
    </style:style>
    <style:style style:name="P62" style:parent-style-name="Normal" style:family="paragraph">
      <style:paragraph-properties>
        <style:tab-stops>
          <style:tab-stop style:type="center" style:position="3.25in"/>
          <style:tab-stop style:type="left" style:position="4.3312in"/>
          <style:tab-stop style:type="right" style:position="6.5in"/>
        </style:tab-stops>
      </style:paragraph-properties>
      <style:text-properties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center"/>
      <style:text-properties fo:font-weight="bold" style:font-weight-asian="bold" style:font-size-complex="12pt"/>
    </style:style>
    <style:style style:name="P67" style:parent-style-name="Normal" style:family="paragraph">
      <style:paragraph-properties fo:text-align="center" fo:line-height="106%"/>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center"/>
      <style:text-properties fo:font-weight="bold" style:font-weight-asian="bold"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center"/>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paragraph-properties fo:text-align="center" fo:text-indent="0.043in"/>
    </style:style>
    <style:style style:name="T105" style:parent-style-name="DefaultParagraphFont" style:family="text">
      <style:text-properties fo:font-weight="bold" style:font-weight-asian="bold" style:font-weight-complex="bold" style:font-size-complex="12pt"/>
    </style:style>
    <style:style style:name="P106" style:parent-style-name="Normal" style:family="paragraph">
      <style:paragraph-properties fo:text-align="justify" fo:text-indent="0.5in"/>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FF00FF"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letter-spacing="-0.0013in"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style="italic" style:font-style-asian="italic" style:font-style-complex="italic" style:font-size-complex="12pt" style:language-asian="en" style:country-asian="GB"/>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en" style:country-asian="GB"/>
    </style:style>
    <style:style style:name="T170" style:parent-style-name="DefaultParagraphFont" style:family="text">
      <style:text-properties style:font-size-complex="12pt" style:language-asian="en" style:country-asian="GB"/>
    </style:style>
    <style:style style:name="T171" style:parent-style-name="DefaultParagraphFont" style:family="text">
      <style:text-properties style:font-size-complex="12pt" style:language-asian="en" style:country-asian="GB"/>
    </style:style>
    <style:style style:name="T172" style:parent-style-name="DefaultParagraphFont" style:family="text">
      <style:text-properties style:font-size-complex="12pt" style:language-asian="en" style:country-asian="GB"/>
    </style:style>
    <style:style style:name="T173" style:parent-style-name="DefaultParagraphFont" style:family="text">
      <style:text-properties style:font-size-complex="12pt" style:language-asian="en" style:country-asian="GB"/>
    </style:style>
    <style:style style:name="T174" style:parent-style-name="DefaultParagraphFont" style:family="text">
      <style:text-properties style:font-size-complex="12pt" style:language-asian="en" style:country-asian="GB"/>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en" style:country-asian="GB"/>
    </style:style>
    <style:style style:name="T177" style:parent-style-name="DefaultParagraphFont" style:family="text">
      <style:text-properties style:font-size-complex="12pt" style:language-asian="en" style:country-asian="GB"/>
    </style:style>
    <style:style style:name="T178" style:parent-style-name="DefaultParagraphFont" style:family="text">
      <style:text-properties style:font-size-complex="12pt" style:language-asian="en" style:country-asian="GB"/>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fo:background-color="#FFFFFF"/>
    </style:style>
    <style:style style:name="T189" style:parent-style-name="DefaultParagraphFont" style:family="text">
      <style:text-properties style:font-size-complex="12pt" fo:background-color="#FFFFFF"/>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fo:background-color="#FFFFFF"/>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letter-spacing="-0.0013in"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center"/>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fo:font-weight="bold" style:font-weight-asian="bold" style:font-weight-complex="bold" style:font-size-complex="12pt"/>
    </style:style>
    <style:style style:name="P215" style:parent-style-name="Normal" style:family="paragraph">
      <style:paragraph-properties fo:text-align="center" fo:text-indent="0.043in"/>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fo:font-weight="bold" style:font-weight-asian="bold" style:font-weight-complex="bold" style:font-size-complex="12pt"/>
    </style:style>
    <style:style style:name="P218" style:parent-style-name="Normal" style:family="paragraph">
      <style:paragraph-properties fo:text-align="center"/>
      <style:text-properties fo:font-weight="bold" style:font-weight-asian="bold"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166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fo:background-color="#FFFFFF"/>
    </style:style>
    <style:style style:name="T234" style:parent-style-name="DefaultParagraphFont" style:family="text">
      <style:text-properties style:font-size-complex="12pt" style:language-asian="en" style:country-asian="GB"/>
    </style:style>
    <style:style style:name="T235" style:parent-style-name="DefaultParagraphFont" style:family="text">
      <style:text-properties style:font-size-complex="12pt" fo:background-color="#FFFFFF"/>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line-height="106%" fo:margin-left="0.75in">
        <style:tab-stops/>
      </style:paragraph-properties>
    </style:style>
    <style:style style:name="P240" style:parent-style-name="Normal" style:family="paragraph">
      <style:paragraph-properties fo:text-align="center" fo:line-height="106%"/>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fo:font-weight="bold" style:font-weight-asian="bold" style:font-weight-complex="bold" style:font-size-complex="12pt"/>
    </style:style>
    <style:style style:name="P243" style:parent-style-name="Normal" style:family="paragraph">
      <style:paragraph-properties fo:text-align="center" fo:text-indent="0.043in"/>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fo:font-weight="bold" style:font-weight-asian="bold" style:font-weight-complex="bold" style:font-size-complex="12pt"/>
    </style:style>
    <style:style style:name="P246" style:parent-style-name="Normal" style:family="paragraph">
      <style:paragraph-properties fo:text-align="justify" fo:text-indent="0.5in"/>
      <style:text-properties fo:font-weight="bold" style:font-weight-asian="bold"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FF0000"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center"/>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fo:text-transform="uppercase" style:font-size-complex="12pt"/>
    </style:style>
    <style:style style:name="T298" style:parent-style-name="DefaultParagraphFont" style:family="text">
      <style:text-properties fo:font-weight="bold" style:font-weight-asian="bold" style:font-weight-complex="bold" fo:text-transform="uppercase" style:font-size-complex="12pt"/>
    </style:style>
    <style:style style:name="P299" style:parent-style-name="Normal" style:family="paragraph">
      <style:paragraph-properties fo:text-align="center" fo:text-indent="0.043in"/>
    </style:style>
    <style:style style:name="T300" style:parent-style-name="DefaultParagraphFont" style:family="text">
      <style:text-properties fo:font-weight="bold" style:font-weight-asian="bold" style:font-weight-complex="bold" fo:text-transform="uppercase" style:font-size-complex="12pt"/>
    </style:style>
    <style:style style:name="P301" style:parent-style-name="Normal" style:family="paragraph">
      <style:paragraph-properties fo:text-align="center"/>
      <style:text-properties fo:text-transform="uppercase"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weight-complex="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fo:letter-spacing="-0.0013in" style:font-size-complex="12pt"/>
    </style:style>
    <style:style style:name="T340" style:parent-style-name="DefaultParagraphFont" style:family="text">
      <style:text-properties fo:letter-spacing="-0.0013in"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keep-with-next="always" fo:line-height="106%" fo:margin-left="0.75in">
        <style:tab-stops/>
      </style:paragraph-properties>
    </style:style>
    <style:style style:name="P346" style:parent-style-name="Normal" style:family="paragraph">
      <style:paragraph-properties fo:keep-with-next="always" fo:text-align="center" fo:line-height="106%"/>
    </style:style>
    <style:style style:name="T347" style:parent-style-name="DefaultParagraphFont" style:family="text">
      <style:text-properties fo:font-weight="bold" style:font-weight-asian="bold" style:font-weight-complex="bold" style:font-size-complex="12pt"/>
    </style:style>
    <style:style style:name="T348" style:parent-style-name="DefaultParagraphFont" style:family="text">
      <style:text-properties fo:font-weight="bold" style:font-weight-asian="bold" style:font-weight-complex="bold" style:font-size-complex="12pt"/>
    </style:style>
    <style:style style:name="P349" style:parent-style-name="Normal" style:family="paragraph">
      <style:paragraph-properties fo:keep-with-next="always" fo:text-align="center" fo:text-indent="0.043in"/>
    </style:style>
    <style:style style:name="T350" style:parent-style-name="DefaultParagraphFont" style:family="text">
      <style:text-properties fo:font-weight="bold" style:font-weight-asian="bold" style:font-weight-complex="bold" style:font-size-complex="12pt"/>
    </style:style>
    <style:style style:name="P351" style:parent-style-name="Normal" style:family="paragraph">
      <style:paragraph-properties fo:keep-with-next="always" fo:text-align="justify" fo:text-indent="0.5in"/>
      <style:text-properties fo:font-weight="bold" style:font-weight-asian="bold" style:font-size-complex="12pt"/>
    </style:style>
    <style:style style:name="P352" style:parent-style-name="Normal" style:family="paragraph">
      <style:paragraph-properties fo:keep-with-next="alway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letter-spacing="-0.0013in" style:font-size-complex="12pt"/>
    </style:style>
    <style:style style:name="T359" style:parent-style-name="DefaultParagraphFont" style:family="text">
      <style:text-properties fo:letter-spacing="-0.0013in" style:font-size-complex="12pt"/>
    </style:style>
    <style:style style:name="T360" style:parent-style-name="DefaultParagraphFont" style:family="text">
      <style:text-properties style:font-size-complex="12pt"/>
    </style:style>
    <style:style style:name="P361" style:parent-style-name="Normal" style:family="paragraph">
      <style:paragraph-properties>
        <style:tab-stops>
          <style:tab-stop style:type="center" style:position="3.25in"/>
          <style:tab-stop style:type="left" style:position="4.3312in"/>
          <style:tab-stop style:type="right" style:position="6.5in"/>
        </style:tab-stops>
      </style:paragraph-properties>
    </style:style>
    <style:style style:name="P362" style:parent-style-name="Normal" style:family="paragraph">
      <style:paragraph-properties fo:text-align="center">
        <style:tab-stops>
          <style:tab-stop style:type="center" style:position="3.25in"/>
          <style:tab-stop style:type="left" style:position="4.3312in"/>
          <style:tab-stop style:type="right" style:position="6.5in"/>
        </style:tab-stops>
      </style:paragraph-properties>
    </style:style>
    <style:style style:name="T363" style:parent-style-name="DefaultParagraphFont" style:family="text">
      <style:text-properties style:font-size-complex="12pt"/>
    </style:style>
    <style:style style:name="P364" style:parent-style-name="Normal" style:family="paragraph">
      <style:paragraph-properties fo:text-align="justify"/>
      <style:text-properties fo:font-weight="bold" style:font-weight-asian="bold" fo:font-size="10pt" style:font-size-asian="10pt"/>
    </style:style>
    <style:style style:name="P365" style:parent-style-name="Normal" style:family="paragraph">
      <style:paragraph-properties fo:text-align="justify"/>
      <style:text-properties fo:font-weight="bold" style:font-weight-asian="bold"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weight="bold" style:font-weight-asian="bold"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widows="0" fo:orphans="0"/>
    </style:style>
  </office:automatic-styles>
  <office:body>
    <office:text text:use-soft-page-breaks="true">
      <text:p text:style-name="P1"><text:span text:style-name="T9">Suvestinė redakcija nuo 2022-06-17</text:span></text:p>
      <text:p text:style-name="P10"/>
      <text:p text:style-name="P11"><text:span text:style-name="T12">Nutarimas paskelbtas: Žin. 2012, Nr.<text:s/></text:span><text:a xlink:href="https://www.e-tar.lt/portal/legalAct.html?documentId=TAR.251DCBD82056" office:target-frame-name="_top" xlink:show="replace"><text:span text:style-name="T13">66-3343</text:span></text:a><text:span text:style-name="T14">, i. k. 1121100NUTA00000649</text:span></text:p>
      <text:p text:style-name="P15"/>
      <text:p text:style-name="P16">Nauja redakcija nuo 2022-06-17:</text:p>
      <text:p text:style-name="Normal"><text:span text:style-name="T17">Nr.<text:s/></text:span><text:a xlink:href="https://www.e-tar.lt/portal/legalAct.html?documentId=1315dad0ed8711eca1d4e3c2a811665d" office:target-frame-name="_top" xlink:show="replace"><text:span text:style-name="T18">629</text:span></text:a><text:span text:style-name="T19">, 2022-06-15, paskelbta TAR 2022-06-16, i. k. 2022-12968</text:span></text:p>
      <text:p text:style-name="P20"/>
      <text:p text:style-name="P21">LIETUVOS RESPUBLIKOS VYRIAUSYBĖ</text:p>
      <text:p text:style-name="P22"/>
      <text:p text:style-name="P23">NUTARIMAS</text:p>
      <text:p text:style-name="P24"><text:span text:style-name="T25">DĖL SUTIKIMO VYKDYTI UŽSIENIO VALSTYBIŲ IR TARPTAUTINIŲ<text:s/></text:span><text:span text:style-name="T26">ORGANIZACIJŲ ŠVIETIMO PROGRAMAS (IŠSKYRUS AUKŠTOJO MOKSLO STUDIJŲ PROGRAMAS) IŠDAVIMO, GALIOJIMO SUSTABDYMO IR GALIOJIMO PANAIKINIMO TVARKOS APRAŠO<text:s/></text:span><text:span text:style-name="T27">PATVIRTINIMO</text:span></text:p>
      <text:p text:style-name="P28"/>
      <text:p text:style-name="P29">2012 m. birželio 6 d. Nr. 649</text:p>
      <text:p text:style-name="P30">Vilnius</text:p>
      <text:p text:style-name="P31"/>
      <text:p text:style-name="P32"><text:span text:style-name="T33">Vadovaudamasi Lietuvos Respublikos švietimo įstatymo 72</text:span><text:span text:style-name="T34"><text:s/>straipsnio 1 dalimi, Lietuvos Respublikos Vyriausybė</text:span><text:span text:style-name="T35"><text:s/>nutaria</text:span><text:span text:style-name="T36">:</text:span></text:p>
      <text:p text:style-name="P37"><text:span text:style-name="T38">Patvirtinti Sutikimo vykdyti užsienio valstybių ir tarptautinių organizacijų švietimo programas (išskyrus aukštojo mokslo studijų programas) išdavimo, galiojimo sustabdymo ir galiojimo panaik</text:span><text:span text:style-name="T39">inimo tvarkos aprašą (pridedama).</text:span><text:s/></text:p>
      <text:p text:style-name="P40"/>
      <text:p text:style-name="P41"/>
      <text:p text:style-name="P42"/>
      <text:soft-page-break/>
      <text:p text:style-name="P43">MINISTRAS PIRMININKAS<text:tab/>ANDRIUS KUBILIUS</text:p>
      <text:p text:style-name="Normal"/>
      <text:p text:style-name="Normal"/>
      <text:p text:style-name="Normal"/>
      <text:p text:style-name="P44">ŠVIETIMO IR MOKSLO MINISTRAS<text:tab/>GINTARAS STEPONAVIČIUS</text:p>
      <text:p text:style-name="Normal"/>
      <text:p text:style-name="Normal"/>
      <text:soft-page-break/>
      <text:p text:style-name="P45">PATVIRTINTA</text:p>
      <text:p text:style-name="P53">Lietuvos Respublikos Vyriausybės<text:s/></text:p>
      <text:p text:style-name="P54"><text:span text:style-name="T55">2012 m. birželio 6 d. nutarimu Nr. 649</text:span><text:span text:style-name="T56"><text:s/></text:span></text:p>
      <text:p text:style-name="P57">(Lietuvos Respublikos Vyriausybės<text:s/></text:p>
      <text:p text:style-name="P58">2022 m. birželio 15 d.<text:s/><text:span text:style-name="T59">nutarimo Nr.<text:s/></text:span><text:span text:style-name="T60">629</text:span></text:p>
      <text:p text:style-name="P61">redakcija)</text:p>
      <text:p text:style-name="P62"/>
      <text:p text:style-name="P63"><text:span text:style-name="T64">SUTIKIMO VYKDYTI UŽSIENIO VALSTYBIŲ IR TARPTAUTINIŲ ORGANIZACIJŲ ŠVIETIMO PROGRAMAS</text:span><text:span text:style-name="T65"><text:s/>(IŠSKYRUS AUKŠTOJO MOKSLO STUDIJŲ PROGRAMAS) IŠDAVIMO, GALIOJIMO SUSTABDYMO IR GALIOJIMO PANAIKINIMO TVARK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Sutikimo vykdyti užsienio valstybių ir tarptautinių organizacijų švietimo programas</text:span><text:span text:style-name="T76"><text:s/></text:span><text:span text:style-name="T77">(išskyrus<text:s/></text:span><text:span text:style-name="T78">aukštojo mokslo studijų programas) išdavimo,</text:span><text:span text:style-name="T79"><text:s/></text:span><text:span text:style-name="T80">galiojimo sustabdymo ir galiojimo panaikinimo</text:span><text:span text:style-name="T81"><text:s/></text:span><text:span text:style-name="T82">tvarkos aprašas (toliau – Aprašas) reglamentuoja švietimo</text:span><text:span text:style-name="T83">,</text:span><text:span text:style-name="T84"><text:s/>mokslo ir sporto ministro rašytinio sutikimo vykdyti užsienio valstybių ir tarptautinių organizacijų šviet</text:span><text:span text:style-name="T85">imo programas (išskyrus aukštojo mokslo studijų programas) (toliau – sutikimas) išdavimą, galiojimo sustabdymą, galiojimo sustabdymo panaikinimą ir galiojimo panaikinimą, nustato sutikimo turėtojo teises ir pareigas.</text:span></text:p>
      <text:p text:style-name="P86"><text:span text:style-name="T87">2</text:span><text:span text:style-name="T88">. Aprašo nustatyta tvarka išduodam</text:span><text:span text:style-name="T89">i sutikimai vykdyti užsienio valstybių ir tarptautinių organizacijų ikimokyklinio, priešmokyklinio, kito neformaliojo vaikų švietimo (taip pat formalųjį<text:s/></text:span><text:soft-page-break/><text:span text:style-name="T90">švietimą papildančio ugdymo) programas (toliau – neformaliojo vaikų švietimo programa), bendrojo ugdymo</text:span><text:span text:style-name="T91"><text:s/>programas ir formaliojo profesinio mokymo programas.<text:s/></text:span></text:p>
      <text:p text:style-name="P92"><text:span text:style-name="T93">3</text:span><text:span text:style-name="T94">. Užsienio valstybių ir tarptautinių organizacijų neformaliojo suaugusiųjų švietimo programos vykdomos vadovaujantis Lietuvos Respublikos neformaliojo suaugusiųjų švietimo ir tęstinio mokymosi įst</text:span><text:span text:style-name="T95">atymu. Sutikimas vykdyti šias programas neišduodamas.</text:span></text:p>
      <text:p text:style-name="P96"><text:span text:style-name="T97">4</text:span><text:span text:style-name="T98">. Apraše vartojamos sąvokos apibrėžtos Lietuvos Respublikos švietimo įstatyme, Lietuvos Respublikos viešojo administravimo įstatyme ir Lietuvos Respublikos profesinio mokymo įstatyme.<text:s/></text:span></text:p>
      <text:p text:style-name="P99"/>
      <text:p text:style-name="P100"><text:span text:style-name="T101">II</text:span><text:span text:style-name="T102"><text:s/>SK</text:span><text:span text:style-name="T103">YRIUS</text:span></text:p>
      <text:p text:style-name="P104"><text:span text:style-name="T105">SUTIKIMO IŠDAVIMAS, PAPILDYMAS IR PATIKSLINIMAS</text:span></text:p>
      <text:p text:style-name="P106"/>
      <text:p text:style-name="P107"><text:span text:style-name="T108">5</text:span><text:span text:style-name="T109">. Sutikimas vykdyti užsienio valstybių ir tarptautinių organizacijų bendrojo ugdymo programas gali būti išduodamas mokykloms. Sutikimas vykdyti užsienio valstybių ir tarptautinių organizacijų</text:span><text:span text:style-name="T110"><text:s/></text:span><text:span text:style-name="T111">form</text:span><text:span text:style-name="T112">aliojo profesinio mokymo ar neformaliojo vaikų švietimo programas gali būti išduodamas visiems švietimo teikėjams.</text:span></text:p>
      <text:p text:style-name="P113"><text:span text:style-name="T114">6</text:span><text:span text:style-name="T115">. Pareiškėjas, siekiantis gauti sutikimą vykdyti užsienio valstybės ar tarptautinės organizacijos švietimo programą (-as), Lietuvos Resp</text:span><text:span text:style-name="T116">ublikos švietimo, mokslo ir sporto</text:span><text:span text:style-name="T117"><text:s/></text:span><text:span text:style-name="T118">ministerijai pateikia:</text:span></text:p>
      <text:p text:style-name="P119"><text:span text:style-name="T120">6.1</text:span><text:span text:style-name="T121">. prašymą (lietuvių kalba) išduoti sutikimą, kuriame nurodomas švietimo teikėjo pavadinimas,</text:span><text:span text:style-name="T122"><text:s/></text:span><text:span text:style-name="T123">kodas, buveinės adresas; jeigu ugdymo (mokymo) vieta nesutampa su buveinės adresu, nurodomas ir ugdy</text:span><text:span text:style-name="T124">mo (mokymo) vietos adresas; laisvasis mokytojas nurodo vardą ir pavardę, gyvenamosios vietos adresą, ugdymo (mokymo) vietos adresą;</text:span></text:p>
      <text:p text:style-name="P125"><text:span text:style-name="T126">6.2</text:span><text:span text:style-name="T127">.<text:s/></text:span><text:span text:style-name="T128">užsienio valstybės ar tarptautinės organizacijos švietimo programos (-ų) aprašą (-us)<text:s/></text:span><text:span text:style-name="T129">atitinkama užsienio kalba ir<text:s/></text:span><text:span text:style-name="T130">lietuvių kalba, kuriame (-iuose) nurodoma: programos pavadinimas,<text:s/></text:span><text:soft-page-break/><text:span text:style-name="T131">švietimo teikėjo pavadinimas ir kodas (laisvasis mokytojas nurodo vardą, pavardę, kvalifikaciją), mokinių amžius, mokymosi trukmė (metai), mokymosi formos ir mokymo proceso organizavimo būda</text:span><text:span text:style-name="T132">i, programos (-ų) tikslas ir uždaviniai, ugdomos kompetencijos ir (ar) įgyjama kvalifikacija, turinys, metodai ir priemonės, mokinių mokymosi pasiekimų ir pažangos vertinimo sistema; informacija apie mokymosi pasiekimus / kvalifikaciją įteisinančius</text:span><text:span text:style-name="T133"><text:s/></text:span><text:span text:style-name="T134">dokume</text:span><text:span text:style-name="T135">ntus;</text:span></text:p>
      <text:p text:style-name="P136"><text:span text:style-name="T137">6.3</text:span><text:span text:style-name="T138">. dokumentus, patvirtinančius, kad valdomos mokymo patalpos atitinka higienos normas ir apsirūpinta reikiamais materialiaisiais ištekliais.</text:span></text:p>
      <text:p text:style-name="P139"><text:span text:style-name="T140">7</text:span><text:span text:style-name="T141">. Pareiškėjas, siekiantis</text:span><text:span text:style-name="T142"><text:s/></text:span><text:span text:style-name="T143">gauti sutikimą vykdyti užsienio valstybės ar tarptautinės<text:s/></text:span><text:span text:style-name="T144">organizacijos bendrojo ugdymo programą (-as), Švietimo, mokslo ir sporto ministerijai papildomai pateikia:</text:span></text:p>
      <text:p text:style-name="P145"><text:span text:style-name="T146">7.1</text:span><text:span text:style-name="T147">. užsienio valstybės ar tarptautinės organizacijos kompetentingos institucijos raštą, patvirtinantį, kad bendrasis ugdymas bus vykdomas pagal at</text:span><text:span text:style-name="T148">itinkamos užsienio valstybės ar tarptautinės organizacijos pripažįstamą bendrojo ugdymo programą ir standartus, pagal juos įgytas išsilavinimas bus pripažįstamas toje valstybėje ar (ir) tarptautiniu mastu, bus išduodami tos valstybės ar tarptautinės organi</text:span><text:span text:style-name="T149">zacijos mokymosi pasiekimus įteisinantys dokumentai, ir informuojantį, kokia užsienio valstybės ar tarptautinės organizacijos institucija prižiūrės ugdymo kokybę;</text:span></text:p>
      <text:p text:style-name="P150"><text:span text:style-name="T151">7.2</text:span><text:span text:style-name="T152">. užsienio valstybės ar tarptautinės organizacijos bendrojo ugdymo programos vykdymo p</text:span><text:span text:style-name="T153">laną, kuriame numatytas valstybinės kalbos mokymas.</text:span></text:p>
      <text:p text:style-name="P154"><text:span text:style-name="T155">8</text:span><text:span text:style-name="T156">. Pareiškėjas, siekiantis gauti sutikimą vykdyti užsienio valstybės ar tarptautinės organizacijos formaliojo profesinio mokymo programą (-as), Švietimo</text:span><text:span text:style-name="T157">,</text:span><text:span text:style-name="T158"><text:s/>mokslo ir sporto</text:span><text:span text:style-name="T159"><text:s/></text:span><text:span text:style-name="T160">ministerijai papildomai<text:s/></text:span><text:span text:style-name="T161">pateikia užsienio valstybės ar tarptautinės organizacijos kompetentingos institucijos raštą, patvirtinantį, kad formaliojo profesinio mokymo programos akredituotos tos valstybės ar tarptautinės organizacijos nustatyta tvarka ir (ar) švietimo teikėjui išduo</text:span><text:span text:style-name="T162">tas leidimas vykdyti profesinį mokymą</text:span><text:span text:style-name="T163">;</text:span><text:span text:style-name="T164">,</text:span><text:span text:style-name="T165"><text:s/>pagal prašyme nurodytas užsienio valstybės ar tarptautinės<text:s/></text:span><text:soft-page-break/><text:span text:style-name="T166">organizacijos mokymo programas įgyta kvalifikacija bus pripažįstama toje valstybėje ar (ir) tarptautiniu mastu, bus išduodami tos valstybės ar tarptautinės o</text:span><text:span text:style-name="T167">rganizacijos mokymosi pasiekimus įteisinantys dokumentai, ir informuojantį, kokia užsienio valstybės ar tarptautinės organizacijos institucija prižiūrės mokymo kokybę.</text:span></text:p>
      <text:p text:style-name="P168"><text:span text:style-name="T169">9</text:span><text:span text:style-name="T170">. Dokumentai sutikimui gauti (patikslinti) teikiami tiesiogiai Švietimo, mokslo ir<text:s/></text:span><text:span text:style-name="T171">sporto ministerijai arba siunčiami elektroninėmis priemonėmis per Paslaugų ir gaminių kontaktinį centrą (toliau – kontaktinis centras) Paslaugų ir gaminių kontaktinio centro veiklos ir bendradarbiavimo su Lietuvos Respublikos kompetentingomis institucijomi</text:span><text:span text:style-name="T172">s tvarkos aprašo, patvirtinto Lietuvos Respublikos Vyriausybės 2010 m. gruodžio 1 d. nutarimu Nr. 1702 „Dėl Paslaugų ir gaminių kontaktinio centro veiklos ir bendradarbiavimo su Lietuvos Respublikos kompetentingomis institucijomis tvarkos aprašo ir Statybo</text:span><text:span text:style-name="T173">s srities gaminių kontaktinio centro bendradarbiavimo su valstybės institucijomis, pagal Vyriausybės priskirtą kompetenciją nustatančiomis esminius statinių reikalavimus ir statinių techninius parametrus pagal statinių ar statybos produktų charakteristikų<text:s/></text:span><text:span text:style-name="T174">lygius ir klases, tvarkos aprašo patvirtinimo“, nustatyta tvarka.<text:s/></text:span></text:p>
      <text:p text:style-name="P175"><text:span text:style-name="T176">10</text:span><text:span text:style-name="T177">. Nustačiusi, kad prašymas išduoti sutikimą įformintas tinkamai ir visi reikiami dokumentai ir informacija pateikti, Švietimo, mokslo ir sporto ministerija per 5 darbo dienas nuo šių<text:s/></text:span><text:span text:style-name="T178">dokumentų gavimo išsiunčia pareiškėjui patvirtinimą, kad dokumentai gauti. Šiame patvirtinime nurodoma: terminas, per kurį dokumentai bus išnagrinėti; galimos teisių gynimo priemonės, kuriomis galima naudotis, jeigu kiltų ginčas.</text:span></text:p>
      <text:p text:style-name="P179"><text:span text:style-name="T180">11</text:span><text:span text:style-name="T181">. Nustačiusi, kad pa</text:span><text:span text:style-name="T182">teikti ne visi reikiami dokumentai, pateikti dokumentai netinkamai įforminti, dokumentuose yra klaidingų ir (ar) netikslių duomenų, Švietimo, mokslo ir sporto ministerija per 5 darbo dienas nuo dokumentų gavimo apie tai raštu praneša siekiančiajam gauti (p</text:span><text:span text:style-name="T183">apildyti, patikslinti) sutikimą ir nustato 30 dienų terminą patikslintiems dokumentams pateikti ir (ar) trūkumams pašalinti. Šis terminas skaičiuojamas nuo tos dienos, kai asmuo gauną minėtą raštą.</text:span></text:p>
      <text:p text:style-name="P184"><text:span text:style-name="T185">12</text:span><text:span text:style-name="T186">. Švietimo, mokslo ir sporto ministerija pateiktus d</text:span><text:span text:style-name="T187">okumentus įvertina per 30 dienų nuo visų tinkamai įformintų dokumentų ir visos informacijos, reikalingos sprendimui priimti pateikimo. Atsižvelgdamas į vertinimo rezultatus, švietimo, mokslo ir sporto ministras prima sprendimą dėl sutikimo išdavimo.<text:s/></text:span><text:span text:style-name="T188">Sutiki</text:span><text:span text:style-name="T189">mas įforminamas švietimo, mokslo ir sporto ministro įsakymu.</text:span><text:span text:style-name="T190"><text:s/>Švietimo, mokslo ir sporto ministro įsakyme dėl sutikimo išdavimo nurodoma: švietimo teikėjo pavadinimas, kodas (laisvojo mokytojo – vardas, pavardė), buveinės adresas, ugdymo (mokymo) vietos adr</text:span><text:span text:style-name="T191">esas, švietimo programos pavadinimas.</text:span><text:span text:style-name="T192"><text:s/></text:span></text:p>
      <text:p text:style-name="P193"><text:span text:style-name="T194">13</text:span><text:span text:style-name="T195">. Sutikimo turėtojas, norėdamas veiklą išplėsti naujomis užsienio valstybės ar tarptautinės organizacijos švietimo programomis, Švietimo, mokslo ir sporto ministerijai teikia atitinkamai Aprašo 6–8 punktuose nur</text:span><text:span text:style-name="T196">odytus dokumentus. Dokumentai išnagrinėjami vadovaujantis Aprašo 9–12 punktais.</text:span></text:p>
      <text:p text:style-name="P197"><text:span text:style-name="T198">14</text:span><text:span text:style-name="T199">. Sutikimo turėtojas, pakeitęs pavadinimą, buveinės adresą ar ugdymo (mokymo) vietos adresą, kodą, o laisvasis mokytojas – vardą, pavardę, gyvenamosios vietos adresą ar ugdymo (mokymo) vietos adresą, per 10 darbo dienų nuo šių duomenų pakeitimo turi tiesio</text:span><text:span text:style-name="T200">giai ar elektroninėmis priemonėmis per kontaktinį centrą pateikti Švietimo, mokslo ir<text:s/></text:span><text:span text:style-name="T201">sporto ministerijai motyvuotą prašymą patikslinti išduotą sutikimą, nurodydamas pasikeitusius</text:span><text:span text:style-name="T202"><text:s/>duomenis.<text:s/></text:span></text:p>
      <text:p text:style-name="P203"><text:span text:style-name="T204">15</text:span><text:span text:style-name="T205">. Sutikimo turėtojas, nusprendęs nevykdyti konkrečių užsien</text:span><text:span text:style-name="T206">io valstybės ar tarptautinės organizacijos švietimo programų, teikia Švietimo, mokslo ir sporto ministerijai prašymą patikslinti sutikimą.<text:s/></text:span></text:p>
      <text:p text:style-name="P207"><text:span text:style-name="T208">16</text:span><text:span text:style-name="T209">. Švietimo, mokslo ir sporto ministerija per 10 darbo dienų nuo prašymo papildyti, patikslinti sutikimą gavimo</text:span><text:span text:style-name="T210"><text:s/>patikslina sutikimą arba sutikimo turėtojui pateikia rašytinį motyvuotą atsisakymą jį patikslinti. Švietimo, mokslo ir sporto ministerija gali paprašyti papildomos informacijos, susijusios su pateiktais dokumentais ir duomenimis.</text:span></text:p>
      <text:p text:style-name="P211"/>
      <text:p text:style-name="P212"><text:span text:style-name="T213">III</text:span><text:span text:style-name="T214"><text:s/>SKYRIUS</text:span></text:p>
      <text:p text:style-name="P215"><text:span text:style-name="T216">ATSISA</text:span><text:span text:style-name="T217">KYMAS IŠDUOTI SUTIKIMĄ</text:span></text:p>
      <text:p text:style-name="P218"/>
      <text:p text:style-name="P219"><text:span text:style-name="T220">17</text:span><text:span text:style-name="T221">. Sutikimą atsisakoma išduoti, jeigu:</text:span></text:p>
      <text:p text:style-name="P222"><text:span text:style-name="T223">17.1</text:span><text:span text:style-name="T224">. siekiantis vykdyti užsienio valstybės ar tarptautinės organizacijos švietimo programą pareiškėjas ar užsienio valstybės ar tarptautinės organizacijos švietimo programa ar pateikti<text:s/></text:span><text:span text:style-name="T225">dokumentai neatitinka Apraše nustatytų reikalavimų;</text:span></text:p>
      <text:p text:style-name="P226"><text:span text:style-name="T227">17.2</text:span><text:span text:style-name="T228">. užsienio valstybės ar tarptautinės organizacijos švietimo programa prieštarauja Lietuvos Respublikos švietimo įstatyme nustatytiems švietimo tikslams, Lietuvos Respublikos nacionalinio saugumo p</text:span><text:span text:style-name="T229">agrindų įstatymui, viešajai tvarkai ar gerai moralei;</text:span></text:p>
      <text:p text:style-name="P230"><text:span text:style-name="T231">17.3</text:span><text:span text:style-name="T232">.</text:span><text:span text:style-name="T233"><text:s/>švietimo teikėjas teisės aktų nustatyta tvarka nevaldo mokymo patalpų</text:span><text:span text:style-name="T234"><text:s/>arba valdomos mokymo patalpos neatitinka higienos normų</text:span><text:span text:style-name="T235"><text:s/>ir nėra aprūpintos reikiamais materialiaisiais ištekliais.</text:span></text:p>
      <text:p text:style-name="P236"><text:span text:style-name="T237">18</text:span><text:span text:style-name="T238">. Švietimo, mokslo ir sporto ministro atsisakymas išduoti sutikimą pateikiamas raštu. Pareiškėjas turi teisę švietimo, mokslo ir sporto ministro sprendimą apskųsti įstatymų nustatyta tvarka.</text:span></text:p>
      <text:p text:style-name="P239"/>
      <text:p text:style-name="P240"><text:span text:style-name="T241">IV</text:span><text:span text:style-name="T242"><text:s/>SKYRIUS</text:span></text:p>
      <text:p text:style-name="P243"><text:span text:style-name="T244">SUTIKIMO GALIOJIMO SUSTABDYMAS, GALIOJIMO SUST</text:span><text:span text:style-name="T245">ABDYMO PANAIKINIMAS IR GALIOJIMO PANAIKINIMAS</text:span></text:p>
      <text:p text:style-name="P246"/>
      <text:p text:style-name="P247"><text:span text:style-name="T248">19</text:span><text:span text:style-name="T249">. Paaiškėjus, kad sutikimo turėtojas nevykdo Aprašo 26 punkte nustatytų pareigų, švietimo, mokslo ir sporto ministras gali priimti sprendimą sustabdyti sutikimo vykdyti vieną, kelias ar visas užsienio va</text:span><text:span text:style-name="T250">lstybės ar tarptautinės organizacijos švietimo programas galiojimą. Sutikimo galiojimo sustabdymo metu sutikimo turėtojas gali vykdyti užsienio valstybės ar tarptautinės organizacijos<text:s/></text:span><text:soft-page-break/><text:span text:style-name="T251">švietimo programas, tačiau neleidžiama priimti naujų asmenų mokytis paga</text:span><text:span text:style-name="T252">l užsienio valstybės ar tarptautinės organizacijos programas dėl kurių sustabdytas sutikimo galiojimas. <text:s/></text:span></text:p>
      <text:p text:style-name="P253"><text:span text:style-name="T254">20</text:span><text:span text:style-name="T255">. Švietimo, mokslo ir sporto ministerija per 5 darbo dienas nuo švietimo, mokslo ir sporto ministro įsakymo dėl sutikimo galiojimo sustabdymo įs</text:span><text:span text:style-name="T256">igaliojimo raštu praneša apie tai sutikimo turėtojui ir nurodo 30 dienų terminą nustatytiems pažeidimams ištaisyti. Terminas skaičiuojamas nuo pranešimo įteikimo pagal pašto žymą dienos.<text:s/></text:span></text:p>
      <text:p text:style-name="P257"><text:span text:style-name="T258">21</text:span><text:span text:style-name="T259">. Per nustatytą terminą pašalinęs pažeidimus, sutikimo turėtojas kreipiasi elektroninėmis priemonėmis per kontaktinį centrą arba tiesiogiai į Švietimo, mokslo ir sporto <text:s/>ministeriją su prašymu panaikinti sutikimo galiojimo sustabdymą ir pateikia dokumentus</text:span><text:span text:style-name="T260">, patvirtinančius, kad pažeidimai pašalinti. Jeigu nustatoma, kad pažeidimai pašalinti, švietimo, mokslo ir sporto ministras įsakymu sutikimo galiojimo sustabdymą panaikina per 5 darbo dienas nuo prašymo panaikinti galiojimo sustabdymą ir dokumentų, patvir</text:span><text:span text:style-name="T261">tinančių, kad pažeidimai pašalinti, pateikimo.</text:span></text:p>
      <text:p text:style-name="P262"><text:span text:style-name="T263">22</text:span><text:span text:style-name="T264">. Jeigu pateiktų dokumentų nepakanka nustatyti, kad pažeidimai pašalinti, švietimo, mokslo ir sporto ministro įsakymu pažeidimų ištaisymo terminas gali būti pratęsiamas dar 30 dienų. Paaiškėjus, kad paže</text:span><text:span text:style-name="T265">idimai nepašalinti ir nustatytas pažeidimų pašalinimo terminas pasibaigęs, per 5 darbo dienas švietimo, mokslo ir sporto ministras įsakymu sutikimo galiojimą panaikina.</text:span><text:span text:style-name="T266"><text:s/></text:span></text:p>
      <text:p text:style-name="P267"><text:span text:style-name="T268">23</text:span><text:span text:style-name="T269">. Švietimo, mokslo ir sporto ministras priima sprendimą panaikinti sutikimo gali</text:span><text:span text:style-name="T270">ojimą, jeigu:<text:s/></text:span></text:p>
      <text:p text:style-name="P271"><text:span text:style-name="T272">23.1</text:span><text:span text:style-name="T273">. gaunamas sutikimo turėtojo prašymas (prašymas teikiamas elektroninėmis priemonėmis per kontaktinį centrą arba tiesiogiai Švietimo, mokslo ir sporto ministerijai);</text:span></text:p>
      <text:p text:style-name="P274"><text:span text:style-name="T275">23.2</text:span><text:span text:style-name="T276">. sutikimo turėtojas – juridinis asmuo – pasibaigia, išskyrus<text:s/></text:span><text:span text:style-name="T277">reorganizavimą;<text:s/></text:span></text:p>
      <text:p text:style-name="P278"><text:span text:style-name="T279">23.3</text:span><text:span text:style-name="T280">. sutikimo turėtojas – fizinis asmuo – miršta;</text:span></text:p>
      <text:p text:style-name="P281"><text:span text:style-name="T282">23.4</text:span><text:span text:style-name="T283">. paaiškėja, kad sutikimo turėtojas sutikimui gauti pateiktuose dokumentuose nurodė klaidingus duomenis;<text:s/></text:span></text:p>
      <text:p text:style-name="P284"><text:span text:style-name="T285">23.5</text:span><text:span text:style-name="T286">. užsienio valstybės ar tarptautinės organizacijos švietimo pr</text:span><text:span text:style-name="T287">ograma, jeigu tai numatyta toje valstybėje, neakredituojama ar sutikimo turėtojas prarado teisę vykdyti užsienio valstybės ar tarptautinės organizacijos švietimo programą;</text:span></text:p>
      <text:p text:style-name="P288"><text:span text:style-name="T289">23.6</text:span><text:span text:style-name="T290">. sutikimo turėtojas, kuriam sutikimo galiojimas sustabdytas, per nustatytą<text:s/></text:span><text:span text:style-name="T291">terminą nepašalina pažeidimų.<text:s/></text:span></text:p>
      <text:p text:style-name="P292"><text:span text:style-name="T293">24</text:span><text:span text:style-name="T294">. Panaikinus sutikimą, prarandama teisė vykdyti atitinkamą užsienio valstybės ar tarptautinės organizacijos švietimo programą.<text:s/></text:span></text:p>
      <text:p text:style-name="P295"/>
      <text:p text:style-name="P296"><text:span text:style-name="T297">V</text:span><text:span text:style-name="T298"><text:s/>SKYRIUS</text:span></text:p>
      <text:p text:style-name="P299"><text:span text:style-name="T300">SUTIKIMO TURĖTOJo TEISĖS IR PAREIGOS</text:span></text:p>
      <text:p text:style-name="P301"/>
      <text:p text:style-name="P302"><text:span text:style-name="T303">25</text:span><text:span text:style-name="T304">. Sutikimo turėtojas turi te</text:span><text:span text:style-name="T305">isę:</text:span></text:p>
      <text:p text:style-name="P306"><text:span text:style-name="T307">25.1</text:span><text:span text:style-name="T308">. vykdyti sutikime nurodytą užsienio valstybės ar tarptautinės organizacijos švietimo programą nurodytais ugdymo vietų adresais;</text:span></text:p>
      <text:p text:style-name="P309"><text:span text:style-name="T310">25.2</text:span><text:span text:style-name="T311">. reikalauti paaiškinti, kodėl atsisakoma sutikimą papildyti, patikslinti arba stabdomas ar panaikinamas jo<text:s/></text:span><text:span text:style-name="T312">galiojimas;</text:span></text:p>
      <text:p text:style-name="P313"><text:span text:style-name="T314">25.3</text:span><text:span text:style-name="T315">. apskųsti švietimo, mokslo ir sporto ministro sprendimus dėl sutikimo išdavimo, galiojimo sustabdymo, galiojimo panaikinimo įstatymų nustatyta tvarka.</text:span></text:p>
      <text:p text:style-name="P316"><text:span text:style-name="T317">26</text:span><text:span text:style-name="T318">. Sutikimo turėtojas, vykdydamas sutikime nurodytą užsienio valstybės ar<text:s/></text:span><text:span text:style-name="T319">tarptautinės organizacijos švietimo programą, privalo:</text:span></text:p>
      <text:p text:style-name="P320"><text:span text:style-name="T321">26.1</text:span><text:span text:style-name="T322">. vykdydamas užsienio valstybės ar tarptautinės organizacijos bendrojo ugdymo programas, – užtikrinti valstybinės kalbos mokėjimą pagal švietimo, mokslo ir sporto ministro patvirtintas bendrąsias</text:span><text:span text:style-name="T323"><text:s/>programas;</text:span></text:p>
      <text:p text:style-name="P324"><text:span text:style-name="T325">26.2</text:span><text:span text:style-name="T326">. užtikrinti mokytojų ir švietimo pagalbos specialistų turimo išsilavinimo ir kvalifikacijos atitiktį užsienio valstybės ar tarptautinės organizacijos švietimo programoje nustatytiems reikalavimams;</text:span></text:p>
      <text:p text:style-name="P327"><text:span text:style-name="T328">26.3</text:span><text:span text:style-name="T329">. laikytis Lietuvos Respublik</text:span><text:span text:style-name="T330">os švietimo įstatymo ir kitų teisės aktų reikalavimų;</text:span></text:p>
      <text:p text:style-name="P331"><text:span text:style-name="T332">26.4</text:span><text:span text:style-name="T333">. priežiūrą atliekančios institucijos prašymu teikti dokumentus ir duomenis, susijusius su užsienio valstybės ar tarptautinės organizacijos švietimo programos vykdymu, ir leisti juos tikrinti;</text:span></text:p>
      <text:p text:style-name="P334"><text:span text:style-name="T335">26.5</text:span><text:span text:style-name="T336">. skelbiamoje informacijoje</text:span><text:span text:style-name="T337"><text:s/></text:span><text:span text:style-name="T338">apie teikiamas švietimo paslaugas nurodyti sutikimo numerį, išdavimo datą ir informaciją, kad išsilavinimas, įgytas pagal atitinkamą užsienio valstybės ar<text:s/></text:span><text:span text:style-name="T339">tarptautinės organizacijos švietimo programą, pripažįstamas Lietuv</text:span><text:span text:style-name="T340">os Respublikos</text:span><text:span text:style-name="T341"><text:s/>tarptautinių sutarčių, įstatymų ir Lietuvos Respublikos Vyriausybės nustatyta tvarka.</text:span></text:p>
      <text:p text:style-name="P342"><text:span text:style-name="T343">27</text:span><text:span text:style-name="T344">. Sutikimo turėtojas neturi teisės įgalioti kitų asmenų verstis sutikime nurodyta veikla arba perduoti jiems šią teisę pagal sutartį.<text:s/></text:span></text:p>
      <text:p text:style-name="P345"/>
      <text:p text:style-name="P346"><text:span text:style-name="T347">VI</text:span><text:span text:style-name="T348"><text:s/>SKYRIUS</text:span></text:p>
      <text:p text:style-name="P349"><text:span text:style-name="T350">BAIGIAMOSIOS NUOSTATOS</text:span></text:p>
      <text:p text:style-name="P351"/>
      <text:p text:style-name="P352"><text:span text:style-name="T353">28</text:span><text:span text:style-name="T354">. Užsienio valstybių ir tarptautinių organizacijų švietimo programų vykdymo sąlygų laikymosi priežiūrą atlieka Švietimo, mokslo ir sporto ministerija.</text:span></text:p>
      <text:p text:style-name="P355"><text:span text:style-name="T356">29</text:span><text:span text:style-name="T357">.<text:s/></text:span><text:span text:style-name="T358">Informacija apie sutikimo išdavimą, papildymą, patikslinim</text:span><text:span text:style-name="T359">ą, galiojimo sustabdymą,</text:span><text:span text:style-name="T360"><text:s/>galiojimo sustabdymo panaikinimą arba galiojimo panaikinimą skelbiama Švietimo, mokslo ir sporto ministerijos interneto svetainėje.<text:s/></text:span></text:p>
      <text:p text:style-name="P361"/>
      <text:p text:style-name="P362"><text:span text:style-name="T363">––––––––––––––––––––</text:span></text:p>
      <text:p text:style-name="P364"/>
      <text:p text:style-name="P365"/>
      <text:p text:style-name="P366"><text:span text:style-name="T367">Pakeitimai:</text:span></text:p>
      <text:p text:style-name="P368"/>
      <text:p text:style-name="P369"><text:span text:style-name="T370">1.</text:span></text:p>
      <text:p text:style-name="P371"><text:span text:style-name="T372">Lietuvos Respublikos Vyriausybė, Nutarimas</text:span></text:p>
      <text:p text:style-name="P373"><text:span text:style-name="T374">Nr.<text:s/></text:span><text:a xlink:href="https://www.e-tar.lt/portal/legalAct.html?documentId=TAR.C967F577E947" office:target-frame-name="_top" xlink:show="replace"><text:span text:style-name="T375">785</text:span></text:a><text:span text:style-name="T376">, 2013-08-28, Žin., 2013, Nr. 93-4653 (2013-09-04), i. k. 1131100NUTA00000785</text:span></text:p>
      <text:p text:style-name="P377"><text:span text:style-name="T378">Dėl Lietuvos Respublikos Vyriausybės 2012 m. birželio 6 d. nutarimo Nr. 649 "Dėl Sutikimo vykdy</text:span><text:span text:style-name="T379">ti užsienio valstybių ir tarptautinių organizacijų švietimo programas (išskyrus aukštojo mokslo studijų programas) išdavimo, galiojimo sustabdymo ir galiojimo panaikinimo tvarkos aprašo patvirtinimo" pakeitimo</text:span></text:p>
      <text:p text:style-name="P380"/>
      <text:p text:style-name="P381"><text:span text:style-name="T382">2.</text:span></text:p>
      <text:p text:style-name="P383"><text:span text:style-name="T384">Lietuvos Respublikos Vyriausybė, Nutarimas</text:span></text:p>
      <text:p text:style-name="P385"><text:span text:style-name="T386">Nr.<text:s/></text:span><text:a xlink:href="https://www.e-tar.lt/portal/legalAct.html?documentId=1315dad0ed8711eca1d4e3c2a811665d" office:target-frame-name="_top" xlink:show="replace"><text:span text:style-name="T387">629</text:span></text:a><text:span text:style-name="T388">, 2022-06-15, paskelbta TAR 2022-06-16, i. k. 2022-12968</text:span></text:p>
      <text:p text:style-name="P389"><text:span text:style-name="T390">Dėl Lietuvos Respublikos Vyriausybės 2012 m. birželio 6 d. nutarimo Nr. 649 „Dėl Sutikimo vyk</text:span><text:span text:style-name="T391">dyti užsienio valstybių ir tarptautinių organizacijų švietimo programas (išskyrus aukštojo mokslo studijų programas) išdavimo, galiojimo sustabdymo ir galiojimo panaikinimo tvarkos aprašo patvirtinimo“ pakeitimo</text:span></text:p>
      <text:p text:style-name="P392"/>
      <text:p text:style-name="P3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25in"/>
          <style:tab-stop style:type="right" style:position="6.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3.25in"/>
          <style:tab-stop style:type="right" style:position="6.5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draw:frame draw:style-name="F48" text:anchor-type="paragraph" svg:y="0.0006in" draw:z-index="0"><draw:text-box fo:min-height="0in" fo:min-width="0in"><text:p text:style-name="P46"><text:span text:style-name="T49"><text:page-number text:fixed="false">5</text:page-number></text:span></text:p></draw:text-box></draw:frame></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SUTIKIMO VYKDYTI UŽSIENIO VALSTYBIŲ IR TARPTAUTINIŲ ORGANIZACIJŲ ŠVIETIMO PROGRAMAS (IŠSKYRUS AUKŠTOJO MOKSLO STUDIJŲ PROGRAMAS) IŠDAVIMO, GALIOJIMO SUSTABDYMO IR GALIOJIMO PANAIKINIMO TVARKOS APRAŠO PATVIRTINIMO</dc:title>
    <meta:initial-creator>lrvk</meta:initial-creator>
    <dc:creator>adlibuser</dc:creator>
    <meta:creation-date>2022-06-17T05:35:00Z</meta:creation-date>
    <dc:date>2022-06-17T05:35:00Z</dc:date>
    <meta:print-date>2012-05-31T11:16:00Z</meta:print-date>
    <meta:template xlink:href="Normal.dotm" xlink:type="simple"/>
    <meta:editing-cycles>2</meta:editing-cycles>
    <meta:editing-duration>PT0S</meta:editing-duration>
    <meta:document-statistic meta:page-count="12" meta:paragraph-count="286" meta:word-count="2227" meta:character-count="17196" meta:row-count="462" meta:non-whitespace-character-count="15255"/>
  </office:meta>
</office:document-meta>
</file>