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style:font-size-complex="11pt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 style:font-size-complex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P14" style:parent-style-name="DokAntraste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" style:parent-style-name="DataNrVilnius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fo:language="lt" fo:country="L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46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S2" style:family="section">
      <style:section-properties fo:margin-left="0in" fo:margin-right="0in" style:writing-mode="lr-tb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language="lt" fo:country="LT"/>
    </style:style>
    <style:style style:name="P6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66" style:parent-style-name="PlainText" style:family="paragraph"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style:font-name-complex="Times New Roman"/>
    </style:style>
    <style:style style:name="T73" style:parent-style-name="Hyperlink" style:family="text">
      <style:text-properties style:font-name="Times New Roman" style:font-name-asian="MS Mincho" style:font-name-complex="Times New Roman"/>
    </style:style>
    <style:style style:name="T74" style:parent-style-name="DefaultParagraphFont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Normal" style:family="paragraph"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77" style:parent-style-name="Normal" style:family="paragraph"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asian="MS Mincho" style:font-name-complex="Times New Roman"/>
    </style:style>
    <style:style style:name="T83" style:parent-style-name="Hyperlink" style:family="text">
      <style:text-properties style:font-name="Times New Roman" style:font-name-asian="MS Mincho" style:font-name-complex="Times New Roman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6" style:parent-style-name="PlainText" style:family="paragraph">
      <style:text-properties style:font-name="Times New Roman" style:font-name-asian="MS Mincho" style:font-name-complex="Times New Roman"/>
    </style:style>
    <style:style style:name="P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size="10pt" style:font-size-asian="10pt" fo:language="lt" fo:country="LT"/>
    </style:style>
    <style:style style:name="T91" style:parent-style-name="Hyperlink" style:family="text">
      <style:text-properties style:font-name="Times New Roman" fo:font-size="10pt" style:font-size-asian="10pt" fo:language="lt" fo:country="LT"/>
    </style:style>
    <style:style style:name="T92" style:parent-style-name="DefaultParagraphFont" style:family="text"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3, Nr.<text:s/></text:span><text:a xlink:href="http://www3.lrs.lt/cgi-bin/preps2?a=215173&amp;b=" office:target-frame-name="_top" xlink:show="replace"><text:span text:style-name="T5">70-3171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PAVEDIMO LIETUVOS RESPUBLIKOS VALSTYBĖS KONTROLEI ATLIKTI LIETUVOS RESPUBLIKOJE GAUNAMOS EUROPOS SĄJUNGOS STRUKTŪRINĖS PARAMOS AUDITUS</text:span></text:p>
      <text:p text:style-name="P14">Nutarimo pavadinimas keistas:</text:p>
      <text:p text:style-name="P15"><text:span text:style-name="T16">Nr.<text:s/></text:span><text:a xlink:href="http://www3.lrs.lt/cgi-bin/preps2?a=306285&amp;b=" office:target-frame-name="_top" xlink:show="replace"><text:span text:style-name="T17">X-1295</text:span></text:a><text:span text:style-name="T18">, 2007-10-11, Žin., 2007, Nr. 108-4402 (2007-10-20)</text:span></text:p>
      <text:p text:style-name="P19"><text:span text:style-name="T20">2003</text:span><text:span text:style-name="T21"><text:s/>m.<text:s/></text:span><text:span text:style-name="T22">liepos</text:span><text:span text:style-name="T23"><text:s/></text:span><text:span text:style-name="T24">1</text:span><text:span text:style-name="T25"><text:s/>d. Nr.<text:s/></text:span><text:span text:style-name="T26">IX-1667</text:span><text:span text:style-name="T27"><text:line-break/>Vilnius</text:span></text:p>
      <text:section text:name="Sect1" text:style-name="S1">
        <text:p text:style-name="P28">Nauja nutarimo redakcija :</text:p>
        <text:p text:style-name="P29"><text:span text:style-name="T30">Nr.<text:s/></text:span><text:a xlink:href="http://www3.lrs.lt/cgi-bin/preps2?a=306285&amp;b=" office:target-frame-name="_top" xlink:show="replace"><text:span text:style-name="T31">X-1295</text:span></text:a><text:span text:style-name="T32">, 2007-10-11, Žin., 2007, Nr. 108-4402 (2007-10-20)</text:span></text:p>
        <text:p text:style-name="P33"/>
        <text:p text:style-name="P34">1 straipsnis.</text:p>
        <text:p text:style-name="P35">Pavesti Lietuvos Respublikos valstybės kontrolei Europos Sąjungos teisės aktų nustatyta tvarka atlikti Lietuvos Respublikoje gaunamos Europos Sąjungos struktūrinės paramos auditus:</text:p>
        <text:p text:style-name="P36">1) atlikti baigiamąją audito deklaraciją dėl Sanglaudos fondo projektų rengiančios institucijos funkcijas pagal 2002 m. liepos 29 d. Europos Komisijos reglamentą (EB) Nr. 1386/2002, nustatantį išsamias Tarybos reglamento (EB) Nr. 1164/94 įgyvendinimo taisykles dėl Sanglaudos fondo paramos valdymo ir kontrolės sistemų bei finansinių koregavimų atlikimo tvarkos;</text:p>
        <text:p text:style-name="P37">2) atlikti baigiamąją audito deklaraciją dėl Europos Sąjungos struktūrinių fondų programų (BPD 1-ojo tikslo programos, EQUAL iniciatyvos ir INTERREG IIIA programos) rengiančios institucijos funkcijas pagal 2001 m. kovo 2 d. Europos Komisijos reglamentą (EB) Nr. 438/2001, nustatantį išsamias Tarybos reglamento (EB) Nr. 1260/1999 įgyvendinimo taisykles dėl struktūrinių fondų paramos valdymo ir kontrolės sistemų;</text:p>
        <text:p text:style-name="P38">3) atlikti veiksmų programų, įgyvendinančių Lietuvos 2007–2013 m. Europos Sąjungos struktūrinės paramos panaudojimo strategiją konvergencijos tikslui įgyvendinti, audito institucijos funkcijas pagal 2006 m. gruodžio 8 d. Europos Komisijos reglamentą (EB) Nr. 1828/2006, nustatantį Tarybos reglamento (EB) Nr. 1083/2006, nustatančio bendrąsias nuostatas dėl Europos regioninės plėtros fondo, Europos socialinio fondo ir Sanglaudos fondo, ir Europos Parlamento bei Tarybos reglamento (EB) Nr. 1080/2006 dėl Europos regioninės plėtros fondo, įgyvendinimo taisykles;</text:p>
        <text:p text:style-name="P39"><text:span text:style-name="T40">4) atlikti 2</text:span><text:span text:style-name="T41">014–2020 metų<text:s/></text:span><text:span text:style-name="T42">Europos Sąjungos<text:s/></text:span><text:span text:style-name="T43">struktūrinės paramos valdymo ir kontrolės sistemos institucijų atitikties jų paskyrimo kriterijams auditą ir<text:s/></text:span><text:span text:style-name="T44">2</text:span><text:span text:style-name="T45">014–2020 metų Europos Sąjungos struktūrinės paramos veiksmų programos audito institucijos funkcijas.</text:span></text:p>
        <text:p text:style-name="P46">Straipsnio pakeitimas:</text:p>
        <text:p text:style-name="P47"><text:span text:style-name="T48">Nr.<text:s/></text:span><text:a xlink:href="http://www3.lrs.lt/cgi-bin/preps2?a=329514&amp;b=" office:target-frame-name="_top" xlink:show="replace"><text:span text:style-name="T49">X-1763</text:span></text:a><text:span text:style-name="T50">, 2008-10-28, Žin., 2008, Nr. 126-4795 (2008-11-04)</text:span></text:p>
        <text:p text:style-name="P51"><text:span text:style-name="T52">Nr.<text:s/></text:span><text:a xlink:href="http://www3.lrs.lt/cgi-bin/preps2?a=460327&amp;b=" office:target-frame-name="_top" xlink:show="replace"><text:span text:style-name="T53">XII-592</text:span></text:a><text:span text:style-name="T54">, 2013-11-14, Žin., 2013, Nr. 120-6059 (2013-11-23)</text:span></text:p>
      </text:section>
      <text:section text:name="Sect2" text:style-name="S2">
        <text:p text:style-name="P55"/>
        <text:p text:style-name="P56"/>
        <text:p text:style-name="P57"/>
        <text:p text:style-name="P58"><text:span text:style-name="T59">LIETUVOS RESPUBLIKOS<text:s/></text:span></text:p>
        <text:p text:style-name="P60"><text:span text:style-name="T61">SEIMO PIRMININKAS</text:span><text:span text:style-name="T62"><text:tab/><text:s/></text:span><text:span text:style-name="T63">ARTŪRAS PAULAUSKAS</text:span><text:span text:style-name="T64"><text:s/></text:span></text:p>
        <text:p text:style-name="P65"/>
        <text:p text:style-name="P66"/>
        <text:p text:style-name="P67">Pakeitimai:</text:p>
        <text:p text:style-name="P68"/>
        <text:p text:style-name="P69">1.</text:p>
        <text:p text:style-name="P70">Lietuvos Respublikos Seimas, Nutarimas</text:p>
        <text:p text:style-name="P71"><text:span text:style-name="T72">Nr.<text:s/></text:span><text:a xlink:href="http://www3.lrs.lt/cgi-bin/preps2?a=306285&amp;b=" office:target-frame-name="_top" xlink:show="replace"><text:span text:style-name="T73">X-1295</text:span></text:a><text:span text:style-name="T74">, 2007-10-11, Žin., 2007, Nr. 108-4402 (2007-10-20)</text:span></text:p>
        <text:p text:style-name="P75">DĖL SEIMO NUTARIMO „DĖL PAVEDIMO LIETUVOS RESPUBLIKOS VALSTYBĖS KONTROLEI ATLIKTI EUROPOS SĄJUNGOS FINANSINĖS PARAMOS AUDITUS“ PAKEITIMO</text:p>
        <text:p text:style-name="P76">Nauja nutarimo redakcija<text:s/></text:p>
        <text:p text:style-name="P77">Keistas nutarimo pavadinimas</text:p>
        <text:p text:style-name="P78"/>
        <text:p text:style-name="P79">2.</text:p>
        <text:p text:style-name="P80">Lietuvos Respublikos Seimas, Nutarimas</text:p>
        <text:p text:style-name="P81"><text:span text:style-name="T82">Nr.<text:s/></text:span><text:a xlink:href="http://www3.lrs.lt/cgi-bin/preps2?a=329514&amp;b=" office:target-frame-name="_top" xlink:show="replace"><text:span text:style-name="T83">X-1763</text:span></text:a><text:span text:style-name="T84">, 2008-10-28, Žin., 2008, Nr. 126-4795 (2008-11-04)</text:span></text:p>
        <text:p text:style-name="P85">DĖL SEIMO NUTARIMO „DĖL PAVEDIMO LIETUVOS RESPUBLIKOS VALSTYBĖS KONTROLEI ATLIKTI LIETUVOS RESPUBLIKOJE GAUNAMOS EUROPOS SĄJUNGOS STRUKTŪRINĖS PARAMOS AUDITUS“ 1 STRAIPSNIO PAKEITIMO</text:p>
        <text:p text:style-name="P86"/>
        <text:p text:style-name="P87">3.</text:p>
        <text:p text:style-name="P88">Lietuvos Respublikos Seimas, Nutarimas</text:p>
        <text:p text:style-name="P89"><text:span text:style-name="T90">Nr.<text:s/></text:span><text:a xlink:href="http://www3.lrs.lt/cgi-bin/preps2?a=460327&amp;b=" office:target-frame-name="_top" xlink:show="replace"><text:span text:style-name="T91">XII-592</text:span></text:a><text:span text:style-name="T92">, 2013-11-14, Žin., 2013, Nr. 120-6059 (2013-11-23)</text:span></text:p>
        <text:p text:style-name="P93">DĖL LIETUVOS RESPUBLIKOS SEIMO NUTARIMO "DĖL PAVEDIMO LIETUVOS RESPUBLIKOS VALSTYBĖS KONTROLEI ATLIKTI LIETUVOS RESPUBLIKOJE GAUNAMOS EUROPOS SĄJUNGOS STRUKTŪRINĖS PARAMOS AUDITUS" 1 STRAIPSNIO PAPILDYMO</text:p>
        <text:p text:style-name="P94"/>
        <text:p text:style-name="P95">*** Pabaiga ***</text:p>
        <text:p text:style-name="P96"/>
        <text:p text:style-name="P97"/>
        <text:p text:style-name="P98">Redagavo Aušrinė Trapinskienė (2013-11-25)</text:p>
        <text:p text:style-name="P99"><text:s text:c="18"/>ausrine.trapinskiene@lrs.lt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Times New Roman"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18:00:00Z</meta:creation-date>
    <dc:date>2015-02-15T18:00:00Z</dc:date>
    <meta:print-date>2003-07-01T13:13:00Z</meta:print-date>
    <meta:template xlink:href="TA_CENTR" xlink:type="simple"/>
    <meta:editing-cycles>2</meta:editing-cycles>
    <meta:editing-duration>PT0S</meta:editing-duration>
    <meta:document-statistic meta:page-count="1" meta:paragraph-count="52" meta:word-count="499" meta:character-count="4071" meta:row-count="90" meta:non-whitespace-character-count="3624"/>
  </office:meta>
</office:document-meta>
</file>