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P15" style:parent-style-name="DokAntraste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" style:parent-style-name="PlainText" style:family="paragraph">
      <style:paragraph-properties fo:text-align="justify"/>
    </style:style>
    <style:style style:name="T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" style:parent-style-name="DataNrVilnius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fo:language="lt" fo:country="LT"/>
    </style:style>
    <style:style style:name="P30" style:parent-style-name="PlainText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S2" style:family="section">
      <style:section-properties fo:margin-left="0in" fo:margin-right="0in" style:writing-mode="lr-tb"/>
    </style:style>
    <style:style style:name="P4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46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47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language="lt" fo:country="LT"/>
    </style:style>
    <style:style style:name="P5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56" style:parent-style-name="PlainText" style:family="paragraph">
      <style:paragraph-properties fo:text-align="center"/>
      <style:text-properties style:font-name="Times New Roman" style:font-name-asian="MS Mincho"/>
    </style:style>
    <style:style style:name="P57" style:parent-style-name="PlainText" style:family="paragraph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Normal" style:family="paragraph"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asian="MS Mincho"/>
    </style:style>
    <style:style style:name="P78" style:parent-style-name="PlainText" style:family="paragraph">
      <style:text-properties style:font-name="Times New Roman" style:font-name-asian="MS Mincho"/>
    </style:style>
    <style:style style:name="P79" style:parent-style-name="PlainText" style:family="paragraph">
      <style:text-properties style:font-name="Times New Roman" style:font-name-asian="MS Mincho"/>
    </style:style>
    <style:style style:name="P80" style:parent-style-name="PlainText" style:family="paragraph">
      <style:text-properties style:font-name="Times New Roman" style:font-name-asian="MS Mincho"/>
    </style:style>
    <style:style style:name="P81" style:parent-style-name="PlainText" style:family="paragraph">
      <style:text-properties style:font-name="Times New Roman" style:font-name-asian="MS Mincho"/>
    </style:style>
    <style:style style:name="P82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3, Nr.<text:s/></text:span><text:a xlink:href="http://www3.lrs.lt/cgi-bin/preps2?a=215173&amp;b=" office:target-frame-name="_top" xlink:show="replace"><text:span text:style-name="T5">70-3171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PAVEDIMO LIETUVOS RESPUBLIKOS VALSTY</text:span><text:span text:style-name="T14">BĖS KONTROLEI ATLIKTI LIETUVOS RESPUBLIKOJE GAUNAMOS EUROPOS SĄJUNGOS STRUKTŪRINĖS PARAMOS AUDITUS</text:span></text:p>
      <text:p text:style-name="P15">Nutarimo pavadinimas keistas:</text:p>
      <text:p text:style-name="P16"><text:span text:style-name="T17">Nr.<text:s/></text:span><text:a xlink:href="http://www3.lrs.lt/cgi-bin/preps2?a=306285&amp;b=" office:target-frame-name="_top" xlink:show="replace"><text:span text:style-name="T18">X-1295</text:span></text:a><text:span text:style-name="T19">, 2007-10-11, Žin., 2007, Nr. 108-4402 (2007-10-20)</text:span></text:p>
      <text:p text:style-name="P20"><text:span text:style-name="T21">2003</text:span><text:span text:style-name="T22"><text:s/>m.<text:s/></text:span><text:span text:style-name="T23">liepos</text:span><text:span text:style-name="T24"><text:s/></text:span><text:span text:style-name="T25">1</text:span><text:span text:style-name="T26"><text:s/>d. Nr.<text:s/></text:span><text:span text:style-name="T27">IX-1667</text:span><text:span text:style-name="T28"><text:line-break/>Vilnius</text:span></text:p>
      <text:section text:name="Sect1" text:style-name="S1">
        <text:p text:style-name="P29">Nauja nutarimo redakcija :</text:p>
        <text:p text:style-name="P30"><text:span text:style-name="T31">Nr.<text:s/></text:span><text:a xlink:href="http://www3.lrs.lt/cgi-bin/preps2?a=306285&amp;b=" office:target-frame-name="_top" xlink:show="replace"><text:span text:style-name="T32">X-1295</text:span></text:a><text:span text:style-name="T33">, 2007-10-11, Žin., 2007, Nr. 108-4402 (2007-10-20)</text:span></text:p>
        <text:p text:style-name="P34"/>
        <text:p text:style-name="P35">1 straipsnis.</text:p>
        <text:p text:style-name="P36">Pavesti Lietuvos Respublikos valstybės kontrolei Europos Sąjungos teisės aktų nustatyta tvarka atlikti Lietuvos Respublikoje gaunamos Europos Sąjungos struktūrinės paramos auditus:</text:p>
        <text:p text:style-name="P37">1) atlikti baigiamąją audito deklaraciją dėl Sanglaudos fondo projektų rengiančios institucijos funkcijas pagal 2002 m. liepos 29 d. Europos Komisijos reglamentą (EB) Nr. 1386/2002, nustatantį išsamias Tarybos reglamento (EB) Nr. 1164/94 įgyvendinimo taisykles dėl Sanglaudos fondo paramos valdymo ir kontrolės sistemų bei<text:s/>finansinių koregavimų atlikimo tvarkos;</text:p>
        <text:p text:style-name="P38">2) atlikti baigiamąją audito deklaraciją dėl Europos Sąjungos struktūrinių fondų programų (BPD 1-ojo tikslo programos, EQUAL iniciatyvos ir INTERREG IIIA programos) rengiančios institucijos funkcijas pagal 2001 m. kovo 2 d. Europos Komisijos reglamentą (EB) Nr. 438/2001, nustatantį išsamias Tarybos reglamento (EB) Nr. 1260/1999 įgyvendinimo taisykles dėl struktūrinių fondų paramos valdymo ir kontrolės sistemų;</text:p>
        <text:p text:style-name="P39">3) atlikti veiksmų programų, įgyvendinančių Lietuvos 2007–2013 m. Europos Sąjungos struktūrinės paramos panaudojimo strategiją konvergencijos tikslui įgyvendinti, audito institucijos funkcijas pagal 2006 m. gruodžio 8 d. Europos Komisijos reglamentą (EB) Nr. 1828/2006, nustatantį Tarybos reglamento (EB) Nr. 1083/2006, nustatančio bendrąsias nuostatas dėl Europos regioninės plėtros fondo, Europos socialinio fondo ir Sanglaudos fondo, ir Europos Parlamento bei Tarybos reglamento (EB) Nr. 1080/2006 dėl Europos regioninės plėtros fondo, įgyvendinimo taisykles.</text:p>
        <text:p text:style-name="P40">Straipsnio pakeitimas:</text:p>
        <text:p text:style-name="P41"><text:span text:style-name="T42">Nr.<text:s/></text:span><text:a xlink:href="http://www3.lrs.lt/cgi-bin/preps2?a=329514&amp;b=" office:target-frame-name="_top" xlink:show="replace"><text:span text:style-name="T43">X-1763</text:span></text:a><text:span text:style-name="T44">, 2008-10-28, Žin., 2008, Nr. 126-4795 (2008-11-04)</text:span></text:p>
      </text:section>
      <text:section text:name="Sect2" text:style-name="S2">
        <text:p text:style-name="P45"/>
        <text:p text:style-name="P46"/>
        <text:p text:style-name="P47"/>
        <text:p text:style-name="P48"><text:span text:style-name="T49">LIETUVOS RESPUBLIKOS<text:s/></text:span></text:p>
        <text:p text:style-name="P50"><text:span text:style-name="T51">SEIMO PIRMININKAS</text:span><text:span text:style-name="T52"><text:tab/><text:s/></text:span><text:span text:style-name="T53">ARTŪRAS PAULAUSKAS</text:span><text:span text:style-name="T54"><text:s/></text:span></text:p>
        <text:p text:style-name="P55"/>
        <text:p text:style-name="P56">________________</text:p>
        <text:p text:style-name="P57"/>
        <text:p text:style-name="P58">Pakeitimai:</text:p>
        <text:p text:style-name="P59"/>
        <text:p text:style-name="P60">1.</text:p>
        <text:p text:style-name="P61">Lietuvos Respublikos Seimas, Nutarimas</text:p>
        <text:p text:style-name="P62"><text:span text:style-name="T63">Nr.<text:s/></text:span><text:a xlink:href="http://www3.lrs.lt/cgi-bin/preps2?a=306285&amp;b=" office:target-frame-name="_top" xlink:show="replace"><text:span text:style-name="T64">X-1295</text:span></text:a><text:span text:style-name="T65">, 2007-10-11, Žin., 2007, Nr. 108-4402 (2007-10-20)</text:span></text:p>
        <text:p text:style-name="P66">DĖL SEIMO NUTARIMO „DĖL PAVEDIMO LIETUVOS RESPUBLIKOS VALSTYBĖS KONTROLEI ATLIKTI EUROPOS SĄJUNGOS FINANSINĖS PARAMOS AUDITUS“ PAKEITIMO</text:p>
        <text:p text:style-name="P67">Nauja nutarimo redakcija (keistas<text:s/>nutarimo<text:s/>pavadinimas)</text:p>
        <text:p text:style-name="P68"/>
        <text:p text:style-name="P69">2.</text:p>
        <text:p text:style-name="P70">Lietuvos Respublikos Seimas, Nutarimas</text:p>
        <text:p text:style-name="P71"><text:span text:style-name="T72">Nr.<text:s/></text:span><text:a xlink:href="http://www3.lrs.lt/cgi-bin/preps2?a=329514&amp;b=" office:target-frame-name="_top" xlink:show="replace"><text:span text:style-name="T73">X-1763</text:span></text:a><text:span text:style-name="T74">, 2008-10-28, Žin., 2008, Nr. 126-4795 (2008-11-04)</text:span></text:p>
        <text:p text:style-name="P75">DĖL SEIMO NUTARIMO „DĖL PAVEDIMO LIETUVOS RESPUBLIKOS VALSTYBĖS KONTROLEI ATLIKTI LIETUVOS RESPUBLIKOJE GAUNAMOS EUROPOS SĄJUNGOS STRUKTŪRINĖS PARAMOS AUDITUS“ 1 STRAIPSNIO PAKEITIMO</text:p>
        <text:p text:style-name="P76"/>
        <text:p text:style-name="P77">*** Pabaiga ***</text:p>
        <text:p text:style-name="P78"/>
        <text:p text:style-name="P79"/>
        <text:p text:style-name="P80">Redagavo Aušrinė Trapinskienė (2008-11-04)</text:p>
        <text:p text:style-name="P81"><text:s text:c="18"/>autrap@lrs.lt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fo:font-weight="bold" style:font-weight-asian="bold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Times New Roman" fo:font-weight="bold" style:font-weight-asian="bold" style:font-weight-complex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18:00:00Z</meta:creation-date>
    <dc:date>2015-02-15T18:00:00Z</dc:date>
    <meta:print-date>2003-07-01T13:13:00Z</meta:print-date>
    <meta:template xlink:href="TA_CENTR" xlink:type="simple"/>
    <meta:editing-cycles>2</meta:editing-cycles>
    <meta:editing-duration>PT0S</meta:editing-duration>
    <meta:document-statistic meta:page-count="1" meta:paragraph-count="44" meta:word-count="409" meta:character-count="3331" meta:row-count="80" meta:non-whitespace-character-count="2966"/>
  </office:meta>
</office:document-meta>
</file>