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fo:letter-spacing="0.0416in" style:language-asian="lt" style:country-asian="LT"/>
    </style:style>
    <style:style style:name="P68" style:parent-style-name="Normal" style:family="paragraph">
      <style:paragraph-properties fo:text-indent="0.4923in"/>
      <style:text-properties fo:font-weight="bold" style:font-weight-asian="bold" fo:text-transform="uppercase"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style:text-properties fo:text-transform="uppercase"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text-properties fo:font-weight="bold" style:font-weight-asian="bold" fo:text-transform="uppercase"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font-weight="bold" style:font-weight-asian="bold" fo:text-transform="uppercase"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language-asian="lt" style:country-asian="LT"/>
    </style:style>
    <style:style style:name="T1254" style:parent-style-name="DefaultParagraphFont" style:family="text">
      <style:text-properties fo:font-weight="bold" style:font-weight-asian="bold" fo:text-transform="uppercase" fo:color="#000000" style:language-asian="lt" style:country-asian="LT"/>
    </style:style>
    <style:style style:name="P1255" style:parent-style-name="Normal" style:family="paragraph">
      <style:paragraph-properties fo:text-align="justify" fo:text-indent="0.4923in"/>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text-properties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text-properties fo:color="#000000"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language-asian="lt" style:country-asian="LT"/>
    </style:style>
    <style:style style:name="T1336" style:parent-style-name="DefaultParagraphFont" style:family="text">
      <style:text-properties fo:font-weight="bold" style:font-weight-asian="bold" fo:text-transform="uppercase" fo:color="#000000"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text-properties fo:color="#000000"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text-properties fo:color="#000000"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text-properties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text-properties fo:color="#000000"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text-properties fo:color="#000000" style:language-asian="lt" style:country-asian="LT"/>
    </style:style>
    <style:style style:name="P1422" style:parent-style-name="Normal" style:family="paragraph">
      <style:paragraph-properties fo:text-align="justify" fo:text-indent="0.4923in"/>
      <style:text-properties fo:color="#000000" style:language-asian="lt" style:country-asian="LT"/>
    </style:style>
    <style:style style:name="P1423" style:parent-style-name="Normal" style:family="paragraph">
      <style:paragraph-properties fo:text-align="justify" fo:text-indent="0.4923in"/>
      <style:text-properties fo:color="#000000"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4923in"/>
      <style:text-properties fo:color="#000000"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ext-properties fo:color="#000000" style:language-asian="lt" style:country-asian="LT"/>
    </style:style>
    <style:style style:name="P1527" style:parent-style-name="Normal" style:family="paragraph">
      <style:paragraph-properties fo:text-align="justify" fo:text-indent="0.4923in"/>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text-properties fo:color="#000000"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break-before="page" fo:margin-left="3.5437in" fo:text-indent="-0.0006in">
        <style:tab-stops/>
      </style:paragraph-properties>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text-properties fo:color="#000000" style:text-underline-type="single" style:text-underline-style="solid" style:text-underline-width="auto" style:text-underline-mode="continuous"/>
    </style:style>
    <style:style style:name="P1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3" style:parent-style-name="Normal" style:family="paragraph">
      <style:paragraph-properties fo:text-align="justify">
        <style:tab-stops>
          <style:tab-stop style:type="right" style:leader-style="solid" style:leader-text="_" style:position="2.6388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2.6388in"/>
          <style:tab-stop style:type="right" style:position="6.689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underline-type="single" style:text-underline-style="solid" style:text-underline-width="auto" style:text-underline-mode="continuous"/>
    </style:style>
    <style:style style:name="P158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9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91"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59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93" style:parent-style-name="Normal" style:family="paragraph">
      <style:paragraph-properties>
        <style:tab-stops>
          <style:tab-stop style:type="center" style:position="3.7208in"/>
          <style:tab-stop style:type="right" style:leader-style="solid" style:leader-text="_" style:position="6.6666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fo:font-size="10pt" style:font-size-asian="10pt"/>
    </style:style>
    <style:style style:name="P159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9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98"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fo:color="#000000" style:font-size-complex="12pt"/>
    </style:style>
    <style:style style:name="P159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1" style:parent-style-name="Normal" style:family="paragraph">
      <style:paragraph-properties>
        <style:tab-stops>
          <style:tab-stop style:type="left" style:position="4.3958in"/>
        </style:tab-stops>
      </style:paragraph-properties>
      <style:text-properties fo:color="#000000"/>
    </style:style>
    <style:style style:name="P160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0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1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1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612" style:parent-style-name="Normal" style:family="paragraph">
      <style:text-properties fo:color="#000000"/>
    </style:style>
    <style:style style:name="P1613" style:parent-style-name="Normal" style:family="paragraph">
      <style:text-properties fo:color="#000000"/>
    </style:style>
    <style:style style:name="P1614" style:parent-style-name="Normal" style:family="paragraph">
      <style:text-properties fo:color="#000000"/>
    </style:style>
    <style:style style:name="P1615"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1616" style:parent-style-name="Normal" style:family="paragraph">
      <style:paragraph-properties>
        <style:tab-stops>
          <style:tab-stop style:type="center" style:position="5.4166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fo:font-size="10pt" style:font-size-asian="10pt"/>
    </style:style>
    <style:style style:name="P1619" style:parent-style-name="Normal" style:family="paragraph">
      <style:text-properties fo:color="#000000"/>
    </style:style>
    <style:style style:name="P1620" style:parent-style-name="Normal" style:family="paragraph">
      <style:text-properties fo:color="#000000"/>
    </style:style>
    <style:style style:name="P1621" style:parent-style-name="Normal" style:family="paragraph">
      <style:paragraph-properties fo:text-indent="2.5694in">
        <style:tab-stops>
          <style:tab-stop style:type="left" style:position="2.5694in"/>
          <style:tab-stop style:type="right" style:leader-style="solid" style:leader-text="_" style:position="6.6666in"/>
        </style:tab-stops>
      </style:paragraph-properties>
      <style:text-properties fo:color="#000000"/>
    </style:style>
    <style:style style:name="P1622" style:parent-style-name="Normal" style:family="paragraph">
      <style:paragraph-properties>
        <style:tab-stops>
          <style:tab-stop style:type="center" style:position="4.6527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P1626" style:parent-style-name="Normal" style:family="paragraph">
      <style:text-properties fo:color="#000000"/>
    </style:style>
    <style:style style:name="P1627" style:parent-style-name="Normal" style:family="paragraph">
      <style:text-properties fo:color="#000000"/>
    </style:style>
    <style:style style:name="P1628" style:parent-style-name="Normal" style:family="paragraph">
      <style:text-properties fo:color="#000000"/>
    </style:style>
    <style:style style:name="P1629" style:parent-style-name="Normal" style:family="paragraph">
      <style:text-properties fo:color="#000000"/>
    </style:style>
    <style:style style:name="P1630" style:parent-style-name="Normal" style:family="paragraph">
      <style:text-properties fo:color="#000000"/>
    </style:style>
    <style:style style:name="P1631" style:parent-style-name="Normal" style:family="paragraph">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break-before="page" fo:margin-left="3.5437in" fo:text-indent="2.559in">
        <style:tab-stops/>
      </style:paragraph-properties>
    </style:style>
    <style:style style:name="T1635" style:parent-style-name="DefaultParagraphFont" style:family="text">
      <style:text-properties style:font-size-complex="12pt" fo:language="en" fo:country="US"/>
    </style:style>
    <style:style style:name="P1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style:tab-stops>
          <style:tab-stop style:type="left" style:position="4.116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style:tab-stops>
          <style:tab-stop style:type="left" style:position="4.1166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style:text-properties fo:font-weight="bold" style:font-weight-asian="bold"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665" style:parent-style-name="Normal" style:family="paragraph">
      <style:paragraph-properties fo:text-align="justify">
        <style:tab-stops>
          <style:tab-stop style:type="right" style:leader-style="solid" style:leader-text="_" style:position="6.693in"/>
        </style:tab-stops>
      </style:paragraph-properties>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style:tab-stops>
          <style:tab-stop style:type="center" style:position="2.85in"/>
        </style:tab-stops>
      </style:paragraph-properties>
    </style:style>
    <style:style style:name="T1668" style:parent-style-name="DefaultParagraphFont" style:family="text">
      <style:text-properties fo:color="#000000" style:text-position="30% 100%"/>
    </style:style>
    <style:style style:name="T1669" style:parent-style-name="DefaultParagraphFont" style:family="text">
      <style:text-properties fo:color="#000000"/>
    </style:style>
    <style:style style:name="P16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671" style:parent-style-name="Normal" style:family="paragraph">
      <style:paragraph-properties fo:text-align="justify">
        <style:tab-stops>
          <style:tab-stop style:type="center" style:position="3.6812in"/>
        </style:tab-stops>
      </style:paragraph-properties>
    </style:style>
    <style:style style:name="T1672" style:parent-style-name="DefaultParagraphFont" style:family="text">
      <style:text-properties fo:color="#000000" style:text-position="30% 100%"/>
    </style:style>
    <style:style style:name="T1673" style:parent-style-name="DefaultParagraphFont" style:family="text">
      <style:text-properties fo:color="#000000"/>
    </style:style>
    <style:style style:name="P1674" style:parent-style-name="Normal" style:family="paragraph">
      <style:paragraph-properties fo:text-align="justify">
        <style:tab-stops>
          <style:tab-stop style:type="left" style:leader-style="solid" style:leader-text="_" style:position="3.9187in"/>
          <style:tab-stop style:type="right" style:leader-style="solid" style:leader-text="_" style:position="6.6895in"/>
        </style:tab-stops>
      </style:paragraph-properties>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style:tab-stops>
          <style:tab-stop style:type="center" style:position="2.652in"/>
          <style:tab-stop style:type="center" style:position="5.4229in"/>
        </style:tab-stops>
      </style:paragraph-properties>
      <style:text-properties fo:color="#000000"/>
    </style:style>
    <style:style style:name="P1679" style:parent-style-name="Normal" style:family="paragraph">
      <style:paragraph-properties fo:text-align="justify"/>
      <style:text-properties fo:color="#000000"/>
    </style:style>
    <style:style style:name="P1680" style:parent-style-name="Normal" style:family="paragraph">
      <style:paragraph-properties fo:text-align="justify" fo:text-indent="0.4923in">
        <style:tab-stops>
          <style:tab-stop style:type="left" style:leader-style="solid" style:leader-text="_" style:position="4.5125in"/>
          <style:tab-stop style:type="right" style:leader-style="solid" style:leader-text="_" style:position="6.693in"/>
        </style:tab-stops>
      </style:paragraph-properties>
      <style:text-properties fo:color="#000000"/>
    </style:style>
    <style:style style:name="P1681" style:parent-style-name="Normal" style:family="paragraph">
      <style:paragraph-properties fo:text-align="justify">
        <style:tab-stops>
          <style:tab-stop style:type="center" style:position="1.0291in"/>
          <style:tab-stop style:type="center" style:position="3.8395in"/>
          <style:tab-stop style:type="center" style:position="5.7791in"/>
        </style:tab-stops>
      </style:paragraph-properties>
    </style:style>
    <style:style style:name="T1682" style:parent-style-name="DefaultParagraphFont" style:family="text">
      <style:text-properties fo:color="#000000" style:text-position="30% 1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style:tab-stops>
          <style:tab-stop style:type="left" style:position="2.7312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style:tab-stops>
          <style:tab-stop style:type="center" style:position="3.602in"/>
          <style:tab-stop style:type="center" style:position="5.8583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P1704" style:parent-style-name="Normal" style:family="paragraph">
      <style:paragraph-properties fo:text-align="justify"/>
      <style:text-properties fo:color="#000000"/>
    </style:style>
    <style:style style:name="P1705" style:parent-style-name="Normal" style:family="paragraph">
      <style:paragraph-properties fo:text-align="justify">
        <style:tab-stops>
          <style:tab-stop style:type="left" style:position="2.7708in"/>
        </style:tab-stops>
      </style:paragraph-properties>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style:tab-stops>
          <style:tab-stop style:type="center" style:position="4.1958in"/>
        </style:tab-stops>
      </style:paragraph-properties>
      <style:text-properties fo:color="#000000"/>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break-before="page" fo:margin-left="3.5437in" fo:text-indent="-0.0006in">
        <style:tab-stops/>
      </style:paragraph-properties>
    </style:style>
    <style:style style:name="P1719" style:parent-style-name="Normal" style:family="paragraph">
      <style:paragraph-properties fo:text-indent="3.543in"/>
    </style:style>
    <style:style style:name="P1720" style:parent-style-name="Normal" style:family="paragraph">
      <style:paragraph-properties fo:text-indent="3.543in"/>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indent="0.4923in"/>
      <style:text-properties fo:color="#000000"/>
    </style:style>
    <style:style style:name="P1723" style:parent-style-name="Normal" style:family="paragraph">
      <style:paragraph-properties fo:text-indent="4.7222in">
        <style:tab-stops>
          <style:tab-stop style:type="left" style:position="4.7222in"/>
        </style:tab-stops>
      </style:paragraph-properties>
      <style:text-properties fo:color="#000000"/>
    </style:style>
    <style:style style:name="P1724" style:parent-style-name="Normal" style:family="paragraph">
      <style:paragraph-properties fo:text-indent="4.7222in">
        <style:tab-stops>
          <style:tab-stop style:type="left" style:position="4.7222in"/>
        </style:tab-stops>
      </style:paragraph-properties>
      <style:text-properties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center"/>
      <style:text-properties fo:font-weight="bold" style:font-weight-asian="bold" fo:color="#000000"/>
    </style:style>
    <style:style style:name="P173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3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3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3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34"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73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36" style:parent-style-name="Normal" style:family="paragraph">
      <style:paragraph-properties>
        <style:tab-stops>
          <style:tab-stop style:type="center" style:position="1.1479in"/>
          <style:tab-stop style:type="right" style:leader-style="solid" style:leader-text="_" style:position="6.6666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fo:font-size="10pt" style:font-size-asian="10pt"/>
    </style:style>
    <style:style style:name="P173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0"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74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4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text-properties fo:color="#000000"/>
    </style:style>
    <style:style style:name="P1752"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753"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754"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fo:font-size="10pt" style:font-size-asian="10pt"/>
    </style:style>
    <style:style style:name="P1757"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758"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759"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760"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fo:font-size="10pt" style:font-size-asian="10pt"/>
    </style:style>
    <style:style style:name="P1763" style:parent-style-name="Normal" style:family="paragraph">
      <style:text-properties fo:color="#000000"/>
    </style:style>
    <style:style style:name="P1764" style:parent-style-name="Normal" style:family="paragraph">
      <style:text-properties fo:color="#000000"/>
    </style:style>
    <style:style style:name="P1765" style:parent-style-name="Normal" style:family="paragraph">
      <style:paragraph-properties fo:text-indent="2.8472in">
        <style:tab-stops>
          <style:tab-stop style:type="left" style:position="2.8472in"/>
        </style:tab-stops>
      </style:paragraph-properties>
      <style:text-properties fo:color="#000000"/>
    </style:style>
    <style:style style:name="P1766" style:parent-style-name="Normal" style:family="paragraph">
      <style:paragraph-properties fo:text-align="center"/>
      <style:text-properties fo:color="#000000"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break-before="page" fo:margin-left="3.5437in" fo:text-indent="-0.0993in">
        <style:tab-stops/>
      </style:paragraph-properties>
    </style:style>
    <style:style style:name="P1770" style:parent-style-name="Normal" style:family="paragraph">
      <style:paragraph-properties fo:text-indent="3.543in"/>
    </style:style>
    <style:style style:name="P1771" style:parent-style-name="Normal" style:family="paragraph">
      <style:paragraph-properties fo:text-indent="3.543in"/>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indent="4.6527in">
        <style:tab-stops>
          <style:tab-stop style:type="left" style:position="4.6527in"/>
        </style:tab-stops>
      </style:paragraph-properties>
      <style:text-properties fo:color="#000000"/>
    </style:style>
    <style:style style:name="P1774" style:parent-style-name="Normal" style:family="paragraph">
      <style:paragraph-properties fo:text-indent="4.6527in">
        <style:tab-stops>
          <style:tab-stop style:type="left" style:position="4.6527in"/>
        </style:tab-stops>
      </style:paragraph-properties>
      <style:text-properties fo:color="#000000"/>
    </style:style>
    <style:style style:name="P1775" style:parent-style-name="Normal" style:family="paragraph">
      <style:paragraph-properties fo:text-align="center"/>
      <style:text-properties fo:font-weight="bold" style:font-weight-asian="bold"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8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8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85"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78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87" style:parent-style-name="Normal" style:family="paragraph">
      <style:paragraph-properties>
        <style:tab-stops>
          <style:tab-stop style:type="center" style:position="1.1875in"/>
          <style:tab-stop style:type="right" style:leader-style="solid" style:leader-text="_" style:position="6.6666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fo:font-size="10pt" style:font-size-asian="10pt"/>
    </style:style>
    <style:style style:name="P179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1"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79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style:style>
    <style:style style:name="P1802" style:parent-style-name="Normal" style:family="paragraph">
      <style:text-properties fo:color="#000000"/>
    </style:style>
    <style:style style:name="P1803"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804"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805"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fo:font-size="10pt" style:font-size-asian="10pt"/>
    </style:style>
    <style:style style:name="P1808"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809" style:parent-style-name="Normal" style:family="paragraph">
      <style:paragraph-properties>
        <style:tab-stops>
          <style:tab-stop style:type="left" style:position="3.3333in"/>
          <style:tab-stop style:type="right" style:position="6.6666in"/>
        </style:tab-stops>
      </style:paragraph-properties>
      <style:text-properties fo:color="#000000"/>
    </style:style>
    <style:style style:name="P1810"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811"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fo:font-size="10pt" style:font-size-asian="10pt"/>
    </style:style>
    <style:style style:name="P1814" style:parent-style-name="Normal" style:family="paragraph">
      <style:text-properties fo:color="#000000"/>
    </style:style>
    <style:style style:name="P1815" style:parent-style-name="Normal" style:family="paragraph">
      <style:text-properties fo:color="#000000"/>
    </style:style>
    <style:style style:name="P1816" style:parent-style-name="Normal" style:family="paragraph">
      <style:paragraph-properties fo:text-indent="2.8472in">
        <style:tab-stops>
          <style:tab-stop style:type="left" style:position="2.8472in"/>
        </style:tab-stops>
      </style:paragraph-properties>
      <style:text-properties fo:color="#000000"/>
    </style:style>
    <style:style style:name="P1817" style:parent-style-name="Normal" style:family="paragraph">
      <style:paragraph-properties fo:text-align="center">
        <style:tab-stops>
          <style:tab-stop style:type="left" style:position="2.8472in"/>
        </style:tab-stops>
      </style:paragraph-properties>
    </style:style>
    <style:style style:name="T1818" style:parent-style-name="DefaultParagraphFont" style:family="text">
      <style:text-properties fo:color="#000000"/>
    </style:style>
    <style:style style:name="P1819" style:parent-style-name="Normal" style:family="paragraph">
      <style:paragraph-properties fo:break-before="page" fo:margin-left="3.5437in" fo:text-indent="2.559in">
        <style:tab-stops/>
      </style:paragraph-properties>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P1826" style:parent-style-name="Normal" style:family="paragraph">
      <style:text-properties fo:color="#000000"/>
    </style:style>
    <style:style style:name="P1827" style:parent-style-name="Normal" style:family="paragraph">
      <style:paragraph-properties>
        <style:tab-stops>
          <style:tab-stop style:type="right" style:leader-style="solid" style:leader-text="_" style:position="6.6666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tab-stops>
          <style:tab-stop style:type="right" style:leader-style="solid" style:leader-text="_" style:position="6.6666in"/>
        </style:tab-stops>
      </style:paragraph-properties>
    </style:style>
    <style:style style:name="T1832" style:parent-style-name="DefaultParagraphFont" style:family="text">
      <style:text-properties fo:color="#000000"/>
    </style:style>
    <style:style style:name="P1833" style:parent-style-name="Normal" style:family="paragraph">
      <style:paragraph-properties>
        <style:tab-stops>
          <style:tab-stop style:type="right" style:leader-style="solid" style:leader-text="_" style:position="6.6666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style:tab-stops>
          <style:tab-stop style:type="right" style:leader-style="solid" style:leader-text="_" style:position="6.6666in"/>
        </style:tab-stops>
      </style:paragraph-properties>
    </style:style>
    <style:style style:name="T1838" style:parent-style-name="DefaultParagraphFont" style:family="text">
      <style:text-properties fo:color="#000000"/>
    </style:style>
    <style:style style:name="P1839" style:parent-style-name="Normal" style:family="paragraph">
      <style:paragraph-properties>
        <style:tab-stops>
          <style:tab-stop style:type="right" style:leader-style="solid" style:leader-text="_" style:position="6.6666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style:tab-stops>
          <style:tab-stop style:type="right" style:leader-style="solid" style:leader-text="_" style:position="6.6666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style:tab-stops>
          <style:tab-stop style:type="right" style:leader-style="solid" style:leader-text="_" style:position="6.6666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tab-stops>
          <style:tab-stop style:type="right" style:leader-style="solid" style:leader-text="_" style:position="6.6666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style:tab-stops>
          <style:tab-stop style:type="right" style:leader-style="solid" style:leader-text="_" style:position="6.6666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style:tab-stops>
          <style:tab-stop style:type="right" style:leader-style="solid" style:leader-text="_" style:position="6.6666in"/>
        </style:tab-stops>
      </style:paragraph-properties>
    </style:style>
    <style:style style:name="T1856" style:parent-style-name="DefaultParagraphFont" style:family="text">
      <style:text-properties fo:color="#000000"/>
    </style:style>
    <style:style style:name="P1857" style:parent-style-name="Normal" style:family="paragraph">
      <style:paragraph-properties>
        <style:tab-stops>
          <style:tab-stop style:type="right" style:leader-style="solid" style:leader-text="_" style:position="6.6666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style:tab-stops>
          <style:tab-stop style:type="right" style:leader-style="solid" style:leader-text="_" style:position="6.6666in"/>
        </style:tab-stops>
      </style:paragraph-properties>
    </style:style>
    <style:style style:name="T1862" style:parent-style-name="DefaultParagraphFont" style:family="text">
      <style:text-properties fo:color="#000000"/>
    </style:style>
    <style:style style:name="P1863" style:parent-style-name="Normal" style:family="paragraph">
      <style:paragraph-properties>
        <style:tab-stops>
          <style:tab-stop style:type="right" style:leader-style="solid" style:leader-text="_" style:position="6.6666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style:tab-stops>
          <style:tab-stop style:type="right" style:leader-style="solid" style:leader-text="_" style:position="6.6666in"/>
        </style:tab-stops>
      </style:paragraph-properties>
    </style:style>
    <style:style style:name="T1868" style:parent-style-name="DefaultParagraphFont" style:family="text">
      <style:text-properties fo:color="#000000"/>
    </style:style>
    <style:style style:name="P1869" style:parent-style-name="Normal" style:family="paragraph">
      <style:paragraph-properties>
        <style:tab-stops>
          <style:tab-stop style:type="right" style:leader-style="solid" style:leader-text="_" style:position="6.6666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style:tab-stops>
          <style:tab-stop style:type="right" style:leader-style="solid" style:leader-text="_" style:position="6.6666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style:tab-stops>
          <style:tab-stop style:type="right" style:leader-style="solid" style:leader-text="_" style:position="6.6666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style:tab-stops>
          <style:tab-stop style:type="right" style:leader-style="solid" style:leader-text="_" style:position="6.6666in"/>
        </style:tab-stops>
      </style:paragraph-properties>
    </style:style>
    <style:style style:name="T1880" style:parent-style-name="DefaultParagraphFont" style:family="text">
      <style:text-properties fo:color="#000000"/>
    </style:style>
    <style:style style:name="P1881" style:parent-style-name="Normal" style:family="paragraph">
      <style:paragraph-properties>
        <style:tab-stops>
          <style:tab-stop style:type="right" style:leader-style="solid" style:leader-text="_" style:position="6.6666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tab-stops>
          <style:tab-stop style:type="right" style:leader-style="solid" style:leader-text="_" style:position="6.6666in"/>
        </style:tab-stops>
      </style:paragraph-properties>
    </style:style>
    <style:style style:name="T1886" style:parent-style-name="DefaultParagraphFont" style:family="text">
      <style:text-properties fo:color="#000000"/>
    </style:style>
    <style:style style:name="P1887" style:parent-style-name="Normal" style:family="paragraph">
      <style:paragraph-properties>
        <style:tab-stops>
          <style:tab-stop style:type="right" style:leader-style="solid" style:leader-text="_" style:position="6.6666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92" style:parent-style-name="Normal" style:family="paragraph">
      <style:paragraph-properties>
        <style:tab-stops>
          <style:tab-stop style:type="right" style:leader-style="solid" style:leader-text="_" style:position="6.6666in"/>
        </style:tab-stops>
      </style:paragraph-properties>
    </style:style>
    <style:style style:name="T1893" style:parent-style-name="DefaultParagraphFont" style:family="text">
      <style:text-properties fo:color="#000000"/>
    </style:style>
    <style:style style:name="P1894" style:parent-style-name="Normal" style:family="paragraph">
      <style:paragraph-properties>
        <style:tab-stops>
          <style:tab-stop style:type="right" style:leader-style="solid" style:leader-text="_" style:position="6.6666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style:tab-stops>
          <style:tab-stop style:type="right" style:leader-style="solid" style:leader-text="_" style:position="6.6666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style:tab-stops>
          <style:tab-stop style:type="right" style:leader-style="solid" style:leader-text="_" style:position="6.6666in"/>
        </style:tab-stops>
      </style:paragraph-properties>
    </style:style>
    <style:style style:name="T1903" style:parent-style-name="DefaultParagraphFont" style:family="text">
      <style:text-properties fo:color="#000000"/>
    </style:style>
    <style:style style:name="P1904" style:parent-style-name="Normal" style:family="paragraph">
      <style:paragraph-properties>
        <style:tab-stops>
          <style:tab-stop style:type="right" style:leader-style="solid" style:leader-text="_" style:position="6.6666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paragraph-properties>
        <style:tab-stops>
          <style:tab-stop style:type="left" style:position="3.4027in"/>
        </style:tab-stops>
      </style:paragraph-properties>
      <style:text-properties fo:color="#000000"/>
    </style:style>
    <style:style style:name="P1911" style:parent-style-name="Normal" style:family="paragraph">
      <style:paragraph-properties>
        <style:tab-stops>
          <style:tab-stop style:type="center" style:position="5.3472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fo:font-size="10pt" style:font-size-asian="10pt"/>
    </style:style>
    <style:style style:name="P1914" style:parent-style-name="Normal" style:family="paragraph">
      <style:text-properties fo:color="#000000"/>
    </style:style>
    <style:style style:name="P1915" style:parent-style-name="Normal" style:family="paragraph">
      <style:text-properties fo:color="#000000"/>
    </style:style>
    <style:style style:name="P1916" style:parent-style-name="Normal" style:family="paragraph">
      <style:paragraph-properties>
        <style:tab-stops>
          <style:tab-stop style:type="right" style:leader-style="solid" style:leader-text="_" style:position="3.125in"/>
        </style:tab-stops>
      </style:paragraph-properties>
      <style:text-properties fo:color="#000000"/>
    </style:style>
    <style:style style:name="P1917" style:parent-style-name="Normal" style:family="paragraph">
      <style:paragraph-properties>
        <style:tab-stops>
          <style:tab-stop style:type="right" style:leader-style="solid" style:leader-text="_" style:position="3.125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center"/>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break-before="page" fo:margin-left="3.5437in" fo:text-indent="-0.0006in">
        <style:tab-stops/>
      </style:paragraph-properties>
    </style:style>
    <style:style style:name="P1923" style:parent-style-name="Normal" style:family="paragraph">
      <style:paragraph-properties fo:text-indent="3.543in"/>
    </style:style>
    <style:style style:name="P1924" style:parent-style-name="Normal" style:family="paragraph">
      <style:paragraph-properties fo:text-indent="3.543in"/>
    </style:style>
    <style:style style:name="P1925" style:parent-style-name="Normal" style:family="paragraph">
      <style:paragraph-properties fo:text-indent="3.543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indent="0.4923in"/>
      <style:text-properties fo:color="#000000"/>
    </style:style>
    <style:style style:name="P1929" style:parent-style-name="Normal" style:family="paragraph">
      <style:paragraph-properties>
        <style:tab-stops>
          <style:tab-stop style:type="right" style:leader-style="solid" style:leader-text="_" style:position="6.6666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style:tab-stops>
          <style:tab-stop style:type="right" style:leader-style="solid" style:leader-text="_" style:position="6.6666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tab-stops>
          <style:tab-stop style:type="right" style:leader-style="solid" style:leader-text="_" style:position="6.6666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style:tab-stops>
          <style:tab-stop style:type="right" style:leader-style="solid" style:leader-text="_" style:position="6.6666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style:tab-stops>
          <style:tab-stop style:type="right" style:leader-style="solid" style:leader-text="_" style:position="6.6666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style:tab-stops>
          <style:tab-stop style:type="right" style:leader-style="solid" style:leader-text="_" style:position="6.6666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tab-stops>
          <style:tab-stop style:type="right" style:leader-style="solid" style:leader-text="_" style:position="6.6666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tab-stops>
          <style:tab-stop style:type="right" style:leader-style="solid" style:leader-text="_" style:position="6.6666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style:tab-stops>
          <style:tab-stop style:type="right" style:leader-style="solid" style:leader-text="_" style:position="6.6666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style:tab-stops>
          <style:tab-stop style:type="right" style:leader-style="solid" style:leader-text="_" style:position="6.6666in"/>
        </style:tab-stops>
      </style:paragraph-properties>
    </style:style>
    <style:style style:name="T1966" style:parent-style-name="DefaultParagraphFont" style:family="text">
      <style:text-properties fo:color="#000000"/>
    </style:style>
    <style:style style:name="P1967" style:parent-style-name="Normal" style:family="paragraph">
      <style:paragraph-properties>
        <style:tab-stops>
          <style:tab-stop style:type="right" style:leader-style="solid" style:leader-text="_" style:position="6.6666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style:tab-stops>
          <style:tab-stop style:type="right" style:leader-style="solid" style:leader-text="_" style:position="6.6666in"/>
        </style:tab-stops>
      </style:paragraph-properties>
    </style:style>
    <style:style style:name="T1973" style:parent-style-name="DefaultParagraphFont" style:family="text">
      <style:text-properties fo:color="#000000"/>
    </style:style>
    <style:style style:name="P1974" style:parent-style-name="Normal" style:family="paragraph">
      <style:paragraph-properties>
        <style:tab-stops>
          <style:tab-stop style:type="right" style:leader-style="solid" style:leader-text="_" style:position="6.6666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style:tab-stops>
          <style:tab-stop style:type="right" style:leader-style="solid" style:leader-text="_" style:position="6.6666in"/>
        </style:tab-stops>
      </style:paragraph-properties>
    </style:style>
    <style:style style:name="T1979" style:parent-style-name="DefaultParagraphFont" style:family="text">
      <style:text-properties fo:color="#000000"/>
    </style:style>
    <style:style style:name="P1980" style:parent-style-name="Normal" style:family="paragraph">
      <style:paragraph-properties>
        <style:tab-stops>
          <style:tab-stop style:type="right" style:leader-style="solid" style:leader-text="_" style:position="6.6666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style:tab-stops>
          <style:tab-stop style:type="right" style:leader-style="solid" style:leader-text="_" style:position="6.6666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style:tab-stops>
          <style:tab-stop style:type="right" style:leader-style="solid" style:leader-text="_" style:position="6.6666in"/>
        </style:tab-stops>
      </style:paragraph-properties>
    </style:style>
    <style:style style:name="T1989" style:parent-style-name="DefaultParagraphFont" style:family="text">
      <style:text-properties fo:color="#000000"/>
    </style:style>
    <style:style style:name="P1990" style:parent-style-name="Normal" style:family="paragraph">
      <style:paragraph-properties>
        <style:tab-stops>
          <style:tab-stop style:type="right" style:leader-style="solid" style:leader-text="_" style:position="6.6666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fo:color="#000000"/>
    </style:style>
    <style:style style:name="P1995" style:parent-style-name="Normal" style:family="paragraph">
      <style:paragraph-properties>
        <style:tab-stops>
          <style:tab-stop style:type="right" style:position="6.6666in"/>
        </style:tab-stops>
      </style:paragraph-properties>
      <style:text-properties fo:color="#000000"/>
    </style:style>
    <style:style style:name="P1996" style:parent-style-name="Normal" style:family="paragraph">
      <style:paragraph-properties>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1997"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fo:font-size="10pt" style:font-size-asian="10pt"/>
    </style:style>
    <style:style style:name="P2000" style:parent-style-name="Normal" style:family="paragraph">
      <style:paragraph-properties fo:text-indent="3.1944in">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2001"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fo:font-size="10pt" style:font-size-asian="10pt"/>
    </style:style>
    <style:style style:name="P2004" style:parent-style-name="Normal" style:family="paragraph">
      <style:paragraph-properties fo:text-indent="1.9444in">
        <style:tab-stops>
          <style:tab-stop style:type="left" style:position="1.9444in"/>
          <style:tab-stop style:type="left" style:position="4.5138in"/>
          <style:tab-stop style:type="right" style:leader-style="solid" style:leader-text="_" style:position="6.6666in"/>
        </style:tab-stops>
      </style:paragraph-properties>
      <style:text-properties fo:color="#000000"/>
    </style:style>
    <style:style style:name="P2005" style:parent-style-name="Normal" style:family="paragraph">
      <style:paragraph-properties>
        <style:tab-stops>
          <style:tab-stop style:type="center" style:position="5.625in"/>
        </style:tab-stops>
      </style:paragraph-properties>
      <style:text-properties fo:color="#000000"/>
    </style:style>
    <style:style style:name="P2006" style:parent-style-name="Normal" style:family="paragraph">
      <style:paragraph-properties>
        <style:tab-stops>
          <style:tab-stop style:type="left" style:position="1.9444in"/>
        </style:tab-stops>
      </style:paragraph-properties>
    </style:style>
    <style:style style:name="T2007" style:parent-style-name="DefaultParagraphFont" style:family="text">
      <style:text-properties fo:color="#000000"/>
    </style:style>
    <style:style style:name="P2008" style:parent-style-name="Normal" style:family="paragraph">
      <style:paragraph-properties fo:text-align="center">
        <style:tab-stops>
          <style:tab-stop style:type="left" style:position="1.9444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style:tab-stops>
          <style:tab-stop style:type="left" style:position="1.9444in"/>
        </style:tab-stops>
      </style:paragraph-properties>
    </style:style>
    <style:style style:name="P2011" style:parent-style-name="Normal" style:family="paragraph">
      <style:paragraph-properties fo:break-before="page" fo:margin-left="3.5437in" fo:text-indent="2.559in">
        <style:tab-stops/>
      </style:paragraph-properties>
    </style:style>
    <style:style style:name="T2012" style:parent-style-name="DefaultParagraphFont" style:family="text">
      <style:text-properties style:font-size-complex="12pt" fo:language="en" fo:country="GB" style:language-asian="lt" style:country-asian="LT"/>
    </style:style>
    <style:style style:name="P2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text-properties fo:color="#000000" style:language-asian="lt" style:country-asian="LT"/>
    </style:style>
    <style:style style:name="P2020" style:parent-style-name="Normal" style:family="paragraph">
      <style:paragraph-properties fo:text-align="center"/>
      <style:text-properties fo:color="#000000" style:language-asian="lt" style:country-asian="LT"/>
    </style:style>
    <style:style style:name="P2021" style:parent-style-name="Normal" style:family="paragraph">
      <style:paragraph-properties fo:text-align="justify" fo:text-indent="0.4923in"/>
      <style:text-properties fo:color="#000000" style:language-asian="lt" style:country-asian="LT"/>
    </style:style>
    <style:style style:name="P2022" style:parent-style-name="Normal" style:family="paragraph">
      <style:paragraph-properties fo:text-align="center"/>
      <style:text-properties fo:font-weight="bold" style:font-weight-asian="bold" fo:color="#000000" style:language-asian="lt" style:country-asian="LT"/>
    </style:style>
    <style:style style:name="P2023" style:parent-style-name="Normal" style:family="paragraph">
      <style:paragraph-properties fo:text-align="center"/>
      <style:text-properties fo:font-weight="bold" style:font-weight-asian="bold" fo:color="#000000" style:language-asian="lt" style:country-asian="LT"/>
    </style:style>
    <style:style style:name="P2024" style:parent-style-name="Normal" style:family="paragraph">
      <style:paragraph-properties fo:text-align="center">
        <style:tab-stops>
          <style:tab-stop style:type="right" style:leader-style="solid" style:leader-text="_" style:position="2.3354in"/>
        </style:tab-stops>
      </style:paragraph-properties>
    </style:style>
    <style:style style:name="T2025" style:parent-style-name="DefaultParagraphFont" style:family="text">
      <style:text-properties fo:font-weight="bold" style:font-weight-asian="bold" fo:color="#000000" fo:letter-spacing="0.0416in" style:language-asian="lt" style:country-asian="LT"/>
    </style:style>
    <style:style style:name="T2026" style:parent-style-name="DefaultParagraphFont" style:family="text">
      <style:text-properties fo:font-weight="bold" style:font-weight-asian="bold" fo:color="#000000" style:language-asian="lt" style:country-asian="LT"/>
    </style:style>
    <style:style style:name="T2027" style:parent-style-name="DefaultParagraphFont" style:family="text">
      <style:text-properties fo:font-weight="bold" style:font-weight-asian="bold" fo:color="#000000" style:language-asian="lt" style:country-asian="LT"/>
    </style:style>
    <style:style style:name="P2028" style:parent-style-name="Normal" style:family="paragraph">
      <style:paragraph-properties fo:text-align="justify" fo:text-indent="0.4923in"/>
      <style:text-properties fo:color="#000000" style:language-asian="lt" style:country-asian="LT"/>
    </style:style>
    <style:style style:name="P20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31" style:parent-style-name="Normal" style:family="paragraph">
      <style:paragraph-properties fo:text-align="justify" fo:text-indent="0.475in"/>
    </style:style>
    <style:style style:name="T2032" style:parent-style-name="DefaultParagraphFont" style:family="text">
      <style:text-properties fo:font-weight="bold" style:font-weight-asian="bold" fo:color="#000000" style:language-asian="lt" style:country-asian="LT"/>
    </style:style>
    <style:style style:name="P2033" style:parent-style-name="Normal" style:family="paragraph">
      <style:paragraph-properties fo:text-align="justify"/>
      <style:text-properties fo:color="#000000" style:language-asian="lt" style:country-asian="LT"/>
    </style:style>
    <style:style style:name="P20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3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38" style:parent-style-name="Normal" style:family="paragraph">
      <style:paragraph-properties fo:text-align="justify"/>
      <style:text-properties fo:color="#000000" style:language-asian="lt" style:country-asian="LT"/>
    </style:style>
    <style:style style:name="P2039" style:parent-style-name="Normal" style:family="paragraph">
      <style:paragraph-properties fo:text-align="justify" fo:text-indent="0.4923in"/>
      <style:text-properties fo:color="#000000" style:language-asian="lt" style:country-asian="LT"/>
    </style:style>
    <style:style style:name="TableColumn2041" style:family="table-column">
      <style:table-column-properties style:column-width="2.4472in" style:use-optimal-column-width="false"/>
    </style:style>
    <style:style style:name="TableColumn2042" style:family="table-column">
      <style:table-column-properties style:column-width="2.2243in" style:use-optimal-column-width="false"/>
    </style:style>
    <style:style style:name="TableColumn2043" style:family="table-column">
      <style:table-column-properties style:column-width="2.0208in" style:use-optimal-column-width="false"/>
    </style:style>
    <style:style style:name="Table2040" style:family="table">
      <style:table-properties style:width="6.6923in" fo:margin-left="0in" table:align="left"/>
    </style:style>
    <style:style style:name="TableRow2044" style:family="table-row">
      <style:table-row-properties style:use-optimal-row-height="false"/>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color="#000000"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style:language-asian="lt" style:country-asian="L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color="#000000" style:language-asian="lt" style:country-asian="LT"/>
    </style:style>
    <style:style style:name="TableRow2051" style:family="table-row">
      <style:table-row-properties style:use-optimal-row-height="false"/>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text-properties fo:color="#000000"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language-asian="lt" style:country-asian="L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text-properties fo:color="#000000" style:language-asian="lt" style:country-asian="LT"/>
    </style:style>
    <style:style style:name="TableRow2058" style:family="table-row">
      <style:table-row-properties style:use-optimal-row-height="false"/>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color="#000000"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language-asian="lt" style:country-asian="L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text-properties fo:color="#000000" style:language-asian="lt" style:country-asian="LT"/>
    </style:style>
    <style:style style:name="TableRow2065" style:family="table-row">
      <style:table-row-properties style:use-optimal-row-height="false"/>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text-properties fo:color="#000000"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language-asian="lt" style:country-asian="L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color="#000000" style:language-asian="lt" style:country-asian="LT"/>
    </style:style>
    <style:style style:name="P2072" style:parent-style-name="Normal" style:family="paragraph">
      <style:paragraph-properties fo:text-align="center"/>
      <style:text-properties fo:color="#000000" style:language-asian="lt" style:country-asian="LT"/>
    </style:style>
    <style:style style:name="P2073" style:parent-style-name="Normal" style:family="paragraph">
      <style:paragraph-properties fo:break-before="page" fo:text-align="center"/>
      <style:text-properties fo:color="#000000" style:language-asian="lt" style:country-asian="LT"/>
    </style:style>
    <style:style style:name="P2074" style:parent-style-name="Normal" style:family="paragraph">
      <style:paragraph-properties fo:text-align="justify" fo:text-indent="0.4923in"/>
      <style:text-properties fo:color="#000000" style:language-asian="lt" style:country-asian="LT"/>
    </style:style>
    <style:style style:name="P2075" style:parent-style-name="Normal" style:family="paragraph">
      <style:paragraph-properties fo:text-align="center"/>
      <style:text-properties fo:font-weight="bold" style:font-weight-asian="bold" fo:color="#000000" style:language-asian="lt" style:country-asian="LT"/>
    </style:style>
    <style:style style:name="P2076" style:parent-style-name="Normal" style:family="paragraph">
      <style:paragraph-properties fo:text-align="center"/>
      <style:text-properties fo:font-weight="bold" style:font-weight-asian="bold" fo:color="#000000"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fo:letter-spacing="0.0416in" style:language-asian="lt" style:country-asian="LT"/>
    </style:style>
    <style:style style:name="T2079" style:parent-style-name="DefaultParagraphFont" style:family="text">
      <style:text-properties fo:font-weight="bold" style:font-weight-asian="bold" fo:color="#000000" style:language-asian="lt" style:country-asian="LT"/>
    </style:style>
    <style:style style:name="P2080" style:parent-style-name="Normal" style:family="paragraph">
      <style:paragraph-properties fo:text-align="justify" fo:text-indent="0.4923in"/>
      <style:text-properties fo:color="#000000" style:language-asian="lt" style:country-asian="LT"/>
    </style:style>
    <style:style style:name="P20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8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83"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2084"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tyle="italic" style:font-style-asian="italic" fo:color="#000000" style:language-asian="lt" style:country-asian="LT"/>
    </style:style>
    <style:style style:name="P2087" style:parent-style-name="Normal" style:family="paragraph">
      <style:paragraph-properties fo:text-align="justify" fo:text-indent="0.4923in"/>
      <style:text-properties fo:font-style="italic" style:font-style-asian="italic" fo:color="#000000" style:language-asian="lt" style:country-asian="LT"/>
    </style:style>
    <style:style style:name="P208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208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2090" style:parent-style-name="Normal" style:family="paragraph">
      <style:paragraph-properties fo:text-align="justify"/>
      <style:text-properties fo:font-style="italic" style:font-style-asian="italic" fo:color="#000000" style:language-asian="lt" style:country-asian="LT"/>
    </style:style>
    <style:style style:name="P2091" style:parent-style-name="Normal" style:family="paragraph">
      <style:paragraph-properties fo:text-align="justify" fo:text-indent="0.4923in"/>
      <style:text-properties fo:color="#000000" style:language-asian="lt" style:country-asian="LT"/>
    </style:style>
    <style:style style:name="TableColumn2093" style:family="table-column">
      <style:table-column-properties style:column-width="2.2312in" style:use-optimal-column-width="false"/>
    </style:style>
    <style:style style:name="TableColumn2094" style:family="table-column">
      <style:table-column-properties style:column-width="2.2305in" style:use-optimal-column-width="false"/>
    </style:style>
    <style:style style:name="TableColumn2095" style:family="table-column">
      <style:table-column-properties style:column-width="2.2305in" style:use-optimal-column-width="false"/>
    </style:style>
    <style:style style:name="Table2092" style:family="table">
      <style:table-properties style:width="6.6923in" fo:margin-left="0in" table:align="left"/>
    </style:style>
    <style:style style:name="TableRow2096" style:family="table-row">
      <style:table-row-properties style:use-optimal-row-height="false"/>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tyle="italic" style:font-style-asian="italic" fo:color="#000000"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tyle="italic" style:font-style-asian="italic" fo:color="#000000" style:language-asian="lt" style:country-asian="L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tyle="italic" style:font-style-asian="italic" fo:color="#000000" style:language-asian="lt" style:country-asian="LT"/>
    </style:style>
    <style:style style:name="TableRow2104" style:family="table-row">
      <style:table-row-properties style:use-optimal-row-height="false"/>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text-properties fo:color="#000000"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text-properties fo:color="#000000" style:language-asian="lt" style:country-asian="LT"/>
    </style:style>
    <style:style style:name="TableRow2111" style:family="table-row">
      <style:table-row-properties style:use-optimal-row-height="false"/>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text-properties fo:font-style="italic" style:font-style-asian="italic" fo:color="#000000"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fo:color="#000000" style:language-asian="lt" style:country-asian="L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font-style="italic" style:font-style-asian="italic" fo:color="#000000" style:language-asian="lt" style:country-asian="LT"/>
    </style:style>
    <style:style style:name="TableRow2118" style:family="table-row">
      <style:table-row-properties style:use-optimal-row-height="false"/>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text-properties fo:color="#000000"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language-asian="lt" style:country-asian="L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text-properties fo:color="#000000" style:language-asian="lt" style:country-asian="LT"/>
    </style:style>
    <style:style style:name="TableRow2125" style:family="table-row">
      <style:table-row-properties style:use-optimal-row-height="false"/>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color="#000000"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language-asian="lt" style:country-asian="LT"/>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text-properties fo:color="#000000" style:language-asian="lt" style:country-asian="LT"/>
    </style:style>
    <style:style style:name="P2132" style:parent-style-name="Normal" style:family="paragraph">
      <style:paragraph-properties fo:text-align="center"/>
      <style:text-properties fo:color="#000000" style:language-asian="lt" style:country-asian="LT"/>
    </style:style>
    <style:style style:name="P2133" style:parent-style-name="Normal" style:family="paragraph">
      <style:paragraph-properties fo:break-before="page" fo:text-align="justify" fo:text-indent="0.2166in"/>
      <style:text-properties fo:color="#000000" style:language-asian="lt" style:country-asian="LT"/>
    </style:style>
    <style:style style:name="P2134" style:parent-style-name="Normal" style:family="paragraph">
      <style:paragraph-properties fo:text-align="justify" fo:text-indent="0.4923in"/>
      <style:text-properties fo:color="#000000" style:language-asian="lt" style:country-asian="LT"/>
    </style:style>
    <style:style style:name="TableColumn2136" style:family="table-column">
      <style:table-column-properties style:column-width="2.3097in" style:use-optimal-column-width="false"/>
    </style:style>
    <style:style style:name="TableColumn2137" style:family="table-column">
      <style:table-column-properties style:column-width="4.3826in" style:use-optimal-column-width="false"/>
    </style:style>
    <style:style style:name="Table2135" style:family="table">
      <style:table-properties style:width="6.6923in" fo:margin-left="0in" table:align="left"/>
    </style:style>
    <style:style style:name="TableRow2138" style:family="table-row">
      <style:table-row-properties style:use-optimal-row-height="false"/>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color="#000000" style:language-asian="lt" style:country-asian="L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text-align="center"/>
      <style:text-properties fo:color="#000000" style:language-asian="lt" style:country-asian="LT"/>
    </style:style>
    <style:style style:name="TableRow2143" style:family="table-row">
      <style:table-row-properties style:use-optimal-row-height="false"/>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color="#000000" style:language-asian="lt" style:country-asian="L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text-properties fo:color="#000000" style:language-asian="lt" style:country-asian="LT"/>
    </style:style>
    <style:style style:name="TableRow2148" style:family="table-row">
      <style:table-row-properties style:use-optimal-row-height="false"/>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text-properties fo:color="#000000" style:language-asian="lt" style:country-asian="L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text-properties fo:color="#000000" style:language-asian="lt" style:country-asian="LT"/>
    </style:style>
    <style:style style:name="TableRow2153" style:family="table-row">
      <style:table-row-properties style:use-optimal-row-height="false"/>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fo:color="#000000" style:language-asian="lt" style:country-asian="L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text-properties fo:color="#000000" style:language-asian="lt" style:country-asian="LT"/>
    </style:style>
    <style:style style:name="TableRow2158" style:family="table-row">
      <style:table-row-properties style:use-optimal-row-height="false"/>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color="#000000" style:language-asian="lt" style:country-asian="LT"/>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color="#000000" style:language-asian="lt" style:country-asian="LT"/>
    </style:style>
    <style:style style:name="TableRow2163" style:family="table-row">
      <style:table-row-properties style:use-optimal-row-height="false"/>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text-properties fo:color="#000000" style:language-asian="lt" style:country-asian="L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text-properties fo:color="#000000" style:language-asian="lt" style:country-asian="LT"/>
    </style:style>
    <style:style style:name="P2168" style:parent-style-name="Normal" style:family="paragraph">
      <style:paragraph-properties fo:text-align="justify" fo:text-indent="0.4923in"/>
      <style:text-properties fo:color="#000000"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color="#000000" style:language-asian="lt" style:country-asian="LT"/>
    </style:style>
    <style:style style:name="P2171" style:parent-style-name="Normal" style:family="paragraph">
      <style:paragraph-properties fo:text-align="justify" fo:text-indent="0.4923in"/>
      <style:text-properties fo:color="#000000" style:language-asian="lt" style:country-asian="LT"/>
    </style:style>
    <style:style style:name="TableColumn2173" style:family="table-column">
      <style:table-column-properties style:column-width="2.6694in" style:use-optimal-column-width="false"/>
    </style:style>
    <style:style style:name="TableColumn2174" style:family="table-column">
      <style:table-column-properties style:column-width="4.0229in" style:use-optimal-column-width="false"/>
    </style:style>
    <style:style style:name="Table2172" style:family="table">
      <style:table-properties style:width="6.6923in" fo:margin-left="0in" table:align="left"/>
    </style:style>
    <style:style style:name="TableRow2175" style:family="table-row">
      <style:table-row-properties style:use-optimal-row-height="false"/>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tyle="italic" style:font-style-asian="italic" fo:color="#000000" style:language-asian="lt" style:country-asian="L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center"/>
      <style:text-properties fo:font-style="italic" style:font-style-asian="italic" fo:color="#000000" style:language-asian="lt" style:country-asian="LT"/>
    </style:style>
    <style:style style:name="TableRow2180" style:family="table-row">
      <style:table-row-properties style:use-optimal-row-height="false"/>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text-properties fo:color="#000000" style:language-asian="lt" style:country-asian="L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text-properties fo:color="#000000" style:language-asian="lt" style:country-asian="LT"/>
    </style:style>
    <style:style style:name="TableRow2185" style:family="table-row">
      <style:table-row-properties style:use-optimal-row-height="false"/>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color="#000000" style:language-asian="lt" style:country-asian="L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color="#000000" style:language-asian="lt" style:country-asian="LT"/>
    </style:style>
    <style:style style:name="TableRow2190" style:family="table-row">
      <style:table-row-properties style:use-optimal-row-height="false"/>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color="#000000"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text-properties fo:color="#000000" style:language-asian="lt" style:country-asian="LT"/>
    </style:style>
    <style:style style:name="TableRow2195" style:family="table-row">
      <style:table-row-properties style:use-optimal-row-height="false"/>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style:language-asian="lt" style:country-asian="L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text-properties fo:color="#000000" style:language-asian="lt" style:country-asian="LT"/>
    </style:style>
    <style:style style:name="TableRow2200" style:family="table-row">
      <style:table-row-properties style:use-optimal-row-height="false"/>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text-properties fo:color="#000000" style:language-asian="lt" style:country-asian="L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text-properties fo:color="#000000" style:language-asian="lt" style:country-asian="LT"/>
    </style:style>
    <style:style style:name="P2205" style:parent-style-name="Normal" style:family="paragraph">
      <style:paragraph-properties fo:text-align="justify" fo:text-indent="0.4923in"/>
      <style:text-properties fo:color="#000000" style:language-asian="lt" style:country-asian="LT"/>
    </style:style>
    <style:style style:name="P2206" style:parent-style-name="Normal" style:family="paragraph">
      <style:paragraph-properties fo:text-align="justify">
        <style:tab-stops>
          <style:tab-stop style:type="left" style:leader-style="solid" style:leader-text="_" style:position="2.1375in"/>
          <style:tab-stop style:type="left" style:position="2.7312in"/>
          <style:tab-stop style:type="left" style:position="3.127in"/>
          <style:tab-stop style:type="right" style:leader-style="solid" style:leader-text="_" style:position="5.3041in"/>
        </style:tab-stops>
      </style:paragraph-properties>
      <style:text-properties fo:color="#000000" style:language-asian="lt" style:country-asian="LT"/>
    </style:style>
    <style:style style:name="P2207" style:parent-style-name="Normal" style:family="paragraph">
      <style:paragraph-properties fo:text-align="justify">
        <style:tab-stops>
          <style:tab-stop style:type="center" style:position="3.0479in"/>
        </style:tab-stops>
      </style:paragraph-properties>
    </style:style>
    <style:style style:name="T2208" style:parent-style-name="DefaultParagraphFont" style:family="text">
      <style:text-properties fo:font-style="italic" style:font-style-asian="italic" fo:color="#000000" style:language-asian="lt" style:country-asian="LT"/>
    </style:style>
    <style:style style:name="T2209" style:parent-style-name="DefaultParagraphFont" style:family="text">
      <style:text-properties fo:font-style="italic" style:font-style-asian="italic" fo:color="#000000" style:language-asian="lt" style:country-asian="LT"/>
    </style:style>
    <style:style style:name="P2210" style:parent-style-name="Normal" style:family="paragraph">
      <style:paragraph-properties fo:text-align="justify"/>
      <style:text-properties fo:color="#000000" style:language-asian="lt" style:country-asian="LT"/>
    </style:style>
    <style:style style:name="P2211" style:parent-style-name="Normal" style:family="paragraph">
      <style:paragraph-properties fo:text-align="justify">
        <style:tab-stops>
          <style:tab-stop style:type="left" style:position="1.0291in"/>
          <style:tab-stop style:type="right" style:leader-style="solid" style:leader-text="_" style:position="4.3541in"/>
        </style:tab-stops>
      </style:paragraph-properties>
      <style:text-properties fo:color="#000000" style:language-asian="lt" style:country-asian="LT"/>
    </style:style>
    <style:style style:name="P2212" style:parent-style-name="Normal" style:family="paragraph">
      <style:paragraph-properties fo:text-align="justify">
        <style:tab-stops>
          <style:tab-stop style:type="center" style:position="2.7312in"/>
        </style:tab-stops>
      </style:paragraph-properties>
    </style:style>
    <style:style style:name="T2213" style:parent-style-name="DefaultParagraphFont" style:family="text">
      <style:text-properties fo:font-style="italic" style:font-style-asian="italic"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fo:font-size="9pt" style:font-size-asian="9pt" style:font-size-complex="9pt" style:language-asian="lt" style:country-asian="LT"/>
    </style:style>
    <style:style style:name="P2217" style:parent-style-name="Normal" style:family="paragraph">
      <style:paragraph-properties fo:text-align="justify">
        <style:tab-stops>
          <style:tab-stop style:type="center" style:position="2.652in"/>
        </style:tab-stops>
      </style:paragraph-properties>
      <style:text-properties fo:font-style="italic" style:font-style-asian="italic" fo:color="#000000" fo:font-size="9pt" style:font-size-asian="9pt" style:font-size-complex="9pt" style:language-asian="lt" style:country-asian="LT"/>
    </style:style>
    <style:style style:name="P2218" style:parent-style-name="Normal" style:family="paragraph">
      <style:paragraph-properties fo:text-align="justify"/>
      <style:text-properties fo:color="#000000" style:language-asian="lt" style:country-asian="LT"/>
    </style:style>
    <style:style style:name="P221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color="#000000" style:language-asian="lt" style:country-asian="LT"/>
    </style:style>
    <style:style style:name="P2222" style:parent-style-name="Normal" style:family="paragraph">
      <style:paragraph-properties fo:text-align="justify"/>
      <style:text-properties fo:color="#000000" style:language-asian="lt" style:country-asian="LT"/>
    </style:style>
    <style:style style:name="P222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color="#000000" style:language-asian="lt" style:country-asian="LT"/>
    </style:style>
    <style:style style:name="P2226" style:parent-style-name="Normal" style:family="paragraph">
      <style:paragraph-properties fo:text-align="justify"/>
      <style:text-properties fo:color="#000000" style:language-asian="lt" style:country-asian="LT"/>
    </style:style>
    <style:style style:name="TableColumn2228" style:family="table-column">
      <style:table-column-properties style:column-width="1.575in"/>
    </style:style>
    <style:style style:name="Table2227" style:family="table">
      <style:table-properties style:width="1.575in" fo:margin-left="0in" table:align="left"/>
    </style:style>
    <style:style style:name="TableRow2229" style:family="table-row">
      <style:table-row-properties style:min-row-height="1.9409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language-asian="lt" style:country-asian="LT"/>
    </style:style>
    <style:style style:name="P2232" style:parent-style-name="Normal" style:family="paragraph">
      <style:paragraph-properties fo:text-align="justify"/>
      <style:text-properties fo:color="#000000" style:language-asian="lt" style:country-asian="LT"/>
    </style:style>
    <style:style style:name="P2233" style:parent-style-name="Normal" style:family="paragraph">
      <style:paragraph-properties fo:text-align="justify">
        <style:tab-stops>
          <style:tab-stop style:type="right" style:position="3.602in"/>
        </style:tab-stops>
      </style:paragraph-properties>
      <style:text-properties fo:color="#000000" style:language-asian="lt" style:country-asian="LT"/>
    </style:style>
    <style:style style:name="P2234" style:parent-style-name="Normal" style:family="paragraph">
      <style:paragraph-properties fo:text-align="justify">
        <style:tab-stops>
          <style:tab-stop style:type="center" style:position="3.602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font-style="italic" style:font-style-asian="italic" fo:color="#000000" style:language-asian="lt" style:country-asian="LT"/>
    </style:style>
    <style:style style:name="P2238" style:parent-style-name="Normal" style:family="paragraph">
      <style:paragraph-properties fo:text-align="justify"/>
      <style:text-properties fo:font-style="italic" style:font-style-asian="italic" fo:color="#000000" style:language-asian="lt" style:country-asian="LT"/>
    </style:style>
    <style:style style:name="P2239" style:parent-style-name="Normal" style:family="paragraph">
      <style:paragraph-properties fo:text-align="justify"/>
      <style:text-properties fo:color="#000000" style:language-asian="lt" style:country-asian="LT"/>
    </style:style>
    <style:style style:name="P2240" style:parent-style-name="Normal" style:family="paragraph">
      <style:paragraph-properties fo:text-align="justify" fo:text-indent="0.475in"/>
      <style:text-properties fo:color="#000000" style:language-asian="lt" style:country-asian="LT"/>
    </style:style>
    <style:style style:name="P2241" style:parent-style-name="Normal" style:family="paragraph">
      <style:paragraph-properties fo:text-align="justify"/>
      <style:text-properties fo:color="#000000" style:language-asian="lt" style:country-asian="LT"/>
    </style:style>
    <style:style style:name="P2242" style:parent-style-name="Normal" style:family="paragraph">
      <style:paragraph-properties fo:text-align="justify" fo:text-indent="0.475in"/>
    </style:style>
    <style:style style:name="T2243" style:parent-style-name="DefaultParagraphFont" style:family="text">
      <style:text-properties fo:font-style="italic" style:font-style-asian="italic" fo:color="#000000" style:language-asian="lt" style:country-asian="LT"/>
    </style:style>
    <style:style style:name="T2244" style:parent-style-name="DefaultParagraphFont" style:family="text">
      <style:text-properties fo:font-style="italic" style:font-style-asian="italic" fo:color="#000000" style:language-asian="lt" style:country-asian="LT"/>
    </style:style>
    <style:style style:name="P2245" style:parent-style-name="Normal" style:family="paragraph">
      <style:paragraph-properties fo:text-align="center"/>
      <style:text-properties fo:color="#000000" style:language-asian="lt" style:country-asian="LT"/>
    </style:style>
    <style:style style:name="TableColumn2247" style:family="table-column">
      <style:table-column-properties style:column-width="6.7604in"/>
    </style:style>
    <style:style style:name="Table2246" style:family="table">
      <style:table-properties style:width="6.6937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style:language-asian="lt" style:country-asian="LT"/>
    </style:style>
    <style:style style:name="P2251" style:parent-style-name="Normal" style:family="paragraph">
      <style:paragraph-properties>
        <style:tab-stops>
          <style:tab-stop style:type="left" style:leader-style="solid" style:leader-text="_" style:position="2.3541in"/>
          <style:tab-stop style:type="right" style:leader-style="solid" style:leader-text="_" style:position="6.5708in"/>
        </style:tab-stops>
      </style:paragraph-properties>
      <style:text-properties fo:color="#000000" style:language-asian="lt" style:country-asian="LT"/>
    </style:style>
    <style:style style:name="T2252" style:parent-style-name="DefaultParagraphFont" style:family="text">
      <style:text-properties fo:font-style="italic" style:font-style-asian="italic" fo:color="#000000" style:language-asian="lt" style:country-asian="LT"/>
    </style:style>
    <style:style style:name="P2253" style:parent-style-name="Normal" style:family="paragraph">
      <style:text-properties fo:color="#000000" style:language-asian="lt" style:country-asian="LT"/>
    </style:style>
    <style:style style:name="P2254"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255" style:parent-style-name="Normal" style:family="paragraph">
      <style:paragraph-properties>
        <style:tab-stops>
          <style:tab-stop style:type="left" style:position="2.7708in"/>
        </style:tab-stops>
      </style:paragraph-properties>
      <style:text-properties fo:color="#000000" style:language-asian="lt" style:country-asian="LT"/>
    </style:style>
    <style:style style:name="P2256" style:parent-style-name="Normal" style:family="paragraph">
      <style:paragraph-properties>
        <style:tab-stops>
          <style:tab-stop style:type="left" style:position="2.7708in"/>
        </style:tab-stops>
      </style:paragraph-properties>
    </style:style>
    <style:style style:name="T2257" style:parent-style-name="DefaultParagraphFont" style:family="text">
      <style:text-properties fo:font-style="italic" style:font-style-asian="italic" fo:color="#000000" style:language-asian="lt" style:country-asian="LT"/>
    </style:style>
    <style:style style:name="T2258" style:parent-style-name="DefaultParagraphFont" style:family="text">
      <style:text-properties fo:font-style="italic" style:font-style-asian="italic" fo:color="#000000" style:language-asian="lt" style:country-asian="LT"/>
    </style:style>
    <style:style style:name="T2259" style:parent-style-name="DefaultParagraphFont" style:family="text">
      <style:text-properties fo:font-style="italic" style:font-style-asian="italic" fo:color="#000000" style:language-asian="lt" style:country-asian="LT"/>
    </style:style>
    <style:style style:name="P2260" style:parent-style-name="Normal" style:family="paragraph">
      <style:text-properties fo:color="#000000" style:language-asian="lt" style:country-asian="LT"/>
    </style:style>
    <style:style style:name="P226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262" style:parent-style-name="Normal" style:family="paragraph">
      <style:paragraph-properties>
        <style:tab-stops>
          <style:tab-stop style:type="right" style:position="6.6104in"/>
        </style:tab-stops>
      </style:paragraph-properties>
      <style:text-properties fo:font-style="italic" style:font-style-asian="italic" fo:color="#000000" style:language-asian="lt" style:country-asian="LT"/>
    </style:style>
    <style:style style:name="P2263" style:parent-style-name="Normal" style:family="paragraph">
      <style:paragraph-properties>
        <style:tab-stops>
          <style:tab-stop style:type="right" style:leader-style="solid" style:leader-text="_" style:position="6.6104in"/>
        </style:tab-stops>
      </style:paragraph-properties>
    </style:style>
    <style:style style:name="T2264" style:parent-style-name="DefaultParagraphFont" style:family="text">
      <style:text-properties fo:font-style="italic" style:font-style-asian="italic" fo:color="#000000" style:language-asian="lt" style:country-asian="LT"/>
    </style:style>
    <style:style style:name="P2265" style:parent-style-name="Normal" style:family="paragraph">
      <style:text-properties fo:color="#000000" style:language-asian="lt" style:country-asian="LT"/>
    </style:style>
    <style:style style:name="P2266" style:parent-style-name="Normal" style:family="paragraph">
      <style:paragraph-properties>
        <style:tab-stops>
          <style:tab-stop style:type="right" style:leader-style="solid" style:leader-text="_" style:position="6.5937in"/>
        </style:tab-stops>
      </style:paragraph-properties>
      <style:text-properties fo:color="#000000" style:language-asian="lt" style:country-asian="LT"/>
    </style:style>
    <style:style style:name="T2267" style:parent-style-name="DefaultParagraphFont" style:family="text">
      <style:text-properties fo:font-style="italic" style:font-style-asian="italic" fo:color="#000000" style:language-asian="lt" style:country-asian="LT"/>
    </style:style>
    <style:style style:name="P2268" style:parent-style-name="Normal" style:family="paragraph">
      <style:text-properties fo:color="#000000" style:language-asian="lt" style:country-asian="LT"/>
    </style:style>
    <style:style style:name="P2269" style:parent-style-name="Normal" style:family="paragraph">
      <style:paragraph-properties fo:text-indent="1.1875in">
        <style:tab-stops>
          <style:tab-stop style:type="left" style:position="1.1875in"/>
          <style:tab-stop style:type="right" style:leader-style="solid" style:leader-text="_" style:position="6.6104in"/>
        </style:tab-stops>
      </style:paragraph-properties>
      <style:text-properties fo:color="#000000" style:language-asian="lt" style:country-asian="LT"/>
    </style:style>
    <style:style style:name="P2270" style:parent-style-name="Normal" style:family="paragraph">
      <style:paragraph-properties>
        <style:tab-stops>
          <style:tab-stop style:type="center" style:position="3.7604in"/>
        </style:tab-stops>
      </style:paragraph-properties>
      <style:text-properties fo:color="#000000" style:language-asian="lt" style:country-asian="LT"/>
    </style:style>
    <style:style style:name="P2271" style:parent-style-name="Normal" style:family="paragraph">
      <style:paragraph-properties>
        <style:tab-stops>
          <style:tab-stop style:type="center" style:position="3.7604in"/>
        </style:tab-stops>
      </style:paragraph-properties>
    </style:style>
    <style:style style:name="T2272" style:parent-style-name="DefaultParagraphFont" style:family="text">
      <style:text-properties fo:font-style="italic" style:font-style-asian="italic" fo:color="#000000" style:language-asian="lt" style:country-asian="LT"/>
    </style:style>
    <style:style style:name="T2273" style:parent-style-name="DefaultParagraphFont" style:family="text">
      <style:text-properties fo:font-style="italic" style:font-style-asian="italic" fo:color="#000000" style:language-asian="lt" style:country-asian="LT"/>
    </style:style>
    <style:style style:name="P2274" style:parent-style-name="Normal" style:family="paragraph">
      <style:text-properties fo:color="#000000" style:language-asian="lt" style:country-asian="LT"/>
    </style:style>
    <style:style style:name="P2275"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T2276" style:parent-style-name="DefaultParagraphFont" style:family="text">
      <style:text-properties fo:font-style="italic" style:font-style-asian="italic" fo:color="#000000" style:language-asian="lt" style:country-asian="LT"/>
    </style:style>
    <style:style style:name="P227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278" style:parent-style-name="Normal" style:family="paragraph">
      <style:text-properties fo:color="#000000" style:language-asian="lt" style:country-asian="LT"/>
    </style:style>
    <style:style style:name="P227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280" style:parent-style-name="DefaultParagraphFont" style:family="text">
      <style:text-properties fo:font-style="italic" style:font-style-asian="italic" fo:color="#000000" style:language-asian="lt" style:country-asian="LT"/>
    </style:style>
    <style:style style:name="P2281" style:parent-style-name="Normal" style:family="paragraph">
      <style:text-properties fo:color="#000000" style:language-asian="lt" style:country-asian="LT"/>
    </style:style>
    <style:style style:name="P2282"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2283" style:parent-style-name="Normal" style:family="paragraph">
      <style:paragraph-properties>
        <style:tab-stops>
          <style:tab-stop style:type="center" style:position="3.9187in"/>
        </style:tab-stops>
      </style:paragraph-properties>
      <style:text-properties fo:color="#000000" style:language-asian="lt" style:country-asian="LT"/>
    </style:style>
    <style:style style:name="P2284" style:parent-style-name="Normal" style:family="paragraph">
      <style:paragraph-properties>
        <style:tab-stops>
          <style:tab-stop style:type="center" style:position="3.9583in"/>
        </style:tab-stops>
      </style:paragraph-properties>
    </style:style>
    <style:style style:name="T2285" style:parent-style-name="DefaultParagraphFont" style:family="text">
      <style:text-properties fo:font-style="italic" style:font-style-asian="italic" fo:color="#000000" style:language-asian="lt" style:country-asian="LT"/>
    </style:style>
    <style:style style:name="T2286" style:parent-style-name="DefaultParagraphFont" style:family="text">
      <style:text-properties fo:font-style="italic" style:font-style-asian="italic" fo:color="#000000" style:language-asian="lt" style:country-asian="LT"/>
    </style:style>
    <style:style style:name="P2287" style:parent-style-name="Normal" style:family="paragraph">
      <style:text-properties fo:color="#000000" style:language-asian="lt" style:country-asian="LT"/>
    </style:style>
    <style:style style:name="P228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289" style:parent-style-name="DefaultParagraphFont" style:family="text">
      <style:text-properties fo:font-style="italic" style:font-style-asian="italic" fo:color="#000000" style:language-asian="lt" style:country-asian="LT"/>
    </style:style>
    <style:style style:name="P229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291" style:parent-style-name="Normal" style:family="paragraph">
      <style:text-properties fo:color="#000000" style:language-asian="lt" style:country-asian="LT"/>
    </style:style>
    <style:style style:name="P229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293" style:parent-style-name="DefaultParagraphFont" style:family="text">
      <style:text-properties fo:font-style="italic" style:font-style-asian="italic" fo:color="#000000" style:language-asian="lt" style:country-asian="LT"/>
    </style:style>
    <style:style style:name="T2294" style:parent-style-name="DefaultParagraphFont" style:family="text">
      <style:text-properties fo:font-style="italic" style:font-style-asian="italic" fo:color="#000000" style:language-asian="lt" style:country-asian="LT"/>
    </style:style>
    <style:style style:name="P2295" style:parent-style-name="Normal" style:family="paragraph">
      <style:text-properties fo:color="#000000" style:language-asian="lt" style:country-asian="LT"/>
    </style:style>
    <style:style style:name="P2296"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297" style:parent-style-name="Normal" style:family="paragraph">
      <style:paragraph-properties>
        <style:tab-stops>
          <style:tab-stop style:type="center" style:position="4.1562in"/>
        </style:tab-stops>
      </style:paragraph-properties>
      <style:text-properties fo:color="#000000" style:language-asian="lt" style:country-asian="LT"/>
    </style:style>
    <style:style style:name="P2298" style:parent-style-name="Normal" style:family="paragraph">
      <style:paragraph-properties>
        <style:tab-stops>
          <style:tab-stop style:type="center" style:position="4.1562in"/>
        </style:tab-stops>
      </style:paragraph-properties>
    </style:style>
    <style:style style:name="T2299" style:parent-style-name="DefaultParagraphFont" style:family="text">
      <style:text-properties fo:font-style="italic" style:font-style-asian="italic" fo:color="#000000" style:language-asian="lt" style:country-asian="LT"/>
    </style:style>
    <style:style style:name="T2300" style:parent-style-name="DefaultParagraphFont" style:family="text">
      <style:text-properties fo:font-style="italic" style:font-style-asian="italic" fo:color="#000000" style:language-asian="lt" style:country-asian="LT"/>
    </style:style>
    <style:style style:name="P2301" style:parent-style-name="Normal" style:family="paragraph">
      <style:text-properties fo:color="#000000" style:language-asian="lt" style:country-asian="LT"/>
    </style:style>
    <style:style style:name="P230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303" style:parent-style-name="Normal" style:family="paragraph">
      <style:text-properties fo:font-style="italic" style:font-style-asian="italic" fo:color="#000000" style:language-asian="lt" style:country-asian="LT"/>
    </style:style>
    <style:style style:name="P2304" style:parent-style-name="Normal" style:family="paragraph">
      <style:paragraph-properties>
        <style:tab-stops>
          <style:tab-stop style:type="right" style:leader-style="solid" style:leader-text="_" style:position="6.6104in"/>
        </style:tab-stops>
      </style:paragraph-properties>
    </style:style>
    <style:style style:name="T2305" style:parent-style-name="DefaultParagraphFont" style:family="text">
      <style:text-properties fo:font-style="italic" style:font-style-asian="italic" fo:color="#000000" style:language-asian="lt" style:country-asian="LT"/>
    </style:style>
    <style:style style:name="P2306" style:parent-style-name="Normal" style:family="paragraph">
      <style:paragraph-properties fo:text-align="justify"/>
      <style:text-properties fo:color="#000000"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color="#000000"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break-before="page" fo:margin-left="3.5437in" fo:text-indent="-0.0006in">
        <style:tab-stops/>
      </style:paragraph-properties>
    </style:style>
    <style:style style:name="T2315" style:parent-style-name="DefaultParagraphFont" style:family="text">
      <style:text-properties style:font-size-complex="12pt" fo:language="en" fo:country="GB" style:language-asian="lt" style:country-asian="LT"/>
    </style:style>
    <style:style style:name="P2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4923in"/>
      <style:text-properties fo:color="#000000"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language-asian="lt" style:country-asian="LT"/>
    </style:style>
    <style:style style:name="P2325" style:parent-style-name="Normal" style:family="paragraph">
      <style:paragraph-properties fo:text-align="center"/>
      <style:text-properties fo:font-weight="bold" style:font-weight-asian="bold" fo:color="#000000" style:language-asian="lt" style:country-asian="LT"/>
    </style:style>
    <style:style style:name="P2326" style:parent-style-name="Normal" style:family="paragraph">
      <style:paragraph-properties>
        <style:tab-stops>
          <style:tab-stop style:type="left" style:position="4.1166in"/>
        </style:tab-stops>
      </style:paragraph-properties>
    </style:style>
    <style:style style:name="T2327" style:parent-style-name="DefaultParagraphFont" style:family="text">
      <style:text-properties fo:font-weight="bold" style:font-weight-asian="bold" fo:text-transform="uppercase" fo:color="#000000" style:language-asian="lt" style:country-asian="LT"/>
    </style:style>
    <style:style style:name="T2328" style:parent-style-name="DefaultParagraphFont" style:family="text">
      <style:text-properties fo:font-weight="bold" style:font-weight-asian="bold" fo:text-transform="uppercase" fo:color="#000000" style:language-asian="lt" style:country-asian="LT"/>
    </style:style>
    <style:style style:name="T2329" style:parent-style-name="DefaultParagraphFont" style:family="text">
      <style:text-properties fo:font-weight="bold" style:font-weight-asian="bold" fo:color="#000000" style:language-asian="lt" style:country-asian="LT"/>
    </style:style>
    <style:style style:name="P2330" style:parent-style-name="Normal" style:family="paragraph">
      <style:paragraph-properties>
        <style:tab-stops>
          <style:tab-stop style:type="left" style:position="4.1562in"/>
        </style:tab-stops>
      </style:paragraph-properties>
    </style:style>
    <style:style style:name="T2331" style:parent-style-name="DefaultParagraphFont" style:family="text">
      <style:text-properties fo:font-weight="bold" style:font-weight-asian="bold" fo:color="#000000" style:language-asian="lt" style:country-asian="LT"/>
    </style:style>
    <style:style style:name="T2332" style:parent-style-name="DefaultParagraphFont" style:family="text">
      <style:text-properties fo:font-weight="bold" style:font-weight-asian="bold" fo:text-transform="uppercase" fo:color="#000000" style:language-asian="lt" style:country-asian="LT"/>
    </style:style>
    <style:style style:name="T2333" style:parent-style-name="DefaultParagraphFont" style:family="text">
      <style:text-properties fo:font-weight="bold" style:font-weight-asian="bold" fo:text-transform="uppercase" fo:color="#000000" style:language-asian="lt" style:country-asian="LT"/>
    </style:style>
    <style:style style:name="T2334" style:parent-style-name="DefaultParagraphFont" style:family="text">
      <style:text-properties fo:font-weight="bold" style:font-weight-asian="bold" fo:color="#000000" style:language-asian="lt" style:country-asian="LT"/>
    </style:style>
    <style:style style:name="P2335" style:parent-style-name="Normal" style:family="paragraph">
      <style:paragraph-properties fo:text-align="justify" fo:text-indent="0.4923in"/>
      <style:text-properties fo:color="#000000" style:language-asian="lt" style:country-asian="LT"/>
    </style:style>
    <style:style style:name="P2336" style:parent-style-name="Normal" style:family="paragraph">
      <style:paragraph-properties fo:text-align="center"/>
      <style:text-properties fo:font-weight="bold" style:font-weight-asian="bold" fo:color="#000000" style:language-asian="lt" style:country-asian="LT"/>
    </style:style>
    <style:style style:name="P2337" style:parent-style-name="Normal" style:family="paragraph">
      <style:paragraph-properties fo:text-align="center"/>
      <style:text-properties fo:font-weight="bold" style:font-weight-asian="bold" fo:color="#000000" style:language-asian="lt" style:country-asian="LT"/>
    </style:style>
    <style:style style:name="P2338" style:parent-style-name="Normal" style:family="paragraph">
      <style:paragraph-properties fo:text-align="justify" fo:text-indent="0.4923in"/>
      <style:text-properties fo:color="#000000" style:language-asian="lt" style:country-asian="LT"/>
    </style:style>
    <style:style style:name="P23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40" style:parent-style-name="Normal" style:family="paragraph">
      <style:paragraph-properties fo:text-align="justify"/>
      <style:text-properties fo:color="#000000" style:language-asian="lt" style:country-asian="LT"/>
    </style:style>
    <style:style style:name="P23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44" style:parent-style-name="Normal" style:family="paragraph">
      <style:paragraph-properties fo:text-align="justify"/>
      <style:text-properties fo:color="#000000" style:language-asian="lt" style:country-asian="LT"/>
    </style:style>
    <style:style style:name="P2345" style:parent-style-name="Normal" style:family="paragraph">
      <style:paragraph-properties fo:text-align="justify"/>
      <style:text-properties fo:color="#000000" style:language-asian="lt" style:country-asian="LT"/>
    </style:style>
    <style:style style:name="P23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4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48" style:parent-style-name="Normal" style:family="paragraph">
      <style:paragraph-properties fo:text-align="justify"/>
      <style:text-properties fo:color="#000000" style:language-asian="lt" style:country-asian="LT"/>
    </style:style>
    <style:style style:name="P23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52" style:parent-style-name="Normal" style:family="paragraph">
      <style:paragraph-properties fo:text-align="justify"/>
      <style:text-properties fo:color="#000000" style:language-asian="lt" style:country-asian="LT"/>
    </style:style>
    <style:style style:name="P2353" style:parent-style-name="Normal" style:family="paragraph">
      <style:paragraph-properties fo:text-align="justify" fo:text-indent="0.4923in"/>
      <style:text-properties fo:color="#000000" style:language-asian="lt" style:country-asian="LT"/>
    </style:style>
    <style:style style:name="P23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color="#000000" style:language-asian="lt" style:country-asian="LT"/>
    </style:style>
    <style:style style:name="T2357" style:parent-style-name="DefaultParagraphFont" style:family="text">
      <style:text-properties fo:font-style="italic" style:font-style-asian="italic" fo:color="#000000" style:language-asian="lt" style:country-asian="LT"/>
    </style:style>
    <style:style style:name="P2358" style:parent-style-name="Normal" style:family="paragraph">
      <style:paragraph-properties fo:text-align="justify"/>
      <style:text-properties fo:color="#000000" style:language-asian="lt" style:country-asian="LT"/>
    </style:style>
    <style:style style:name="P23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color="#000000" style:language-asian="lt" style:country-asian="LT"/>
    </style:style>
    <style:style style:name="P2362" style:parent-style-name="Normal" style:family="paragraph">
      <style:paragraph-properties fo:text-align="justify" fo:text-indent="0.4923in"/>
      <style:text-properties fo:color="#000000" style:language-asian="lt" style:country-asian="LT"/>
    </style:style>
    <style:style style:name="TableColumn2364" style:family="table-column">
      <style:table-column-properties style:column-width="1.575in"/>
    </style:style>
    <style:style style:name="Table2363" style:family="table">
      <style:table-properties style:width="1.575in" fo:margin-left="0in" table:align="left"/>
    </style:style>
    <style:style style:name="TableRow2365" style:family="table-row">
      <style:table-row-properties style:min-row-height="1.8631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language-asian="lt" style:country-asian="LT"/>
    </style:style>
    <style:style style:name="P2368" style:parent-style-name="Normal" style:family="paragraph">
      <style:paragraph-properties fo:text-align="justify" fo:text-indent="0.4923in"/>
      <style:text-properties fo:color="#000000" style:language-asian="lt" style:country-asian="LT"/>
    </style:style>
    <style:style style:name="P2369" style:parent-style-name="Normal" style:family="paragraph">
      <style:paragraph-properties fo:text-align="justify">
        <style:tab-stops>
          <style:tab-stop style:type="right" style:position="3.3645in"/>
        </style:tab-stops>
      </style:paragraph-properties>
      <style:text-properties fo:color="#000000" style:language-asian="lt" style:country-asian="LT"/>
    </style:style>
    <style:style style:name="P2370" style:parent-style-name="Normal" style:family="paragraph">
      <style:paragraph-properties fo:text-align="justify">
        <style:tab-stops>
          <style:tab-stop style:type="right" style:position="3.7208in"/>
        </style:tab-stops>
      </style:paragraph-properties>
      <style:text-properties fo:font-style="italic" style:font-style-asian="italic" fo:color="#000000" style:language-asian="lt" style:country-asian="LT"/>
    </style:style>
    <style:style style:name="P2371" style:parent-style-name="Normal" style:family="paragraph">
      <style:paragraph-properties fo:text-align="justify"/>
      <style:text-properties fo:font-style="italic" style:font-style-asian="italic" fo:color="#000000" style:language-asian="lt" style:country-asian="LT"/>
    </style:style>
    <style:style style:name="P2372" style:parent-style-name="Normal" style:family="paragraph">
      <style:paragraph-properties fo:text-align="justify">
        <style:tab-stops>
          <style:tab-stop style:type="left" style:leader-style="solid" style:leader-text="_" style:position="2.3354in"/>
          <style:tab-stop style:type="left" style:position="2.9291in"/>
          <style:tab-stop style:type="right" style:leader-style="solid" style:leader-text="_" style:position="5.502in"/>
        </style:tab-stops>
      </style:paragraph-properties>
      <style:text-properties fo:color="#000000" style:language-asian="lt" style:country-asian="LT"/>
    </style:style>
    <style:style style:name="P2373"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2374" style:parent-style-name="Normal" style:family="paragraph">
      <style:paragraph-properties fo:text-align="justify"/>
      <style:text-properties fo:font-style="italic" style:font-style-asian="italic" fo:color="#000000" style:language-asian="lt" style:country-asian="LT"/>
    </style:style>
    <style:style style:name="P2375" style:parent-style-name="Normal" style:family="paragraph">
      <style:paragraph-properties fo:text-align="justify" fo:text-indent="0.475in"/>
      <style:text-properties fo:color="#000000" style:language-asian="lt" style:country-asian="LT"/>
    </style:style>
    <style:style style:name="P2376" style:parent-style-name="Normal" style:family="paragraph">
      <style:paragraph-properties fo:text-align="justify"/>
      <style:text-properties fo:color="#000000" style:language-asian="lt" style:country-asian="LT"/>
    </style:style>
    <style:style style:name="P2377" style:parent-style-name="Normal" style:family="paragraph">
      <style:paragraph-properties fo:text-align="justify" fo:text-indent="0.475in"/>
    </style:style>
    <style:style style:name="T2378" style:parent-style-name="DefaultParagraphFont" style:family="text">
      <style:text-properties fo:font-style="italic" style:font-style-asian="italic" fo:color="#000000" style:language-asian="lt" style:country-asian="LT"/>
    </style:style>
    <style:style style:name="P2379" style:parent-style-name="Normal" style:family="paragraph">
      <style:paragraph-properties fo:text-align="justify" fo:margin-left="0.475in">
        <style:tab-stops/>
      </style:paragraph-properties>
      <style:text-properties fo:color="#000000" style:language-asian="lt" style:country-asian="LT"/>
    </style:style>
    <style:style style:name="P2380" style:parent-style-name="Normal" style:family="paragraph">
      <style:paragraph-properties fo:text-align="justify">
        <style:tab-stops>
          <style:tab-stop style:type="left" style:position="1.1875in"/>
          <style:tab-stop style:type="right" style:leader-style="solid" style:leader-text="_" style:position="5.8187in"/>
        </style:tab-stops>
      </style:paragraph-properties>
      <style:text-properties fo:color="#000000" style:language-asian="lt" style:country-asian="LT"/>
    </style:style>
    <style:style style:name="P2381" style:parent-style-name="Normal" style:family="paragraph">
      <style:paragraph-properties fo:text-align="justify">
        <style:tab-stops>
          <style:tab-stop style:type="center" style:position="3.5229in"/>
        </style:tab-stops>
      </style:paragraph-properties>
      <style:text-properties fo:color="#000000" style:language-asian="lt" style:country-asian="LT"/>
    </style:style>
    <style:style style:name="P2382"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383" style:parent-style-name="Normal" style:family="paragraph">
      <style:paragraph-properties fo:text-align="justify"/>
      <style:text-properties fo:color="#000000" style:language-asian="lt" style:country-asian="LT"/>
    </style:style>
    <style:style style:name="TableColumn2385" style:family="table-column">
      <style:table-column-properties style:column-width="6.7604in"/>
    </style:style>
    <style:style style:name="Table2384" style:family="table">
      <style:table-properties style:width="6.6937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style:language-asian="lt" style:country-asian="LT"/>
    </style:style>
    <style:style style:name="P238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390" style:parent-style-name="DefaultParagraphFont" style:family="text">
      <style:text-properties fo:font-style="italic" style:font-style-asian="italic" fo:color="#000000" style:language-asian="lt" style:country-asian="LT"/>
    </style:style>
    <style:style style:name="P2391" style:parent-style-name="Normal" style:family="paragraph">
      <style:text-properties fo:color="#000000" style:language-asian="lt" style:country-asian="LT"/>
    </style:style>
    <style:style style:name="P2392"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393" style:parent-style-name="Normal" style:family="paragraph">
      <style:paragraph-properties>
        <style:tab-stops>
          <style:tab-stop style:type="center" style:position="3.8in"/>
        </style:tab-stops>
      </style:paragraph-properties>
      <style:text-properties fo:color="#000000" style:language-asian="lt" style:country-asian="LT"/>
    </style:style>
    <style:style style:name="P2394" style:parent-style-name="Normal" style:family="paragraph">
      <style:paragraph-properties>
        <style:tab-stops>
          <style:tab-stop style:type="center" style:position="3.8395in"/>
        </style:tab-stops>
      </style:paragraph-properties>
    </style:style>
    <style:style style:name="T2395" style:parent-style-name="DefaultParagraphFont" style:family="text">
      <style:text-properties fo:font-style="italic" style:font-style-asian="italic" fo:color="#000000" style:language-asian="lt" style:country-asian="LT"/>
    </style:style>
    <style:style style:name="T2396" style:parent-style-name="DefaultParagraphFont" style:family="text">
      <style:text-properties fo:font-style="italic" style:font-style-asian="italic" fo:color="#000000" style:language-asian="lt" style:country-asian="LT"/>
    </style:style>
    <style:style style:name="P2397" style:parent-style-name="Normal" style:family="paragraph">
      <style:paragraph-properties fo:text-indent="0.4923in"/>
      <style:text-properties fo:color="#000000" style:language-asian="lt" style:country-asian="LT"/>
    </style:style>
    <style:style style:name="P239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399" style:parent-style-name="DefaultParagraphFont" style:family="text">
      <style:text-properties fo:font-style="italic" style:font-style-asian="italic" fo:color="#000000" style:language-asian="lt" style:country-asian="LT"/>
    </style:style>
    <style:style style:name="P240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401" style:parent-style-name="Normal" style:family="paragraph">
      <style:text-properties fo:color="#000000" style:language-asian="lt" style:country-asian="LT"/>
    </style:style>
    <style:style style:name="P240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03" style:parent-style-name="DefaultParagraphFont" style:family="text">
      <style:text-properties fo:font-style="italic" style:font-style-asian="italic" fo:color="#000000" style:language-asian="lt" style:country-asian="LT"/>
    </style:style>
    <style:style style:name="T2404" style:parent-style-name="DefaultParagraphFont" style:family="text">
      <style:text-properties fo:font-style="italic" style:font-style-asian="italic" fo:color="#000000" style:language-asian="lt" style:country-asian="LT"/>
    </style:style>
    <style:style style:name="P2405" style:parent-style-name="Normal" style:family="paragraph">
      <style:text-properties fo:color="#000000" style:language-asian="lt" style:country-asian="LT"/>
    </style:style>
    <style:style style:name="P2406"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407"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408" style:parent-style-name="Normal" style:family="paragraph">
      <style:paragraph-properties>
        <style:tab-stops>
          <style:tab-stop style:type="center" style:position="3.9583in"/>
        </style:tab-stops>
      </style:paragraph-properties>
    </style:style>
    <style:style style:name="T2409" style:parent-style-name="DefaultParagraphFont" style:family="text">
      <style:text-properties fo:font-style="italic" style:font-style-asian="italic" fo:color="#000000" style:language-asian="lt" style:country-asian="LT"/>
    </style:style>
    <style:style style:name="T2410" style:parent-style-name="DefaultParagraphFont" style:family="text">
      <style:text-properties fo:font-style="italic" style:font-style-asian="italic" fo:color="#000000" style:language-asian="lt" style:country-asian="LT"/>
    </style:style>
    <style:style style:name="P2411" style:parent-style-name="Normal" style:family="paragraph">
      <style:text-properties fo:color="#000000" style:language-asian="lt" style:country-asian="LT"/>
    </style:style>
    <style:style style:name="P241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13" style:parent-style-name="DefaultParagraphFont" style:family="text">
      <style:text-properties fo:font-style="italic" style:font-style-asian="italic" fo:color="#000000" style:language-asian="lt" style:country-asian="LT"/>
    </style:style>
    <style:style style:name="P241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415" style:parent-style-name="Normal" style:family="paragraph">
      <style:paragraph-properties fo:text-align="justify"/>
      <style:text-properties fo:color="#000000"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color="#000000"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fo:margin-left="3.5437in" fo:text-indent="-0.0006in">
        <style:tab-stops/>
      </style:paragraph-properties>
    </style:style>
    <style:style style:name="T2424" style:parent-style-name="DefaultParagraphFont" style:family="text">
      <style:text-properties style:font-size-complex="12pt" fo:language="en" fo:country="GB" style:language-asian="lt" style:country-asian="LT"/>
    </style:style>
    <style:style style:name="P2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4923in"/>
      <style:text-properties fo:color="#000000"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language-asian="lt" style:country-asian="LT"/>
    </style:style>
    <style:style style:name="P2434" style:parent-style-name="Normal" style:family="paragraph">
      <style:paragraph-properties fo:text-align="center"/>
      <style:text-properties fo:font-weight="bold" style:font-weight-asian="bold" fo:color="#000000" style:language-asian="lt" style:country-asian="LT"/>
    </style:style>
    <style:style style:name="P2435" style:parent-style-name="Normal" style:family="paragraph">
      <style:paragraph-properties>
        <style:tab-stops>
          <style:tab-stop style:type="left" style:position="3.9979in"/>
        </style:tab-stops>
      </style:paragraph-properties>
    </style:style>
    <style:style style:name="T2436" style:parent-style-name="DefaultParagraphFont" style:family="text">
      <style:text-properties fo:font-weight="bold" style:font-weight-asian="bold" fo:text-transform="uppercase" fo:color="#000000" style:language-asian="lt" style:country-asian="LT"/>
    </style:style>
    <style:style style:name="T2437" style:parent-style-name="DefaultParagraphFont" style:family="text">
      <style:text-properties fo:font-weight="bold" style:font-weight-asian="bold" fo:text-transform="uppercase" fo:color="#000000" style:language-asian="lt" style:country-asian="LT"/>
    </style:style>
    <style:style style:name="T2438" style:parent-style-name="DefaultParagraphFont" style:family="text">
      <style:text-properties fo:font-weight="bold" style:font-weight-asian="bold" fo:color="#000000" style:language-asian="lt" style:country-asian="LT"/>
    </style:style>
    <style:style style:name="P2439" style:parent-style-name="Normal" style:family="paragraph">
      <style:paragraph-properties>
        <style:tab-stops>
          <style:tab-stop style:type="left" style:position="4.0375in"/>
        </style:tab-stops>
      </style:paragraph-properties>
    </style:style>
    <style:style style:name="T2440" style:parent-style-name="DefaultParagraphFont" style:family="text">
      <style:text-properties fo:font-weight="bold" style:font-weight-asian="bold" fo:color="#000000" style:language-asian="lt" style:country-asian="LT"/>
    </style:style>
    <style:style style:name="T2441" style:parent-style-name="DefaultParagraphFont" style:family="text">
      <style:text-properties fo:font-weight="bold" style:font-weight-asian="bold" fo:text-transform="uppercase" fo:color="#000000" style:language-asian="lt" style:country-asian="LT"/>
    </style:style>
    <style:style style:name="T2442" style:parent-style-name="DefaultParagraphFont" style:family="text">
      <style:text-properties fo:font-weight="bold" style:font-weight-asian="bold" fo:text-transform="uppercase" fo:color="#000000" style:language-asian="lt" style:country-asian="LT"/>
    </style:style>
    <style:style style:name="T2443" style:parent-style-name="DefaultParagraphFont" style:family="text">
      <style:text-properties fo:font-weight="bold" style:font-weight-asian="bold" fo:color="#000000" style:language-asian="lt" style:country-asian="LT"/>
    </style:style>
    <style:style style:name="P2444" style:parent-style-name="Normal" style:family="paragraph">
      <style:paragraph-properties fo:text-align="justify" fo:text-indent="0.4923in"/>
      <style:text-properties fo:color="#000000" style:language-asian="lt" style:country-asian="LT"/>
    </style:style>
    <style:style style:name="P2445" style:parent-style-name="Normal" style:family="paragraph">
      <style:paragraph-properties fo:text-align="center"/>
      <style:text-properties fo:font-weight="bold" style:font-weight-asian="bold" fo:color="#000000" style:language-asian="lt" style:country-asian="LT"/>
    </style:style>
    <style:style style:name="P2446" style:parent-style-name="Normal" style:family="paragraph">
      <style:paragraph-properties fo:text-align="center"/>
      <style:text-properties fo:font-weight="bold" style:font-weight-asian="bold" fo:color="#000000" style:language-asian="lt" style:country-asian="LT"/>
    </style:style>
    <style:style style:name="P2447" style:parent-style-name="Normal" style:family="paragraph">
      <style:paragraph-properties fo:text-align="justify" fo:text-indent="0.4923in"/>
      <style:text-properties fo:color="#000000" style:language-asian="lt" style:country-asian="LT"/>
    </style:style>
    <style:style style:name="P2448" style:parent-style-name="Normal" style:family="paragraph">
      <style:paragraph-properties fo:text-align="center"/>
      <style:text-properties fo:color="#000000" style:language-asian="lt" style:country-asian="LT"/>
    </style:style>
    <style:style style:name="P2449" style:parent-style-name="Normal" style:family="paragraph">
      <style:paragraph-properties fo:text-align="justify" fo:text-indent="0.4923in"/>
      <style:text-properties fo:color="#000000" style:language-asian="lt" style:country-asian="LT"/>
    </style:style>
    <style:style style:name="P24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52" style:parent-style-name="Normal" style:family="paragraph">
      <style:paragraph-properties fo:text-align="justify"/>
      <style:text-properties fo:color="#000000" style:language-asian="lt" style:country-asian="LT"/>
    </style:style>
    <style:style style:name="P2453" style:parent-style-name="Normal" style:family="paragraph">
      <style:paragraph-properties fo:text-align="justify"/>
      <style:text-properties fo:color="#000000" style:language-asian="lt" style:country-asian="LT"/>
    </style:style>
    <style:style style:name="P2454" style:parent-style-name="Normal" style:family="paragraph">
      <style:paragraph-properties fo:text-align="center"/>
      <style:text-properties fo:color="#000000" style:language-asian="lt" style:country-asian="LT"/>
    </style:style>
    <style:style style:name="P2455" style:parent-style-name="Normal" style:family="paragraph">
      <style:paragraph-properties fo:text-align="justify"/>
      <style:text-properties fo:color="#000000" style:language-asian="lt" style:country-asian="LT"/>
    </style:style>
    <style:style style:name="P24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58" style:parent-style-name="Normal" style:family="paragraph">
      <style:paragraph-properties fo:text-align="justify"/>
      <style:text-properties fo:color="#000000" style:language-asian="lt" style:country-asian="LT"/>
    </style:style>
    <style:style style:name="P2459" style:parent-style-name="Normal" style:family="paragraph">
      <style:paragraph-properties fo:text-align="justify" fo:text-indent="0.4923in"/>
      <style:text-properties fo:color="#000000" style:language-asian="lt" style:country-asian="LT"/>
    </style:style>
    <style:style style:name="P24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color="#000000" style:language-asian="lt" style:country-asian="LT"/>
    </style:style>
    <style:style style:name="P2463" style:parent-style-name="Normal" style:family="paragraph">
      <style:paragraph-properties fo:text-align="justify"/>
      <style:text-properties fo:color="#000000" style:language-asian="lt" style:country-asian="LT"/>
    </style:style>
    <style:style style:name="P24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color="#000000" style:language-asian="lt" style:country-asian="LT"/>
    </style:style>
    <style:style style:name="P2467" style:parent-style-name="Normal" style:family="paragraph">
      <style:paragraph-properties fo:text-align="justify" fo:text-indent="0.4923in"/>
      <style:text-properties fo:color="#000000" style:language-asian="lt" style:country-asian="LT"/>
    </style:style>
    <style:style style:name="TableColumn2469" style:family="table-column">
      <style:table-column-properties style:column-width="1.575in"/>
    </style:style>
    <style:style style:name="Table2468" style:family="table">
      <style:table-properties style:width="1.575in" fo:margin-left="0in" table:align="left"/>
    </style:style>
    <style:style style:name="TableRow2470" style:family="table-row">
      <style:table-row-properties style:min-row-height="1.734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language-asian="lt" style:country-asian="LT"/>
    </style:style>
    <style:style style:name="P2473" style:parent-style-name="Normal" style:family="paragraph">
      <style:paragraph-properties fo:text-align="justify" fo:text-indent="0.4923in"/>
      <style:text-properties fo:color="#000000" style:language-asian="lt" style:country-asian="LT"/>
    </style:style>
    <style:style style:name="P2474"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2475"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2476" style:parent-style-name="Normal" style:family="paragraph">
      <style:paragraph-properties fo:text-align="justify"/>
      <style:text-properties fo:color="#000000" style:language-asian="lt" style:country-asian="LT"/>
    </style:style>
    <style:style style:name="P2477" style:parent-style-name="Normal" style:family="paragraph">
      <style:paragraph-properties fo:text-align="justify">
        <style:tab-stops>
          <style:tab-stop style:type="left" style:leader-style="solid" style:leader-text="_" style:position="2.375in"/>
          <style:tab-stop style:type="left" style:position="2.7312in"/>
          <style:tab-stop style:type="right" style:leader-style="solid" style:leader-text="_" style:position="5.5416in"/>
        </style:tab-stops>
      </style:paragraph-properties>
      <style:text-properties fo:color="#000000" style:language-asian="lt" style:country-asian="LT"/>
    </style:style>
    <style:style style:name="P2478" style:parent-style-name="Normal" style:family="paragraph">
      <style:paragraph-properties fo:text-align="justify">
        <style:tab-stops>
          <style:tab-stop style:type="center" style:position="2.9687in"/>
        </style:tab-stops>
      </style:paragraph-properties>
      <style:text-properties fo:font-style="italic" style:font-style-asian="italic" fo:color="#000000" style:language-asian="lt" style:country-asian="LT"/>
    </style:style>
    <style:style style:name="P2479" style:parent-style-name="Normal" style:family="paragraph">
      <style:paragraph-properties fo:text-align="justify" fo:text-indent="0.4923in"/>
      <style:text-properties fo:color="#000000" style:language-asian="lt" style:country-asian="LT"/>
    </style:style>
    <style:style style:name="P2480" style:parent-style-name="Normal" style:family="paragraph">
      <style:paragraph-properties fo:text-align="justify" fo:text-indent="0.4923in"/>
      <style:text-properties fo:color="#000000" style:language-asian="lt" style:country-asian="LT"/>
    </style:style>
    <style:style style:name="P2481" style:parent-style-name="Normal" style:family="paragraph">
      <style:paragraph-properties fo:text-align="justify" fo:text-indent="0.4923in"/>
      <style:text-properties fo:color="#000000"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font-style="italic" style:font-style-asian="italic" fo:color="#000000" style:language-asian="lt" style:country-asian="LT"/>
    </style:style>
    <style:style style:name="P2484" style:parent-style-name="Normal" style:family="paragraph">
      <style:paragraph-properties fo:text-align="justify" fo:text-indent="0.4923in"/>
      <style:text-properties fo:color="#000000" style:language-asian="lt" style:country-asian="LT"/>
    </style:style>
    <style:style style:name="P2485" style:parent-style-name="Normal" style:family="paragraph">
      <style:paragraph-properties fo:text-align="justify">
        <style:tab-stops>
          <style:tab-stop style:type="left" style:position="1.5833in"/>
          <style:tab-stop style:type="right" style:leader-style="solid" style:leader-text="_" style:position="5.8583in"/>
        </style:tab-stops>
      </style:paragraph-properties>
      <style:text-properties fo:color="#000000" style:language-asian="lt" style:country-asian="LT"/>
    </style:style>
    <style:style style:name="P2486" style:parent-style-name="Normal" style:family="paragraph">
      <style:paragraph-properties fo:text-align="justify">
        <style:tab-stops>
          <style:tab-stop style:type="center" style:position="3.7604in"/>
        </style:tab-stops>
      </style:paragraph-properties>
      <style:text-properties fo:color="#000000" style:language-asian="lt" style:country-asian="LT"/>
    </style:style>
    <style:style style:name="P2487" style:parent-style-name="Normal" style:family="paragraph">
      <style:paragraph-properties fo:text-align="justify">
        <style:tab-stops>
          <style:tab-stop style:type="center" style:position="3.7604in"/>
        </style:tab-stops>
      </style:paragraph-properties>
      <style:text-properties fo:font-style="italic" style:font-style-asian="italic" fo:color="#000000" style:language-asian="lt" style:country-asian="LT"/>
    </style:style>
    <style:style style:name="P2488" style:parent-style-name="Normal" style:family="paragraph">
      <style:paragraph-properties fo:text-align="justify" fo:text-indent="0.4923in"/>
      <style:text-properties fo:color="#000000" style:language-asian="lt" style:country-asian="LT"/>
    </style:style>
    <style:style style:name="TableColumn2490" style:family="table-column">
      <style:table-column-properties style:column-width="6.7604in"/>
    </style:style>
    <style:style style:name="Table2489" style:family="table">
      <style:table-properties style:width="6.6937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style:language-asian="lt" style:country-asian="LT"/>
    </style:style>
    <style:style style:name="P249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95" style:parent-style-name="DefaultParagraphFont" style:family="text">
      <style:text-properties fo:font-style="italic" style:font-style-asian="italic" fo:color="#000000" style:language-asian="lt" style:country-asian="LT"/>
    </style:style>
    <style:style style:name="P2496" style:parent-style-name="Normal" style:family="paragraph">
      <style:text-properties fo:color="#000000" style:language-asian="lt" style:country-asian="LT"/>
    </style:style>
    <style:style style:name="P2497"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498" style:parent-style-name="Normal" style:family="paragraph">
      <style:paragraph-properties>
        <style:tab-stops>
          <style:tab-stop style:type="center" style:position="3.9583in"/>
        </style:tab-stops>
      </style:paragraph-properties>
      <style:text-properties fo:color="#000000" style:language-asian="lt" style:country-asian="LT"/>
    </style:style>
    <style:style style:name="P2499" style:parent-style-name="Normal" style:family="paragraph">
      <style:paragraph-properties>
        <style:tab-stops>
          <style:tab-stop style:type="center" style:position="3.9187in"/>
        </style:tab-stops>
      </style:paragraph-properties>
    </style:style>
    <style:style style:name="T2500" style:parent-style-name="DefaultParagraphFont" style:family="text">
      <style:text-properties fo:font-style="italic" style:font-style-asian="italic"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font-style="italic" style:font-style-asian="italic" fo:color="#000000" style:language-asian="lt" style:country-asian="LT"/>
    </style:style>
    <style:style style:name="P2504" style:parent-style-name="Normal" style:family="paragraph">
      <style:text-properties fo:color="#000000" style:language-asian="lt" style:country-asian="LT"/>
    </style:style>
    <style:style style:name="P250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06" style:parent-style-name="DefaultParagraphFont" style:family="text">
      <style:text-properties fo:font-style="italic" style:font-style-asian="italic" fo:color="#000000" style:language-asian="lt" style:country-asian="LT"/>
    </style:style>
    <style:style style:name="P250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508" style:parent-style-name="Normal" style:family="paragraph">
      <style:text-properties fo:color="#000000" style:language-asian="lt" style:country-asian="LT"/>
    </style:style>
    <style:style style:name="P2509" style:parent-style-name="Normal" style:family="paragraph">
      <style:text-properties fo:color="#000000" style:language-asian="lt" style:country-asian="LT"/>
    </style:style>
    <style:style style:name="P251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11" style:parent-style-name="DefaultParagraphFont" style:family="text">
      <style:text-properties fo:font-style="italic" style:font-style-asian="italic" fo:color="#000000" style:language-asian="lt" style:country-asian="LT"/>
    </style:style>
    <style:style style:name="P2512" style:parent-style-name="Normal" style:family="paragraph">
      <style:text-properties fo:color="#000000" style:language-asian="lt" style:country-asian="LT"/>
    </style:style>
    <style:style style:name="P2513"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514"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515" style:parent-style-name="Normal" style:family="paragraph">
      <style:paragraph-properties>
        <style:tab-stops>
          <style:tab-stop style:type="center" style:position="3.9187in"/>
        </style:tab-stops>
      </style:paragraph-properties>
    </style:style>
    <style:style style:name="T2516" style:parent-style-name="DefaultParagraphFont" style:family="text">
      <style:text-properties fo:font-style="italic" style:font-style-asian="italic"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font-style="italic" style:font-style-asian="italic" fo:color="#000000" style:language-asian="lt" style:country-asian="LT"/>
    </style:style>
    <style:style style:name="P2520" style:parent-style-name="Normal" style:family="paragraph">
      <style:text-properties fo:color="#000000" style:language-asian="lt" style:country-asian="LT"/>
    </style:style>
    <style:style style:name="P252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22" style:parent-style-name="DefaultParagraphFont" style:family="text">
      <style:text-properties fo:font-style="italic" style:font-style-asian="italic" fo:color="#000000" style:language-asian="lt" style:country-asian="LT"/>
    </style:style>
    <style:style style:name="P252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524" style:parent-style-name="Normal" style:family="paragraph">
      <style:paragraph-properties fo:text-align="justify"/>
      <style:text-properties fo:color="#000000" style:language-asian="lt" style:country-asian="LT"/>
    </style:style>
    <style:style style:name="P2525" style:parent-style-name="Normal" style:family="paragraph">
      <style:paragraph-properties fo:text-align="center"/>
      <style:text-properties fo:color="#000000"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break-before="page" fo:margin-left="3.5437in" fo:text-indent="-0.0006in">
        <style:tab-stops/>
      </style:paragraph-properties>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0.4923in"/>
      <style:text-properties fo:font-weight="bold" style:font-weight-asian="bold" fo:color="#000000"/>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center"/>
      <style:text-properties fo:font-weight="bold" style:font-weight-asian="bold" fo:color="#000000"/>
    </style:style>
    <style:style style:name="P2539" style:parent-style-name="Normal" style:family="paragraph">
      <style:paragraph-properties fo:text-align="center"/>
      <style:text-properties fo:font-weight="bold" style:font-weight-asian="bold" fo:color="#000000" style:font-size-complex="12pt"/>
    </style:style>
    <style:style style:name="P2540" style:parent-style-name="Normal" style:family="paragraph">
      <style:paragraph-properties fo:text-indent="0.4923in"/>
      <style:text-properties fo:color="#000000"/>
    </style:style>
    <style:style style:name="P2541"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542" style:parent-style-name="Normal" style:family="paragraph">
      <style:paragraph-properties>
        <style:tab-stops>
          <style:tab-stop style:type="center" style:position="1.8055in"/>
          <style:tab-stop style:type="right" style:leader-style="solid" style:leader-text="_" style:position="3.680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fo:font-size="10pt" style:font-size-asian="10pt"/>
    </style:style>
    <style:style style:name="P2545"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546" style:parent-style-name="Normal" style:family="paragraph">
      <style:paragraph-properties>
        <style:tab-stops>
          <style:tab-stop style:type="center" style:position="1.805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fo:font-size="10pt" style:font-size-asian="10pt"/>
    </style:style>
    <style:style style:name="P2549" style:parent-style-name="Normal" style:family="paragraph">
      <style:text-properties fo:color="#000000"/>
    </style:style>
    <style:style style:name="P255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55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55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553" style:parent-style-name="Normal" style:family="paragraph">
      <style:text-properties fo:color="#000000"/>
    </style:style>
    <style:style style:name="P2554" style:parent-style-name="Normal" style:family="paragraph">
      <style:text-properties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style:text-properties fo:color="#000000"/>
    </style:style>
    <style:style style:name="P2557" style:parent-style-name="Normal" style:family="paragraph">
      <style:paragraph-properties fo:text-align="justify"/>
      <style:text-properties fo:color="#000000"/>
    </style:style>
    <style:style style:name="P2558" style:parent-style-name="Normal" style:family="paragraph">
      <style:text-properties fo:color="#000000"/>
    </style:style>
    <style:style style:name="P2559"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560"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561" style:parent-style-name="Normal" style:family="paragraph">
      <style:paragraph-properties>
        <style:tab-stops>
          <style:tab-stop style:type="center" style:position="5.3472in"/>
        </style:tab-stops>
      </style:paragraph-properties>
      <style:text-properties fo:color="#000000" fo:font-size="10pt" style:font-size-asian="10pt"/>
    </style:style>
    <style:style style:name="P2562" style:parent-style-name="Normal" style:family="paragraph">
      <style:text-properties fo:color="#000000"/>
    </style:style>
    <style:style style:name="P2563" style:parent-style-name="Normal" style:family="paragraph">
      <style:text-properties fo:color="#000000"/>
    </style:style>
    <style:style style:name="P2564" style:parent-style-name="Normal" style:family="paragraph">
      <style:text-properties fo:color="#000000"/>
    </style:style>
    <style:style style:name="P2565" style:parent-style-name="Normal" style:family="paragraph">
      <style:paragraph-properties fo:text-indent="3.4722in">
        <style:tab-stops>
          <style:tab-stop style:type="left" style:position="3.4722in"/>
        </style:tab-stops>
      </style:paragraph-properties>
      <style:text-properties fo:color="#000000"/>
    </style:style>
    <style:style style:name="P2566" style:parent-style-name="Normal" style:family="paragraph">
      <style:paragraph-properties fo:text-align="center"/>
    </style:style>
    <style:style style:name="T2567" style:parent-style-name="DefaultParagraphFont" style:family="text">
      <style:text-properties fo:color="#000000"/>
    </style:style>
    <style:style style:name="P2568" style:parent-style-name="Normal" style:family="paragraph">
      <style:paragraph-properties fo:break-before="page" fo:margin-left="3.5437in" fo:text-indent="2.559in">
        <style:tab-stops/>
      </style:paragraph-properties>
    </style:style>
    <style:style style:name="T2569" style:parent-style-name="DefaultParagraphFont" style:family="text">
      <style:text-properties style:font-size-complex="12pt" fo:language="en" fo:country="GB" style:language-asian="lt" style:country-asian="LT"/>
    </style:style>
    <style:style style:name="P2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4923in"/>
      <style:text-properties fo:color="#000000"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language-asian="lt" style:country-asian="LT"/>
    </style:style>
    <style:style style:name="P2579" style:parent-style-name="Normal" style:family="paragraph">
      <style:paragraph-properties fo:text-align="justify" fo:text-indent="0.4923in"/>
      <style:text-properties fo:color="#000000" style:language-asian="lt" style:country-asian="LT"/>
    </style:style>
    <style:style style:name="P2580" style:parent-style-name="Normal" style:family="paragraph">
      <style:paragraph-properties fo:text-align="justify">
        <style:tab-stops>
          <style:tab-stop style:type="left" style:position="4.3145in"/>
        </style:tab-stops>
      </style:paragraph-properties>
    </style:style>
    <style:style style:name="T2581" style:parent-style-name="DefaultParagraphFont" style:family="text">
      <style:text-properties fo:font-weight="bold" style:font-weight-asian="bold" fo:color="#000000" style:language-asian="lt" style:country-asian="LT"/>
    </style:style>
    <style:style style:name="T2582" style:parent-style-name="DefaultParagraphFont" style:family="text">
      <style:text-properties fo:font-weight="bold" style:font-weight-asian="bold" fo:color="#000000" style:language-asian="lt" style:country-asian="LT"/>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style:language-asian="lt" style:country-asian="LT"/>
    </style:style>
    <style:style style:name="P2586" style:parent-style-name="Normal" style:family="paragraph">
      <style:paragraph-properties fo:text-align="justify" fo:text-indent="0.4923in"/>
      <style:text-properties fo:color="#000000" style:language-asian="lt" style:country-asian="LT"/>
    </style:style>
    <style:style style:name="P25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font-weight="bold" style:font-weight-asian="bold"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style:text-properties fo:color="#000000" style:language-asian="lt" style:country-asian="LT"/>
    </style:style>
    <style:style style:name="P259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596"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259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59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59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600" style:parent-style-name="Normal" style:family="paragraph">
      <style:paragraph-properties fo:text-align="justify">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601"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602" style:parent-style-name="Normal" style:family="paragraph">
      <style:paragraph-properties fo:text-align="justify" fo:text-indent="0.9895in">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603"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604" style:parent-style-name="Normal" style:family="paragraph">
      <style:paragraph-properties fo:text-align="justify" fo:text-indent="0.4923in"/>
      <style:text-properties fo:color="#000000" style:language-asian="lt" style:country-asian="LT"/>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language-asian="lt" style:country-asian="LT"/>
    </style:style>
    <style:style style:name="P2608" style:parent-style-name="Normal" style:family="paragraph">
      <style:paragraph-properties fo:text-align="center"/>
    </style:style>
    <style:style style:name="P2609" style:parent-style-name="Normal" style:family="paragraph">
      <style:paragraph-properties fo:text-align="justify">
        <style:tab-stops>
          <style:tab-stop style:type="left" style:position="4.4729in"/>
        </style:tab-stops>
      </style:paragraph-properties>
    </style:style>
    <style:style style:name="T2610" style:parent-style-name="DefaultParagraphFont" style:family="text">
      <style:text-properties fo:font-weight="bold" style:font-weight-asian="bold" fo:color="#000000" style:language-asian="lt" style:country-asian="LT"/>
    </style:style>
    <style:style style:name="T2611" style:parent-style-name="DefaultParagraphFont" style:family="text">
      <style:text-properties fo:font-weight="bold" style:font-weight-asian="bold" fo:color="#000000" style:language-asian="lt" style:country-asian="LT"/>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language-asian="lt" style:country-asian="LT"/>
    </style:style>
    <style:style style:name="P2615" style:parent-style-name="Normal" style:family="paragraph">
      <style:paragraph-properties fo:text-align="justify" fo:text-indent="0.4923in"/>
      <style:text-properties fo:color="#000000" style:language-asian="lt" style:country-asian="LT"/>
    </style:style>
    <style:style style:name="P261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font-weight="bold" style:font-weight-asian="bold"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4923in"/>
      <style:text-properties fo:color="#000000" style:language-asian="lt" style:country-asian="LT"/>
    </style:style>
    <style:style style:name="P26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25" style:parent-style-name="Normal" style:family="paragraph">
      <style:paragraph-properties fo:text-align="justify" fo:text-indent="0.4923in">
        <style:tab-stops>
          <style:tab-stop style:type="center" style:position="4.5125in"/>
        </style:tab-stops>
      </style:paragraph-properties>
      <style:text-properties fo:color="#000000" style:language-asian="lt" style:country-asian="LT"/>
    </style:style>
    <style:style style:name="P26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paragraph-properties fo:text-align="justify" fo:text-indent="0.4923in"/>
      <style:text-properties fo:color="#000000" style:language-asian="lt" style:country-asian="LT"/>
    </style:style>
    <style:style style:name="P2629"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263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631"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32"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color="#000000"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break-before="page" fo:margin-left="3.5437in" fo:text-indent="2.559in">
        <style:tab-stops/>
      </style:paragraph-properties>
    </style:style>
    <style:style style:name="T2642" style:parent-style-name="DefaultParagraphFont" style:family="text">
      <style:text-properties style:font-size-complex="12pt" fo:language="en" fo:country="GB" style:language-asian="lt" style:country-asian="LT"/>
    </style:style>
    <style:style style:name="P2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4923in"/>
      <style:text-properties fo:color="#000000"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language-asian="lt" style:country-asian="LT"/>
    </style:style>
    <style:style style:name="P2652" style:parent-style-name="Normal" style:family="paragraph">
      <style:paragraph-properties fo:text-align="justify" fo:text-indent="0.4923in"/>
      <style:text-properties fo:color="#000000" style:language-asian="lt" style:country-asian="LT"/>
    </style:style>
    <style:style style:name="P2653" style:parent-style-name="Normal" style:family="paragraph">
      <style:paragraph-properties fo:text-align="justify" fo:text-indent="0.4923in">
        <style:tab-stops>
          <style:tab-stop style:type="left" style:position="4.3145in"/>
        </style:tab-stops>
      </style:paragraph-properties>
    </style:style>
    <style:style style:name="T2654" style:parent-style-name="DefaultParagraphFont" style:family="text">
      <style:text-properties fo:font-weight="bold" style:font-weight-asian="bold" fo:color="#000000" style:language-asian="lt" style:country-asian="LT"/>
    </style:style>
    <style:style style:name="T2655" style:parent-style-name="DefaultParagraphFont" style:family="text">
      <style:text-properties fo:font-weight="bold" style:font-weight-asian="bold" fo:color="#000000" style:language-asian="lt" style:country-asian="LT"/>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language-asian="lt" style:country-asian="LT"/>
    </style:style>
    <style:style style:name="P2659" style:parent-style-name="Normal" style:family="paragraph">
      <style:paragraph-properties fo:text-align="justify" fo:text-indent="0.4923in"/>
      <style:text-properties fo:color="#000000" style:language-asian="lt" style:country-asian="LT"/>
    </style:style>
    <style:style style:name="P26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font-weight="bold" style:font-weight-asian="bold"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4923in"/>
      <style:text-properties fo:color="#000000" style:language-asian="lt" style:country-asian="LT"/>
    </style:style>
    <style:style style:name="P2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69"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26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71" style:parent-style-name="Normal" style:family="paragraph">
      <style:paragraph-properties fo:text-align="justify" fo:text-indent="0.4923in"/>
      <style:text-properties fo:color="#000000" style:language-asian="lt" style:country-asian="LT"/>
    </style:style>
    <style:style style:name="P2672" style:parent-style-name="Normal" style:family="paragraph">
      <style:paragraph-properties fo:text-align="justify" fo:text-indent="0.4923in"/>
      <style:text-properties fo:color="#000000" style:language-asian="lt" style:country-asian="LT"/>
    </style:style>
    <style:style style:name="P267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74"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67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76" style:parent-style-name="Normal" style:family="paragraph">
      <style:paragraph-properties fo:text-align="justify">
        <style:tab-stops>
          <style:tab-stop style:type="center" style:position="4.1958in"/>
        </style:tab-stops>
      </style:paragraph-properties>
      <style:text-properties fo:color="#000000" style:language-asian="lt" style:country-asian="LT"/>
    </style:style>
    <style:style style:name="P2677" style:parent-style-name="Normal" style:family="paragraph">
      <style:paragraph-properties fo:text-align="justify"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color="#000000" style:language-asian="lt" style:country-asian="LT"/>
    </style:style>
    <style:style style:name="P2680" style:parent-style-name="Normal" style:family="paragraph">
      <style:paragraph-properties fo:text-align="center"/>
    </style:style>
    <style:style style:name="P2681" style:parent-style-name="Normal" style:family="paragraph">
      <style:paragraph-properties fo:text-align="justify" fo:text-indent="0.4923in">
        <style:tab-stops>
          <style:tab-stop style:type="left" style:position="4.4333in"/>
        </style:tab-stops>
      </style:paragraph-properties>
    </style:style>
    <style:style style:name="T2682" style:parent-style-name="DefaultParagraphFont" style:family="text">
      <style:text-properties fo:font-weight="bold" style:font-weight-asian="bold" fo:color="#000000" style:language-asian="lt" style:country-asian="LT"/>
    </style:style>
    <style:style style:name="T2683" style:parent-style-name="DefaultParagraphFont" style:family="text">
      <style:text-properties fo:font-weight="bold" style:font-weight-asian="bold" fo:color="#000000" style:language-asian="lt" style:country-asian="LT"/>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language-asian="lt" style:country-asian="LT"/>
    </style:style>
    <style:style style:name="P2687" style:parent-style-name="Normal" style:family="paragraph">
      <style:paragraph-properties fo:text-align="justify" fo:text-indent="0.4923in"/>
      <style:text-properties fo:color="#000000" style:language-asian="lt" style:country-asian="LT"/>
    </style:style>
    <style:style style:name="P26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8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font-weight="bold" style:font-weight-asian="bold"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4923in"/>
      <style:text-properties fo:color="#000000" style:language-asian="lt" style:country-asian="LT"/>
    </style:style>
    <style:style style:name="P2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97"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2698"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2699" style:parent-style-name="Normal" style:family="paragraph">
      <style:paragraph-properties fo:text-align="justify" fo:text-indent="0.4923in"/>
      <style:text-properties fo:color="#000000" style:language-asian="lt" style:country-asian="LT"/>
    </style:style>
    <style:style style:name="P2700" style:parent-style-name="Normal" style:family="paragraph">
      <style:paragraph-properties fo:text-align="justify" fo:text-indent="0.4923in"/>
      <style:text-properties fo:color="#000000" style:language-asian="lt" style:country-asian="LT"/>
    </style:style>
    <style:style style:name="P270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02"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703" style:parent-style-name="Normal" style:family="paragraph">
      <style:paragraph-properties fo:text-align="justify" fo:text-indent="1.5437in">
        <style:tab-stops>
          <style:tab-stop style:type="left" style:position="1.5437in"/>
          <style:tab-stop style:type="right" style:leader-style="solid" style:leader-text="_" style:position="6.6895in"/>
        </style:tab-stops>
      </style:paragraph-properties>
      <style:text-properties fo:color="#000000" style:language-asian="lt" style:country-asian="LT"/>
    </style:style>
    <style:style style:name="P2704"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color="#000000"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break-before="page" fo:margin-left="3.5437in" fo:text-indent="-0.0006in">
        <style:tab-stops/>
      </style:paragraph-properties>
    </style:style>
    <style:style style:name="T2713" style:parent-style-name="DefaultParagraphFont" style:family="text">
      <style:text-properties style:font-size-complex="12pt" fo:language="en" fo:country="GB" style:language-asian="lt" style:country-asian="LT"/>
    </style:style>
    <style:style style:name="P2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4923in"/>
      <style:text-properties fo:color="#000000"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language-asian="lt" style:country-asian="LT"/>
    </style:style>
    <style:style style:name="P2723" style:parent-style-name="Normal" style:family="paragraph">
      <style:paragraph-properties fo:text-align="center"/>
      <style:text-properties fo:font-weight="bold" style:font-weight-asian="bold" fo:color="#000000" style:language-asian="lt" style:country-asian="LT"/>
    </style:style>
    <style:style style:name="P2724" style:parent-style-name="Normal" style:family="paragraph">
      <style:paragraph-properties>
        <style:tab-stops>
          <style:tab-stop style:type="left" style:position="4.077in"/>
        </style:tab-stops>
      </style:paragraph-properties>
    </style:style>
    <style:style style:name="T2725" style:parent-style-name="DefaultParagraphFont" style:family="text">
      <style:text-properties fo:font-weight="bold" style:font-weight-asian="bold" fo:text-transform="uppercase" fo:color="#000000" style:language-asian="lt" style:country-asian="LT"/>
    </style:style>
    <style:style style:name="T2726" style:parent-style-name="DefaultParagraphFont" style:family="text">
      <style:text-properties fo:font-weight="bold" style:font-weight-asian="bold" fo:text-transform="uppercase" fo:color="#000000" style:language-asian="lt" style:country-asian="LT"/>
    </style:style>
    <style:style style:name="T2727" style:parent-style-name="DefaultParagraphFont" style:family="text">
      <style:text-properties fo:font-weight="bold" style:font-weight-asian="bold" fo:color="#000000" style:language-asian="lt" style:country-asian="LT"/>
    </style:style>
    <style:style style:name="P2728" style:parent-style-name="Normal" style:family="paragraph">
      <style:paragraph-properties>
        <style:tab-stops>
          <style:tab-stop style:type="left" style:position="4.1166in"/>
        </style:tab-stops>
      </style:paragraph-properties>
    </style:style>
    <style:style style:name="T2729" style:parent-style-name="DefaultParagraphFont" style:family="text">
      <style:text-properties fo:font-weight="bold" style:font-weight-asian="bold" fo:color="#000000" style:language-asian="lt" style:country-asian="LT"/>
    </style:style>
    <style:style style:name="T2730" style:parent-style-name="DefaultParagraphFont" style:family="text">
      <style:text-properties fo:font-weight="bold" style:font-weight-asian="bold" fo:text-transform="uppercase" fo:color="#000000" style:language-asian="lt" style:country-asian="LT"/>
    </style:style>
    <style:style style:name="T2731" style:parent-style-name="DefaultParagraphFont" style:family="text">
      <style:text-properties fo:font-weight="bold" style:font-weight-asian="bold" fo:text-transform="uppercase" fo:color="#000000" style:language-asian="lt" style:country-asian="LT"/>
    </style:style>
    <style:style style:name="T2732" style:parent-style-name="DefaultParagraphFont" style:family="text">
      <style:text-properties fo:font-weight="bold" style:font-weight-asian="bold" fo:color="#000000" style:language-asian="lt" style:country-asian="LT"/>
    </style:style>
    <style:style style:name="P2733" style:parent-style-name="Normal" style:family="paragraph">
      <style:paragraph-properties fo:text-align="justify" fo:text-indent="0.4923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language-asian="lt" style:country-asian="LT"/>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language-asian="lt" style:country-asian="LT"/>
    </style:style>
    <style:style style:name="P2739" style:parent-style-name="Normal" style:family="paragraph">
      <style:paragraph-properties fo:text-align="justify" fo:text-indent="0.4923in"/>
      <style:text-properties fo:color="#000000" style:language-asian="lt" style:country-asian="LT"/>
    </style:style>
    <style:style style:name="P2740" style:parent-style-name="Normal" style:family="paragraph">
      <style:paragraph-properties fo:text-align="center"/>
      <style:text-properties fo:color="#000000" style:language-asian="lt" style:country-asian="LT"/>
    </style:style>
    <style:style style:name="P2741" style:parent-style-name="Normal" style:family="paragraph">
      <style:paragraph-properties fo:text-align="justify"/>
      <style:text-properties fo:color="#000000" style:language-asian="lt" style:country-asian="LT"/>
    </style:style>
    <style:style style:name="P27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45" style:parent-style-name="Normal" style:family="paragraph">
      <style:paragraph-properties fo:text-align="justify"/>
      <style:text-properties fo:color="#000000" style:language-asian="lt" style:country-asian="LT"/>
    </style:style>
    <style:style style:name="P2746" style:parent-style-name="Normal" style:family="paragraph">
      <style:paragraph-properties fo:text-align="justify" fo:text-indent="0.4923in"/>
      <style:text-properties fo:color="#000000" style:language-asian="lt" style:country-asian="LT"/>
    </style:style>
    <style:style style:name="P2747" style:parent-style-name="Normal" style:family="paragraph">
      <style:paragraph-properties fo:text-align="center"/>
      <style:text-properties fo:color="#000000" style:language-asian="lt" style:country-asian="LT"/>
    </style:style>
    <style:style style:name="P2748" style:parent-style-name="Normal" style:family="paragraph">
      <style:paragraph-properties fo:text-align="justify" fo:text-indent="0.4923in"/>
      <style:text-properties fo:color="#000000" style:language-asian="lt" style:country-asian="LT"/>
    </style:style>
    <style:style style:name="P27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52" style:parent-style-name="Normal" style:family="paragraph">
      <style:paragraph-properties fo:text-align="justify"/>
      <style:text-properties fo:color="#000000" style:language-asian="lt" style:country-asian="LT"/>
    </style:style>
    <style:style style:name="P2753" style:parent-style-name="Normal" style:family="paragraph">
      <style:paragraph-properties fo:text-align="justify" fo:text-indent="0.4923in"/>
      <style:text-properties fo:color="#000000" style:language-asian="lt" style:country-asian="LT"/>
    </style:style>
    <style:style style:name="P27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color="#000000" style:language-asian="lt" style:country-asian="LT"/>
    </style:style>
    <style:style style:name="P2757" style:parent-style-name="Normal" style:family="paragraph">
      <style:paragraph-properties fo:text-align="justify"/>
      <style:text-properties fo:color="#000000" style:language-asian="lt" style:country-asian="LT"/>
    </style:style>
    <style:style style:name="P27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color="#000000" style:language-asian="lt" style:country-asian="LT"/>
    </style:style>
    <style:style style:name="P2761" style:parent-style-name="Normal" style:family="paragraph">
      <style:paragraph-properties fo:text-align="justify" fo:text-indent="0.4923in"/>
      <style:text-properties fo:color="#000000" style:language-asian="lt" style:country-asian="LT"/>
    </style:style>
    <style:style style:name="TableColumn2763" style:family="table-column">
      <style:table-column-properties style:column-width="1.575in"/>
    </style:style>
    <style:style style:name="Table2762" style:family="table">
      <style:table-properties style:width="1.575in" fo:margin-left="0in" table:align="left"/>
    </style:style>
    <style:style style:name="TableRow2764" style:family="table-row">
      <style:table-row-properties style:min-row-height="1.734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style:language-asian="lt" style:country-asian="LT"/>
    </style:style>
    <style:style style:name="P2767" style:parent-style-name="Normal" style:family="paragraph">
      <style:paragraph-properties fo:text-align="justify" fo:text-indent="0.4923in"/>
      <style:text-properties fo:color="#000000" style:language-asian="lt" style:country-asian="LT"/>
    </style:style>
    <style:style style:name="P2768" style:parent-style-name="Normal" style:family="paragraph">
      <style:paragraph-properties fo:text-align="justify" fo:text-indent="2.7708in">
        <style:tab-stops>
          <style:tab-stop style:type="left" style:position="2.7708in"/>
        </style:tab-stops>
      </style:paragraph-properties>
      <style:text-properties fo:color="#000000" style:language-asian="lt" style:country-asian="LT"/>
    </style:style>
    <style:style style:name="P2769" style:parent-style-name="Normal" style:family="paragraph">
      <style:paragraph-properties fo:text-align="justify" fo:text-indent="2.7312in">
        <style:tab-stops>
          <style:tab-stop style:type="left" style:position="2.7312in"/>
        </style:tab-stops>
      </style:paragraph-properties>
      <style:text-properties fo:font-style="italic" style:font-style-asian="italic" fo:color="#000000" style:language-asian="lt" style:country-asian="LT"/>
    </style:style>
    <style:style style:name="P2770" style:parent-style-name="Normal" style:family="paragraph">
      <style:paragraph-properties fo:text-align="justify"/>
      <style:text-properties fo:font-style="italic" style:font-style-asian="italic" fo:color="#000000" style:language-asian="lt" style:country-asian="LT"/>
    </style:style>
    <style:style style:name="P2771" style:parent-style-name="Normal" style:family="paragraph">
      <style:paragraph-properties fo:text-align="justify">
        <style:tab-stops>
          <style:tab-stop style:type="left" style:leader-style="solid" style:leader-text="_" style:position="2.5333in"/>
          <style:tab-stop style:type="left" style:position="3.1666in"/>
          <style:tab-stop style:type="right" style:leader-style="solid" style:leader-text="_" style:position="5.7395in"/>
        </style:tab-stops>
      </style:paragraph-properties>
      <style:text-properties fo:color="#000000" style:language-asian="lt" style:country-asian="LT"/>
    </style:style>
    <style:style style:name="P2772"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773" style:parent-style-name="Normal" style:family="paragraph">
      <style:paragraph-properties fo:text-align="justify"/>
      <style:text-properties fo:color="#000000" style:language-asian="lt" style:country-asian="LT"/>
    </style:style>
    <style:style style:name="P2774" style:parent-style-name="Normal" style:family="paragraph">
      <style:paragraph-properties fo:text-align="justify" fo:text-indent="0.5145in"/>
      <style:text-properties fo:color="#000000" style:language-asian="lt" style:country-asian="LT"/>
    </style:style>
    <style:style style:name="P2775" style:parent-style-name="Normal" style:family="paragraph">
      <style:paragraph-properties fo:text-align="justify"/>
      <style:text-properties fo:color="#000000" style:language-asian="lt" style:country-asian="LT"/>
    </style:style>
    <style:style style:name="P2776" style:parent-style-name="Normal" style:family="paragraph">
      <style:paragraph-properties fo:text-align="justify" fo:text-indent="0.475in"/>
      <style:text-properties fo:font-style="italic" style:font-style-asian="italic" fo:color="#000000" style:language-asian="lt" style:country-asian="LT"/>
    </style:style>
    <style:style style:name="P2777" style:parent-style-name="Normal" style:family="paragraph">
      <style:paragraph-properties fo:text-align="justify"/>
      <style:text-properties fo:font-style="italic" style:font-style-asian="italic" fo:color="#000000" style:language-asian="lt" style:country-asian="LT"/>
    </style:style>
    <style:style style:name="P2778" style:parent-style-name="Normal" style:family="paragraph">
      <style:paragraph-properties fo:text-align="justify" fo:text-indent="1.5833in">
        <style:tab-stops>
          <style:tab-stop style:type="left" style:position="1.5833in"/>
          <style:tab-stop style:type="right" style:leader-style="solid" style:leader-text="_" style:position="5.5416in"/>
        </style:tab-stops>
      </style:paragraph-properties>
      <style:text-properties fo:color="#000000" style:language-asian="lt" style:country-asian="LT"/>
    </style:style>
    <style:style style:name="P2779" style:parent-style-name="Normal" style:family="paragraph">
      <style:paragraph-properties fo:text-align="justify">
        <style:tab-stops>
          <style:tab-stop style:type="center" style:position="3.5625in"/>
        </style:tab-stops>
      </style:paragraph-properties>
      <style:text-properties fo:color="#000000" style:language-asian="lt" style:country-asian="LT"/>
    </style:style>
    <style:style style:name="P2780" style:parent-style-name="Normal" style:family="paragraph">
      <style:paragraph-properties fo:text-align="justify">
        <style:tab-stops>
          <style:tab-stop style:type="center" style:position="3.6416in"/>
        </style:tab-stops>
      </style:paragraph-properties>
      <style:text-properties fo:font-style="italic" style:font-style-asian="italic" fo:color="#000000" style:language-asian="lt" style:country-asian="LT"/>
    </style:style>
    <style:style style:name="P2781" style:parent-style-name="Normal" style:family="paragraph">
      <style:paragraph-properties fo:text-align="justify" fo:text-indent="0.4923in"/>
      <style:text-properties fo:color="#000000" style:language-asian="lt" style:country-asian="LT"/>
    </style:style>
    <style:style style:name="TableColumn2783" style:family="table-column">
      <style:table-column-properties style:column-width="6.7604in"/>
    </style:style>
    <style:style style:name="Table2782" style:family="table">
      <style:table-properties style:width="6.6937in"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278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788" style:parent-style-name="DefaultParagraphFont" style:family="text">
      <style:text-properties fo:font-style="italic" style:font-style-asian="italic" fo:color="#000000" style:language-asian="lt" style:country-asian="LT"/>
    </style:style>
    <style:style style:name="P2789" style:parent-style-name="Normal" style:family="paragraph">
      <style:text-properties fo:color="#000000" style:language-asian="lt" style:country-asian="LT"/>
    </style:style>
    <style:style style:name="P2790"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2791"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2792" style:parent-style-name="Normal" style:family="paragraph">
      <style:paragraph-properties>
        <style:tab-stops>
          <style:tab-stop style:type="center" style:position="4.1562in"/>
        </style:tab-stops>
      </style:paragraph-properties>
    </style:style>
    <style:style style:name="T2793" style:parent-style-name="DefaultParagraphFont" style:family="text">
      <style:text-properties fo:font-style="italic" style:font-style-asian="italic" fo:color="#000000" style:language-asian="lt" style:country-asian="LT"/>
    </style:style>
    <style:style style:name="T2794" style:parent-style-name="DefaultParagraphFont" style:family="text">
      <style:text-properties fo:font-style="italic" style:font-style-asian="italic" fo:color="#000000" style:language-asian="lt" style:country-asian="LT"/>
    </style:style>
    <style:style style:name="P2795" style:parent-style-name="Normal" style:family="paragraph">
      <style:text-properties fo:color="#000000" style:language-asian="lt" style:country-asian="LT"/>
    </style:style>
    <style:style style:name="P279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797" style:parent-style-name="DefaultParagraphFont" style:family="text">
      <style:text-properties fo:font-style="italic" style:font-style-asian="italic" fo:color="#000000" style:language-asian="lt" style:country-asian="LT"/>
    </style:style>
    <style:style style:name="P279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799" style:parent-style-name="Normal" style:family="paragraph">
      <style:text-properties fo:color="#000000" style:language-asian="lt" style:country-asian="LT"/>
    </style:style>
    <style:style style:name="P280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801" style:parent-style-name="DefaultParagraphFont" style:family="text">
      <style:text-properties fo:font-style="italic" style:font-style-asian="italic" fo:color="#000000" style:language-asian="lt" style:country-asian="LT"/>
    </style:style>
    <style:style style:name="P2802" style:parent-style-name="Normal" style:family="paragraph">
      <style:text-properties fo:color="#000000" style:language-asian="lt" style:country-asian="LT"/>
    </style:style>
    <style:style style:name="P2803"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804" style:parent-style-name="Normal" style:family="paragraph">
      <style:paragraph-properties>
        <style:tab-stops>
          <style:tab-stop style:type="center" style:position="4.1166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fo:font-size="9pt" style:font-size-asian="9pt" style:font-size-complex="9pt" style:language-asian="lt" style:country-asian="LT"/>
    </style:style>
    <style:style style:name="P2808" style:parent-style-name="Normal" style:family="paragraph">
      <style:paragraph-properties>
        <style:tab-stops>
          <style:tab-stop style:type="center" style:position="4.1562in"/>
        </style:tab-stops>
      </style:paragraph-properties>
    </style:style>
    <style:style style:name="T2809" style:parent-style-name="DefaultParagraphFont" style:family="text">
      <style:text-properties fo:font-style="italic" style:font-style-asian="italic" fo:color="#000000" style:language-asian="lt" style:country-asian="LT"/>
    </style:style>
    <style:style style:name="T2810" style:parent-style-name="DefaultParagraphFont" style:family="text">
      <style:text-properties fo:font-style="italic" style:font-style-asian="italic" fo:color="#000000" style:language-asian="lt" style:country-asian="LT"/>
    </style:style>
    <style:style style:name="T2811" style:parent-style-name="DefaultParagraphFont" style:family="text">
      <style:text-properties fo:font-style="italic" style:font-style-asian="italic" fo:color="#000000" style:language-asian="lt" style:country-asian="LT"/>
    </style:style>
    <style:style style:name="P2812" style:parent-style-name="Normal" style:family="paragraph">
      <style:text-properties fo:color="#000000" style:language-asian="lt" style:country-asian="LT"/>
    </style:style>
    <style:style style:name="P281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814" style:parent-style-name="DefaultParagraphFont" style:family="text">
      <style:text-properties fo:font-style="italic" style:font-style-asian="italic" fo:color="#000000" style:language-asian="lt" style:country-asian="LT"/>
    </style:style>
    <style:style style:name="P281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816" style:parent-style-name="Normal" style:family="paragraph">
      <style:paragraph-properties fo:text-align="justify"/>
      <style:text-properties fo:color="#000000" style:language-asian="lt" style:country-asian="LT"/>
    </style:style>
    <style:style style:name="P28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8" style:parent-style-name="DefaultParagraphFont" style:family="text">
      <style:text-properties fo:color="#000000"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text-align="justify" fo:text-indent="0.4923in"/>
      <style:text-properties fo:color="#000000"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language-asian="lt" style:country-asian="LT"/>
    </style:style>
    <style:style style:name="P2836" style:parent-style-name="Normal" style:family="paragraph">
      <style:paragraph-properties fo:text-align="justify" fo:text-indent="0.4923in"/>
      <style:text-properties fo:color="#000000" style:language-asian="lt" style:country-asian="LT"/>
    </style:style>
    <style:style style:name="P2837" style:parent-style-name="Normal" style:family="paragraph">
      <style:paragraph-properties fo:text-align="justify">
        <style:tab-stops>
          <style:tab-stop style:type="left" style:position="4.3937in"/>
        </style:tab-stops>
      </style:paragraph-properties>
    </style:style>
    <style:style style:name="T2838" style:parent-style-name="DefaultParagraphFont" style:family="text">
      <style:text-properties fo:font-weight="bold" style:font-weight-asian="bold" fo:color="#000000" style:language-asian="lt" style:country-asian="LT"/>
    </style:style>
    <style:style style:name="T2839" style:parent-style-name="DefaultParagraphFont" style:family="text">
      <style:text-properties fo:font-weight="bold" style:font-weight-asian="bold" fo:color="#000000" style:language-asian="lt" style:country-asian="LT"/>
    </style:style>
    <style:style style:name="P2840" style:parent-style-name="Normal" style:family="paragraph">
      <style:paragraph-properties fo:text-align="justify"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language-asian="lt" style:country-asian="LT"/>
    </style:style>
    <style:style style:name="P2843" style:parent-style-name="Normal" style:family="paragraph">
      <style:paragraph-properties fo:text-align="justify" fo:text-indent="0.4923in"/>
      <style:text-properties fo:color="#000000" style:language-asian="lt" style:country-asian="LT"/>
    </style:style>
    <style:style style:name="P28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font-weight="bold" style:font-weight-asian="bold"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text-properties fo:color="#000000" style:language-asian="lt" style:country-asian="LT"/>
    </style:style>
    <style:style style:name="P28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2853"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2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55" style:parent-style-name="Normal" style:family="paragraph">
      <style:paragraph-properties fo:text-align="justify" fo:text-indent="0.4923in"/>
      <style:text-properties fo:color="#000000" style:language-asian="lt" style:country-asian="LT"/>
    </style:style>
    <style:style style:name="P2856" style:parent-style-name="Normal" style:family="paragraph">
      <style:paragraph-properties fo:text-align="justify" fo:text-indent="0.4923in"/>
      <style:text-properties fo:color="#000000" style:language-asian="lt" style:country-asian="LT"/>
    </style:style>
    <style:style style:name="P285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5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85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60"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861" style:parent-style-name="Normal" style:family="paragraph">
      <style:paragraph-properties fo:text-align="justify" fo:text-indent="0.4923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language-asian="lt" style:country-asian="LT"/>
    </style:style>
    <style:style style:name="P2864" style:parent-style-name="Normal" style:family="paragraph">
      <style:paragraph-properties fo:text-align="center"/>
      <style:text-properties fo:font-weight="bold" style:font-weight-asian="bold" fo:color="#000000" style:language-asian="lt" style:country-asian="LT"/>
    </style:style>
    <style:style style:name="P2865" style:parent-style-name="Normal" style:family="paragraph">
      <style:paragraph-properties fo:text-align="center"/>
    </style:style>
    <style:style style:name="P2866" style:parent-style-name="Normal" style:family="paragraph">
      <style:paragraph-properties fo:text-align="justify">
        <style:tab-stops>
          <style:tab-stop style:type="left" style:position="4.3145in"/>
        </style:tab-stops>
      </style:paragraph-properties>
    </style:style>
    <style:style style:name="T2867" style:parent-style-name="DefaultParagraphFont" style:family="text">
      <style:text-properties fo:font-weight="bold" style:font-weight-asian="bold" fo:color="#000000" style:language-asian="lt" style:country-asian="LT"/>
    </style:style>
    <style:style style:name="T2868" style:parent-style-name="DefaultParagraphFont" style:family="text">
      <style:text-properties fo:font-weight="bold" style:font-weight-asian="bold" fo:color="#000000" style:language-asian="lt" style:country-asian="L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color="#000000" style:language-asian="lt" style:country-asian="LT"/>
    </style:style>
    <style:style style:name="P2872" style:parent-style-name="Normal" style:family="paragraph">
      <style:paragraph-properties fo:text-align="justify" fo:text-indent="0.4923in"/>
      <style:text-properties fo:color="#000000" style:language-asian="lt" style:country-asian="LT"/>
    </style:style>
    <style:style style:name="P28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75" style:parent-style-name="Normal" style:family="paragraph">
      <style:paragraph-properties fo:text-align="justify"/>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font-weight="bold" style:font-weight-asian="bold"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fo:text-indent="0.4923in"/>
      <style:text-properties fo:color="#000000" style:language-asian="lt" style:country-asian="LT"/>
    </style:style>
    <style:style style:name="P28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82"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2883"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884" style:parent-style-name="Normal" style:family="paragraph">
      <style:paragraph-properties fo:text-align="justify" fo:text-indent="0.2166in"/>
      <style:text-properties fo:color="#000000" style:language-asian="lt" style:country-asian="LT"/>
    </style:style>
    <style:style style:name="P2885" style:parent-style-name="Normal" style:family="paragraph">
      <style:paragraph-properties fo:text-align="justify" fo:text-indent="0.4923in"/>
      <style:text-properties fo:color="#000000" style:language-asian="lt" style:country-asian="LT"/>
    </style:style>
    <style:style style:name="P2886"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87"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888"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89"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color="#000000"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break-before="page" fo:margin-left="3.5437in" fo:text-indent="-0.0006in">
        <style:tab-stops/>
      </style:paragraph-properties>
    </style:style>
    <style:style style:name="T2898" style:parent-style-name="DefaultParagraphFont" style:family="text">
      <style:text-properties style:font-size-complex="12pt" fo:language="en" fo:country="GB" style:language-asian="lt" style:country-asian="LT"/>
    </style:style>
    <style:style style:name="P2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fo:text-indent="0.4923in"/>
      <style:text-properties fo:color="#000000"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color="#000000" style:language-asian="lt" style:country-asian="LT"/>
    </style:style>
    <style:style style:name="P2908" style:parent-style-name="Normal" style:family="paragraph">
      <style:paragraph-properties fo:text-align="justify" fo:text-indent="0.4923in"/>
      <style:text-properties fo:color="#000000" style:language-asian="lt" style:country-asian="LT"/>
    </style:style>
    <style:style style:name="P2909" style:parent-style-name="Normal" style:family="paragraph">
      <style:paragraph-properties fo:text-align="justify">
        <style:tab-stops>
          <style:tab-stop style:type="left" style:position="4.3541in"/>
        </style:tab-stops>
      </style:paragraph-properties>
    </style:style>
    <style:style style:name="T2910" style:parent-style-name="DefaultParagraphFont" style:family="text">
      <style:text-properties fo:font-weight="bold" style:font-weight-asian="bold" fo:color="#000000" style:language-asian="lt" style:country-asian="LT"/>
    </style:style>
    <style:style style:name="T2911" style:parent-style-name="DefaultParagraphFont" style:family="text">
      <style:text-properties fo:font-weight="bold" style:font-weight-asian="bold" fo:color="#000000" style:language-asian="lt" style:country-asian="LT"/>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style:language-asian="lt" style:country-asian="LT"/>
    </style:style>
    <style:style style:name="P2915" style:parent-style-name="Normal" style:family="paragraph">
      <style:paragraph-properties fo:text-align="justify" fo:text-indent="0.4923in"/>
      <style:text-properties fo:color="#000000" style:language-asian="lt" style:country-asian="LT"/>
    </style:style>
    <style:style style:name="P291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font-weight="bold" style:font-weight-asian="bold"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4923in"/>
      <style:text-properties fo:color="#000000" style:language-asian="lt" style:country-asian="LT"/>
    </style:style>
    <style:style style:name="P29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24" style:parent-style-name="Normal" style:family="paragraph">
      <style:paragraph-properties fo:text-align="justify">
        <style:tab-stops>
          <style:tab-stop style:type="center" style:position="4.3145in"/>
        </style:tab-stops>
      </style:paragraph-properties>
      <style:text-properties fo:color="#000000" style:language-asian="lt" style:country-asian="LT"/>
    </style:style>
    <style:style style:name="P2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26" style:parent-style-name="Normal" style:family="paragraph">
      <style:paragraph-properties fo:text-align="justify" fo:text-indent="0.4923in"/>
      <style:text-properties fo:color="#000000" style:language-asian="lt" style:country-asian="LT"/>
    </style:style>
    <style:style style:name="P2927" style:parent-style-name="Normal" style:family="paragraph">
      <style:paragraph-properties fo:text-align="justify" fo:text-indent="0.4923in"/>
      <style:text-properties fo:color="#000000" style:language-asian="lt" style:country-asian="LT"/>
    </style:style>
    <style:style style:name="P292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929"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93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93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932" style:parent-style-name="Normal" style:family="paragraph">
      <style:paragraph-properties fo:text-align="justify" fo:text-indent="0.4923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language-asian="lt" style:country-asian="LT"/>
    </style:style>
    <style:style style:name="P2935" style:parent-style-name="Normal" style:family="paragraph">
      <style:paragraph-properties fo:text-align="center"/>
    </style:style>
    <style:style style:name="P2936" style:parent-style-name="Normal" style:family="paragraph">
      <style:paragraph-properties fo:text-align="justify">
        <style:tab-stops>
          <style:tab-stop style:type="left" style:position="4.3937in"/>
        </style:tab-stops>
      </style:paragraph-properties>
    </style:style>
    <style:style style:name="T2937" style:parent-style-name="DefaultParagraphFont" style:family="text">
      <style:text-properties fo:font-weight="bold" style:font-weight-asian="bold" fo:color="#000000" style:language-asian="lt" style:country-asian="LT"/>
    </style:style>
    <style:style style:name="T2938" style:parent-style-name="DefaultParagraphFont" style:family="text">
      <style:text-properties fo:font-weight="bold" style:font-weight-asian="bold" fo:color="#000000" style:language-asian="lt" style:country-asian="LT"/>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color="#000000" style:language-asian="lt" style:country-asian="LT"/>
    </style:style>
    <style:style style:name="P2942" style:parent-style-name="Normal" style:family="paragraph">
      <style:paragraph-properties fo:text-align="justify" fo:text-indent="0.4923in"/>
      <style:text-properties fo:color="#000000" style:language-asian="lt" style:country-asian="LT"/>
    </style:style>
    <style:style style:name="P29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45" style:parent-style-name="Normal" style:family="paragraph">
      <style:paragraph-properties fo:text-align="justify"/>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font-weight="bold" style:font-weight-asian="bold"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4923in"/>
      <style:text-properties fo:color="#000000" style:language-asian="lt" style:country-asian="LT"/>
    </style:style>
    <style:style style:name="P2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52"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2953"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954" style:parent-style-name="Normal" style:family="paragraph">
      <style:paragraph-properties fo:text-align="justify" fo:text-indent="0.4923in"/>
      <style:text-properties fo:color="#000000" style:language-asian="lt" style:country-asian="LT"/>
    </style:style>
    <style:style style:name="P2955" style:parent-style-name="Normal" style:family="paragraph">
      <style:paragraph-properties fo:text-align="justify" fo:text-indent="0.4923in"/>
      <style:text-properties fo:color="#000000" style:language-asian="lt" style:country-asian="LT"/>
    </style:style>
    <style:style style:name="P2956"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957"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958"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959"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color="#000000"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break-before="page" fo:margin-left="3.5437in" fo:text-indent="-0.0006in">
        <style:tab-stops/>
      </style:paragraph-properties>
    </style:style>
    <style:style style:name="T2968" style:parent-style-name="DefaultParagraphFont" style:family="text">
      <style:text-properties fo:color="#000000" style:font-size-complex="12pt" fo:language="en" fo:country="GB" style:language-asian="lt" style:country-asian="LT"/>
    </style:style>
    <style:style style:name="P2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4923in"/>
      <style:text-properties fo:color="#000000"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style:language-asian="lt" style:country-asian="LT"/>
    </style:style>
    <style:style style:name="P2978" style:parent-style-name="Normal" style:family="paragraph">
      <style:paragraph-properties fo:text-align="justify" fo:text-indent="0.4923in"/>
      <style:text-properties fo:color="#000000" style:language-asian="lt" style:country-asian="LT"/>
    </style:style>
    <style:style style:name="P2979" style:parent-style-name="Normal" style:family="paragraph">
      <style:paragraph-properties fo:text-align="justify">
        <style:tab-stops>
          <style:tab-stop style:type="left" style:position="4.3541in"/>
        </style:tab-stops>
      </style:paragraph-properties>
    </style:style>
    <style:style style:name="T2980" style:parent-style-name="DefaultParagraphFont" style:family="text">
      <style:text-properties fo:font-weight="bold" style:font-weight-asian="bold" fo:color="#000000" style:language-asian="lt" style:country-asian="LT"/>
    </style:style>
    <style:style style:name="T2981" style:parent-style-name="DefaultParagraphFont" style:family="text">
      <style:text-properties fo:font-weight="bold" style:font-weight-asian="bold" fo:color="#000000" style:language-asian="lt" style:country-asian="LT"/>
    </style:style>
    <style:style style:name="P2982" style:parent-style-name="Normal" style:family="paragraph">
      <style:paragraph-properties fo:text-align="justify" fo:text-indent="0.4923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color="#000000" style:language-asian="lt" style:country-asian="LT"/>
    </style:style>
    <style:style style:name="P2985" style:parent-style-name="Normal" style:family="paragraph">
      <style:paragraph-properties fo:text-align="justify"/>
      <style:text-properties fo:color="#000000" style:language-asian="lt" style:country-asian="LT"/>
    </style:style>
    <style:style style:name="P29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font-weight="bold" style:font-weight-asian="bold"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4923in"/>
      <style:text-properties fo:color="#000000" style:language-asian="lt" style:country-asian="LT"/>
    </style:style>
    <style:style style:name="P29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95"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29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97" style:parent-style-name="Normal" style:family="paragraph">
      <style:paragraph-properties fo:text-align="justify" fo:text-indent="0.4923in"/>
      <style:text-properties fo:color="#000000" style:language-asian="lt" style:country-asian="LT"/>
    </style:style>
    <style:style style:name="P2998" style:parent-style-name="Normal" style:family="paragraph">
      <style:paragraph-properties fo:text-align="justify" fo:text-indent="0.4923in"/>
      <style:text-properties fo:color="#000000" style:language-asian="lt" style:country-asian="LT"/>
    </style:style>
    <style:style style:name="P2999"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00"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3001"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02"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003" style:parent-style-name="Normal" style:family="paragraph">
      <style:paragraph-properties fo:text-align="justify" fo:text-indent="0.4923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language-asian="lt" style:country-asian="LT"/>
    </style:style>
    <style:style style:name="P3006" style:parent-style-name="Normal" style:family="paragraph">
      <style:paragraph-properties fo:text-align="center"/>
    </style:style>
    <style:style style:name="P3007" style:parent-style-name="Normal" style:family="paragraph">
      <style:paragraph-properties fo:text-align="justify">
        <style:tab-stops>
          <style:tab-stop style:type="left" style:position="4.3937in"/>
        </style:tab-stops>
      </style:paragraph-properties>
    </style:style>
    <style:style style:name="T3008" style:parent-style-name="DefaultParagraphFont" style:family="text">
      <style:text-properties fo:font-weight="bold" style:font-weight-asian="bold" fo:color="#000000" style:language-asian="lt" style:country-asian="LT"/>
    </style:style>
    <style:style style:name="T3009" style:parent-style-name="DefaultParagraphFont" style:family="text">
      <style:text-properties fo:font-weight="bold" style:font-weight-asian="bold" fo:color="#000000" style:language-asian="lt" style:country-asian="LT"/>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color="#000000" style:language-asian="lt" style:country-asian="LT"/>
    </style:style>
    <style:style style:name="P3013" style:parent-style-name="Normal" style:family="paragraph">
      <style:paragraph-properties fo:text-align="justify" fo:text-indent="0.4923in"/>
      <style:text-properties fo:color="#000000" style:language-asian="lt" style:country-asian="LT"/>
    </style:style>
    <style:style style:name="P30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font-weight="bold" style:font-weight-asian="bold"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4923in"/>
      <style:text-properties fo:color="#000000" style:language-asian="lt" style:country-asian="LT"/>
    </style:style>
    <style:style style:name="P302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023"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3024"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025" style:parent-style-name="Normal" style:family="paragraph">
      <style:paragraph-properties fo:text-align="justify" fo:text-indent="0.4923in"/>
      <style:text-properties fo:color="#000000" style:language-asian="lt" style:country-asian="LT"/>
    </style:style>
    <style:style style:name="P3026" style:parent-style-name="Normal" style:family="paragraph">
      <style:paragraph-properties fo:text-align="justify" fo:text-indent="0.4923in"/>
      <style:text-properties fo:color="#000000" style:language-asian="lt" style:country-asian="LT"/>
    </style:style>
    <style:style style:name="P302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2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02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3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0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2" style:parent-style-name="DefaultParagraphFont" style:family="text">
      <style:text-properties fo:color="#000000"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fo:text-align="justify" fo:text-indent="0.4923in"/>
      <style:text-properties fo:color="#000000"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color="#000000" style:language-asian="lt" style:country-asian="LT"/>
    </style:style>
    <style:style style:name="P3049" style:parent-style-name="Normal" style:family="paragraph">
      <style:paragraph-properties fo:text-align="justify" fo:text-indent="0.4923in"/>
      <style:text-properties fo:color="#000000" style:language-asian="lt" style:country-asian="LT"/>
    </style:style>
    <style:style style:name="P3050" style:parent-style-name="Normal" style:family="paragraph">
      <style:paragraph-properties fo:text-align="justify">
        <style:tab-stops>
          <style:tab-stop style:type="left" style:position="4.3541in"/>
        </style:tab-stops>
      </style:paragraph-properties>
    </style:style>
    <style:style style:name="T3051" style:parent-style-name="DefaultParagraphFont" style:family="text">
      <style:text-properties fo:font-weight="bold" style:font-weight-asian="bold" fo:color="#000000" style:language-asian="lt" style:country-asian="LT"/>
    </style:style>
    <style:style style:name="T3052" style:parent-style-name="DefaultParagraphFont" style:family="text">
      <style:text-properties fo:font-weight="bold" style:font-weight-asian="bold" fo:color="#000000" style:language-asian="lt" style:country-asian="LT"/>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language-asian="lt" style:country-asian="LT"/>
    </style:style>
    <style:style style:name="P3056" style:parent-style-name="Normal" style:family="paragraph">
      <style:paragraph-properties fo:text-align="justify" fo:text-indent="0.4923in"/>
      <style:text-properties fo:color="#000000" style:language-asian="lt" style:country-asian="LT"/>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59" style:parent-style-name="Normal" style:family="paragraph">
      <style:paragraph-properties fo:text-align="justify"/>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font-weight="bold" style:font-weight-asian="bold"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font-weight="bold" style:font-weight-asian="bold"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text-indent="0.4923in"/>
      <style:text-properties fo:color="#000000" style:language-asian="lt" style:country-asian="LT"/>
    </style:style>
    <style:style style:name="P30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67"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30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69" style:parent-style-name="Normal" style:family="paragraph">
      <style:paragraph-properties fo:text-align="justify" fo:text-indent="0.4923in"/>
      <style:text-properties fo:color="#000000" style:language-asian="lt" style:country-asian="LT"/>
    </style:style>
    <style:style style:name="P3070" style:parent-style-name="Normal" style:family="paragraph">
      <style:paragraph-properties fo:text-align="justify" fo:text-indent="0.4923in"/>
      <style:text-properties fo:color="#000000" style:language-asian="lt" style:country-asian="LT"/>
    </style:style>
    <style:style style:name="P307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72"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07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74"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075" style:parent-style-name="Normal" style:family="paragraph">
      <style:paragraph-properties fo:text-align="justify" fo:text-indent="0.4923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style:language-asian="lt" style:country-asian="LT"/>
    </style:style>
    <style:style style:name="P3078" style:parent-style-name="Normal" style:family="paragraph">
      <style:paragraph-properties fo:text-align="center"/>
    </style:style>
    <style:style style:name="P3079" style:parent-style-name="Normal" style:family="paragraph">
      <style:paragraph-properties fo:text-align="justify">
        <style:tab-stops>
          <style:tab-stop style:type="left" style:position="4.3541in"/>
        </style:tab-stops>
      </style:paragraph-properties>
    </style:style>
    <style:style style:name="T3080" style:parent-style-name="DefaultParagraphFont" style:family="text">
      <style:text-properties fo:font-weight="bold" style:font-weight-asian="bold" fo:color="#000000" style:language-asian="lt" style:country-asian="LT"/>
    </style:style>
    <style:style style:name="T3081" style:parent-style-name="DefaultParagraphFont" style:family="text">
      <style:text-properties fo:font-weight="bold" style:font-weight-asian="bold" fo:color="#000000"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style:language-asian="lt" style:country-asian="LT"/>
    </style:style>
    <style:style style:name="P3085" style:parent-style-name="Normal" style:family="paragraph">
      <style:paragraph-properties fo:text-align="justify"/>
      <style:text-properties fo:color="#000000" style:language-asian="lt" style:country-asian="L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font-weight="bold" style:font-weight-asian="bold"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4923in"/>
      <style:text-properties fo:color="#000000" style:language-asian="lt" style:country-asian="LT"/>
    </style:style>
    <style:style style:name="P30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95"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3096"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097" style:parent-style-name="Normal" style:family="paragraph">
      <style:paragraph-properties fo:text-align="justify" fo:text-indent="0.4923in"/>
      <style:text-properties fo:color="#000000" style:language-asian="lt" style:country-asian="LT"/>
    </style:style>
    <style:style style:name="P3098" style:parent-style-name="Normal" style:family="paragraph">
      <style:paragraph-properties fo:text-align="justify" fo:text-indent="0.4923in"/>
      <style:text-properties fo:color="#000000" style:language-asian="lt" style:country-asian="LT"/>
    </style:style>
    <style:style style:name="P3099"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100"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101"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102"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color="#000000"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4923in"/>
      <style:text-properties fo:color="#000000"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language-asian="lt" style:country-asian="LT"/>
    </style:style>
    <style:style style:name="P3122" style:parent-style-name="Normal" style:family="paragraph">
      <style:paragraph-properties fo:text-align="center"/>
      <style:text-properties fo:font-weight="bold" style:font-weight-asian="bold" fo:color="#000000" style:language-asian="lt" style:country-asian="LT"/>
    </style:style>
    <style:style style:name="P3123" style:parent-style-name="Normal" style:family="paragraph">
      <style:paragraph-properties>
        <style:tab-stops>
          <style:tab-stop style:type="left" style:position="3.9187in"/>
        </style:tab-stops>
      </style:paragraph-properties>
    </style:style>
    <style:style style:name="T3124" style:parent-style-name="DefaultParagraphFont" style:family="text">
      <style:text-properties fo:font-weight="bold" style:font-weight-asian="bold" fo:text-transform="uppercase" fo:color="#000000" style:language-asian="lt" style:country-asian="LT"/>
    </style:style>
    <style:style style:name="T3125" style:parent-style-name="DefaultParagraphFont" style:family="text">
      <style:text-properties fo:font-weight="bold" style:font-weight-asian="bold" fo:text-transform="uppercase" fo:color="#000000" style:language-asian="lt" style:country-asian="LT"/>
    </style:style>
    <style:style style:name="T3126" style:parent-style-name="DefaultParagraphFont" style:family="text">
      <style:text-properties fo:font-weight="bold" style:font-weight-asian="bold" fo:color="#000000" style:language-asian="lt" style:country-asian="LT"/>
    </style:style>
    <style:style style:name="P3127" style:parent-style-name="Normal" style:family="paragraph">
      <style:paragraph-properties>
        <style:tab-stops>
          <style:tab-stop style:type="left" style:position="3.9583in"/>
        </style:tab-stops>
      </style:paragraph-properties>
    </style:style>
    <style:style style:name="T3128" style:parent-style-name="DefaultParagraphFont" style:family="text">
      <style:text-properties fo:font-weight="bold" style:font-weight-asian="bold" fo:color="#000000" style:language-asian="lt" style:country-asian="LT"/>
    </style:style>
    <style:style style:name="T3129" style:parent-style-name="DefaultParagraphFont" style:family="text">
      <style:text-properties fo:font-weight="bold" style:font-weight-asian="bold" fo:text-transform="uppercase" fo:color="#000000" style:language-asian="lt" style:country-asian="LT"/>
    </style:style>
    <style:style style:name="T3130" style:parent-style-name="DefaultParagraphFont" style:family="text">
      <style:text-properties fo:font-weight="bold" style:font-weight-asian="bold" fo:text-transform="uppercase" fo:color="#000000" style:language-asian="lt" style:country-asian="LT"/>
    </style:style>
    <style:style style:name="T3131" style:parent-style-name="DefaultParagraphFont" style:family="text">
      <style:text-properties fo:font-weight="bold" style:font-weight-asian="bold" fo:color="#000000" style:language-asian="lt" style:country-asian="LT"/>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color="#000000" style:language-asian="lt" style:country-asian="LT"/>
    </style:style>
    <style:style style:name="T3135" style:parent-style-name="DefaultParagraphFont" style:family="text">
      <style:text-properties fo:font-weight="bold" style:font-weight-asian="bold" fo:text-transform="uppercase" fo:color="#000000" style:language-asian="lt" style:country-asian="LT"/>
    </style:style>
    <style:style style:name="P3136" style:parent-style-name="Normal" style:family="paragraph">
      <style:paragraph-properties fo:text-align="justify" fo:text-indent="0.4923in"/>
      <style:text-properties fo:color="#000000" style:language-asian="lt" style:country-asian="LT"/>
    </style:style>
    <style:style style:name="P3137" style:parent-style-name="Normal" style:family="paragraph">
      <style:paragraph-properties fo:text-align="center"/>
      <style:text-properties fo:color="#000000" style:language-asian="lt" style:country-asian="LT"/>
    </style:style>
    <style:style style:name="P3138" style:parent-style-name="Normal" style:family="paragraph">
      <style:paragraph-properties fo:text-align="justify" fo:text-indent="0.4923in"/>
      <style:text-properties fo:color="#000000"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style="italic" style:font-style-asian="italic" fo:color="#000000" style:language-asian="lt" style:country-asian="LT"/>
    </style:style>
    <style:style style:name="T3141" style:parent-style-name="DefaultParagraphFont" style:family="text">
      <style:text-properties fo:font-style="italic" style:font-style-asian="italic" fo:color="#000000" style:language-asian="lt" style:country-asian="LT"/>
    </style:style>
    <style:style style:name="P3142" style:parent-style-name="Normal" style:family="paragraph">
      <style:paragraph-properties fo:text-align="justify" fo:text-indent="0.4923in"/>
      <style:text-properties fo:color="#000000" style:language-asian="lt" style:country-asian="LT"/>
    </style:style>
    <style:style style:name="P31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44" style:parent-style-name="Normal" style:family="paragraph">
      <style:paragraph-properties fo:text-align="justify"/>
      <style:text-properties fo:color="#000000" style:language-asian="lt" style:country-asian="LT"/>
    </style:style>
    <style:style style:name="P3145" style:parent-style-name="Normal" style:family="paragraph">
      <style:paragraph-properties fo:text-align="justify"/>
      <style:text-properties fo:color="#000000" style:language-asian="lt" style:country-asian="LT"/>
    </style:style>
    <style:style style:name="TableColumn3147" style:family="table-column">
      <style:table-column-properties style:column-width="2.2312in" style:use-optimal-column-width="false"/>
    </style:style>
    <style:style style:name="TableColumn3148" style:family="table-column">
      <style:table-column-properties style:column-width="2.2305in" style:use-optimal-column-width="false"/>
    </style:style>
    <style:style style:name="TableColumn3149" style:family="table-column">
      <style:table-column-properties style:column-width="2.2305in" style:use-optimal-column-width="false"/>
    </style:style>
    <style:style style:name="Table3146" style:family="table">
      <style:table-properties style:width="6.6923in" fo:margin-left="0in" table:align="left"/>
    </style:style>
    <style:style style:name="TableRow3150" style:family="table-row">
      <style:table-row-properties style:use-optimal-row-height="false"/>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color="#000000"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style:language-asian="lt" style:country-asian="LT"/>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paragraph-properties fo:text-align="center"/>
      <style:text-properties fo:color="#000000" style:language-asian="lt" style:country-asian="LT"/>
    </style:style>
    <style:style style:name="TableRow3157" style:family="table-row">
      <style:table-row-properties style:use-optimal-row-height="false"/>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text-properties fo:color="#000000"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language-asian="lt" style:country-asian="LT"/>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text-properties fo:color="#000000" style:language-asian="lt" style:country-asian="LT"/>
    </style:style>
    <style:style style:name="TableRow3164" style:family="table-row">
      <style:table-row-properties style:use-optimal-row-height="false"/>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text-properties fo:color="#000000"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language-asian="lt" style:country-asian="LT"/>
    </style:style>
    <style:style style:name="TableCell3169" style:family="table-cell">
      <style:table-cell-properties fo:border-top="0.0069in solid #000000" fo:border-left="0.0069in solid #000000" fo:border-bottom="0.0069in solid #000000" fo:border-right="none" fo:padding-top="0in" fo:padding-left="0.075in" fo:padding-bottom="0in" fo:padding-right="0.075in"/>
    </style:style>
    <style:style style:name="P3170" style:parent-style-name="Normal" style:family="paragraph">
      <style:text-properties fo:color="#000000" style:language-asian="lt" style:country-asian="LT"/>
    </style:style>
    <style:style style:name="TableRow3171" style:family="table-row">
      <style:table-row-properties style:use-optimal-row-height="false"/>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text-properties fo:color="#000000"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language-asian="lt" style:country-asian="LT"/>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Normal" style:family="paragraph">
      <style:text-properties fo:color="#000000" style:language-asian="lt" style:country-asian="LT"/>
    </style:style>
    <style:style style:name="TableRow3178" style:family="table-row">
      <style:table-row-properties style:use-optimal-row-height="false"/>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text-properties fo:color="#000000"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language-asian="lt" style:country-asian="LT"/>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P3184" style:parent-style-name="Normal" style:family="paragraph">
      <style:text-properties fo:color="#000000" style:language-asian="lt" style:country-asian="LT"/>
    </style:style>
    <style:style style:name="TableRow3185" style:family="table-row">
      <style:table-row-properties style:use-optimal-row-height="false"/>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text-properties fo:color="#000000"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language-asian="lt" style:country-asian="LT"/>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Normal" style:family="paragraph">
      <style:text-properties fo:color="#000000" style:language-asian="lt" style:country-asian="LT"/>
    </style:style>
    <style:style style:name="TableRow3192" style:family="table-row">
      <style:table-row-properties style:use-optimal-row-height="false"/>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text-properties fo:color="#000000"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language-asian="lt" style:country-asian="LT"/>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P3198" style:parent-style-name="Normal" style:family="paragraph">
      <style:text-properties fo:color="#000000" style:language-asian="lt" style:country-asian="LT"/>
    </style:style>
    <style:style style:name="P3199" style:parent-style-name="Normal" style:family="paragraph">
      <style:paragraph-properties fo:text-align="justify"/>
      <style:text-properties fo:font-style="italic" style:font-style-asian="italic" fo:color="#000000"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color="#000000" style:language-asian="lt" style:country-asian="LT"/>
    </style:style>
    <style:style style:name="T3202" style:parent-style-name="DefaultParagraphFont" style:family="text">
      <style:text-properties fo:font-style="italic" style:font-style-asian="italic" fo:color="#000000" style:language-asian="lt" style:country-asian="LT"/>
    </style:style>
    <style:style style:name="T3203" style:parent-style-name="DefaultParagraphFont" style:family="text">
      <style:text-properties fo:font-style="italic" style:font-style-asian="italic" fo:color="#000000" style:language-asian="lt" style:country-asian="LT"/>
    </style:style>
    <style:style style:name="P3204" style:parent-style-name="Normal" style:family="paragraph">
      <style:paragraph-properties fo:text-align="justify"/>
      <style:text-properties fo:color="#000000" style:language-asian="lt" style:country-asian="LT"/>
    </style:style>
    <style:style style:name="TableColumn3206" style:family="table-column">
      <style:table-column-properties style:column-width="2.2312in" style:use-optimal-column-width="false"/>
    </style:style>
    <style:style style:name="TableColumn3207" style:family="table-column">
      <style:table-column-properties style:column-width="2.2305in" style:use-optimal-column-width="false"/>
    </style:style>
    <style:style style:name="TableColumn3208" style:family="table-column">
      <style:table-column-properties style:column-width="2.2305in" style:use-optimal-column-width="false"/>
    </style:style>
    <style:style style:name="Table3205" style:family="table">
      <style:table-properties style:width="6.6923in" fo:margin-left="0in" table:align="left"/>
    </style:style>
    <style:style style:name="TableRow3209" style:family="table-row">
      <style:table-row-properties style:use-optimal-row-height="false"/>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fo:font-style="italic" style:font-style-asian="italic" fo:color="#000000"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tyle="italic" style:font-style-asian="italic" fo:color="#000000" style:language-asian="lt" style:country-asian="LT"/>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style="italic" style:font-style-asian="italic" fo:color="#000000" style:language-asian="lt" style:country-asian="LT"/>
    </style:style>
    <style:style style:name="TableRow3217" style:family="table-row">
      <style:table-row-properties style:use-optimal-row-height="false"/>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fo:font-style="italic" style:font-style-asian="italic" fo:color="#000000"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tyle="italic" style:font-style-asian="italic" fo:color="#000000" style:language-asian="lt" style:country-asian="LT"/>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text-properties fo:font-style="italic" style:font-style-asian="italic" fo:color="#000000" style:language-asian="lt" style:country-asian="LT"/>
    </style:style>
    <style:style style:name="TableRow3224" style:family="table-row">
      <style:table-row-properties style:use-optimal-row-height="false"/>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text-properties fo:font-style="italic" style:font-style-asian="italic" fo:color="#000000"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tyle="italic" style:font-style-asian="italic" fo:color="#000000" style:language-asian="lt" style:country-asian="LT"/>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text-properties fo:font-style="italic" style:font-style-asian="italic" fo:color="#000000" style:language-asian="lt" style:country-asian="LT"/>
    </style:style>
    <style:style style:name="TableRow3231" style:family="table-row">
      <style:table-row-properties style:use-optimal-row-height="false"/>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text-properties fo:color="#000000"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language-asian="lt" style:country-asian="LT"/>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text-properties fo:color="#000000" style:language-asian="lt" style:country-asian="LT"/>
    </style:style>
    <style:style style:name="TableRow3238" style:family="table-row">
      <style:table-row-properties style:use-optimal-row-height="false"/>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color="#000000"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language-asian="lt" style:country-asian="LT"/>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Normal" style:family="paragraph">
      <style:text-properties fo:color="#000000" style:language-asian="lt" style:country-asian="LT"/>
    </style:style>
    <style:style style:name="P3245" style:parent-style-name="Normal" style:family="paragraph">
      <style:paragraph-properties fo:text-align="justify"/>
      <style:text-properties fo:color="#000000" style:language-asian="lt" style:country-asian="LT"/>
    </style:style>
    <style:style style:name="P3246" style:parent-style-name="Normal" style:family="paragraph">
      <style:paragraph-properties fo:text-align="justify"/>
      <style:text-properties fo:color="#000000" style:language-asian="lt" style:country-asian="LT"/>
    </style:style>
    <style:style style:name="P3247" style:parent-style-name="Normal" style:family="paragraph">
      <style:paragraph-properties fo:text-align="justify"/>
      <style:text-properties fo:color="#000000" style:language-asian="lt" style:country-asian="LT"/>
    </style:style>
    <style:style style:name="TableColumn3249" style:family="table-column">
      <style:table-column-properties style:column-width="3.3458in" style:use-optimal-column-width="false"/>
    </style:style>
    <style:style style:name="TableColumn3250" style:family="table-column">
      <style:table-column-properties style:column-width="3.3465in" style:use-optimal-column-width="false"/>
    </style:style>
    <style:style style:name="Table3248" style:family="table">
      <style:table-properties style:width="6.6923in" fo:margin-left="0in" table:align="left"/>
    </style:style>
    <style:style style:name="TableRow3251" style:family="table-row">
      <style:table-row-properties style:use-optimal-row-height="false"/>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color="#000000" style:language-asian="lt" style:country-asian="LT"/>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Normal" style:family="paragraph">
      <style:paragraph-properties fo:text-align="center"/>
      <style:text-properties fo:color="#000000" style:language-asian="lt" style:country-asian="LT"/>
    </style:style>
    <style:style style:name="TableRow3256" style:family="table-row">
      <style:table-row-properties style:use-optimal-row-height="false"/>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text-properties fo:color="#000000" style:language-asian="lt" style:country-asian="LT"/>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text-properties fo:color="#000000" style:language-asian="lt" style:country-asian="LT"/>
    </style:style>
    <style:style style:name="TableRow3261" style:family="table-row">
      <style:table-row-properties style:use-optimal-row-height="false"/>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text-properties fo:color="#000000" style:language-asian="lt" style:country-asian="LT"/>
    </style:style>
    <style:style style:name="TableCell3264" style:family="table-cell">
      <style:table-cell-properties fo:border-top="0.0069in solid #000000" fo:border-left="0.0069in solid #000000" fo:border-bottom="0.0069in solid #000000" fo:border-right="none" fo:padding-top="0in" fo:padding-left="0.075in" fo:padding-bottom="0in" fo:padding-right="0.075in"/>
    </style:style>
    <style:style style:name="P3265" style:parent-style-name="Normal" style:family="paragraph">
      <style:text-properties fo:color="#000000" style:language-asian="lt" style:country-asian="LT"/>
    </style:style>
    <style:style style:name="TableRow3266" style:family="table-row">
      <style:table-row-properties style:use-optimal-row-height="false"/>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text-properties fo:color="#000000" style:language-asian="lt" style:country-asian="LT"/>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 style:family="paragraph">
      <style:text-properties fo:color="#000000" style:language-asian="lt" style:country-asian="LT"/>
    </style:style>
    <style:style style:name="TableRow3271" style:family="table-row">
      <style:table-row-properties style:use-optimal-row-height="false"/>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fo:color="#000000" style:language-asian="lt" style:country-asian="LT"/>
    </style:style>
    <style:style style:name="TableCell3274" style:family="table-cell">
      <style:table-cell-properties fo:border-top="0.0069in solid #000000" fo:border-left="0.0069in solid #000000" fo:border-bottom="0.0069in solid #000000" fo:border-right="none" fo:padding-top="0in" fo:padding-left="0.075in" fo:padding-bottom="0in" fo:padding-right="0.075in"/>
    </style:style>
    <style:style style:name="P3275" style:parent-style-name="Normal" style:family="paragraph">
      <style:text-properties fo:color="#000000" style:language-asian="lt" style:country-asian="LT"/>
    </style:style>
    <style:style style:name="P3276" style:parent-style-name="Normal" style:family="paragraph">
      <style:paragraph-properties fo:text-align="justify"/>
      <style:text-properties fo:color="#000000"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color="#000000" style:language-asian="lt" style:country-asian="LT"/>
    </style:style>
    <style:style style:name="P3279" style:parent-style-name="Normal" style:family="paragraph">
      <style:paragraph-properties fo:text-align="justify"/>
      <style:text-properties fo:color="#000000" style:language-asian="lt" style:country-asian="LT"/>
    </style:style>
    <style:style style:name="TableColumn3281" style:family="table-column">
      <style:table-column-properties style:column-width="2.6694in" style:use-optimal-column-width="false"/>
    </style:style>
    <style:style style:name="TableColumn3282" style:family="table-column">
      <style:table-column-properties style:column-width="4.0229in" style:use-optimal-column-width="false"/>
    </style:style>
    <style:style style:name="Table3280" style:family="table">
      <style:table-properties style:width="6.6923in" fo:margin-left="0in" table:align="left"/>
    </style:style>
    <style:style style:name="TableRow3283" style:family="table-row">
      <style:table-row-properties style:use-optimal-row-height="false"/>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style:text-properties fo:font-style="italic" style:font-style-asian="italic" fo:color="#000000" style:language-asian="lt" style:country-asian="LT"/>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paragraph-properties fo:text-align="center"/>
      <style:text-properties fo:font-style="italic" style:font-style-asian="italic" fo:color="#000000" style:language-asian="lt" style:country-asian="LT"/>
    </style:style>
    <style:style style:name="TableRow3288" style:family="table-row">
      <style:table-row-properties style:use-optimal-row-height="false"/>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text-properties fo:color="#000000" style:language-asian="lt" style:country-asian="LT"/>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text-properties fo:color="#000000" style:language-asian="lt" style:country-asian="LT"/>
    </style:style>
    <style:style style:name="TableRow3293" style:family="table-row">
      <style:table-row-properties style:use-optimal-row-height="false"/>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text-properties fo:color="#000000" style:language-asian="lt" style:country-asian="LT"/>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text-properties fo:color="#000000" style:language-asian="lt" style:country-asian="LT"/>
    </style:style>
    <style:style style:name="TableRow3298" style:family="table-row">
      <style:table-row-properties style:use-optimal-row-height="false"/>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fo:color="#000000" style:language-asian="lt" style:country-asian="LT"/>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text-properties fo:color="#000000" style:language-asian="lt" style:country-asian="LT"/>
    </style:style>
    <style:style style:name="P3303" style:parent-style-name="Normal" style:family="paragraph">
      <style:paragraph-properties fo:text-align="justify">
        <style:tab-stops>
          <style:tab-stop style:type="left" style:position="2.3625in"/>
        </style:tab-stops>
      </style:paragraph-properties>
      <style:text-properties fo:color="#000000" style:language-asian="lt" style:country-asian="LT"/>
    </style:style>
    <style:style style:name="P3304"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color="#000000" style:language-asian="lt" style:country-asian="LT"/>
    </style:style>
    <style:style style:name="P3307" style:parent-style-name="Normal" style:family="paragraph">
      <style:paragraph-properties fo:text-align="justify"/>
      <style:text-properties fo:color="#000000" style:language-asian="lt" style:country-asian="LT"/>
    </style:style>
    <style:style style:name="P3308"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color="#000000" style:language-asian="lt" style:country-asian="LT"/>
    </style:style>
    <style:style style:name="P3311" style:parent-style-name="Normal" style:family="paragraph">
      <style:paragraph-properties fo:text-align="justify"/>
      <style:text-properties fo:color="#000000" style:language-asian="lt" style:country-asian="LT"/>
    </style:style>
    <style:style style:name="TableColumn3313" style:family="table-column">
      <style:table-column-properties style:column-width="1.575in"/>
    </style:style>
    <style:style style:name="Table3312" style:family="table">
      <style:table-properties style:width="1.575in" fo:margin-left="0in" table:align="left"/>
    </style:style>
    <style:style style:name="TableRow3314" style:family="table-row">
      <style:table-row-properties style:min-row-height="1.8673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style:language-asian="lt" style:country-asian="LT"/>
    </style:style>
    <style:style style:name="P3317" style:parent-style-name="Normal" style:family="paragraph">
      <style:paragraph-properties fo:text-align="justify"/>
      <style:text-properties fo:color="#000000" style:language-asian="lt" style:country-asian="LT"/>
    </style:style>
    <style:style style:name="P3318" style:parent-style-name="Normal" style:family="paragraph">
      <style:paragraph-properties fo:text-align="justify">
        <style:tab-stops>
          <style:tab-stop style:type="right" style:position="3.127in"/>
        </style:tab-stops>
      </style:paragraph-properties>
      <style:text-properties fo:color="#000000" style:language-asian="lt" style:country-asian="LT"/>
    </style:style>
    <style:style style:name="P3319" style:parent-style-name="Normal" style:family="paragraph">
      <style:paragraph-properties fo:text-align="justify">
        <style:tab-stops>
          <style:tab-stop style:type="right" style:position="3.5625in"/>
        </style:tab-stops>
      </style:paragraph-properties>
      <style:text-properties fo:font-style="italic" style:font-style-asian="italic" fo:color="#000000" style:language-asian="lt" style:country-asian="LT"/>
    </style:style>
    <style:style style:name="P3320" style:parent-style-name="Normal" style:family="paragraph">
      <style:paragraph-properties fo:text-align="justify"/>
      <style:text-properties fo:color="#000000" style:language-asian="lt" style:country-asian="LT"/>
    </style:style>
    <style:style style:name="P3321" style:parent-style-name="Normal" style:family="paragraph">
      <style:paragraph-properties fo:text-align="justify" fo:text-indent="0.475in"/>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font-style="italic" style:font-style-asian="italic"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style:text-properties fo:color="#000000" style:language-asian="lt" style:country-asian="LT"/>
    </style:style>
    <style:style style:name="P3326" style:parent-style-name="Normal" style:family="paragraph">
      <style:paragraph-properties fo:text-align="justify" fo:text-indent="0.475in"/>
    </style:style>
    <style:style style:name="T3327" style:parent-style-name="DefaultParagraphFont" style:family="text">
      <style:text-properties fo:font-style="italic" style:font-style-asian="italic" fo:color="#000000" style:language-asian="lt" style:country-asian="LT"/>
    </style:style>
    <style:style style:name="T3328" style:parent-style-name="DefaultParagraphFont" style:family="text">
      <style:text-properties fo:font-style="italic" style:font-style-asian="italic" fo:color="#000000" style:language-asian="lt" style:country-asian="LT"/>
    </style:style>
    <style:style style:name="P3329" style:parent-style-name="Normal" style:family="paragraph">
      <style:paragraph-properties fo:text-align="justify"/>
      <style:text-properties fo:color="#000000" style:language-asian="lt" style:country-asian="LT"/>
    </style:style>
    <style:style style:name="P3330" style:parent-style-name="Normal" style:family="paragraph">
      <style:paragraph-properties fo:text-align="justify">
        <style:tab-stops>
          <style:tab-stop style:type="left" style:leader-style="solid" style:leader-text="_" style:position="2.375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3331" style:parent-style-name="Normal" style:family="paragraph">
      <style:paragraph-properties fo:text-align="justify">
        <style:tab-stops>
          <style:tab-stop style:type="left" style:position="2.6916in"/>
        </style:tab-stops>
      </style:paragraph-properties>
    </style:style>
    <style:style style:name="T3332" style:parent-style-name="DefaultParagraphFont" style:family="text">
      <style:text-properties fo:font-style="italic" style:font-style-asian="italic" fo:color="#000000" style:language-asian="lt" style:country-asian="LT"/>
    </style:style>
    <style:style style:name="T3333" style:parent-style-name="DefaultParagraphFont" style:family="text">
      <style:text-properties fo:font-style="italic" style:font-style-asian="italic" fo:color="#000000" style:language-asian="lt" style:country-asian="LT"/>
    </style:style>
    <style:style style:name="P3334" style:parent-style-name="Normal" style:family="paragraph">
      <style:paragraph-properties fo:text-align="justify"/>
      <style:text-properties fo:color="#000000" style:language-asian="lt" style:country-asian="LT"/>
    </style:style>
    <style:style style:name="P3335"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336" style:parent-style-name="Normal" style:family="paragraph">
      <style:paragraph-properties fo:text-align="justify">
        <style:tab-stops>
          <style:tab-stop style:type="center" style:position="3.4041in"/>
        </style:tab-stops>
      </style:paragraph-properties>
    </style:style>
    <style:style style:name="T3337" style:parent-style-name="DefaultParagraphFont" style:family="text">
      <style:text-properties fo:font-style="italic" style:font-style-asian="italic"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style:tab-stops>
          <style:tab-stop style:type="center" style:position="3.3645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font-style="italic" style:font-style-asian="italic" fo:color="#000000" style:language-asian="lt" style:country-asian="LT"/>
    </style:style>
    <style:style style:name="P3343" style:parent-style-name="Normal" style:family="paragraph">
      <style:paragraph-properties fo:text-align="justify"/>
      <style:text-properties fo:color="#000000" style:language-asian="lt" style:country-asian="LT"/>
    </style:style>
    <style:style style:name="TableColumn3345" style:family="table-column">
      <style:table-column-properties style:column-width="6.7645in"/>
    </style:style>
    <style:style style:name="Table3344" style:family="table">
      <style:table-properties style:width="6.6937in" fo:margin-left="0in" table:align="lef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34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50" style:parent-style-name="DefaultParagraphFont" style:family="text">
      <style:text-properties fo:font-style="italic" style:font-style-asian="italic" fo:color="#000000" style:language-asian="lt" style:country-asian="LT"/>
    </style:style>
    <style:style style:name="P3351" style:parent-style-name="Normal" style:family="paragraph">
      <style:text-properties fo:color="#000000" style:language-asian="lt" style:country-asian="LT"/>
    </style:style>
    <style:style style:name="P3352"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353"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354" style:parent-style-name="Normal" style:family="paragraph">
      <style:paragraph-properties>
        <style:tab-stops>
          <style:tab-stop style:type="center" style:position="4.1166in"/>
        </style:tab-stops>
      </style:paragraph-properties>
    </style:style>
    <style:style style:name="T3355" style:parent-style-name="DefaultParagraphFont" style:family="text">
      <style:text-properties fo:font-style="italic" style:font-style-asian="italic" fo:color="#000000" style:language-asian="lt" style:country-asian="LT"/>
    </style:style>
    <style:style style:name="T3356" style:parent-style-name="DefaultParagraphFont" style:family="text">
      <style:text-properties fo:font-style="italic" style:font-style-asian="italic" fo:color="#000000" style:language-asian="lt" style:country-asian="LT"/>
    </style:style>
    <style:style style:name="P3357" style:parent-style-name="Normal" style:family="paragraph">
      <style:text-properties fo:color="#000000" style:language-asian="lt" style:country-asian="LT"/>
    </style:style>
    <style:style style:name="P335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59" style:parent-style-name="DefaultParagraphFont" style:family="text">
      <style:text-properties fo:font-style="italic" style:font-style-asian="italic" fo:color="#000000" style:language-asian="lt" style:country-asian="LT"/>
    </style:style>
    <style:style style:name="P336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361" style:parent-style-name="Normal" style:family="paragraph">
      <style:text-properties fo:color="#000000" style:language-asian="lt" style:country-asian="LT"/>
    </style:style>
    <style:style style:name="P336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63" style:parent-style-name="DefaultParagraphFont" style:family="text">
      <style:text-properties fo:font-style="italic" style:font-style-asian="italic" fo:color="#000000" style:language-asian="lt" style:country-asian="LT"/>
    </style:style>
    <style:style style:name="P3364" style:parent-style-name="Normal" style:family="paragraph">
      <style:text-properties fo:color="#000000" style:language-asian="lt" style:country-asian="LT"/>
    </style:style>
    <style:style style:name="P3365"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366"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367" style:parent-style-name="Normal" style:family="paragraph">
      <style:paragraph-properties>
        <style:tab-stops>
          <style:tab-stop style:type="center" style:position="4.1166in"/>
        </style:tab-stops>
      </style:paragraph-properties>
    </style:style>
    <style:style style:name="T3368" style:parent-style-name="DefaultParagraphFont" style:family="text">
      <style:text-properties fo:font-style="italic" style:font-style-asian="italic"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font-style="italic" style:font-style-asian="italic" fo:color="#000000" style:language-asian="lt" style:country-asian="LT"/>
    </style:style>
    <style:style style:name="T3372" style:parent-style-name="DefaultParagraphFont" style:family="text">
      <style:text-properties fo:font-style="italic" style:font-style-asian="italic" fo:color="#000000" style:language-asian="lt" style:country-asian="LT"/>
    </style:style>
    <style:style style:name="P3373" style:parent-style-name="Normal" style:family="paragraph">
      <style:text-properties fo:color="#000000" style:language-asian="lt" style:country-asian="LT"/>
    </style:style>
    <style:style style:name="P337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75" style:parent-style-name="DefaultParagraphFont" style:family="text">
      <style:text-properties fo:font-style="italic" style:font-style-asian="italic" fo:color="#000000" style:language-asian="lt" style:country-asian="LT"/>
    </style:style>
    <style:style style:name="P3376"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P3377" style:parent-style-name="Normal" style:family="paragraph">
      <style:paragraph-properties fo:text-align="justify"/>
      <style:text-properties fo:color="#000000"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fo:color="#000000"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break-before="page" fo:margin-left="3.5437in" fo:text-indent="2.559in">
        <style:tab-stops/>
      </style:paragraph-properties>
    </style:style>
    <style:style style:name="T3387" style:parent-style-name="DefaultParagraphFont" style:family="text">
      <style:text-properties style:font-size-complex="12pt" fo:language="en" fo:country="GB" style:language-asian="lt" style:country-asian="LT"/>
    </style:style>
    <style:style style:name="P3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fo:text-indent="0.4923in"/>
      <style:text-properties fo:color="#000000"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color="#000000" style:language-asian="lt" style:country-asian="LT"/>
    </style:style>
    <style:style style:name="P3397" style:parent-style-name="Normal" style:family="paragraph">
      <style:paragraph-properties fo:text-align="justify" fo:text-indent="0.4923in"/>
      <style:text-properties fo:color="#000000" style:language-asian="lt" style:country-asian="LT"/>
    </style:style>
    <style:style style:name="P3398" style:parent-style-name="Normal" style:family="paragraph">
      <style:paragraph-properties>
        <style:tab-stops>
          <style:tab-stop style:type="left" style:position="3.9187in"/>
        </style:tab-stops>
      </style:paragraph-properties>
    </style:style>
    <style:style style:name="T3399" style:parent-style-name="DefaultParagraphFont" style:family="text">
      <style:text-properties fo:font-weight="bold" style:font-weight-asian="bold" fo:text-transform="uppercase" fo:color="#000000" style:language-asian="lt" style:country-asian="LT"/>
    </style:style>
    <style:style style:name="T3400" style:parent-style-name="DefaultParagraphFont" style:family="text">
      <style:text-properties fo:font-weight="bold" style:font-weight-asian="bold" fo:text-transform="uppercase" fo:color="#000000" style:language-asian="lt" style:country-asian="LT"/>
    </style:style>
    <style:style style:name="T3401" style:parent-style-name="DefaultParagraphFont" style:family="text">
      <style:text-properties fo:font-weight="bold" style:font-weight-asian="bold" fo:color="#000000" style:language-asian="lt" style:country-asian="LT"/>
    </style:style>
    <style:style style:name="P3402" style:parent-style-name="Normal" style:family="paragraph">
      <style:paragraph-properties>
        <style:tab-stops>
          <style:tab-stop style:type="left" style:position="3.9583in"/>
        </style:tab-stops>
      </style:paragraph-properties>
    </style:style>
    <style:style style:name="T3403" style:parent-style-name="DefaultParagraphFont" style:family="text">
      <style:text-properties fo:font-weight="bold" style:font-weight-asian="bold" fo:color="#000000" style:language-asian="lt" style:country-asian="LT"/>
    </style:style>
    <style:style style:name="T3404" style:parent-style-name="DefaultParagraphFont" style:family="text">
      <style:text-properties fo:font-weight="bold" style:font-weight-asian="bold" fo:text-transform="uppercase" fo:color="#000000" style:language-asian="lt" style:country-asian="LT"/>
    </style:style>
    <style:style style:name="T3405" style:parent-style-name="DefaultParagraphFont" style:family="text">
      <style:text-properties fo:font-weight="bold" style:font-weight-asian="bold" fo:text-transform="uppercase" fo:color="#000000" style:language-asian="lt" style:country-asian="LT"/>
    </style:style>
    <style:style style:name="T3406" style:parent-style-name="DefaultParagraphFont" style:family="text">
      <style:text-properties fo:font-weight="bold" style:font-weight-asian="bold" fo:color="#000000" style:language-asian="lt" style:country-asian="LT"/>
    </style:style>
    <style:style style:name="P3407" style:parent-style-name="Normal" style:family="paragraph">
      <style:paragraph-properties fo:text-align="justify"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color="#000000" style:language-asian="lt" style:country-asian="LT"/>
    </style:style>
    <style:style style:name="T3410" style:parent-style-name="DefaultParagraphFont" style:family="text">
      <style:text-properties fo:font-weight="bold" style:font-weight-asian="bold" fo:color="#000000" style:language-asian="lt" style:country-asian="LT"/>
    </style:style>
    <style:style style:name="P3411" style:parent-style-name="Normal" style:family="paragraph">
      <style:paragraph-properties fo:text-align="justify" fo:text-indent="0.4923in"/>
      <style:text-properties fo:color="#000000" style:language-asian="lt" style:country-asian="LT"/>
    </style:style>
    <style:style style:name="P3412" style:parent-style-name="Normal" style:family="paragraph">
      <style:paragraph-properties fo:text-align="center"/>
      <style:text-properties fo:color="#000000" style:language-asian="lt" style:country-asian="LT"/>
    </style:style>
    <style:style style:name="P3413" style:parent-style-name="Normal" style:family="paragraph">
      <style:paragraph-properties fo:text-align="justify" fo:text-indent="0.4923in"/>
      <style:text-properties fo:color="#000000" style:language-asian="lt" style:country-asian="LT"/>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fo:color="#000000" style:language-asian="lt" style:country-asian="LT"/>
    </style:style>
    <style:style style:name="T3416" style:parent-style-name="DefaultParagraphFont" style:family="text">
      <style:text-properties fo:font-style="italic" style:font-style-asian="italic" fo:color="#000000" style:language-asian="lt" style:country-asian="LT"/>
    </style:style>
    <style:style style:name="P3417" style:parent-style-name="Normal" style:family="paragraph">
      <style:paragraph-properties fo:text-align="justify" fo:text-indent="0.4923in"/>
      <style:text-properties fo:color="#000000" style:language-asian="lt" style:country-asian="LT"/>
    </style:style>
    <style:style style:name="P34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1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20" style:parent-style-name="Normal" style:family="paragraph">
      <style:paragraph-properties fo:text-align="justify"/>
      <style:text-properties fo:color="#000000" style:language-asian="lt" style:country-asian="LT"/>
    </style:style>
    <style:style style:name="P3421" style:parent-style-name="Normal" style:family="paragraph">
      <style:paragraph-properties fo:text-align="justify" fo:text-indent="0.4923in"/>
      <style:text-properties fo:color="#000000" style:language-asian="lt" style:country-asian="LT"/>
    </style:style>
    <style:style style:name="TableColumn3423" style:family="table-column">
      <style:table-column-properties style:column-width="2.2243in" style:use-optimal-column-width="false"/>
    </style:style>
    <style:style style:name="TableColumn3424" style:family="table-column">
      <style:table-column-properties style:column-width="2.4472in" style:use-optimal-column-width="false"/>
    </style:style>
    <style:style style:name="TableColumn3425" style:family="table-column">
      <style:table-column-properties style:column-width="2.0208in" style:use-optimal-column-width="false"/>
    </style:style>
    <style:style style:name="Table3422" style:family="table">
      <style:table-properties style:width="6.6923in" fo:margin-left="0in" table:align="left"/>
    </style:style>
    <style:style style:name="TableRow3426" style:family="table-row">
      <style:table-row-properties style:use-optimal-row-height="false"/>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color="#000000"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style:language-asian="lt" style:country-asian="LT"/>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fo:text-align="center"/>
      <style:text-properties fo:color="#000000" style:language-asian="lt" style:country-asian="LT"/>
    </style:style>
    <style:style style:name="TableRow3433" style:family="table-row">
      <style:table-row-properties style:use-optimal-row-height="false"/>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text-properties fo:color="#000000"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language-asian="lt" style:country-asian="L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text-properties fo:color="#000000" style:language-asian="lt" style:country-asian="LT"/>
    </style:style>
    <style:style style:name="TableRow3440" style:family="table-row">
      <style:table-row-properties style:use-optimal-row-height="false"/>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text-properties fo:color="#000000"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language-asian="lt" style:country-asian="LT"/>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text-properties fo:color="#000000" style:language-asian="lt" style:country-asian="LT"/>
    </style:style>
    <style:style style:name="TableRow3447" style:family="table-row">
      <style:table-row-properties style:use-optimal-row-height="false"/>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text-properties fo:color="#000000"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language-asian="lt" style:country-asian="LT"/>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text-properties fo:color="#000000" style:language-asian="lt" style:country-asian="LT"/>
    </style:style>
    <style:style style:name="TableRow3454" style:family="table-row">
      <style:table-row-properties style:use-optimal-row-height="false"/>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color="#000000"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language-asian="lt" style:country-asian="LT"/>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text-properties fo:color="#000000" style:language-asian="lt" style:country-asian="LT"/>
    </style:style>
    <style:style style:name="P3461" style:parent-style-name="Normal" style:family="paragraph">
      <style:paragraph-properties fo:text-align="justify" fo:text-indent="0.4923in">
        <style:tab-stops>
          <style:tab-stop style:type="left" style:position="2.3743in"/>
          <style:tab-stop style:type="left" style:position="4.9604in"/>
        </style:tab-stops>
      </style:paragraph-properties>
      <style:text-properties fo:color="#000000" style:language-asian="lt" style:country-asian="LT"/>
    </style:style>
    <style:style style:name="P3462" style:parent-style-name="Normal" style:family="paragraph">
      <style:paragraph-properties fo:text-align="justify">
        <style:tab-stops>
          <style:tab-stop style:type="left" style:leader-style="solid" style:leader-text="_" style:position="3.9187in"/>
        </style:tab-stops>
      </style:paragraph-properties>
    </style:style>
    <style:style style:name="T3463" style:parent-style-name="DefaultParagraphFont" style:family="text">
      <style:text-properties fo:font-style="italic" style:font-style-asian="italic" fo:color="#000000" style:language-asian="lt" style:country-asian="LT"/>
    </style:style>
    <style:style style:name="T3464" style:parent-style-name="DefaultParagraphFont" style:family="text">
      <style:text-properties fo:font-style="italic" style:font-style-asian="italic" fo:color="#000000" style:language-asian="lt" style:country-asian="LT"/>
    </style:style>
    <style:style style:name="T3465" style:parent-style-name="DefaultParagraphFont" style:family="text">
      <style:text-properties fo:font-style="italic" style:font-style-asian="italic" fo:color="#000000" style:language-asian="lt" style:country-asian="LT"/>
    </style:style>
    <style:style style:name="T3466" style:parent-style-name="DefaultParagraphFont" style:family="text">
      <style:text-properties fo:font-style="italic" style:font-style-asian="italic" fo:color="#000000" style:language-asian="lt" style:country-asian="LT"/>
    </style:style>
    <style:style style:name="P3467" style:parent-style-name="Normal" style:family="paragraph">
      <style:paragraph-properties fo:text-align="justify" fo:text-indent="0.4923in"/>
      <style:text-properties fo:color="#000000" style:language-asian="lt" style:country-asian="LT"/>
    </style:style>
    <style:style style:name="TableColumn3469" style:family="table-column">
      <style:table-column-properties style:column-width="2.2312in" style:use-optimal-column-width="false"/>
    </style:style>
    <style:style style:name="TableColumn3470" style:family="table-column">
      <style:table-column-properties style:column-width="2.2305in" style:use-optimal-column-width="false"/>
    </style:style>
    <style:style style:name="TableColumn3471" style:family="table-column">
      <style:table-column-properties style:column-width="2.2305in" style:use-optimal-column-width="false"/>
    </style:style>
    <style:style style:name="Table3468" style:family="table">
      <style:table-properties style:width="6.6923in" fo:margin-left="0in" table:align="left"/>
    </style:style>
    <style:style style:name="TableRow3472" style:family="table-row">
      <style:table-row-properties style:use-optimal-row-height="false"/>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fo:font-style="italic" style:font-style-asian="italic" fo:color="#000000"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tyle="italic" style:font-style-asian="italic" fo:color="#000000" style:language-asian="lt" style:country-asian="LT"/>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tyle="italic" style:font-style-asian="italic" fo:color="#000000" style:language-asian="lt" style:country-asian="LT"/>
    </style:style>
    <style:style style:name="TableRow3480" style:family="table-row">
      <style:table-row-properties style:use-optimal-row-height="false"/>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text-properties fo:font-style="italic" style:font-style-asian="italic" fo:color="#000000"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tyle="italic" style:font-style-asian="italic" fo:color="#000000" style:language-asian="lt" style:country-asian="LT"/>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text-properties fo:font-style="italic" style:font-style-asian="italic" fo:color="#000000" style:language-asian="lt" style:country-asian="LT"/>
    </style:style>
    <style:style style:name="TableRow3487" style:family="table-row">
      <style:table-row-properties style:use-optimal-row-height="false"/>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text-properties fo:font-style="italic" style:font-style-asian="italic" fo:color="#000000"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tyle="italic" style:font-style-asian="italic" fo:color="#000000" style:language-asian="lt" style:country-asian="LT"/>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text-properties fo:font-style="italic" style:font-style-asian="italic" fo:color="#000000" style:language-asian="lt" style:country-asian="LT"/>
    </style:style>
    <style:style style:name="TableRow3494" style:family="table-row">
      <style:table-row-properties style:use-optimal-row-height="false"/>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text-properties fo:color="#000000"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language-asian="lt" style:country-asian="LT"/>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text-properties fo:color="#000000" style:language-asian="lt" style:country-asian="LT"/>
    </style:style>
    <style:style style:name="TableRow3501" style:family="table-row">
      <style:table-row-properties style:use-optimal-row-height="false"/>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text-properties fo:color="#000000"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language-asian="lt" style:country-asian="LT"/>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text-properties fo:color="#000000" style:language-asian="lt" style:country-asian="LT"/>
    </style:style>
    <style:style style:name="TableRow3508" style:family="table-row">
      <style:table-row-properties style:use-optimal-row-height="false"/>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text-properties fo:color="#000000"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language-asian="lt" style:country-asian="LT"/>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Normal" style:family="paragraph">
      <style:text-properties fo:color="#000000" style:language-asian="lt" style:country-asian="LT"/>
    </style:style>
    <style:style style:name="P3515" style:parent-style-name="Normal" style:family="paragraph">
      <style:paragraph-properties fo:text-align="justify" fo:text-indent="0.4923in"/>
      <style:text-properties fo:color="#000000" style:language-asian="lt" style:country-asian="LT"/>
    </style:style>
    <style:style style:name="P3516" style:parent-style-name="Normal" style:family="paragraph">
      <style:paragraph-properties fo:text-align="justify"/>
      <style:text-properties fo:color="#000000" style:language-asian="lt" style:country-asian="LT"/>
    </style:style>
    <style:style style:name="P3517" style:parent-style-name="Normal" style:family="paragraph">
      <style:paragraph-properties fo:text-align="justify" fo:text-indent="0.4923in"/>
      <style:text-properties fo:color="#000000" style:language-asian="lt" style:country-asian="LT"/>
    </style:style>
    <style:style style:name="TableColumn3519" style:family="table-column">
      <style:table-column-properties style:column-width="3.3458in" style:use-optimal-column-width="false"/>
    </style:style>
    <style:style style:name="TableColumn3520" style:family="table-column">
      <style:table-column-properties style:column-width="3.3465in" style:use-optimal-column-width="false"/>
    </style:style>
    <style:style style:name="Table3518" style:family="table">
      <style:table-properties style:width="6.6923in" fo:margin-left="0in" table:align="left"/>
    </style:style>
    <style:style style:name="TableRow3521" style:family="table-row">
      <style:table-row-properties style:use-optimal-row-height="false"/>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color="#000000" style:language-asian="lt" style:country-asian="LT"/>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fo:text-align="center"/>
      <style:text-properties fo:color="#000000" style:language-asian="lt" style:country-asian="LT"/>
    </style:style>
    <style:style style:name="TableRow3526" style:family="table-row">
      <style:table-row-properties style:use-optimal-row-height="false"/>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text-properties fo:color="#000000" style:language-asian="lt" style:country-asian="LT"/>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text-properties fo:color="#000000" style:language-asian="lt" style:country-asian="LT"/>
    </style:style>
    <style:style style:name="TableRow3531" style:family="table-row">
      <style:table-row-properties style:use-optimal-row-height="false"/>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text-properties fo:color="#000000" style:language-asian="lt" style:country-asian="LT"/>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text-properties fo:color="#000000" style:language-asian="lt" style:country-asian="LT"/>
    </style:style>
    <style:style style:name="TableRow3536" style:family="table-row">
      <style:table-row-properties style:use-optimal-row-height="false"/>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text-properties fo:color="#000000" style:language-asian="lt" style:country-asian="LT"/>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text-properties fo:color="#000000" style:language-asian="lt" style:country-asian="LT"/>
    </style:style>
    <style:style style:name="TableRow3541" style:family="table-row">
      <style:table-row-properties style:use-optimal-row-height="false"/>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text-properties fo:color="#000000" style:language-asian="lt" style:country-asian="LT"/>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text-properties fo:color="#000000" style:language-asian="lt" style:country-asian="LT"/>
    </style:style>
    <style:style style:name="TableRow3546" style:family="table-row">
      <style:table-row-properties style:use-optimal-row-height="false"/>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text-properties fo:color="#000000" style:language-asian="lt" style:country-asian="LT"/>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text-properties fo:color="#000000" style:language-asian="lt" style:country-asian="LT"/>
    </style:style>
    <style:style style:name="P3551" style:parent-style-name="Normal" style:family="paragraph">
      <style:paragraph-properties fo:text-align="justify" fo:text-indent="0.4923in"/>
      <style:text-properties fo:font-style="italic" style:font-style-asian="italic" fo:color="#000000"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color="#000000" style:language-asian="lt" style:country-asian="LT"/>
    </style:style>
    <style:style style:name="T3554" style:parent-style-name="DefaultParagraphFont" style:family="text">
      <style:text-properties fo:font-style="italic" style:font-style-asian="italic" fo:color="#000000" style:language-asian="lt" style:country-asian="LT"/>
    </style:style>
    <style:style style:name="P3555" style:parent-style-name="Normal" style:family="paragraph">
      <style:paragraph-properties fo:text-align="justify" fo:text-indent="0.4923in"/>
      <style:text-properties fo:color="#000000" style:language-asian="lt" style:country-asian="LT"/>
    </style:style>
    <style:style style:name="TableColumn3557" style:family="table-column">
      <style:table-column-properties style:column-width="2.6694in" style:use-optimal-column-width="false"/>
    </style:style>
    <style:style style:name="TableColumn3558" style:family="table-column">
      <style:table-column-properties style:column-width="4.0229in" style:use-optimal-column-width="false"/>
    </style:style>
    <style:style style:name="Table3556" style:family="table">
      <style:table-properties style:width="6.6923in" fo:margin-left="0in" table:align="left"/>
    </style:style>
    <style:style style:name="TableRow3559" style:family="table-row">
      <style:table-row-properties style:use-optimal-row-height="false"/>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style:text-properties fo:font-style="italic" style:font-style-asian="italic" fo:color="#000000" style:language-asian="lt" style:country-asian="LT"/>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fo:text-align="center"/>
      <style:text-properties fo:font-style="italic" style:font-style-asian="italic" fo:color="#000000" style:language-asian="lt" style:country-asian="LT"/>
    </style:style>
    <style:style style:name="TableRow3564" style:family="table-row">
      <style:table-row-properties style:use-optimal-row-height="false"/>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text-properties fo:color="#000000" style:language-asian="lt" style:country-asian="LT"/>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text-properties fo:color="#000000" style:language-asian="lt" style:country-asian="LT"/>
    </style:style>
    <style:style style:name="TableRow3569" style:family="table-row">
      <style:table-row-properties style:use-optimal-row-height="false"/>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text-properties fo:color="#000000" style:language-asian="lt" style:country-asian="LT"/>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text-properties fo:color="#000000" style:language-asian="lt" style:country-asian="LT"/>
    </style:style>
    <style:style style:name="TableRow3574" style:family="table-row">
      <style:table-row-properties style:use-optimal-row-height="false"/>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text-properties fo:color="#000000" style:language-asian="lt" style:country-asian="LT"/>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text-properties fo:color="#000000" style:language-asian="lt" style:country-asian="LT"/>
    </style:style>
    <style:style style:name="TableRow3579" style:family="table-row">
      <style:table-row-properties style:use-optimal-row-height="false"/>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color="#000000" style:language-asian="lt" style:country-asian="LT"/>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Normal" style:family="paragraph">
      <style:text-properties fo:color="#000000" style:language-asian="lt" style:country-asian="LT"/>
    </style:style>
    <style:style style:name="P3584" style:parent-style-name="Normal" style:family="paragraph">
      <style:paragraph-properties fo:text-align="justify" fo:text-indent="0.4923in"/>
      <style:text-properties fo:color="#000000" style:language-asian="lt" style:country-asian="LT"/>
    </style:style>
    <style:style style:name="P3585"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fo:color="#000000" style:language-asian="lt" style:country-asian="LT"/>
    </style:style>
    <style:style style:name="P3588" style:parent-style-name="Normal" style:family="paragraph">
      <style:paragraph-properties fo:text-align="justify"/>
      <style:text-properties fo:color="#000000" style:language-asian="lt" style:country-asian="LT"/>
    </style:style>
    <style:style style:name="P3589"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color="#000000" style:language-asian="lt" style:country-asian="LT"/>
    </style:style>
    <style:style style:name="T3592" style:parent-style-name="DefaultParagraphFont" style:family="text">
      <style:text-properties fo:font-style="italic" style:font-style-asian="italic" fo:color="#000000" style:language-asian="lt" style:country-asian="LT"/>
    </style:style>
    <style:style style:name="P3593" style:parent-style-name="Normal" style:family="paragraph">
      <style:paragraph-properties fo:text-align="justify" fo:text-indent="0.4923in"/>
      <style:text-properties fo:color="#000000" style:language-asian="lt" style:country-asian="LT"/>
    </style:style>
    <style:style style:name="TableColumn3595" style:family="table-column">
      <style:table-column-properties style:column-width="1.575in"/>
    </style:style>
    <style:style style:name="Table3594" style:family="table">
      <style:table-properties style:width="1.575in" fo:margin-left="0in" table:align="left"/>
    </style:style>
    <style:style style:name="TableRow3596" style:family="table-row">
      <style:table-row-properties style:min-row-height="1.8277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color="#000000" style:language-asian="lt" style:country-asian="LT"/>
    </style:style>
    <style:style style:name="P3599" style:parent-style-name="Normal" style:family="paragraph">
      <style:paragraph-properties fo:text-align="justify" fo:text-indent="0.4923in"/>
      <style:text-properties fo:color="#000000" style:language-asian="lt" style:country-asian="LT"/>
    </style:style>
    <style:style style:name="P3600" style:parent-style-name="Normal" style:family="paragraph">
      <style:paragraph-properties fo:text-align="justify">
        <style:tab-stops>
          <style:tab-stop style:type="right" style:position="3.5229in"/>
        </style:tab-stops>
      </style:paragraph-properties>
      <style:text-properties fo:color="#000000" style:language-asian="lt" style:country-asian="LT"/>
    </style:style>
    <style:style style:name="P3601" style:parent-style-name="Normal" style:family="paragraph">
      <style:paragraph-properties fo:text-align="justify">
        <style:tab-stops>
          <style:tab-stop style:type="right" style:position="3.9583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font-style="italic" style:font-style-asian="italic" fo:color="#000000" style:language-asian="lt" style:country-asian="LT"/>
    </style:style>
    <style:style style:name="P3604" style:parent-style-name="Normal" style:family="paragraph">
      <style:paragraph-properties fo:text-align="justify"/>
      <style:text-properties fo:color="#000000" style:language-asian="lt" style:country-asian="LT"/>
    </style:style>
    <style:style style:name="P3605" style:parent-style-name="Normal" style:family="paragraph">
      <style:paragraph-properties fo:text-align="justify" fo:text-indent="0.475in"/>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font-style="italic" style:font-style-asian="italic"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style:text-properties fo:color="#000000" style:language-asian="lt" style:country-asian="LT"/>
    </style:style>
    <style:style style:name="P3610" style:parent-style-name="Normal" style:family="paragraph">
      <style:paragraph-properties fo:text-align="justify" fo:text-indent="0.475in"/>
    </style:style>
    <style:style style:name="T3611" style:parent-style-name="DefaultParagraphFont" style:family="text">
      <style:text-properties fo:font-style="italic" style:font-style-asian="italic" fo:color="#000000" style:language-asian="lt" style:country-asian="LT"/>
    </style:style>
    <style:style style:name="T3612" style:parent-style-name="DefaultParagraphFont" style:family="text">
      <style:text-properties fo:font-style="italic" style:font-style-asian="italic" fo:color="#000000" style:language-asian="lt" style:country-asian="LT"/>
    </style:style>
    <style:style style:name="P3613" style:parent-style-name="Normal" style:family="paragraph">
      <style:paragraph-properties fo:text-align="justify"/>
      <style:text-properties fo:color="#000000" style:language-asian="lt" style:country-asian="LT"/>
    </style:style>
    <style:style style:name="P3614" style:parent-style-name="Normal" style:family="paragraph">
      <style:paragraph-properties fo:text-align="justify">
        <style:tab-stops>
          <style:tab-stop style:type="left" style:leader-style="solid" style:leader-text="_" style:position="2.3354in"/>
          <style:tab-stop style:type="left" style:position="2.7708in"/>
          <style:tab-stop style:type="right" style:leader-style="solid" style:leader-text="_" style:position="5.1062in"/>
        </style:tab-stops>
      </style:paragraph-properties>
      <style:text-properties fo:color="#000000" style:language-asian="lt" style:country-asian="LT"/>
    </style:style>
    <style:style style:name="P3615" style:parent-style-name="Normal" style:family="paragraph">
      <style:paragraph-properties fo:text-align="justify">
        <style:tab-stops>
          <style:tab-stop style:type="right" style:position="3.4041in"/>
        </style:tab-stops>
      </style:paragraph-properties>
    </style:style>
    <style:style style:name="T3616" style:parent-style-name="DefaultParagraphFont" style:family="text">
      <style:text-properties fo:font-style="italic" style:font-style-asian="italic" fo:color="#000000" style:language-asian="lt" style:country-asian="LT"/>
    </style:style>
    <style:style style:name="T3617" style:parent-style-name="DefaultParagraphFont" style:family="text">
      <style:text-properties fo:font-style="italic" style:font-style-asian="italic" fo:color="#000000" style:language-asian="lt" style:country-asian="LT"/>
    </style:style>
    <style:style style:name="P3618" style:parent-style-name="Normal" style:family="paragraph">
      <style:paragraph-properties fo:text-align="justify" fo:text-indent="0.4923in"/>
      <style:text-properties fo:color="#000000" style:language-asian="lt" style:country-asian="LT"/>
    </style:style>
    <style:style style:name="P3619" style:parent-style-name="Normal" style:family="paragraph">
      <style:paragraph-properties fo:text-align="justify" fo:text-indent="0.4923in"/>
      <style:text-properties fo:color="#000000" style:language-asian="lt" style:country-asian="LT"/>
    </style:style>
    <style:style style:name="P3620"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621" style:parent-style-name="Normal" style:family="paragraph">
      <style:paragraph-properties fo:text-align="justify">
        <style:tab-stops>
          <style:tab-stop style:type="center" style:position="3.3645in"/>
        </style:tab-stops>
      </style:paragraph-properties>
    </style:style>
    <style:style style:name="T3622" style:parent-style-name="DefaultParagraphFont" style:family="text">
      <style:text-properties fo:font-style="italic" style:font-style-asian="italic"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style:tab-stops>
          <style:tab-stop style:type="center" style:position="3.3645in"/>
        </style:tab-stops>
      </style:paragraph-properties>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font-style="italic" style:font-style-asian="italic" fo:color="#000000" style:language-asian="lt" style:country-asian="LT"/>
    </style:style>
    <style:style style:name="T3628" style:parent-style-name="DefaultParagraphFont" style:family="text">
      <style:text-properties fo:font-style="italic" style:font-style-asian="italic" fo:color="#000000" style:language-asian="lt" style:country-asian="LT"/>
    </style:style>
    <style:style style:name="P3629" style:parent-style-name="Normal" style:family="paragraph">
      <style:paragraph-properties fo:text-align="justify" fo:text-indent="0.4923in"/>
      <style:text-properties fo:color="#000000" style:language-asian="lt" style:country-asian="LT"/>
    </style:style>
    <style:style style:name="TableColumn3631" style:family="table-column">
      <style:table-column-properties style:column-width="6.7604in"/>
    </style:style>
    <style:style style:name="Table3630" style:family="table">
      <style:table-properties style:width="6.6937in"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63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636" style:parent-style-name="DefaultParagraphFont" style:family="text">
      <style:text-properties fo:font-style="italic" style:font-style-asian="italic" fo:color="#000000" style:language-asian="lt" style:country-asian="LT"/>
    </style:style>
    <style:style style:name="P3637" style:parent-style-name="Normal" style:family="paragraph">
      <style:text-properties fo:color="#000000" style:language-asian="lt" style:country-asian="LT"/>
    </style:style>
    <style:style style:name="P3638"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639"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640" style:parent-style-name="Normal" style:family="paragraph">
      <style:paragraph-properties>
        <style:tab-stops>
          <style:tab-stop style:type="center" style:position="4.077in"/>
        </style:tab-stops>
      </style:paragraph-properties>
    </style:style>
    <style:style style:name="T3641" style:parent-style-name="DefaultParagraphFont" style:family="text">
      <style:text-properties fo:font-style="italic" style:font-style-asian="italic" fo:color="#000000" style:language-asian="lt" style:country-asian="LT"/>
    </style:style>
    <style:style style:name="T3642" style:parent-style-name="DefaultParagraphFont" style:family="text">
      <style:text-properties fo:font-style="italic" style:font-style-asian="italic" fo:color="#000000" style:language-asian="lt" style:country-asian="LT"/>
    </style:style>
    <style:style style:name="T3643" style:parent-style-name="DefaultParagraphFont" style:family="text">
      <style:text-properties fo:font-style="italic" style:font-style-asian="italic" fo:color="#000000" style:language-asian="lt" style:country-asian="LT"/>
    </style:style>
    <style:style style:name="P3644" style:parent-style-name="Normal" style:family="paragraph">
      <style:text-properties fo:color="#000000" style:language-asian="lt" style:country-asian="LT"/>
    </style:style>
    <style:style style:name="P364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646" style:parent-style-name="DefaultParagraphFont" style:family="text">
      <style:text-properties fo:font-style="italic" style:font-style-asian="italic" fo:color="#000000" style:language-asian="lt" style:country-asian="LT"/>
    </style:style>
    <style:style style:name="P364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648" style:parent-style-name="Normal" style:family="paragraph">
      <style:text-properties fo:color="#000000" style:language-asian="lt" style:country-asian="LT"/>
    </style:style>
    <style:style style:name="P364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650" style:parent-style-name="DefaultParagraphFont" style:family="text">
      <style:text-properties fo:font-style="italic" style:font-style-asian="italic" fo:color="#000000" style:language-asian="lt" style:country-asian="LT"/>
    </style:style>
    <style:style style:name="P3651" style:parent-style-name="Normal" style:family="paragraph">
      <style:text-properties fo:color="#000000" style:language-asian="lt" style:country-asian="LT"/>
    </style:style>
    <style:style style:name="P3652"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3653"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654" style:parent-style-name="Normal" style:family="paragraph">
      <style:paragraph-properties>
        <style:tab-stops>
          <style:tab-stop style:type="center" style:position="4.1166in"/>
        </style:tab-stops>
      </style:paragraph-properties>
    </style:style>
    <style:style style:name="T3655" style:parent-style-name="DefaultParagraphFont" style:family="text">
      <style:text-properties fo:font-style="italic" style:font-style-asian="italic"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font-style="italic" style:font-style-asian="italic" fo:color="#000000" style:language-asian="lt" style:country-asian="LT"/>
    </style:style>
    <style:style style:name="P3659" style:parent-style-name="Normal" style:family="paragraph">
      <style:text-properties fo:color="#000000" style:language-asian="lt" style:country-asian="LT"/>
    </style:style>
    <style:style style:name="P366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661" style:parent-style-name="DefaultParagraphFont" style:family="text">
      <style:text-properties fo:font-style="italic" style:font-style-asian="italic" fo:color="#000000" style:language-asian="lt" style:country-asian="LT"/>
    </style:style>
    <style:style style:name="P366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663" style:parent-style-name="Normal" style:family="paragraph">
      <style:paragraph-properties fo:text-align="justify"/>
      <style:text-properties fo:color="#000000"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fo:color="#000000"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break-before="page" fo:margin-left="3.5437in" fo:text-indent="-0.0006in">
        <style:tab-stops/>
      </style:paragraph-properties>
    </style:style>
    <style:style style:name="T3673" style:parent-style-name="DefaultParagraphFont" style:family="text">
      <style:text-properties style:font-size-complex="12pt" fo:language="en" fo:country="GB" style:language-asian="lt" style:country-asian="LT"/>
    </style:style>
    <style:style style:name="P3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4923in"/>
      <style:text-properties fo:color="#000000"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language-asian="lt" style:country-asian="LT"/>
    </style:style>
    <style:style style:name="P3683" style:parent-style-name="Normal" style:family="paragraph">
      <style:paragraph-properties fo:text-align="center"/>
      <style:text-properties fo:font-weight="bold" style:font-weight-asian="bold" fo:color="#000000" style:language-asian="lt" style:country-asian="LT"/>
    </style:style>
    <style:style style:name="P3684" style:parent-style-name="Normal" style:family="paragraph">
      <style:paragraph-properties>
        <style:tab-stops>
          <style:tab-stop style:type="left" style:position="4.1562in"/>
        </style:tab-stops>
      </style:paragraph-properties>
    </style:style>
    <style:style style:name="T3685" style:parent-style-name="DefaultParagraphFont" style:family="text">
      <style:text-properties fo:font-weight="bold" style:font-weight-asian="bold" fo:text-transform="uppercase" fo:color="#000000" style:language-asian="lt" style:country-asian="LT"/>
    </style:style>
    <style:style style:name="T3686" style:parent-style-name="DefaultParagraphFont" style:family="text">
      <style:text-properties fo:font-weight="bold" style:font-weight-asian="bold" fo:text-transform="uppercase" fo:color="#000000" style:language-asian="lt" style:country-asian="LT"/>
    </style:style>
    <style:style style:name="T3687" style:parent-style-name="DefaultParagraphFont" style:family="text">
      <style:text-properties fo:font-weight="bold" style:font-weight-asian="bold" fo:color="#000000" style:language-asian="lt" style:country-asian="LT"/>
    </style:style>
    <style:style style:name="P3688" style:parent-style-name="Normal" style:family="paragraph">
      <style:paragraph-properties>
        <style:tab-stops>
          <style:tab-stop style:type="left" style:position="4.1958in"/>
        </style:tab-stops>
      </style:paragraph-properties>
    </style:style>
    <style:style style:name="T3689" style:parent-style-name="DefaultParagraphFont" style:family="text">
      <style:text-properties fo:font-weight="bold" style:font-weight-asian="bold" fo:color="#000000" style:language-asian="lt" style:country-asian="LT"/>
    </style:style>
    <style:style style:name="T3690" style:parent-style-name="DefaultParagraphFont" style:family="text">
      <style:text-properties fo:font-weight="bold" style:font-weight-asian="bold" fo:color="#000000" style:language-asian="lt" style:country-asian="LT"/>
    </style:style>
    <style:style style:name="T3691" style:parent-style-name="DefaultParagraphFont" style:family="text">
      <style:text-properties fo:font-weight="bold" style:font-weight-asian="bold" fo:text-transform="uppercase" fo:color="#000000" style:language-asian="lt" style:country-asian="LT"/>
    </style:style>
    <style:style style:name="T3692" style:parent-style-name="DefaultParagraphFont" style:family="text">
      <style:text-properties fo:font-weight="bold" style:font-weight-asian="bold" fo:text-transform="uppercase" fo:color="#000000" style:language-asian="lt" style:country-asian="LT"/>
    </style:style>
    <style:style style:name="T3693" style:parent-style-name="DefaultParagraphFont" style:family="text">
      <style:text-properties fo:font-weight="bold" style:font-weight-asian="bold" fo:color="#000000" style:language-asian="lt" style:country-asian="LT"/>
    </style:style>
    <style:style style:name="P3694" style:parent-style-name="Normal" style:family="paragraph">
      <style:paragraph-properties fo:text-align="justify" fo:text-indent="0.4923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style:language-asian="lt" style:country-asian="LT"/>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style:language-asian="lt" style:country-asian="LT"/>
    </style:style>
    <style:style style:name="P3700" style:parent-style-name="Normal" style:family="paragraph">
      <style:paragraph-properties fo:text-align="justify" fo:text-indent="0.4923in"/>
      <style:text-properties fo:color="#000000" style:language-asian="lt" style:country-asian="LT"/>
    </style:style>
    <style:style style:name="P3701" style:parent-style-name="Normal" style:family="paragraph">
      <style:paragraph-properties fo:text-align="center"/>
      <style:text-properties fo:color="#000000" style:language-asian="lt" style:country-asian="LT"/>
    </style:style>
    <style:style style:name="P3702" style:parent-style-name="Normal" style:family="paragraph">
      <style:paragraph-properties fo:text-align="justify" fo:text-indent="0.4923in"/>
      <style:text-properties fo:color="#000000" style:language-asian="lt" style:country-asian="LT"/>
    </style:style>
    <style:style style:name="P370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05" style:parent-style-name="Normal" style:family="paragraph">
      <style:paragraph-properties fo:text-align="justify"/>
      <style:text-properties fo:color="#000000" style:language-asian="lt" style:country-asian="LT"/>
    </style:style>
    <style:style style:name="P3706" style:parent-style-name="Normal" style:family="paragraph">
      <style:paragraph-properties fo:text-align="justify" fo:text-indent="0.4923in"/>
      <style:text-properties fo:color="#000000" style:language-asian="lt" style:country-asian="LT"/>
    </style:style>
    <style:style style:name="P3707" style:parent-style-name="Normal" style:family="paragraph">
      <style:paragraph-properties fo:text-align="center"/>
      <style:text-properties fo:color="#000000" style:language-asian="lt" style:country-asian="LT"/>
    </style:style>
    <style:style style:name="P3708" style:parent-style-name="Normal" style:family="paragraph">
      <style:paragraph-properties fo:text-align="justify" fo:text-indent="0.4923in"/>
      <style:text-properties fo:color="#000000" style:language-asian="lt" style:country-asian="LT"/>
    </style:style>
    <style:style style:name="P37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11" style:parent-style-name="Normal" style:family="paragraph">
      <style:paragraph-properties fo:text-align="justify"/>
      <style:text-properties fo:color="#000000" style:language-asian="lt" style:country-asian="LT"/>
    </style:style>
    <style:style style:name="P3712" style:parent-style-name="Normal" style:family="paragraph">
      <style:paragraph-properties fo:text-align="justify"/>
      <style:text-properties fo:color="#000000" style:language-asian="lt" style:country-asian="LT"/>
    </style:style>
    <style:style style:name="P37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color="#000000" style:language-asian="lt" style:country-asian="LT"/>
    </style:style>
    <style:style style:name="P3716" style:parent-style-name="Normal" style:family="paragraph">
      <style:paragraph-properties fo:text-align="justify"/>
      <style:text-properties fo:color="#000000" style:language-asian="lt" style:country-asian="LT"/>
    </style:style>
    <style:style style:name="P37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color="#000000" style:language-asian="lt" style:country-asian="LT"/>
    </style:style>
    <style:style style:name="P3720" style:parent-style-name="Normal" style:family="paragraph">
      <style:paragraph-properties fo:text-align="justify" fo:text-indent="0.4923in"/>
      <style:text-properties fo:color="#000000" style:language-asian="lt" style:country-asian="LT"/>
    </style:style>
    <style:style style:name="TableColumn3722" style:family="table-column">
      <style:table-column-properties style:column-width="1.575in"/>
    </style:style>
    <style:style style:name="Table3721" style:family="table">
      <style:table-properties style:width="1.575in" fo:margin-left="0in" table:align="left"/>
    </style:style>
    <style:style style:name="TableRow3723" style:family="table-row">
      <style:table-row-properties style:min-row-height="1.8041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color="#000000" style:language-asian="lt" style:country-asian="LT"/>
    </style:style>
    <style:style style:name="P3726" style:parent-style-name="Normal" style:family="paragraph">
      <style:paragraph-properties fo:text-align="justify" fo:text-indent="0.4923in"/>
      <style:text-properties fo:color="#000000" style:language-asian="lt" style:country-asian="LT"/>
    </style:style>
    <style:style style:name="P3727"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3728"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3729" style:parent-style-name="Normal" style:family="paragraph">
      <style:paragraph-properties fo:text-align="justify"/>
      <style:text-properties fo:font-style="italic" style:font-style-asian="italic" fo:color="#000000" style:language-asian="lt" style:country-asian="LT"/>
    </style:style>
    <style:style style:name="P3730" style:parent-style-name="Normal" style:family="paragraph">
      <style:paragraph-properties fo:text-align="justify">
        <style:tab-stops>
          <style:tab-stop style:type="left" style:leader-style="solid" style:leader-text="_" style:position="2.2562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3731" style:parent-style-name="Normal" style:family="paragraph">
      <style:paragraph-properties fo:text-align="justify">
        <style:tab-stops>
          <style:tab-stop style:type="right" style:position="3.2854in"/>
        </style:tab-stops>
      </style:paragraph-properties>
      <style:text-properties fo:font-style="italic" style:font-style-asian="italic" fo:color="#000000" style:language-asian="lt" style:country-asian="LT"/>
    </style:style>
    <style:style style:name="P3732" style:parent-style-name="Normal" style:family="paragraph">
      <style:paragraph-properties fo:text-align="justify" fo:text-indent="0.4923in"/>
      <style:text-properties fo:color="#000000" style:language-asian="lt" style:country-asian="LT"/>
    </style:style>
    <style:style style:name="P3733" style:parent-style-name="Normal" style:family="paragraph">
      <style:paragraph-properties fo:text-align="justify" fo:text-indent="0.4923in"/>
      <style:text-properties fo:color="#000000"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text-properties fo:font-style="italic" style:font-style-asian="italic" fo:color="#000000" style:language-asian="lt" style:country-asian="LT"/>
    </style:style>
    <style:style style:name="P3736" style:parent-style-name="Normal" style:family="paragraph">
      <style:paragraph-properties fo:text-align="justify" fo:text-indent="0.4923in"/>
      <style:text-properties fo:color="#000000" style:language-asian="lt" style:country-asian="LT"/>
    </style:style>
    <style:style style:name="P3737"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738" style:parent-style-name="Normal" style:family="paragraph">
      <style:paragraph-properties fo:text-align="justify">
        <style:tab-stops>
          <style:tab-stop style:type="center" style:position="3.2854in"/>
        </style:tab-stops>
      </style:paragraph-properties>
      <style:text-properties fo:color="#000000" style:language-asian="lt" style:country-asian="LT"/>
    </style:style>
    <style:style style:name="P3739"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3740" style:parent-style-name="Normal" style:family="paragraph">
      <style:paragraph-properties fo:text-align="justify" fo:text-indent="0.4923in"/>
      <style:text-properties fo:color="#000000" style:language-asian="lt" style:country-asian="LT"/>
    </style:style>
    <style:style style:name="TableColumn3742" style:family="table-column">
      <style:table-column-properties style:column-width="6.7604in"/>
    </style:style>
    <style:style style:name="Table3741" style:family="table">
      <style:table-properties style:width="6.6937in" fo:margin-left="0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74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747" style:parent-style-name="DefaultParagraphFont" style:family="text">
      <style:text-properties fo:font-style="italic" style:font-style-asian="italic" fo:color="#000000" style:language-asian="lt" style:country-asian="LT"/>
    </style:style>
    <style:style style:name="T3748" style:parent-style-name="DefaultParagraphFont" style:family="text">
      <style:text-properties fo:font-style="italic" style:font-style-asian="italic" fo:color="#000000" style:language-asian="lt" style:country-asian="LT"/>
    </style:style>
    <style:style style:name="P3749" style:parent-style-name="Normal" style:family="paragraph">
      <style:text-properties fo:color="#000000" style:language-asian="lt" style:country-asian="LT"/>
    </style:style>
    <style:style style:name="P3750"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751"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752" style:parent-style-name="Normal" style:family="paragraph">
      <style:paragraph-properties>
        <style:tab-stops>
          <style:tab-stop style:type="center" style:position="4.077in"/>
        </style:tab-stops>
      </style:paragraph-properties>
    </style:style>
    <style:style style:name="T3753" style:parent-style-name="DefaultParagraphFont" style:family="text">
      <style:text-properties fo:font-style="italic" style:font-style-asian="italic" fo:color="#000000" style:language-asian="lt" style:country-asian="LT"/>
    </style:style>
    <style:style style:name="T3754" style:parent-style-name="DefaultParagraphFont" style:family="text">
      <style:text-properties fo:font-style="italic" style:font-style-asian="italic" fo:color="#000000" style:language-asian="lt" style:country-asian="LT"/>
    </style:style>
    <style:style style:name="P3755" style:parent-style-name="Normal" style:family="paragraph">
      <style:text-properties fo:color="#000000" style:language-asian="lt" style:country-asian="LT"/>
    </style:style>
    <style:style style:name="P375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757" style:parent-style-name="DefaultParagraphFont" style:family="text">
      <style:text-properties fo:font-style="italic" style:font-style-asian="italic" fo:color="#000000" style:language-asian="lt" style:country-asian="LT"/>
    </style:style>
    <style:style style:name="P375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759" style:parent-style-name="Normal" style:family="paragraph">
      <style:text-properties fo:color="#000000" style:language-asian="lt" style:country-asian="LT"/>
    </style:style>
    <style:style style:name="P376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761" style:parent-style-name="DefaultParagraphFont" style:family="text">
      <style:text-properties fo:font-style="italic" style:font-style-asian="italic" fo:color="#000000" style:language-asian="lt" style:country-asian="LT"/>
    </style:style>
    <style:style style:name="T3762" style:parent-style-name="DefaultParagraphFont" style:family="text">
      <style:text-properties fo:font-style="italic" style:font-style-asian="italic" fo:color="#000000" style:language-asian="lt" style:country-asian="LT"/>
    </style:style>
    <style:style style:name="P3763" style:parent-style-name="Normal" style:family="paragraph">
      <style:text-properties fo:color="#000000" style:language-asian="lt" style:country-asian="LT"/>
    </style:style>
    <style:style style:name="P3764"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765"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3766" style:parent-style-name="Normal" style:family="paragraph">
      <style:paragraph-properties>
        <style:tab-stops>
          <style:tab-stop style:type="center" style:position="4.1166in"/>
        </style:tab-stops>
      </style:paragraph-properties>
    </style:style>
    <style:style style:name="T3767" style:parent-style-name="DefaultParagraphFont" style:family="text">
      <style:text-properties fo:font-style="italic" style:font-style-asian="italic" fo:color="#000000" style:language-asian="lt" style:country-asian="LT"/>
    </style:style>
    <style:style style:name="T3768" style:parent-style-name="DefaultParagraphFont" style:family="text">
      <style:text-properties fo:font-style="italic" style:font-style-asian="italic" fo:color="#000000" style:language-asian="lt" style:country-asian="LT"/>
    </style:style>
    <style:style style:name="P3769" style:parent-style-name="Normal" style:family="paragraph">
      <style:text-properties fo:color="#000000" style:language-asian="lt" style:country-asian="LT"/>
    </style:style>
    <style:style style:name="P377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771" style:parent-style-name="DefaultParagraphFont" style:family="text">
      <style:text-properties fo:font-style="italic" style:font-style-asian="italic" fo:color="#000000" style:language-asian="lt" style:country-asian="LT"/>
    </style:style>
    <style:style style:name="P377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773" style:parent-style-name="Normal" style:family="paragraph">
      <style:paragraph-properties fo:text-align="justify"/>
      <style:text-properties fo:color="#000000" style:language-asian="lt" style:country-asian="LT"/>
    </style:style>
    <style:style style:name="P3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5" style:parent-style-name="DefaultParagraphFont" style:family="text">
      <style:text-properties fo:color="#000000"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4923in"/>
      <style:text-properties fo:color="#000000"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style:language-asian="lt" style:country-asian="LT"/>
    </style:style>
    <style:style style:name="P3792" style:parent-style-name="Normal" style:family="paragraph">
      <style:paragraph-properties fo:text-align="justify" fo:text-indent="0.4923in"/>
      <style:text-properties fo:color="#000000" style:language-asian="lt" style:country-asian="LT"/>
    </style:style>
    <style:style style:name="P3793" style:parent-style-name="Normal" style:family="paragraph">
      <style:paragraph-properties fo:text-align="justify">
        <style:tab-stops>
          <style:tab-stop style:type="right" style:position="6.5708in"/>
        </style:tab-stops>
      </style:paragraph-properties>
    </style:style>
    <style:style style:name="T3794" style:parent-style-name="DefaultParagraphFont" style:family="text">
      <style:text-properties fo:font-weight="bold" style:font-weight-asian="bold" fo:color="#000000" style:language-asian="lt" style:country-asian="LT"/>
    </style:style>
    <style:style style:name="T3795" style:parent-style-name="DefaultParagraphFont" style:family="text">
      <style:text-properties fo:font-weight="bold" style:font-weight-asian="bold" fo:color="#000000" style:language-asian="lt" style:country-asian="LT"/>
    </style:style>
    <style:style style:name="P3796" style:parent-style-name="Normal" style:family="paragraph">
      <style:paragraph-properties fo:text-align="justify" fo:text-indent="0.4923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color="#000000" style:language-asian="lt" style:country-asian="LT"/>
    </style:style>
    <style:style style:name="P3799" style:parent-style-name="Normal" style:family="paragraph">
      <style:paragraph-properties fo:text-align="justify"/>
      <style:text-properties fo:color="#000000" style:language-asian="lt" style:country-asian="LT"/>
    </style:style>
    <style:style style:name="P38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8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font-weight="bold" style:font-weight-asian="bold"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4923in"/>
      <style:text-properties fo:color="#000000" style:language-asian="lt" style:country-asian="LT"/>
    </style:style>
    <style:style style:name="P38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809"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38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811" style:parent-style-name="Normal" style:family="paragraph">
      <style:paragraph-properties fo:text-align="justify" fo:text-indent="0.4923in"/>
      <style:text-properties fo:color="#000000" style:language-asian="lt" style:country-asian="LT"/>
    </style:style>
    <style:style style:name="P3812" style:parent-style-name="Normal" style:family="paragraph">
      <style:paragraph-properties fo:text-align="justify" fo:text-indent="0.4923in"/>
      <style:text-properties fo:color="#000000" style:language-asian="lt" style:country-asian="LT"/>
    </style:style>
    <style:style style:name="P381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814"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81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81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817" style:parent-style-name="Normal" style:family="paragraph">
      <style:paragraph-properties fo:text-align="justify" fo:text-indent="0.4923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color="#000000" style:language-asian="lt" style:country-asian="LT"/>
    </style:style>
    <style:style style:name="P3820" style:parent-style-name="Normal" style:family="paragraph">
      <style:paragraph-properties fo:text-align="center"/>
    </style:style>
    <style:style style:name="P3821" style:parent-style-name="Normal" style:family="paragraph">
      <style:paragraph-properties fo:text-align="justify" fo:text-indent="0.4923in">
        <style:tab-stops>
          <style:tab-stop style:type="right" style:position="6.4916in"/>
        </style:tab-stops>
      </style:paragraph-properties>
    </style:style>
    <style:style style:name="T3822" style:parent-style-name="DefaultParagraphFont" style:family="text">
      <style:text-properties fo:font-weight="bold" style:font-weight-asian="bold" fo:color="#000000" style:language-asian="lt" style:country-asian="LT"/>
    </style:style>
    <style:style style:name="T3823" style:parent-style-name="DefaultParagraphFont" style:family="text">
      <style:text-properties fo:font-weight="bold" style:font-weight-asian="bold" fo:color="#000000" style:language-asian="lt" style:country-asian="LT"/>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8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830" style:parent-style-name="Normal" style:family="paragraph">
      <style:paragraph-properties fo:text-align="justify"/>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font-weight="bold" style:font-weight-asian="bold" fo:color="#000000"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text-align="justify" fo:text-indent="0.4923in"/>
      <style:text-properties fo:color="#000000" style:language-asian="lt" style:country-asian="LT"/>
    </style:style>
    <style:style style:name="P383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837"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3838" style:parent-style-name="Normal" style:family="paragraph">
      <style:paragraph-properties fo:text-align="justify" fo:margin-right="0.0041in"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839" style:parent-style-name="Normal" style:family="paragraph">
      <style:paragraph-properties fo:text-align="justify" fo:text-indent="0.4923in"/>
      <style:text-properties fo:color="#000000" style:language-asian="lt" style:country-asian="LT"/>
    </style:style>
    <style:style style:name="P3840" style:parent-style-name="Normal" style:family="paragraph">
      <style:paragraph-properties fo:text-align="justify" fo:text-indent="0.4923in"/>
      <style:text-properties fo:color="#000000" style:language-asian="lt" style:country-asian="LT"/>
    </style:style>
    <style:style style:name="P3841"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3842" style:parent-style-name="Normal" style:family="paragraph">
      <style:paragraph-properties fo:text-align="justify">
        <style:tab-stops>
          <style:tab-stop style:type="center" style:position="3.8791in"/>
        </style:tab-stops>
      </style:paragraph-properties>
      <style:text-properties fo:color="#000000" style:language-asian="lt" style:country-asian="LT"/>
    </style:style>
    <style:style style:name="P384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844"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fo:color="#000000"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break-before="page" fo:margin-left="3.5437in" fo:text-indent="-0.0006in">
        <style:tab-stops/>
      </style:paragraph-properties>
    </style:style>
    <style:style style:name="T3854" style:parent-style-name="DefaultParagraphFont" style:family="text">
      <style:text-properties style:font-size-complex="12pt" fo:language="en" fo:country="GB" style:language-asian="lt" style:country-asian="LT"/>
    </style:style>
    <style:style style:name="P38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paragraph-properties fo:text-align="justify" fo:text-indent="0.4923in"/>
      <style:text-properties fo:color="#000000"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language-asian="lt" style:country-asian="LT"/>
    </style:style>
    <style:style style:name="P3864" style:parent-style-name="Normal" style:family="paragraph">
      <style:paragraph-properties fo:text-align="justify" fo:text-indent="0.4923in"/>
      <style:text-properties fo:color="#000000" style:language-asian="lt" style:country-asian="LT"/>
    </style:style>
    <style:style style:name="P3865" style:parent-style-name="Normal" style:family="paragraph">
      <style:paragraph-properties fo:text-align="justify">
        <style:tab-stops>
          <style:tab-stop style:type="right" style:position="6.4916in"/>
        </style:tab-stops>
      </style:paragraph-properties>
    </style:style>
    <style:style style:name="T3866" style:parent-style-name="DefaultParagraphFont" style:family="text">
      <style:text-properties fo:font-weight="bold" style:font-weight-asian="bold" fo:color="#000000" style:language-asian="lt" style:country-asian="LT"/>
    </style:style>
    <style:style style:name="T3867" style:parent-style-name="DefaultParagraphFont" style:family="text">
      <style:text-properties fo:font-weight="bold" style:font-weight-asian="bold" fo:color="#000000" style:language-asian="lt" style:country-asian="LT"/>
    </style:style>
    <style:style style:name="P3868" style:parent-style-name="Normal" style:family="paragraph">
      <style:paragraph-properties fo:text-align="justify" fo:text-indent="0.4923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language-asian="lt" style:country-asian="LT"/>
    </style:style>
    <style:style style:name="P3871" style:parent-style-name="Normal" style:family="paragraph">
      <style:paragraph-properties fo:text-align="justify" fo:text-indent="0.4923in"/>
      <style:text-properties fo:color="#000000" style:language-asian="lt" style:country-asian="LT"/>
    </style:style>
    <style:style style:name="P38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8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font-weight="bold" style:font-weight-asian="bold"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justify" fo:text-indent="0.4923in"/>
      <style:text-properties fo:color="#000000" style:language-asian="lt" style:country-asian="LT"/>
    </style:style>
    <style:style style:name="P3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881"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388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883" style:parent-style-name="Normal" style:family="paragraph">
      <style:paragraph-properties fo:text-align="justify" fo:text-indent="0.4923in"/>
      <style:text-properties fo:color="#000000" style:language-asian="lt" style:country-asian="LT"/>
    </style:style>
    <style:style style:name="P3884" style:parent-style-name="Normal" style:family="paragraph">
      <style:paragraph-properties fo:text-align="justify" fo:text-indent="0.4923in"/>
      <style:text-properties fo:color="#000000" style:language-asian="lt" style:country-asian="LT"/>
    </style:style>
    <style:style style:name="P388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886"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88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88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889" style:parent-style-name="Normal" style:family="paragraph">
      <style:paragraph-properties fo:text-align="justify" fo:text-indent="0.4923in"/>
      <style:text-properties fo:color="#000000" style:language-asian="lt" style:country-asian="LT"/>
    </style:style>
    <style:style style:name="P3890" style:parent-style-name="Normal" style:family="paragraph">
      <style:paragraph-properties fo:text-align="justify" fo:text-indent="0.4923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language-asian="lt" style:country-asian="LT"/>
    </style:style>
    <style:style style:name="P3893" style:parent-style-name="Normal" style:family="paragraph">
      <style:paragraph-properties fo:text-align="center"/>
    </style:style>
    <style:style style:name="P3894" style:parent-style-name="Normal" style:family="paragraph">
      <style:paragraph-properties fo:text-align="justify">
        <style:tab-stops>
          <style:tab-stop style:type="right" style:position="6.5312in"/>
        </style:tab-stops>
      </style:paragraph-properties>
    </style:style>
    <style:style style:name="T3895" style:parent-style-name="DefaultParagraphFont" style:family="text">
      <style:text-properties fo:font-weight="bold" style:font-weight-asian="bold" fo:color="#000000" style:language-asian="lt" style:country-asian="LT"/>
    </style:style>
    <style:style style:name="T3896" style:parent-style-name="DefaultParagraphFont" style:family="text">
      <style:text-properties fo:font-weight="bold" style:font-weight-asian="bold" fo:color="#000000" style:language-asian="lt" style:country-asian="LT"/>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color="#000000" style:language-asian="lt" style:country-asian="LT"/>
    </style:style>
    <style:style style:name="P3900" style:parent-style-name="Normal" style:family="paragraph">
      <style:paragraph-properties fo:text-align="justify" fo:text-indent="0.4923in"/>
      <style:text-properties fo:color="#000000" style:language-asian="lt" style:country-asian="LT"/>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03" style:parent-style-name="Normal" style:family="paragraph">
      <style:paragraph-properties fo:text-align="justify"/>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font-weight="bold" style:font-weight-asian="bold"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P3908" style:parent-style-name="Normal" style:family="paragraph">
      <style:paragraph-properties fo:text-align="justify" fo:text-indent="0.4923in"/>
      <style:text-properties fo:color="#000000" style:language-asian="lt" style:country-asian="LT"/>
    </style:style>
    <style:style style:name="P39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910"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3911"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3912" style:parent-style-name="Normal" style:family="paragraph">
      <style:paragraph-properties fo:text-align="justify" fo:text-indent="0.4923in"/>
      <style:text-properties fo:color="#000000" style:language-asian="lt" style:country-asian="LT"/>
    </style:style>
    <style:style style:name="P3913" style:parent-style-name="Normal" style:family="paragraph">
      <style:paragraph-properties fo:text-align="justify" fo:text-indent="0.4923in"/>
      <style:text-properties fo:color="#000000" style:language-asian="lt" style:country-asian="LT"/>
    </style:style>
    <style:style style:name="P391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915"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91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917"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color="#000000"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break-before="page" fo:margin-left="3.5437in" fo:text-indent="-0.0006in">
        <style:tab-stops/>
      </style:paragraph-properties>
    </style:style>
    <style:style style:name="T3926" style:parent-style-name="DefaultParagraphFont" style:family="text">
      <style:text-properties style:font-size-complex="12pt" fo:language="en" fo:country="GB" style:language-asian="lt" style:country-asian="LT"/>
    </style:style>
    <style:style style:name="P3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4923in"/>
      <style:text-properties fo:color="#000000"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color="#000000" style:language-asian="lt" style:country-asian="LT"/>
    </style:style>
    <style:style style:name="P3936" style:parent-style-name="Normal" style:family="paragraph">
      <style:paragraph-properties fo:text-align="justify" fo:text-indent="0.4923in"/>
      <style:text-properties fo:color="#000000" style:language-asian="lt" style:country-asian="LT"/>
    </style:style>
    <style:style style:name="P3937" style:parent-style-name="Normal" style:family="paragraph">
      <style:paragraph-properties fo:text-align="justify">
        <style:tab-stops>
          <style:tab-stop style:type="right" style:position="6.4916in"/>
        </style:tab-stops>
      </style:paragraph-properties>
    </style:style>
    <style:style style:name="T3938" style:parent-style-name="DefaultParagraphFont" style:family="text">
      <style:text-properties fo:font-weight="bold" style:font-weight-asian="bold" fo:color="#000000" style:language-asian="lt" style:country-asian="LT"/>
    </style:style>
    <style:style style:name="T3939" style:parent-style-name="DefaultParagraphFont" style:family="text">
      <style:text-properties fo:font-weight="bold" style:font-weight-asian="bold" fo:color="#000000" style:language-asian="lt" style:country-asian="LT"/>
    </style:style>
    <style:style style:name="P3940" style:parent-style-name="Normal" style:family="paragraph">
      <style:paragraph-properties fo:text-align="justify" fo:text-indent="0.4923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color="#000000" style:language-asian="lt" style:country-asian="LT"/>
    </style:style>
    <style:style style:name="P3943" style:parent-style-name="Normal" style:family="paragraph">
      <style:paragraph-properties fo:text-align="justify" fo:text-indent="0.4923in"/>
      <style:text-properties fo:color="#000000" style:language-asian="lt" style:country-asian="LT"/>
    </style:style>
    <style:style style:name="P39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46" style:parent-style-name="Normal" style:family="paragraph">
      <style:paragraph-properties fo:text-align="justify"/>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font-weight="bold" style:font-weight-asian="bold"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text-properties fo:color="#000000" style:language-asian="lt" style:country-asian="LT"/>
    </style:style>
    <style:style style:name="P39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953"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39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955" style:parent-style-name="Normal" style:family="paragraph">
      <style:paragraph-properties fo:text-align="justify" fo:text-indent="0.4923in"/>
      <style:text-properties fo:color="#000000" style:language-asian="lt" style:country-asian="LT"/>
    </style:style>
    <style:style style:name="P3956" style:parent-style-name="Normal" style:family="paragraph">
      <style:paragraph-properties fo:text-align="justify" fo:text-indent="0.4923in"/>
      <style:text-properties fo:color="#000000" style:language-asian="lt" style:country-asian="LT"/>
    </style:style>
    <style:style style:name="P395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95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95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96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961" style:parent-style-name="Normal" style:family="paragraph">
      <style:paragraph-properties fo:text-align="center"/>
      <style:text-properties fo:font-weight="bold" style:font-weight-asian="bold" fo:color="#000000" style:language-asian="lt" style:country-asian="LT"/>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color="#000000" style:language-asian="lt" style:country-asian="LT"/>
    </style:style>
    <style:style style:name="P3965" style:parent-style-name="Normal" style:family="paragraph">
      <style:paragraph-properties fo:text-align="center"/>
    </style:style>
    <style:style style:name="P3966" style:parent-style-name="Normal" style:family="paragraph">
      <style:paragraph-properties fo:text-align="justify">
        <style:tab-stops>
          <style:tab-stop style:type="right" style:position="6.5312in"/>
        </style:tab-stops>
      </style:paragraph-properties>
    </style:style>
    <style:style style:name="T3967" style:parent-style-name="DefaultParagraphFont" style:family="text">
      <style:text-properties fo:font-weight="bold" style:font-weight-asian="bold" fo:color="#000000" style:language-asian="lt" style:country-asian="LT"/>
    </style:style>
    <style:style style:name="T3968" style:parent-style-name="DefaultParagraphFont" style:family="text">
      <style:text-properties fo:font-weight="bold" style:font-weight-asian="bold" fo:color="#000000" style:language-asian="lt" style:country-asian="LT"/>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color="#000000" style:language-asian="lt" style:country-asian="LT"/>
    </style:style>
    <style:style style:name="P3972" style:parent-style-name="Normal" style:family="paragraph">
      <style:paragraph-properties fo:text-align="justify"/>
      <style:text-properties fo:color="#000000" style:language-asian="lt" style:country-asian="LT"/>
    </style:style>
    <style:style style:name="P39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font-weight="bold" style:font-weight-asian="bold"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4923in"/>
      <style:text-properties fo:color="#000000" style:language-asian="lt" style:country-asian="LT"/>
    </style:style>
    <style:style style:name="P39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982"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3983"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984" style:parent-style-name="Normal" style:family="paragraph">
      <style:paragraph-properties fo:text-align="justify" fo:text-indent="0.4923in"/>
      <style:text-properties fo:color="#000000" style:language-asian="lt" style:country-asian="LT"/>
    </style:style>
    <style:style style:name="P3985" style:parent-style-name="Normal" style:family="paragraph">
      <style:paragraph-properties fo:text-align="justify" fo:text-indent="0.4923in"/>
      <style:text-properties fo:color="#000000" style:language-asian="lt" style:country-asian="LT"/>
    </style:style>
    <style:style style:name="P3986"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987"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988"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989" style:parent-style-name="Normal" style:family="paragraph">
      <style:paragraph-properties fo:text-align="justify">
        <style:tab-stops>
          <style:tab-stop style:type="center" style:position="3.9979in"/>
        </style:tab-stops>
      </style:paragraph-properties>
      <style:text-properties fo:color="#000000"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fo:color="#000000"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break-before="page" fo:margin-left="3.5437in" fo:text-indent="-0.0006in">
        <style:tab-stops/>
      </style:paragraph-properties>
    </style:style>
    <style:style style:name="T3998" style:parent-style-name="DefaultParagraphFont" style:family="text">
      <style:text-properties style:font-size-complex="12pt" fo:language="en" fo:country="GB" style:language-asian="lt" style:country-asian="LT"/>
    </style:style>
    <style:style style:name="T3999" style:parent-style-name="DefaultParagraphFont" style:family="text">
      <style:text-properties style:font-size-complex="12pt" fo:language="en" fo:country="GB" style:language-asian="lt" style:country-asian="LT"/>
    </style:style>
    <style:style style:name="P4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4923in"/>
      <style:text-properties fo:color="#000000" style:language-asian="lt" style:country-asian="L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color="#000000" style:language-asian="lt" style:country-asian="LT"/>
    </style:style>
    <style:style style:name="P4009" style:parent-style-name="Normal" style:family="paragraph">
      <style:paragraph-properties fo:text-align="justify" fo:text-indent="0.4923in"/>
      <style:text-properties fo:color="#000000" style:language-asian="lt" style:country-asian="LT"/>
    </style:style>
    <style:style style:name="P4010" style:parent-style-name="Normal" style:family="paragraph">
      <style:paragraph-properties fo:text-align="justify">
        <style:tab-stops>
          <style:tab-stop style:type="right" style:position="6.5312in"/>
        </style:tab-stops>
      </style:paragraph-properties>
    </style:style>
    <style:style style:name="T4011" style:parent-style-name="DefaultParagraphFont" style:family="text">
      <style:text-properties fo:font-weight="bold" style:font-weight-asian="bold" fo:color="#000000" style:language-asian="lt" style:country-asian="LT"/>
    </style:style>
    <style:style style:name="T4012" style:parent-style-name="DefaultParagraphFont" style:family="text">
      <style:text-properties fo:font-weight="bold" style:font-weight-asian="bold" fo:color="#000000" style:language-asian="lt" style:country-asian="LT"/>
    </style:style>
    <style:style style:name="P4013" style:parent-style-name="Normal" style:family="paragraph">
      <style:paragraph-properties fo:text-align="justify" fo:text-indent="0.4923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language-asian="lt" style:country-asian="LT"/>
    </style:style>
    <style:style style:name="P4016" style:parent-style-name="Normal" style:family="paragraph">
      <style:paragraph-properties fo:text-align="justify" fo:text-indent="0.4923in"/>
      <style:text-properties fo:color="#000000" style:language-asian="lt" style:country-asian="LT"/>
    </style:style>
    <style:style style:name="P40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font-weight="bold" style:font-weight-asian="bold"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fo:text-align="justify" fo:text-indent="0.4923in"/>
      <style:text-properties fo:color="#000000" style:language-asian="lt" style:country-asian="LT"/>
    </style:style>
    <style:style style:name="P40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026"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402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028" style:parent-style-name="Normal" style:family="paragraph">
      <style:paragraph-properties fo:text-align="justify" fo:text-indent="0.4923in"/>
      <style:text-properties fo:color="#000000" style:language-asian="lt" style:country-asian="LT"/>
    </style:style>
    <style:style style:name="P4029" style:parent-style-name="Normal" style:family="paragraph">
      <style:paragraph-properties fo:text-align="justify" fo:text-indent="0.4923in"/>
      <style:text-properties fo:color="#000000" style:language-asian="lt" style:country-asian="LT"/>
    </style:style>
    <style:style style:name="P403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3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03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3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color="#000000" style:language-asian="lt" style:country-asian="LT"/>
    </style:style>
    <style:style style:name="P4037" style:parent-style-name="Normal" style:family="paragraph">
      <style:paragraph-properties fo:text-align="center"/>
    </style:style>
    <style:style style:name="P4038" style:parent-style-name="Normal" style:family="paragraph">
      <style:paragraph-properties fo:text-align="justify">
        <style:tab-stops>
          <style:tab-stop style:type="right" style:position="6.5312in"/>
        </style:tab-stops>
      </style:paragraph-properties>
    </style:style>
    <style:style style:name="T4039" style:parent-style-name="DefaultParagraphFont" style:family="text">
      <style:text-properties fo:font-weight="bold" style:font-weight-asian="bold" fo:color="#000000" style:language-asian="lt" style:country-asian="LT"/>
    </style:style>
    <style:style style:name="T4040" style:parent-style-name="DefaultParagraphFont" style:family="text">
      <style:text-properties fo:font-weight="bold" style:font-weight-asian="bold" fo:color="#000000" style:language-asian="lt" style:country-asian="LT"/>
    </style:style>
    <style:style style:name="T4041" style:parent-style-name="DefaultParagraphFont" style:family="text">
      <style:text-properties fo:font-weight="bold" style:font-weight-asian="bold" fo:color="#000000" style:language-asian="lt" style:country-asian="LT"/>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color="#000000" style:language-asian="lt" style:country-asian="LT"/>
    </style:style>
    <style:style style:name="P4045" style:parent-style-name="Normal" style:family="paragraph">
      <style:paragraph-properties fo:text-align="justify" fo:text-indent="0.4923in"/>
      <style:text-properties fo:color="#000000" style:language-asian="lt" style:country-asian="LT"/>
    </style:style>
    <style:style style:name="P40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4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font-weight="bold" style:font-weight-asian="bold"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4923in"/>
      <style:text-properties fo:color="#000000" style:language-asian="lt" style:country-asian="LT"/>
    </style:style>
    <style:style style:name="P40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055" style:parent-style-name="Normal" style:family="paragraph">
      <style:paragraph-properties fo:text-align="justify">
        <style:tab-stops>
          <style:tab-stop style:type="center" style:position="4.552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P4058"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4059" style:parent-style-name="Normal" style:family="paragraph">
      <style:paragraph-properties fo:text-align="justify" fo:text-indent="0.4923in"/>
      <style:text-properties fo:color="#000000" style:language-asian="lt" style:country-asian="LT"/>
    </style:style>
    <style:style style:name="P4060" style:parent-style-name="Normal" style:family="paragraph">
      <style:paragraph-properties fo:text-align="justify" fo:text-indent="0.4923in"/>
      <style:text-properties fo:color="#000000" style:language-asian="lt" style:country-asian="LT"/>
    </style:style>
    <style:style style:name="P406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62" style:parent-style-name="Normal" style:family="paragraph">
      <style:paragraph-properties fo:text-align="justify">
        <style:tab-stops>
          <style:tab-stop style:type="center" style:position="4.0375in"/>
        </style:tab-stops>
      </style:paragraph-properties>
      <style:text-properties fo:color="#000000" style:language-asian="lt" style:country-asian="LT"/>
    </style:style>
    <style:style style:name="P406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64"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4065" style:parent-style-name="Normal" style:family="paragraph">
      <style:paragraph-properties fo:text-align="center"/>
      <style:text-properties fo:color="#000000"/>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9">Suvestinė redakcija nuo 2000-02-10 iki 2003-02-21</text:span></text:p>
      <text:p text:style-name="P10"/>
      <text:p text:style-name="P11"><text:span text:style-name="T12">Įsakymas paskelbtas: Žin. 1998, Nr.<text:s/></text:span><text:a xlink:href="https://www.e-tar.lt/portal/legalAct.html?documentId=TAR.24EE51370A06" office:target-frame-name="_top" xlink:show="replace"><text:span text:style-name="T13">46-1283</text:span></text:a><text:span text:style-name="T14">, i. k. 0982210ISAK00000165</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IETUVOS RESPUBLIKOS JŪRINIŲ LAIPSNIŲ DIPLOMŲ IR KVALIFIKACIJOS LIUDIJIMŲ IŠDAVIMO TAISYKLIŲ PATVIRTINIMO</text:p>
      <text:p text:style-name="P23"/>
      <text:p text:style-name="P24">1998 m. balandžio 14 d. Nr. 165</text:p>
      <text:p text:style-name="P25">Vilnius</text:p>
      <text:p text:style-name="P26"/>
      <text:p text:style-name="P27"><text:span text:style-name="T28">Įgyven</text:span><text:span text:style-name="T29">dindamas 1978 m. Tarptautinės jūrininkų mokymo, diplomavimo ir budėjimo standartų konvencijos bei jos 1995 m. pataisų reikalavimus ir siekdamas užtikrinti aukštą jūrininkų parengimo lygį,</text:span></text:p>
      <text:p text:style-name="P30"><text:span text:style-name="T31">ĮSAKAU:</text:span></text:p>
      <text:p text:style-name="P32"><text:span text:style-name="T33">1</text:span><text:span text:style-name="T34">. Patvirtinti Lietuvos Respublikos jūrinių laipsnių<text:s/></text:span><text:span text:style-name="T35">diplomų ir kvalifikacijos liudijimų išdavimo taisykles (pridedama).</text:span></text:p>
      <text:p text:style-name="P36"><text:span text:style-name="T37">2</text:span><text:span text:style-name="T38">. Pripažinti netekusiais galios:</text:span></text:p>
      <text:p text:style-name="P39"><text:span text:style-name="T40">2.1</text:span><text:span text:style-name="T41">. Susisiekimo ministerijos 1992 01 27 įsakymu Nr. 34 patvirtintas „Jūrinių laipsnių diplomų ir kvalifikacinių liudijimų išdavimo taisykles“;</text:span></text:p>
      <text:p text:style-name="P42"><text:span text:style-name="T43">2.</text:span><text:span text:style-name="T44">2</text:span><text:span text:style-name="T45">. 1993 02 13 Susisiekimo ministerijos įsakymą Nr. 50 „Dėl jūrinių laipsnių diplomų ir kvalifikacinių liudijimų pavyzdžių patvirtinimo“;</text:span></text:p>
      <text:p text:style-name="P46"><text:span text:style-name="T47">2.3</text:span><text:span text:style-name="T48">. 1993 10 21 Susisiekimo ministerijos įsakymą Nr. 411 „Dėl jūrinių laipsnių, diplomų ir kvalifikacinių liudiji</text:span><text:span text:style-name="T49">mų išdavimo taisyklių dalinio pakeitimo“.</text:span></text:p>
      <text:p text:style-name="P50"><text:span text:style-name="T51">3</text:span><text:span text:style-name="T52">. Pavesti Susisiekimo ministerijos Vandens transporto departamentui kontroliuoti šio įsakymo vykdymą.</text:span></text:p>
      <text:p text:style-name="P53"/>
      <text:p text:style-name="P54"/>
      <text:p text:style-name="P55"/>
      <text:p text:style-name="P56"><text:span text:style-name="T57">SUSISIEKIMO MINISTRAS</text:span><text:span text:style-name="T58"><text:tab/>ALGIS ŽVALIAUSKAS</text:span></text:p>
      <text:soft-page-break/>
      <text:p text:style-name="P59">Patvirtinta</text:p>
      <text:p text:style-name="P60">Lietuvos Respublikos susisiekimo ministerijos<text:s/></text:p>
      <text:p text:style-name="P61">1998 m. balandžio 14 d. įsakymu Nr. 165</text:p>
      <text:p text:style-name="P62"/>
      <text:p text:style-name="P63"><text:span text:style-name="T64">LIETUVOS RESPUBLIKOS</text:span></text:p>
      <text:p text:style-name="P65">JŪRINIŲ LAIPSNIŲ DIPLOMŲ IR KVALIFIKACIJOS LIUDIJIMŲ IŠDAVIMO</text:p>
      <text:p text:style-name="P66"><text:span text:style-name="T67">TAISYKLĖS</text:span></text:p>
      <text:p text:style-name="P68"/>
      <text:p text:style-name="P69"><text:span text:style-name="T70">Bendroji dalis</text:span></text:p>
      <text:p text:style-name="P71"/>
      <text:p text:style-name="P72"><text:span text:style-name="T73">1</text:span><text:span text:style-name="T74">. Lietuvos Respublikos jūrinių laipsnių diplomų ir kv</text:span><text:span text:style-name="T75">alifikacijos liudijimų išdavimo taisyklės (toliau – taisyklės) yra parengtos 1978 metų Tarptautinės jūrininkų mokymo, diplomavimo ir budėjimo standartų konvencijos bei jos 1995 metų pataisų pagrindu ir nustato jūrinių laipsnių suteikimo, tai patvirtinančių</text:span><text:span text:style-name="T76"><text:s/>diplomų, kvalifikacijos liudijimų, jų patvirtinimų išdavimo ir tam reikiamų dokumentų pateikimo, kvalifikacijos palaikymo ir patvirtinimo, kvalifikacinių komisijų sudarymo, dokumentų pripažinimo ir jų galiojimo sustabdymo tvarką.</text:span></text:p>
      <text:p text:style-name="P77"><text:span text:style-name="T78">2</text:span><text:span text:style-name="T79">. Šiose taisyklėse:</text:span></text:p>
      <text:p text:style-name="P80"><text:span text:style-name="T81">2.1</text:span><text:span text:style-name="T82">. „Kapitonas“ – asmuo, turintis atitinkamą jūrinio laipsnio diplomą ir vadovaujantis laivui.</text:span></text:p>
      <text:p text:style-name="P83"><text:span text:style-name="T84">2.2</text:span><text:span text:style-name="T85">. „Vadovaujančios sudėties jūrininkas“ – laivo įgulos narys, nesantis kapitonu, skiriamas pagal Lietuvos Respublikos įstatymus arba taisykles.</text:span></text:p>
      <text:p text:style-name="P86"><text:span text:style-name="T87">2.3</text:span><text:span text:style-name="T88">.</text:span><text:span text:style-name="T89"><text:s/>„Budintysis kapitono padėjėjas“ – laivavedys, turintis atitinkamą jūrinio laipsnio diplomą.</text:span></text:p>
      <text:p text:style-name="P90"><text:span text:style-name="T91">2.4</text:span><text:span text:style-name="T92">. „Vyresnysis kapitono padėjėjas“ – vadovaujančios sudėties, bet esantis viena pakopa žemiau negu kapitonas jūrininkas, turintis atitinkamą jūrinio laipsnio</text:span><text:span text:style-name="T93"><text:s/>diplomą, kuris privalo vadovauti laivui tais atvejais, kai to negali daryti laivo kapitonas.</text:span></text:p>
      <text:p text:style-name="P94"><text:span text:style-name="T95">2.5</text:span><text:span text:style-name="T96">. „Budintysis kapitono padėjėjas-stažuotojas“ – asmuo, kuris ruošiamas budinčiu kapitono padėjėju ir paskiriamas į šias pareigas pagal Lietuvos Respublikos</text:span><text:span text:style-name="T97"><text:s/>įstatymus ir taisykles.</text:span></text:p>
      <text:p text:style-name="P98"><text:span text:style-name="T99">2.6</text:span><text:span text:style-name="T100">. „Budintysis mechanikas“ – mechanikas, turintis atitinkamą jūrinio laipsnio diplomą.</text:span></text:p>
      <text:p text:style-name="P101"><text:span text:style-name="T102">2.7</text:span><text:span text:style-name="T103">. „Vyresnysis mechanikas“ – vadovaujančios sudėties mašinų tarnybos vyriausiasis pagal pareigybes mechanikas, turintis atitinkamą j</text:span><text:span text:style-name="T104">ūrinio laipsnio diplomą ir atsakingas už visus laivo energetinius įrenginius.</text:span></text:p>
      <text:p text:style-name="P105"><text:span text:style-name="T106">2.8</text:span><text:span text:style-name="T107">. „Antrasis mechanikas“ – vadovaujančios sudėties mašinų tarnybos jūrininkas, pagal pareigas einantis po vyresniojo mechaniko, turintis atitinkamą jūrinio laipsnio diplomą</text:span><text:span text:style-name="T108"><text:s/>ir atsakingas už laivo energetinius įrenginius tuo atveju, jeigu savo pareigų negali vykdyti vyresnysis mechanikas.</text:span></text:p>
      <text:p text:style-name="P109"><text:span text:style-name="T110">2.9</text:span><text:span text:style-name="T111">. „Mechanikas stažuotojas“ – asmuo, kuris ruošiamas mechaniku ir paskiriamas į šias pareigas pagal Lietuvos Respublikos įstatymus ir</text:span><text:span text:style-name="T112"><text:s/>taisykles.</text:span></text:p>
      <text:p text:style-name="P113"><text:span text:style-name="T114">2.10</text:span><text:span text:style-name="T115">. „Elektromechanikas“ – asmuo, atsakingas už laivo elektros įrangą ir turintis atitinkamą jūrinio laipsnio diplomą.</text:span></text:p>
      <text:p text:style-name="P116"><text:span text:style-name="T117">2.11</text:span><text:span text:style-name="T118">. „Budintysis elektromechanikas“ – elektromechanikas, turintis atitinkamą jūrinio laipsnio diplomą.</text:span></text:p>
      <text:p text:style-name="P119"><text:span text:style-name="T120">2.12</text:span><text:span text:style-name="T121">.<text:s/></text:span><text:span text:style-name="T122">„Radijo operatorius“ – asmuo, turintis radijo operatoriaus diplomą, išduodamą pagal Radijo ryšio reglamentą, ir dirbantis laivo radijo telegrafinėje stotyje, jeigu laivas privalo ją turėti.</text:span></text:p>
      <text:p text:style-name="P123"><text:span text:style-name="T124">2.13</text:span><text:span text:style-name="T125">. „Eilinis jūrininkas“ – laivo įgulos narys, nesantis laiv</text:span><text:span text:style-name="T126">o kapitonu arba vadovaujančios sudėties nariu.</text:span></text:p>
      <text:p text:style-name="P127"><text:span text:style-name="T128">2.14</text:span><text:span text:style-name="T129">. „Propulsinė galia“ – ilgalaikė laivo eigos variklių galia, išreikšta kilovatais ir nurodyta laivo liudijime arba kitame oficialiame dokumente.</text:span></text:p>
      <text:p text:style-name="P130"><text:span text:style-name="T131">2.15</text:span><text:span text:style-name="T132">. „Naftos tanklaivis“ – laivas, kuris pastatytas</text:span><text:span text:style-name="T133"><text:s/>ir naudojamas naftai ir jos produktams pervežti, jo krovinines talpas užpildant nafta arba naftos produktais.</text:span></text:p>
      <text:p text:style-name="P134"><text:span text:style-name="T135">2.16</text:span><text:span text:style-name="T136">. „Cheminių medžiagų tanklaivis“ – laivas, kuris pastatytas ir naudojamas skystoms cheminėms medžiagoms, išvardytoms Laivų pastatymo ir į</text:span><text:span text:style-name="T137">rengimo taisyklėse, pervežti.</text:span></text:p>
      <text:p text:style-name="P138"><text:span text:style-name="T139">2.17</text:span><text:span text:style-name="T140">. „Dujų tanklaivis“ („dujovežis“) – laivas, kuris pastatytas ir naudojamas bet kokioms suskystintoms dujoms, išvardytoms Laivų pastatymo įrengimo taisyklėse, pervežti.</text:span></text:p>
      <text:p text:style-name="P141"><text:span text:style-name="T142">2.18</text:span><text:span text:style-name="T143">. „Konvencija“ – Tarptautinė jūrininkų mok</text:span><text:span text:style-name="T144">ymo, rengimo, diplomavimo ir budėjimo standartų konvencija (STCW – 78), jos priedai ir pataisos.</text:span></text:p>
      <text:p text:style-name="P145"><text:span text:style-name="T146">2.19</text:span><text:span text:style-name="T147">. „BT“ – bendras laivo tonažas pagal 1969 metų Tarptautinę laivo matmenų nustatymo konvenciją.</text:span></text:p>
      <text:p text:style-name="P148"><text:span text:style-name="T149">2.20</text:span><text:span text:style-name="T150">. „Darbo stažas laive“ – darbas laive, susijęs s</text:span><text:span text:style-name="T151">u gaunamu diplomu arba suteikiama kvalifikacija. Gaunant jūrinio laipsnio diplomus, kvalifikacijos liudijimus, numatytas darbo stažas turi būti įvykdytas tiktai jūriniame plaukiojime.</text:span></text:p>
      <text:p text:style-name="P152"><text:span text:style-name="T153">2.21</text:span><text:span text:style-name="T154">. „Mėnuo“ – kalendorinis mėnuo arba 30 kalendorinių dienų.</text:span></text:p>
      <text:p text:style-name="P155"><text:span text:style-name="T156">2.22</text:span><text:span text:style-name="T157">. „GMDSS“ – Globalinė jūrų navigacinė ir saugos sistema.</text:span></text:p>
      <text:p text:style-name="P158"/>
      <text:p text:style-name="P159"><text:span text:style-name="T160">Jūrinių laipsnių suteikimas</text:span></text:p>
      <text:p text:style-name="P161"/>
      <text:p text:style-name="P162"><text:span text:style-name="T163">3</text:span><text:span text:style-name="T164">. Jūriniai laipsniai suteikiami Lietuvos Respublikos piliečiams ir užsieniečiams, turintiems leidimą gyventi Lietuvoje, taip pat dirbantiems laivuose, p</text:span><text:span text:style-name="T165">laukiojančiuose su Lietuvos valstybės vėliava, ne jaunesniems kaip 18 metų.</text:span></text:p>
      <text:p text:style-name="P166"><text:span text:style-name="T167">4</text:span><text:span text:style-name="T168">. Vadovaujančios sudėties jūrininkų laipsniai suteikiami asmenims, baigusiems aukštojoje arba aukštesniojoje mokymo įstaigoje jūrines specialybes.</text:span></text:p>
      <text:p text:style-name="P169"><text:span text:style-name="T170">5</text:span><text:span text:style-name="T171">. Eilinių jūrininkų jūr</text:span><text:span text:style-name="T172">iniai laipsniai suteikiami asmenims, baigusiems jūrinį mokymą jūrinėse mokymo įstaigose, joms prilygintose mokymo įstaigose, specialiuose kursuose, taip pat eksternu nustatyta tvarka išlaikiusiems atitinkamus egzaminus kvalifikacinėje komisijoje. Asmenys,<text:s/></text:span><text:span text:style-name="T173">pageidaujantys eksternu laikyti kvalifikacinius egzaminus, privalo turėti tris kartus viršijantį reikalaujamą patvirtintą darbo stažą laive atitinkamo jūrinio laipsnio kvalifikacijos liudijimo išdavimui.</text:span></text:p>
      <text:p text:style-name="P174"><text:span text:style-name="T175">6</text:span><text:span text:style-name="T176">. Jūrinio laipsnio suteikimas patvirtinamas jūr</text:span><text:span text:style-name="T177">inio laipsnio diplomu arba kvalifikacijos liudijimo išdavimu.</text:span></text:p>
      <text:p text:style-name="P178"><text:span text:style-name="T179">7</text:span><text:span text:style-name="T180">. Laivų, plaukiojančių su Lietuvos valstybės vėliava, kapitonai ir įgulų nariai, išskyrus aptarnaujantį personalą, praktikantus arba stažuotojus, privalo turėti Lietuvos Respublikoje galioj</text:span><text:span text:style-name="T181">ančius jūrinio laipsnio diplomus, kvalifikacijos liudijimus ir jų patvirtinimus, išduotus Susisiekimo ministerijos įgalioto Klaipėdos valstybinio jūrų uosto kapitono (toliau – uosto kapitonas).</text:span></text:p>
      <text:p text:style-name="P182"><text:span text:style-name="T183">8</text:span><text:span text:style-name="T184">. Lietuvos Respublikos tarptautinių sutarčių numatytais a</text:span><text:span text:style-name="T185">tvejais Lietuvos Respublikoje įregistruotuose laivuose gali dirbti jūrininkai su kitos tarptautinės sutarties šalies jūrinio laipsnio diplomais ir kvalifikacijos liudijimais, jei jie yra patvirtinti Klaipėdos valstybinio jūrų uosto kapitono.</text:span></text:p>
      <text:p text:style-name="P186"><text:span text:style-name="T187">9</text:span><text:span text:style-name="T188">. Diploma</text:span><text:span text:style-name="T189">i ir kvalifikacijos liudijimai kapitonui, vadovaujančios sudėties bei eiliniams jūrininkams išduodami, jei jų amžius, išsilavinimo ir parengimo lygis bei sveikatos būklė atitinka šių taisyklių reikalavimus (šių taisyklių 7-24 priedai).</text:span></text:p>
      <text:p text:style-name="P190">Punkto pakeitimai:</text:p>
      <text:p text:style-name="P191"><text:span text:style-name="T192">N</text:span><text:span text:style-name="T193">r.<text:s/></text:span><text:a xlink:href="https://www.e-tar.lt/portal/legalAct.html?documentId=TAR.2ED5E6A656FC" office:target-frame-name="_top" xlink:show="replace"><text:span text:style-name="T194">442</text:span></text:a><text:span text:style-name="T195">, 1998-11-11, Žin., 1998, Nr. 102-2823 (1998-11-20), i. k. 0982210ISAK00000442</text:span></text:p>
      <text:p text:style-name="Normal"/>
      <text:p text:style-name="P196"><text:span text:style-name="T197">10</text:span><text:span text:style-name="T198">. Diplomai kapitonui, vadovaujančios sudėties ir eiliniams jūrininkams išduodami<text:s/></text:span><text:span text:style-name="T199">laikantis šių taisyklių reikalavimų, lietuvių ir anglų kalbomis, pagal Konvencijos nuostatas.</text:span></text:p>
      <text:p text:style-name="P200"><text:span text:style-name="T201">11</text:span><text:span text:style-name="T202">. Esant būtinybei, uosto kapitonas, jeigu jo nuomone tai nesukels pavojaus žmonių gyvybei, nuosavybei ar aplinkai, gali išduoti konkrečiam jūrininkui Lengva</text:span><text:span text:style-name="T203">tinį leidimą (šių taisyklių 2 priedas) tam tikram, bet ne ilgesniam kaip 6 mėnesių, laikotarpiui užimti konkrečiame laive viena pakopa aukštesnes pareigas, negu leidžia jo turimas jūrinio laipsnio diplomas arba kvalifikacijos liudijimas. Toks leidimas turi</text:span><text:span text:style-name="T204"><text:s/>būti išduotas tik įsitikinus, kad šio jūrininko kvalifikacija atitinka šiomis taisyklėmis nustatytus reikalavimus užimti aukštesnes pareigas laive. Lengvatinis leidimas užimti kapitono ar vyresniojo mechaniko pareigas išduodamas tik esant<text:s/></text:span><text:span text:style-name="T205">force majeure</text:span><text:span text:style-name="T206"><text:s/>ap</text:span><text:span text:style-name="T207">linkybėms ir kuo trumpesniam laikui. Lengvatinis leidimas užimti radijo operatoriaus pareigas išduodamas sutinkamai su Radijo ryšio reglamento reikalavimais.</text:span></text:p>
      <text:soft-page-break/>
      <text:p text:style-name="P208">Punkto pakeitimai:</text:p>
      <text:p text:style-name="P209"><text:span text:style-name="T210">Nr.<text:s/></text:span><text:a xlink:href="https://www.e-tar.lt/portal/legalAct.html?documentId=TAR.4FCAD2865F91" office:target-frame-name="_top" xlink:show="replace"><text:span text:style-name="T211">14</text:span></text:a><text:span text:style-name="T212">, 2000-01-20, Žin., 2000, Nr. 12-314 (2000-02-09), i. k. 1002210ISAK00000014</text:span></text:p>
      <text:p text:style-name="Normal"/>
      <text:p text:style-name="P213"><text:span text:style-name="T214">12</text:span><text:span text:style-name="T215">. Pasibaigus kalendoriniams metams, uosto kapitonas privalo pateikti Susisiekimo ministeri</text:span><text:span text:style-name="T216">jai bei Tarptautinės jūrų organizacijos Generaliniam sekretoriui informaciją apie jūrininkams išduotus Lengvatinius leidimus, nurodant kiek ir kokioms pareigoms tokių leidimų buvo išduota darbui laivuose, kurių BT iki 1600 tonų ir daugiau.</text:span><text:s/></text:p>
      <text:p text:style-name="P217">Punkto pakeitimai:</text:p>
      <text:p text:style-name="P218"><text:span text:style-name="T219">Nr.<text:s/></text:span><text:a xlink:href="https://www.e-tar.lt/portal/legalAct.html?documentId=TAR.4FCAD2865F91" office:target-frame-name="_top" xlink:show="replace"><text:span text:style-name="T220">14</text:span></text:a><text:span text:style-name="T221">, 2000-01-20, Žin., 2000, Nr. 12-314 (2000-02-09), i. k. 1002210ISAK00000014</text:span></text:p>
      <text:p text:style-name="Normal"/>
      <text:p text:style-name="P222"><text:span text:style-name="T223">13</text:span><text:span text:style-name="T224">. Reikalavimus laivų vadovaujančios ir nevadovaujančios sudėties jūrininkų paren</text:span><text:span text:style-name="T225">gimui, kvalifikacijos palaikymui ir patvirtinimui, jūrinių laipsnių diplomų ir kvalifikacijos liudijimų išdavimo procedūrą tvirtina Susisiekimo ministerija.</text:span></text:p>
      <text:p text:style-name="P226"/>
      <text:p text:style-name="P227"><text:span text:style-name="T228">Plaukiojimo rajonai</text:span></text:p>
      <text:p text:style-name="P229"/>
      <text:p text:style-name="P230"><text:span text:style-name="T231">14</text:span><text:span text:style-name="T232">. Remiantis 1978 m. Tarptautine jūrininkų rengimo, diplomavimo ir b</text:span><text:span text:style-name="T233">udėjimo standartų konvencija ir jos 1995 m. pataisomis bei atsižvelgiant į Lietuvos Respublikos geografinę padėtį, nustatomi šie plaukiojimo rajonai, pagal kuriuos daromi įrašai jūrinio laipsnio diplomuose ir kvalifikacijos liudijimuose:</text:span></text:p>
      <text:p text:style-name="P234"><text:span text:style-name="T235">14.1</text:span><text:span text:style-name="T236">. vidaus<text:s/></text:span><text:span text:style-name="T237">vandenų plaukiojimo rajonas – upės, ežerai ir Kuršių marios iki Klaipėdos valstybinio jūrų uosto akvatorijos ribų;</text:span></text:p>
      <text:p text:style-name="P238"><text:span text:style-name="T239">14.2</text:span><text:span text:style-name="T240">. pakrančių plaukiojimo rajonas – Lietuvos Respublikos teritoriniai vandenys ir Klaipėdos valstybinio jūrų uosto akvatorija;</text:span></text:p>
      <text:p text:style-name="P241"><text:span text:style-name="T242">14.3</text:span><text:span text:style-name="T243">. jūrinio plaukiojimo rajonas prasideda už Lietuvos Respublikos teritorinių vandenų ribų.</text:span></text:p>
      <text:p text:style-name="P244"/>
      <text:p text:style-name="P245"><text:span text:style-name="T246">Jūriniai laipsniai</text:span></text:p>
      <text:p text:style-name="P247"/>
      <text:p text:style-name="P248"><text:span text:style-name="T249">15</text:span><text:span text:style-name="T250">. Nustatomi šie laivų įgulų vadovaujančios sudėties jūriniai laipsniai:</text:span></text:p>
      <text:p text:style-name="P251"><text:span text:style-name="T252">15.1</text:span><text:span text:style-name="T253">. kapitonas laivų, kurių BT 3000 ir daugiau tonų;</text:span></text:p>
      <text:p text:style-name="P254"><text:span text:style-name="T255">15.</text:span><text:span text:style-name="T256">2</text:span><text:span text:style-name="T257">. vyresnysis kapitono padėjėjas laivų, kurių BT 3000 ir daugiau tonų;</text:span></text:p>
      <text:p text:style-name="P258"><text:span text:style-name="T259">15.3</text:span><text:span text:style-name="T260">. kapitonas laivų, kurių BT 500 ir daugiau tonų, bet mažiau kaip 3000 tonų;</text:span></text:p>
      <text:p text:style-name="P261"><text:span text:style-name="T262">15.4</text:span><text:span text:style-name="T263">. vyresnysis kapitono padėjėjas laivų, kurių BT 500 ir daugiau tonų, bet mažiau kaip 3000 t</text:span><text:span text:style-name="T264">onų;</text:span></text:p>
      <text:p text:style-name="P265"><text:span text:style-name="T266">15.5</text:span><text:span text:style-name="T267">. budintysis kapitono padėjėjas laivų, kurių BT 500 ir daugiau tonų;</text:span></text:p>
      <text:p text:style-name="P268"><text:span text:style-name="T269">15.6</text:span><text:span text:style-name="T270">. kapitonas laivų, kurių BT mažiau kaip 500 tonų;</text:span></text:p>
      <text:p text:style-name="P271"><text:span text:style-name="T272">15.7</text:span><text:span text:style-name="T273">. budintysis kapitono padėjėjas laivų, kurių BT mažiau kaip 500 tonų;</text:span></text:p>
      <text:p text:style-name="P274"><text:span text:style-name="T275">15.8</text:span><text:span text:style-name="T276">. vyresnysis mechanikas laivų,</text:span><text:span text:style-name="T277"><text:s/>kurių eigos variklių galingumas 3000 ir daugiau kW;</text:span></text:p>
      <text:p text:style-name="P278"><text:span text:style-name="T279">15.9</text:span><text:span text:style-name="T280">. antrasis mechanikas laivų, kurių eigos variklių galingumas 3000 ir daugiau kW;</text:span></text:p>
      <text:p text:style-name="P281"><text:span text:style-name="T282">15.10</text:span><text:span text:style-name="T283">. vyresnysis mechanikas laivų, kurių eigos variklių galingumas 750 ir daugiau kW, bet mažiau negu 3000<text:s/></text:span><text:span text:style-name="T284">kW;</text:span></text:p>
      <text:p text:style-name="P285"><text:span text:style-name="T286">15.11</text:span><text:span text:style-name="T287">. antrasis mechanikas laivų, kurių eigos variklių galingumas 750 ir daugiau kW, bet mažiau negu 3000 kW;</text:span></text:p>
      <text:p text:style-name="P288"><text:span text:style-name="T289">15.12</text:span><text:span text:style-name="T290">. budintysis mechanikas laivų, kurių eigos variklių galingumas 750 ir daugiau kW;</text:span></text:p>
      <text:p text:style-name="P291"><text:span text:style-name="T292">15.13</text:span><text:span text:style-name="T293">. vyresnysis mechanikas laivų, kurių<text:s/></text:span><text:span text:style-name="T294">eigos variklių galingumas mažiau negu 750 kW;</text:span></text:p>
      <text:p text:style-name="P295"><text:span text:style-name="T296">15.14</text:span><text:span text:style-name="T297">. budintysis mechanikas laivų, kurių eigos variklių galingumas mažiau negu 750 kW;</text:span></text:p>
      <text:p text:style-name="P298"><text:span text:style-name="T299">15.15</text:span><text:span text:style-name="T300">. elektromechanikas laivų, kurių bendras elektros variklių galingumas 3000 ir daugiau kW;</text:span></text:p>
      <text:p text:style-name="P301"><text:span text:style-name="T302">15.16</text:span><text:span text:style-name="T303">. elektrom</text:span><text:span text:style-name="T304">echanikas laivų, kurių bendras elektros variklių galingumas mažiau negu 3000 kW;</text:span></text:p>
      <text:p text:style-name="P305"><text:span text:style-name="T306">15.17</text:span><text:span text:style-name="T307">. budintysis elektromechanikas;</text:span></text:p>
      <text:p text:style-name="P308"><text:span text:style-name="T309">15.18</text:span><text:span text:style-name="T310">. radijo operatorius.</text:span></text:p>
      <text:p text:style-name="P311"><text:span text:style-name="T312">16</text:span><text:span text:style-name="T313">. Nustatomi šie eilinių jūrininkų jūriniai laipsniai:</text:span></text:p>
      <text:p text:style-name="P314"><text:span text:style-name="T315">16.1</text:span><text:span text:style-name="T316">. kvalifikuotas jūreivis;</text:span></text:p>
      <text:p text:style-name="P317"><text:span text:style-name="T318">16.2</text:span><text:span text:style-name="T319">.</text:span><text:span text:style-name="T320"><text:s/>jūreivis;</text:span></text:p>
      <text:p text:style-name="P321"><text:span text:style-name="T322">16.3</text:span><text:span text:style-name="T323">. motoristas;</text:span></text:p>
      <text:p text:style-name="P324"><text:span text:style-name="T325">16.4</text:span><text:span text:style-name="T326">. elektrikas.</text:span></text:p>
      <text:p text:style-name="P327"/>
      <text:p text:style-name="P328"><text:span text:style-name="T329">Reikalavimai laivo įgulų vadovaujančios sudėties specialistų diplomavimui ir turinčių diplomus specialistų teisės</text:span></text:p>
      <text:p text:style-name="P330"/>
      <text:p text:style-name="P331"><text:span text:style-name="T332">17</text:span><text:span text:style-name="T333">. Kapitonui laivų, kurių BT 3000 ir daugiau tonų.</text:span></text:p>
      <text:p text:style-name="P334"><text:span text:style-name="T335">17.1</text:span><text:span text:style-name="T336">. Kiekvienas kand</text:span><text:span text:style-name="T337">idatas 7 punkte nurodytam diplomui gauti privalo:</text:span></text:p>
      <text:p text:style-name="P338"><text:span text:style-name="T339">17.1.1</text:span><text:span text:style-name="T340">. atitikti Sveikatos apsaugos ministerijos reikalavimus sveikatos, ypač regos ir klausos, atžvilgiu;</text:span></text:p>
      <text:p text:style-name="P341"><text:span text:style-name="T342">17.1.2</text:span><text:span text:style-name="T343">. turėti laivų, kurių BT 3000 ir daugiau tonų, vyresniojo kapitono padėjėjo diplomą ir<text:s/></text:span><text:span text:style-name="T344">patvirtintą ne mažesnį kaip 18 mėnesių vyresniojo kapitono padėjėjo darbo stažą laivuose, kurių BT 3000 ir daugiau tonų;</text:span></text:p>
      <text:p text:style-name="P345"><text:span text:style-name="T346">17.1.3</text:span><text:span text:style-name="T347">. išlaikyti Susisiekimo ministerijos nustatytą egzaminą, kurio programa turi atitikti Konvencijos kodekso reikalavimus.</text:span></text:p>
      <text:p text:style-name="P348"><text:span text:style-name="T349">17.2</text:span><text:span text:style-name="T350">. Asmuo, turintis laivų, kurių BT 3000 ir daugiau tonų, kapitono diplomą, gali užimti pareigas iki kapitono imtinai visuose laivuose.</text:span></text:p>
      <text:p text:style-name="P351"><text:span text:style-name="T352">18</text:span><text:span text:style-name="T353">. Vyresniajam kapitono padėjėjui laivų, kurių BT 3000 ir daugiau tonų.</text:span></text:p>
      <text:p text:style-name="P354"><text:span text:style-name="T355">18.1</text:span><text:span text:style-name="T356">. Kiekvienas kandidatas 18 punk</text:span><text:span text:style-name="T357">te nurodytam diplomui gauti privalo:</text:span></text:p>
      <text:p text:style-name="P358"><text:span text:style-name="T359">18.1.1</text:span><text:span text:style-name="T360">. atitikti Sveikatos apsaugos ministerijos reikalavimus sveikatos, ypač regos ir klausos, atžvilgiu;</text:span></text:p>
      <text:p text:style-name="P361"><text:span text:style-name="T362">18.1.2</text:span><text:span text:style-name="T363">. turėti laivų, kurių BT 500 ir daugiau tonų, budinčiojo kapitono padėjėjo diplomą ir patvirtintą da</text:span><text:span text:style-name="T364">rbo laivuose, kurių BT 3000 ir daugiau tonų, ne mažesnį kaip 18 mėnesių stažą budinčiojo kapitono padėjėjo pareigose, iš kurių 6 mėnesius antrojo kapitono padėjėjo pareigose;</text:span><text:s/></text:p>
      <text:p text:style-name="P365">Punkto pakeitimai:</text:p>
      <text:p text:style-name="P366"><text:span text:style-name="T367">Nr.<text:s/></text:span><text:a xlink:href="https://www.e-tar.lt/portal/legalAct.html?documentId=TAR.A7C733B6ECA8" office:target-frame-name="_top" xlink:show="replace"><text:span text:style-name="T368">265</text:span></text:a><text:span text:style-name="T369">, 1999-06-29, Žin., 1999, Nr. 60-1969 (1999-07-09), i. k. 0992210ISAK00000265</text:span></text:p>
      <text:p text:style-name="Normal"/>
      <text:p text:style-name="P370"><text:span text:style-name="T371">18.1.3</text:span><text:span text:style-name="T372">. išlaikyti Susisiekimo ministerijos nustatytą egzaminą, kurio programa turi atitikt</text:span><text:span text:style-name="T373">i Konvencijos kodekso reikalavimus.</text:span></text:p>
      <text:p text:style-name="P374"><text:span text:style-name="T375">18.2</text:span><text:span text:style-name="T376">. Asmuo, turintis laivų, kurių BT 3000 ir daugiau tonų, vyresniojo kapitono padėjėjo diplomą, gali užimti pareigas iki vyresniojo kapitono padėjėjo imtinai visuose laivuose.</text:span><text:s/></text:p>
      <text:p text:style-name="P377">Punkto pakeitimai:</text:p>
      <text:p text:style-name="P378"><text:span text:style-name="T379">Nr.<text:s/></text:span><text:a xlink:href="https://www.e-tar.lt/portal/legalAct.html?documentId=TAR.A7C733B6ECA8" office:target-frame-name="_top" xlink:show="replace"><text:span text:style-name="T380">265</text:span></text:a><text:span text:style-name="T381">, 1999-06-29, Žin., 1999, Nr. 60-1969 (1999-07-09), i. k. 0992210ISAK00000265</text:span></text:p>
      <text:p text:style-name="Normal"/>
      <text:p text:style-name="P382"><text:span text:style-name="T383">19</text:span><text:span text:style-name="T384">. Kapitonui laivų, kurių BT 500 ir daugiau tonų, bet mažiau negu 3000 tonų.</text:span></text:p>
      <text:p text:style-name="P385"><text:span text:style-name="T386">19.1</text:span><text:span text:style-name="T387">. Kiekvienas k</text:span><text:span text:style-name="T388">andidatas 19 punkte nurodytam diplomui gauti privalo:</text:span></text:p>
      <text:p text:style-name="P389"><text:span text:style-name="T390">19.1.1</text:span><text:span text:style-name="T391">. atitikti Sveikatos apsaugos ministerijos reikalavimus sveikatos, ypač regos ir klausos, atžvilgiu;</text:span></text:p>
      <text:p text:style-name="P392"><text:span text:style-name="T393">19.1.2</text:span><text:span text:style-name="T394">. turėti laivų, kurių BT 500 ir daugiau tonų, vyresniojo kapitono padėjėjo diplomą<text:s/></text:span><text:span text:style-name="T395">ir patvirtintą darbo stažą laivuose, kurių BT 500 ir daugiau tonų, ne mažesnį kaip 18 mėnesių vyresniojo kapitono padėjėjo pareigose;</text:span></text:p>
      <text:p text:style-name="P396"><text:span text:style-name="T397">19.1.3</text:span><text:span text:style-name="T398">. išlaikyti Susisiekimo ministerijos nustatytą egzaminą, kurio programa turi atitikti Konvencijos kodekso reikal</text:span><text:span text:style-name="T399">avimus.</text:span></text:p>
      <text:p text:style-name="P400"><text:span text:style-name="T401">19.2</text:span><text:span text:style-name="T402">. Asmuo, turintis laivų, kurių BT 500 ir daugiau tonų, bet mažiau kaip 3000 tonų, kapitono diplomą, gali užimti pareigas iki kapitono imtinai laivuose, kurių BT iki 3000 tonų, taip pat iki vyresniojo kapitono padėjėjo imtinai visuose laiv</text:span><text:span text:style-name="T403">uose.</text:span></text:p>
      <text:p text:style-name="P404"><text:span text:style-name="T405">20</text:span><text:span text:style-name="T406">. Vyresniajam kapitono padėjėjui laivų, kurių BT 500 ir daugiau tonų, bet mažiau negu 3000 tonų.</text:span></text:p>
      <text:p text:style-name="P407"><text:span text:style-name="T408">20.1</text:span><text:span text:style-name="T409">. Kiekvienas kandidatas 20 punkte nurodytam diplomui gauti privalo:</text:span></text:p>
      <text:p text:style-name="P410"><text:span text:style-name="T411">20.1.1</text:span><text:span text:style-name="T412">. atitikti Sveikatos apsaugos ministerijos reikalavimus sveikat</text:span><text:span text:style-name="T413">os, ypač regos ir klausos, atžvilgiu;</text:span></text:p>
      <text:p text:style-name="P414"><text:span text:style-name="T415">20.1.2</text:span><text:span text:style-name="T416">. turėti laivų, kurių BT 500 ir daugiau tonų, budinčiojo kapitono padėjėjo diplomą ir patvirtintą darbo laivuose, kurių BT 500 ir daugiau tonų, ne mažesnį kaip 18 mėnesių stažą budinčiojo kapitono padėjėjo pa</text:span><text:span text:style-name="T417">reigose, iš kurių 6 mėnesius antrojo kapitono padėjėjo pareigose;</text:span><text:s/></text:p>
      <text:p text:style-name="P418">Punkto pakeitimai:</text:p>
      <text:p text:style-name="P419"><text:span text:style-name="T420">Nr.<text:s/></text:span><text:a xlink:href="https://www.e-tar.lt/portal/legalAct.html?documentId=TAR.A7C733B6ECA8" office:target-frame-name="_top" xlink:show="replace"><text:span text:style-name="T421">265</text:span></text:a><text:span text:style-name="T422">, 1999-06-29, Žin., 1999, Nr. 60-1969 (1999-07-09), i. k. 0992210ISAK00000265</text:span></text:p>
      <text:p text:style-name="Normal"/>
      <text:p text:style-name="P423"><text:span text:style-name="T424">20.1.3</text:span><text:span text:style-name="T425">. išlaikyti Susisiekimo ministerijos nustatytą egzaminą, kurio programa turi atitikti Konvencijos kodekso reikalavimus.</text:span></text:p>
      <text:p text:style-name="P426"><text:span text:style-name="T427">20.2</text:span><text:span text:style-name="T428">. Asmuo, turintis laivų, kurių BT 500 ir daugiau tonų, bet mažiau kaip 3000 tonų, vyresniojo kapitono padėjėjo diplomą</text:span><text:span text:style-name="T429">, gali užimti pareigas iki vyresniojo kapitono padėjėjo imtinai laivuose, kurių BT iki 3000 tonų, arba budinčiojo kapitono padėjėjo pareigas bet kuriuose laivuose.</text:span></text:p>
      <text:p text:style-name="P430"><text:span text:style-name="T431">21</text:span><text:span text:style-name="T432">. Budinčiajam kapitono padėjėjui laivų, kurių BT 500 ir daugiau tonų.</text:span></text:p>
      <text:p text:style-name="P433"><text:span text:style-name="T434">21.1</text:span><text:span text:style-name="T435">. Kiekvi</text:span><text:span text:style-name="T436">enas kandidatas šių taisyklių 21 punkte nurodytam diplomui gauti privalo:</text:span></text:p>
      <text:p text:style-name="P437"><text:span text:style-name="T438">21.1.1</text:span><text:span text:style-name="T439">. atitikti Sveikatos apsaugos ministerijos reikalavimus sveikatos, ypač regos ir klausos, atžvilgiu;</text:span></text:p>
      <text:p text:style-name="P440"><text:span text:style-name="T441">21.1.2</text:span><text:span text:style-name="T442">. turėti atitinkamos mokymo įstaigos, kuriai teorinio ir<text:s/></text:span><text:span text:style-name="T443">praktinio parengimo reikalavimus nustato Susisiekimo ministerija, diplomą ir patvirtintą ne trumpesnį kaip 12 mėnesių darbo stažą laivo denio tarnyboje, iš jų – ne trumpesnį kaip 6 mėnesių budėjimo laive, vadovaujant budinčiajam kapitono padėjėjui arba kap</text:span><text:span text:style-name="T444">itonui. Į šiame papunktyje nurodytą darbo stažą įskaitomas darbas laive jūreivio, jūreivio praktikanto arba budinčiojo kapitono padėjėjo – stažuotojo pareigose. Nurodytas darbo stažas gali būti įgytas mokymosi metu;</text:span></text:p>
      <text:p text:style-name="P445"><text:span text:style-name="T446">21.1.3</text:span><text:span text:style-name="T447">. baigti Susisiekimo<text:s/></text:span><text:span text:style-name="T448">ministerijos patvirtintus praktinius priešgaisrinės apsaugos kursus;</text:span></text:p>
      <text:p text:style-name="P449"><text:span text:style-name="T450">21.1.4</text:span><text:span text:style-name="T451">. atitikti reikalavimus, nustatytus asmenims, vykdantiems radijo ryšį pagal Radijo ryšio reglamentą;</text:span></text:p>
      <text:p text:style-name="P452"><text:span text:style-name="T453">21.1.5</text:span><text:span text:style-name="T454">. išlaikyti Susisiekimo ministerijos nustatytą egzaminą, kurio pro</text:span><text:span text:style-name="T455">grama turi atitikti Konvencijos kodekso reikalavimus.</text:span><text:s/></text:p>
      <text:p text:style-name="P456">Punkto pakeitimai:</text:p>
      <text:p text:style-name="P457"><text:span text:style-name="T458">Nr.<text:s/></text:span><text:a xlink:href="https://www.e-tar.lt/portal/legalAct.html?documentId=TAR.4FCAD2865F91" office:target-frame-name="_top" xlink:show="replace"><text:span text:style-name="T459">14</text:span></text:a><text:span text:style-name="T460">, 2000-01-20, Žin., 2000, Nr. 12-314 (2000-02-09), i. k. 1002210ISAK00000014</text:span></text:p>
      <text:p text:style-name="Normal"/>
      <text:p text:style-name="P461"><text:span text:style-name="T462">21.2</text:span><text:span text:style-name="T463">. Asmu</text:span><text:span text:style-name="T464">o, turintis laivų, kurių BT 500 ir daugiau tonų, budinčiojo kapitono padėjėjo diplomą, gali užimti budinčiojo kapitono padėjėjo pareigas visuose laivuose.</text:span></text:p>
      <text:p text:style-name="P465"><text:span text:style-name="T466">22</text:span><text:span text:style-name="T467">. Kapitonui laivų, kurių BT mažiau kaip 500 tonų ir kurie plaukioja pakrančių plaukiojimo raj</text:span><text:span text:style-name="T468">one.</text:span></text:p>
      <text:p text:style-name="P469"><text:span text:style-name="T470">22.1</text:span><text:span text:style-name="T471">. Kiekvienas kandidatas šių taisyklių 22 punkte nurodytam diplomui gauti privalo:</text:span></text:p>
      <text:p text:style-name="P472"><text:span text:style-name="T473">22.1.1</text:span><text:span text:style-name="T474">. turėti ne mažiau kaip 20 metų ir atitikti Sveikatos apsaugos ministerijos reikalavimus sveikatos, ypač regos ir klausos, atžvilgiu;</text:span></text:p>
      <text:p text:style-name="P475"><text:span text:style-name="T476">22.1.2</text:span><text:span text:style-name="T477">. turėti la</text:span><text:span text:style-name="T478">ivų, kurių BT mažesnė kaip 500 tonų ir plaukiojančių pakrančių plaukiojimo rajone, budinčiojo kapitono padėjėjo diplomą ir patvirtintą ne trumpesnį kaip 12 mėnesių budinčiojo kapitono padėjėjo darbo stažą laivuose, kurių BT ne mažesnė kaip 80 tonų;</text:span></text:p>
      <text:p text:style-name="P479"><text:span text:style-name="T480">22.1.</text:span><text:span text:style-name="T481">3</text:span><text:span text:style-name="T482">. baigti Susisiekimo ministerijos patvirtintus praktinius priešgaisrinės apsaugos kursus;</text:span></text:p>
      <text:p text:style-name="P483"><text:span text:style-name="T484">22.1.4</text:span><text:span text:style-name="T485">. išlaikyti Susisiekimo ministerijos nustatytą egzaminą, kurio programa turi atitikti Konvencijos kodekso reikalavimus.</text:span><text:s/></text:p>
      <text:p text:style-name="P486">Punkto pakeitimai:</text:p>
      <text:p text:style-name="P487"><text:span text:style-name="T488">Nr.<text:s/></text:span><text:a xlink:href="https://www.e-tar.lt/portal/legalAct.html?documentId=TAR.4FCAD2865F91" office:target-frame-name="_top" xlink:show="replace"><text:span text:style-name="T489">14</text:span></text:a><text:span text:style-name="T490">, 2000-01-20, Žin., 2000, Nr. 12-314 (2000-02-09), i. k. 1002210ISAK00000014</text:span></text:p>
      <text:p text:style-name="Normal"/>
      <text:p text:style-name="P491"><text:span text:style-name="T492">22.2</text:span><text:span text:style-name="T493">. Asmuo, turintis laivų, kurių BT mažiau kaip 500 tonų, kapitono diplomą, gali užimti pa</text:span><text:span text:style-name="T494">reigas iki kapitono imtinai laivuose, kurių BT iki 500 tonų ir kurie plaukioja pakrančių plaukiojimo rajone.</text:span></text:p>
      <text:p text:style-name="P495"><text:span text:style-name="T496">22.3</text:span><text:span text:style-name="T497">. Jeigu laivas, kurio BT mažiau kaip 500 tonų, plaukioja jūrinio plaukiojimo rajone, kapitonas privalo turėti kapitono diplomą laivams, kur</text:span><text:span text:style-name="T498">ių BT 500 ir daugiau tonų, išskyrus žvejybinius laivus.</text:span></text:p>
      <text:p text:style-name="P499"><text:span text:style-name="T500">23</text:span><text:span text:style-name="T501">. Budinčiajam kapitono padėjėjui laivų, kurių BT mažiau kaip 500 tonų ir plaukioja pakrančių plaukiojimo rajone.</text:span></text:p>
      <text:p text:style-name="P502"><text:span text:style-name="T503">23.1</text:span><text:span text:style-name="T504">. Kandidatas šių taisyklių 23 punkte nurodytam diplomui gauti privalo:</text:span></text:p>
      <text:p text:style-name="P505"><text:span text:style-name="T506">23</text:span><text:span text:style-name="T507">.1.1</text:span><text:span text:style-name="T508">. atitikti Sveikatos apsaugos ministerijos reikalavimus sveikatos, ypač regos ir klausos, atžvilgiu;</text:span></text:p>
      <text:p text:style-name="P509"><text:span text:style-name="T510">23.1.2</text:span><text:span text:style-name="T511">. turėti atitinkamos mokymo įstaigos, kuriai teorinio ir praktinio parengimo reikalavimus nustato Susisiekimo ministerija, diplomą ir patvi</text:span><text:span text:style-name="T512">rtintą ne trumpesnį kaip 6 mėnesių darbo stažą laivo denio tarnyboje. Į šiame papunktyje nurodytą darbo stažą įskaitomas darbas laive jūreivio, jūreivio praktikanto arba budinčiojo kapitono padėjėjo – stažuotojo pareigose. Nurodytas darbo stažas gali būti<text:s/></text:span><text:span text:style-name="T513">įgytas mokymosi metu;</text:span></text:p>
      <text:p text:style-name="P514"><text:span text:style-name="T515">23.1.3</text:span><text:span text:style-name="T516">. baigti Susisiekimo ministerijos patvirtintus praktinius priešgaisrinės apsaugos kursus;</text:span></text:p>
      <text:p text:style-name="P517"><text:span text:style-name="T518">23.1.4</text:span><text:span text:style-name="T519">. baigti radijo operatoriaus kursus, kurių programą tvirtina susisiekimo ministras;</text:span></text:p>
      <text:p text:style-name="P520"><text:span text:style-name="T521">23.1.5</text:span><text:span text:style-name="T522">. išlaikyti Susisiekimo minist</text:span><text:span text:style-name="T523">erijos nustatytą egzaminą, kurio programa turi atitikti Konvencijos kodekso reikalavimus.</text:span><text:s/></text:p>
      <text:p text:style-name="P524">Punkto pakeitimai:</text:p>
      <text:p text:style-name="P525"><text:span text:style-name="T526">Nr.<text:s/></text:span><text:a xlink:href="https://www.e-tar.lt/portal/legalAct.html?documentId=TAR.4FCAD2865F91" office:target-frame-name="_top" xlink:show="replace"><text:span text:style-name="T527">14</text:span></text:a><text:span text:style-name="T528">, 2000-01-20, Žin., 2000, Nr. 12-314 (2000-02-09), i. k.</text:span><text:span text:style-name="T529"><text:s/>1002210ISAK00000014</text:span></text:p>
      <text:p text:style-name="Normal"/>
      <text:p text:style-name="P530"><text:span text:style-name="T531">23.2</text:span><text:span text:style-name="T532">. Asmuo, turintis laivų, kurių BT mažiau kaip 500 tonų, budinčiojo kapitono padėjėjo diplomą, gali užimti budinčiojo kapitono padėjėjo pareigas laive, kurio BT mažiau kaip 500 tonų ir kuris plaukioja pakrančių plaukiojimo<text:s/></text:span><text:span text:style-name="T533">rajone.</text:span></text:p>
      <text:p text:style-name="P534"><text:span text:style-name="T535">23.3</text:span><text:span text:style-name="T536">. Jeigu laivas, kurio BT mažiau kaip 500 tonų, plaukioja jūrinio plaukiojimo rajone, jo budintis kapitono padėjėjas privalo turėti laivo, kurio BT 500 ir daugiau tonų, budinčiojo kapitono padėjėjo diplomą, išskyrus žvejybinius laivus.</text:span></text:p>
      <text:p text:style-name="P537"><text:span text:style-name="T538">2</text:span><text:span text:style-name="T539">4</text:span><text:span text:style-name="T540">. Budinčiajam kapitono padėjėjui – stažuotojui.</text:span></text:p>
      <text:p text:style-name="P541"><text:span text:style-name="T542">24.1</text:span><text:span text:style-name="T543">. Šias pareigas gali užimti asmuo, besimokantis laivavedybos specialybės aukštojoje arba aukštesniojoje mokymo įstaigoje ir dar neturintis jūrinio laipsnio diplomo pagal stažuotojo sutartis su laivo<text:s/></text:span><text:span text:style-name="T544">savininku.</text:span><text:s/></text:p>
      <text:p text:style-name="P545">Punkto pakeitimai:</text:p>
      <text:p text:style-name="P546"><text:span text:style-name="T547">Nr.<text:s/></text:span><text:a xlink:href="https://www.e-tar.lt/portal/legalAct.html?documentId=TAR.A7C733B6ECA8" office:target-frame-name="_top" xlink:show="replace"><text:span text:style-name="T548">265</text:span></text:a><text:span text:style-name="T549">, 1999-06-29, Žin., 1999, Nr. 60-1969 (1999-07-09), i. k. 0992210ISAK00000265</text:span></text:p>
      <text:p text:style-name="Normal"/>
      <text:p text:style-name="P550"><text:span text:style-name="T551">24.2</text:span><text:span text:style-name="T552">. Darbo stažas įskaitomas, jeigu stažuotojas atli</text:span><text:span text:style-name="T553">eka budinčiojo kapitono padėjėjo pareigas, vadovaujant kapitonui arba diplomuotam budinčiajam kapitono padėjėjui. Stažuotojas negali savarankiškai vykdyti budinčiojo kapitono padėjėjo pareigų.</text:span></text:p>
      <text:p text:style-name="P554"><text:span text:style-name="T555">25</text:span><text:span text:style-name="T556">. Vyresniajam mechanikui laivų, kurių eigos variklių ga</text:span><text:span text:style-name="T557">lingumas 3000 ir daugiau kW.</text:span></text:p>
      <text:p text:style-name="P558"><text:span text:style-name="T559">25.1</text:span><text:span text:style-name="T560">. Kiekvienas kandidatas 25 punkte nurodytam diplomui gauti privalo:</text:span></text:p>
      <text:p text:style-name="P561"><text:span text:style-name="T562">25.1.1</text:span><text:span text:style-name="T563">. atitikti Sveikatos apsaugos ministerijos reikalavimus sveikatos, ypač regos ir klausos, atžvilgiu;</text:span></text:p>
      <text:p text:style-name="P564"><text:span text:style-name="T565">25.1.2</text:span><text:span text:style-name="T566">. turėti laivų, kurių eigos varikl</text:span><text:span text:style-name="T567">ių galingumas 3000 kW ir daugiau, antrojo mechaniko diplomą ir patvirtintą ne mažesnį kaip 24 mėnesių darbo stažą laivo antrojo mechaniko pareigose laivuose, kurių eigos variklių galingumas 3000 kW ir daugiau;</text:span><text:s/></text:p>
      <text:p text:style-name="P568">Punkto pakeitimai:</text:p>
      <text:p text:style-name="P569"><text:span text:style-name="T570">Nr.<text:s/></text:span><text:a xlink:href="https://www.e-tar.lt/portal/legalAct.html?documentId=TAR.A7C733B6ECA8" office:target-frame-name="_top" xlink:show="replace"><text:span text:style-name="T571">265</text:span></text:a><text:span text:style-name="T572">, 1999-06-29, Žin., 1999, Nr. 60-1969 (1999-07-09), i. k. 0992210ISAK00000265</text:span></text:p>
      <text:p text:style-name="Normal"/>
      <text:p text:style-name="P573"><text:span text:style-name="T574">25.1.3</text:span><text:span text:style-name="T575">. baigti Susisiekimo ministerijos patvirtintą praktinį priešgaisrinės apsaugos kursą;</text:span></text:p>
      <text:p text:style-name="P576"><text:span text:style-name="T577">25.1.4</text:span><text:span text:style-name="T578">.<text:s/></text:span><text:span text:style-name="T579">išlaikyti Susisiekimo ministerijos nustatytą egzaminą, kurio programa turi atitikti Konvencijos kodekso reikalavimus.</text:span></text:p>
      <text:p text:style-name="P580"><text:span text:style-name="T581">25.2</text:span><text:span text:style-name="T582">. Asmuo, turintis laivų, kurių eigos variklių galingumas 3000 ir daugiau kW, vyresniojo mechaniko diplomą, gali užimti pareigas<text:s/></text:span><text:span text:style-name="T583">iki vyresniojo mechaniko imtinai bet kuriame laive.</text:span></text:p>
      <text:p text:style-name="P584"><text:span text:style-name="T585">26</text:span><text:span text:style-name="T586">. Antrajam mechanikui laivų, kurių eigos variklių galingumas 3000 ir daugiau kW.</text:span></text:p>
      <text:p text:style-name="P587"><text:span text:style-name="T588">26.1</text:span><text:span text:style-name="T589">. Kiekvienas kandidatas 26 punkte nurodytam diplomui gauti privalo:</text:span></text:p>
      <text:p text:style-name="P590"><text:span text:style-name="T591">26.1.1</text:span><text:span text:style-name="T592">. atitikti Sveikatos apsaugos min</text:span><text:span text:style-name="T593">isterijos reikalavimus sveikatos, ypač regos ir klausos, požiūriu;</text:span></text:p>
      <text:p text:style-name="P594"><text:span text:style-name="T595">26.1.2</text:span><text:span text:style-name="T596">. turėti laivų, kurių eigos variklių galingumas 750 ir daugiau kW, budinčiojo mechaniko diplomą ir patvirtintą ne mažesnį kaip 18 mėnesių darbo stažą laivuose, kurių eigos varikli</text:span><text:span text:style-name="T597">ų galingumas 3000 ir daugiau kW, budinčiojo mechaniko pareigose;</text:span></text:p>
      <text:p text:style-name="P598"><text:span text:style-name="T599">26.1.3</text:span><text:span text:style-name="T600">. baigti Susisiekimo ministerijos patvirtintą praktinį priešgaisrinės apsaugos kursą;</text:span></text:p>
      <text:p text:style-name="P601"><text:span text:style-name="T602">26.1.4</text:span><text:span text:style-name="T603">. išlaikyti Susisiekimo ministerijos nustatytą egzaminą, kurio programa turi atitikti</text:span><text:span text:style-name="T604"><text:s/>Konvencijos kodekso reikalavimus.</text:span></text:p>
      <text:p text:style-name="P605"><text:span text:style-name="T606">26.2</text:span><text:span text:style-name="T607">. Asmuo, turintis laivų, kurių eigos variklių galingumas 3000 ir daugiau kW, antrojo mechaniko diplomą, gali užimti pareigas iki antrojo mechaniko imtinai visuose laivuose ir pareigas iki vyresniojo mechaniko im</text:span><text:span text:style-name="T608">tinai laivuose, kurių eigos variklių galingumas iki 3000 kW.</text:span></text:p>
      <text:p text:style-name="P609"><text:span text:style-name="T610">27</text:span><text:span text:style-name="T611">. Vyresniajam mechanikui laivų, kurių eigos variklių galingumas 750 ir daugiau kW, bet mažiau kaip 3000 kW.</text:span></text:p>
      <text:p text:style-name="P612"><text:span text:style-name="T613">27.1</text:span><text:span text:style-name="T614">. Kiekvienas kandidatas 27 punkte nurodytam diplomui gauti privalo:</text:span></text:p>
      <text:p text:style-name="P615"><text:span text:style-name="T616">27.1.1</text:span><text:span text:style-name="T617">. atitikti Sveikatos apsaugos ministerijos reikalavimus sveikatos, ypač regos ir klausos, požiūriu;</text:span></text:p>
      <text:p text:style-name="P618"><text:span text:style-name="T619">27.1.2</text:span><text:span text:style-name="T620">. turėti laivų, kurių eigos variklių galingumas ne mažiau kaip 750 kW, antrojo mechaniko diplomą ir patvirtintą ne mažesnį kaip 24 mėnesių</text:span><text:span text:style-name="T621"><text:s/>darbo stažą laive mechaniko pareigose, iš jų ne mažiau kaip 12 mėnesių antrojo mechaniko pareigose, laivuose, kurių eigos variklių galingumas ne mažiau kaip 750 kW;</text:span></text:p>
      <text:p text:style-name="P622"><text:span text:style-name="T623">27.1.3</text:span><text:span text:style-name="T624">. baigti Susisiekimo ministerijos patvirtintą praktinį priešgaisrinės apsaugos k</text:span><text:span text:style-name="T625">ursą;</text:span></text:p>
      <text:p text:style-name="P626"><text:span text:style-name="T627">27.1.4</text:span><text:span text:style-name="T628">. išlaikyti Susisiekimo ministerijos nustatytą egzaminą, kurio programa turi atitikti Konvencijos kodekso reikalavimus.</text:span></text:p>
      <text:p text:style-name="P629"><text:span text:style-name="T630">27.2</text:span><text:span text:style-name="T631">. Asmuo, turintis laivų, kurių eigos variklių galingumas 750 ir daugiau kW, vyresniojo mechaniko diplomą, gali</text:span><text:span text:style-name="T632"><text:s/>užimti pareigas iki vyresniojo mechaniko laivuose, kurių eigos variklių galingumas iki 3000 kW, taip pat pareigas iki antrojo mechaniko imtinai visuose laivuose.</text:span></text:p>
      <text:p text:style-name="P633"><text:span text:style-name="T634">28</text:span><text:span text:style-name="T635">. Antrajam mechanikui laivų, kurių eigos variklių galingumas 750 ir daugiau kW, bet m</text:span><text:span text:style-name="T636">ažiau kaip 3000 kW.</text:span></text:p>
      <text:p text:style-name="P637"><text:span text:style-name="T638">28.1</text:span><text:span text:style-name="T639">. Kiekvienas kandidatas 28 punkte nurodytam diplomui gauti privalo:</text:span></text:p>
      <text:p text:style-name="P640"><text:span text:style-name="T641">28.1.1</text:span><text:span text:style-name="T642">. atitikti Sveikatos apsaugos ministerijos reikalavimus sveikatos, ypač regos ir klausos, atžvilgiu;</text:span></text:p>
      <text:p text:style-name="P643"><text:span text:style-name="T644">28.1.2</text:span><text:span text:style-name="T645">. turėti laivų, kurių eigos variklių galing</text:span><text:span text:style-name="T646">umas 750 ir daugiau kW, budinčiojo mechaniko diplomą ir patvirtintą ne mažesnį kaip 12 mėnesių darbo stažą laive, kurio eigos variklių galingumas 750 ir daugiau kW, budinčiojo mechaniko pareigose;</text:span></text:p>
      <text:p text:style-name="P647"><text:span text:style-name="T648">28.1.3</text:span><text:span text:style-name="T649">. baigti Susisiekimo ministerijos patvirtintą pra</text:span><text:span text:style-name="T650">ktinį priešgaisrinės apsaugos kursą;</text:span></text:p>
      <text:p text:style-name="P651"><text:span text:style-name="T652">28.1.4</text:span><text:span text:style-name="T653">. išlaikyti Susisiekimo ministerijos nustatytą egzaminą, kurio programa turi atitikti Konvencijos kodekso reikalavimus.</text:span></text:p>
      <text:p text:style-name="P654"><text:span text:style-name="T655">28.2</text:span><text:span text:style-name="T656">. Asmuo, turintis laivų, kurių eigos variklių galingumas 750 ir daugiau kW, bet</text:span><text:span text:style-name="T657"><text:s/>mažiau kaip 3000 kW, antrojo mechaniko diplomą, gali užimti pareigas iki antrojo mechaniko imtinai laivuose, kurių eigos variklių galingumas iki 3000 kW, arba budinčiojo mechaniko pareigas bet kuriuose laivuose.</text:span></text:p>
      <text:p text:style-name="P658"><text:span text:style-name="T659">29</text:span><text:span text:style-name="T660">. Budinčiajam mechanikui laivų, kur</text:span><text:span text:style-name="T661">ių eigos variklių galingumas 750 ir daugiau kW.</text:span></text:p>
      <text:p text:style-name="P662"><text:span text:style-name="T663">29.1</text:span><text:span text:style-name="T664">. Kiekvienas kandidatas 29 punkte nurodytam diplomui gauti privalo:</text:span></text:p>
      <text:p text:style-name="P665"><text:span text:style-name="T666">29.1.1</text:span><text:span text:style-name="T667">. atitikti Sveikatos apsaugos ministerijos reikalavimus sveikatos, ypač regos ir klausos, atžvilgiu;</text:span></text:p>
      <text:p text:style-name="P668"><text:span text:style-name="T669">29.1.2</text:span><text:span text:style-name="T670">. turėti patvir</text:span><text:span text:style-name="T671">tintą 6 mėnesių darbo stažą mašinų tarnyboje laivo, kurio eigos variklių galingumas ne mažesnis kaip 50 kW ir atlikti visą gamybinę praktiką pagal mokymo įstaigos programą arba 12 mėnesių darbo stažą, susijusį su laivų variklių remontu, kuris gali būti pak</text:span><text:span text:style-name="T672">eistas 12 mėnesių patvirtinto darbo stažu laivuose.</text:span></text:p>
      <text:soft-page-break/>
      <text:p text:style-name="P673"><text:span text:style-name="T674">Į nurodytą šiame papunktyje darbo stažą įskaitomas darbas laivo mašinų tarnyboje motoristo, motoristo praktikanto arba budinčiojo mechaniko-stažuotojo pareigose. Nurodytas darbo stažas gali būti įvykdytas</text:span><text:span text:style-name="T675"><text:s/>mokymosi metu;</text:span></text:p>
      <text:p text:style-name="P676"><text:span text:style-name="T677">29.1.3</text:span><text:span text:style-name="T678">. turėti atitinkamos mokymo įstaigos, kuriai teorinio ir praktinio parengimo reikalavimus nustato Susisiekimo ministerija, diplomą.</text:span><text:s/></text:p>
      <text:p text:style-name="P679">Punkto pakeitimai:</text:p>
      <text:p text:style-name="P680"><text:span text:style-name="T681">Nr.<text:s/></text:span><text:a xlink:href="https://www.e-tar.lt/portal/legalAct.html?documentId=TAR.A7C733B6ECA8" office:target-frame-name="_top" xlink:show="replace"><text:span text:style-name="T682">265</text:span></text:a><text:span text:style-name="T683">, 1999-06-29, Žin., 1999, Nr. 60-1969 (1999-07-09), i. k. 0992210ISAK00000265</text:span></text:p>
      <text:p text:style-name="Normal"/>
      <text:p text:style-name="P684"><text:span text:style-name="T685">29.2</text:span><text:span text:style-name="T686">. Asmuo, turintis laivų, kurių eigos variklių galingumas 750 ir daugiau kW, budinčiojo mechaniko diplomą, gali užimti budinčiojo mechaniko pareigas visuose<text:s/></text:span><text:span text:style-name="T687">laivuose.</text:span></text:p>
      <text:p text:style-name="P688"><text:span text:style-name="T689">30</text:span><text:span text:style-name="T690">. Vyresniajam mechanikui laivų, kurių eigos variklių galingumas mažesnis kaip 750 kW.</text:span></text:p>
      <text:p text:style-name="P691"><text:span text:style-name="T692">30.1</text:span><text:span text:style-name="T693">. Kiekvienas kandidatas 30 punkte nurodytam diplomui gauti privalo:</text:span></text:p>
      <text:p text:style-name="P694"><text:span text:style-name="T695">30.1.1</text:span><text:span text:style-name="T696">. atitikti Sveikatos apsaugos ministerijos reikalavimus sveikatos, ypa</text:span><text:span text:style-name="T697">č regos ir klausos, atžvilgiu;</text:span></text:p>
      <text:p text:style-name="P698"><text:span text:style-name="T699">30.1.2</text:span><text:span text:style-name="T700">. turėti ne mažiau kaip 20 metų;</text:span></text:p>
      <text:p text:style-name="P701"><text:span text:style-name="T702">30.1.3</text:span><text:span text:style-name="T703">. turėti laivų, kurių eigos variklių galingumas mažesnis kaip 750 kW, budinčiojo mechaniko diplomą ir patvirtintą ne mažesnį kaip 12 mėnesių darbo stažą laive, kurio eigos<text:s/></text:span><text:span text:style-name="T704">variklių galingumas 50 ir daugiau kW, budinčiojo mechaniko pareigose;</text:span><text:s/></text:p>
      <text:p text:style-name="P705">Punkto pakeitimai:</text:p>
      <text:p text:style-name="P706"><text:span text:style-name="T707">Nr.<text:s/></text:span><text:a xlink:href="https://www.e-tar.lt/portal/legalAct.html?documentId=TAR.A7C733B6ECA8" office:target-frame-name="_top" xlink:show="replace"><text:span text:style-name="T708">265</text:span></text:a><text:span text:style-name="T709">, 1999-06-29, Žin., 1999, Nr. 60-1969 (1999-07-09), i. k. 0992210ISAK00000265</text:span></text:p>
      <text:p text:style-name="Normal"/>
      <text:p text:style-name="P710"><text:span text:style-name="T711">30.1.4</text:span><text:span text:style-name="T712">. baigti Susisiekimo ministerijos patvirtintą praktinį priešgaisrinės apsaugos kursą;</text:span></text:p>
      <text:p text:style-name="P713"><text:span text:style-name="T714">30.1.5</text:span><text:span text:style-name="T715">. išlaikyti Susisiekimo ministerijos nustatytą egzaminą, kurio programa turi atitikti Konvencijos kodekso reikalavimus vyresniajam mechanikui laivų,</text:span><text:span text:style-name="T716"><text:s/>kurių eigos variklių galingumas mažesnis kaip 750 kW.</text:span><text:s/></text:p>
      <text:p text:style-name="P717">Punkto pakeitimai:</text:p>
      <text:p text:style-name="P718"><text:span text:style-name="T719">Nr.<text:s/></text:span><text:a xlink:href="https://www.e-tar.lt/portal/legalAct.html?documentId=TAR.A7C733B6ECA8" office:target-frame-name="_top" xlink:show="replace"><text:span text:style-name="T720">265</text:span></text:a><text:span text:style-name="T721">, 1999-06-29, Žin., 1999, Nr. 60-1969 (1999-07-09), i. k. 0992210ISAK00000265</text:span></text:p>
      <text:p text:style-name="Normal"/>
      <text:p text:style-name="P722"><text:span text:style-name="T723">30.2</text:span><text:span text:style-name="T724">. A</text:span><text:span text:style-name="T725">smuo, turintis laivų, kurių eigos variklių galingumas mažesnis kaip 750 kW, vyresniojo mechaniko diplomą, gali užimti pareigas iki vyresniojo mechaniko imtinai laivuose, kuriuose eigos variklių galingumas mažesnis kaip 750 kW, taip pat budinčiojo mechaniko</text:span><text:span text:style-name="T726"><text:s/>pareigas laivuose, kurių eigos variklių galingumas iki 3000 kW, tuo atveju, jeigu jis turėjo laivų, kurių eigos variklių galingumas 750 ir daugiau kW, budinčiojo mechaniko diplomą.</text:span></text:p>
      <text:p text:style-name="P727"><text:span text:style-name="T728">31</text:span><text:span text:style-name="T729">. Budinčiajam mechanikui laivų, kurių eigos variklių galingumas<text:s/></text:span><text:span text:style-name="T730">mažesnis kaip 750 kW.</text:span></text:p>
      <text:p text:style-name="P731"><text:span text:style-name="T732">31.1</text:span><text:span text:style-name="T733">. Kiekvienas kandidatas 31 punkte nurodytam diplomui gauti privalo:</text:span></text:p>
      <text:p text:style-name="P734"><text:span text:style-name="T735">31.1.1</text:span><text:span text:style-name="T736">. atitikti Sveikatos apsaugos ministerijos reikalavimus sveikatos, ypač regos ir klausos, atžvilgiu;</text:span></text:p>
      <text:p text:style-name="P737"><text:span text:style-name="T738">31.1.2</text:span><text:span text:style-name="T739">. turėti patvirtintą ne mažesnį kaip 6 mė</text:span><text:span text:style-name="T740">nesių darbo stažą laivo mašinų tarnyboje, kurio eigos variklių galingumas ne mažesnis kaip 50 kW, ir atlikti visą gamybinę praktiką pagal mokymo įstaigos programą arba 12 mėnesių darbo stažą, susijusį su laivo variklių remontu, kuris gali būti pakeistas 12</text:span><text:span text:style-name="T741"><text:s/>mėnesių patvirtintu darbo stažu laive.</text:span></text:p>
      <text:p text:style-name="P742"><text:span text:style-name="T743">Į nurodytą šiame papunktyje darbo stažą įskaitomas darbas laivo mašinų tarnyboje motoristo, motoristo praktikanto arba budinčiojo mechaniko-stažuotojo pareigose. Nurodytas darbo stažas gali būti įvykdytas mokymosi me</text:span><text:span text:style-name="T744">tu;</text:span></text:p>
      <text:p text:style-name="P745"><text:span text:style-name="T746">31.1.3</text:span><text:span text:style-name="T747">. baigti Susisiekimo ministerijos patvirtintą praktinį priešgaisrinės apsaugos kursą (skyrius A-VI/3);</text:span></text:p>
      <text:p text:style-name="P748"><text:span text:style-name="T749">31.1.4</text:span><text:span text:style-name="T750">. išlaikyti Susisiekimo ministerijos nustatytą egzaminą, kurio programa turi atitikti Konvencijos kodekso reikalavimus budinčiaja</text:span><text:span text:style-name="T751">m mechanikui laivo, kurio eigos variklių galingumas mažesnis kaip 750 kW.</text:span><text:s/></text:p>
      <text:p text:style-name="P752">Punkto pakeitimai:</text:p>
      <text:p text:style-name="P753"><text:span text:style-name="T754">Nr.<text:s/></text:span><text:a xlink:href="https://www.e-tar.lt/portal/legalAct.html?documentId=TAR.A7C733B6ECA8" office:target-frame-name="_top" xlink:show="replace"><text:span text:style-name="T755">265</text:span></text:a><text:span text:style-name="T756">, 1999-06-29, Žin., 1999, Nr. 60-1969 (1999-07-09), i. k. 0992210ISAK0000</text:span><text:span text:style-name="T757">0265</text:span></text:p>
      <text:p text:style-name="Normal"/>
      <text:p text:style-name="P758"><text:span text:style-name="T759">31.2</text:span><text:span text:style-name="T760">. Asmuo, turintis laivų, kurių eigos variklių galingumas mažesnis kaip 750 kW, budinčiojo mechaniko diplomą, gali užimti budinčiojo mechaniko pareigas laivuose, kurių eigos variklių galingumas iki 750 kW.</text:span></text:p>
      <text:p text:style-name="P761"><text:span text:style-name="T762">32</text:span><text:span text:style-name="T763">. Budinčiajam mechanikui st</text:span><text:span text:style-name="T764">ažuotojui.</text:span></text:p>
      <text:p text:style-name="P765"><text:span text:style-name="T766">32.1</text:span><text:span text:style-name="T767">. Šias pareigas gali užimti asmuo, besimokantis laivo mechaniko specialybės aukštojoje arba aukštesniojoje mokymo įstaigoje ir dar neturintis jūrinio laipsnio diplomo pagal stažuotojo sutartis su laivo savininku.</text:span><text:s/></text:p>
      <text:p text:style-name="P768">Punkto pakeitimai:</text:p>
      <text:p text:style-name="P769"><text:span text:style-name="T770">Nr.<text:s/></text:span><text:a xlink:href="https://www.e-tar.lt/portal/legalAct.html?documentId=TAR.A7C733B6ECA8" office:target-frame-name="_top" xlink:show="replace"><text:span text:style-name="T771">265</text:span></text:a><text:span text:style-name="T772">, 1999-06-29, Žin., 1999, Nr. 60-1969 (1999-07-09), i. k. 0992210ISAK00000265</text:span></text:p>
      <text:p text:style-name="Normal"/>
      <text:p text:style-name="P773"><text:span text:style-name="T774">32.2</text:span><text:span text:style-name="T775">. Darbo stažas įskaitomas, jeigu stažuotojas atlieka budinčiojo mechaniko pareigas,<text:s/></text:span><text:span text:style-name="T776">vadovaujant diplomuotam budinčiajam arba kitam mechanikui. Stažuotojas negali savarankiškai vykdyti budinčiojo mechaniko pareigų.</text:span></text:p>
      <text:p text:style-name="P777"><text:span text:style-name="T778">33</text:span><text:span text:style-name="T779">. Elektromechanikui laivų, kurių elektros variklių galingumas 3000 ir daugiau kW.</text:span></text:p>
      <text:p text:style-name="P780"><text:span text:style-name="T781">33.1</text:span><text:span text:style-name="T782">. Kiekvienas kandidatas 33<text:s/></text:span><text:span text:style-name="T783">punkte nurodytam diplomui gauti privalo:</text:span></text:p>
      <text:p text:style-name="P784"><text:span text:style-name="T785">33.1.1</text:span><text:span text:style-name="T786">. atitikti Sveikatos apsaugos ministerijos reikalavimus sveikatos, ypač regos ir klausos, atžvilgiu;</text:span></text:p>
      <text:p text:style-name="P787"><text:span text:style-name="T788">33.1.2</text:span><text:span text:style-name="T789">. turėti budinčiojo elektromechaniko diplomą ir patvirtintą ne mažesnį kaip 18 mėnesių darbo sta</text:span><text:span text:style-name="T790">žą laive, kurio elektros variklių galingumas 3000 ir daugiau kW, elektromechaniko pareigose;</text:span></text:p>
      <text:p text:style-name="P791"><text:span text:style-name="T792">33.1.3</text:span><text:span text:style-name="T793">. baigti Susisiekimo ministerijos patvirtintą praktinį priešgaisrinės apsaugos kursą;</text:span></text:p>
      <text:p text:style-name="P794"><text:span text:style-name="T795">33.1.4</text:span><text:span text:style-name="T796">. išlaikyti Susisiekimo ministerijos nustatytą egzaminą.</text:span></text:p>
      <text:p text:style-name="P797"><text:span text:style-name="T798">33.2</text:span><text:span text:style-name="T799">. Asmuo, turintis laivų, kurių elektros variklių galingumas 3000 kW ir daugiau, elektromechaniko diplomą, gali užimti pareigas iki vyresniojo elektromechaniko imtinai bet kuriame laive.</text:span><text:s/></text:p>
      <text:p text:style-name="P800">Punkto pakeitimai:</text:p>
      <text:p text:style-name="P801"><text:span text:style-name="T802">Nr.<text:s/></text:span><text:a xlink:href="https://www.e-tar.lt/portal/legalAct.html?documentId=TAR.A7C733B6ECA8" office:target-frame-name="_top" xlink:show="replace"><text:span text:style-name="T803">265</text:span></text:a><text:span text:style-name="T804">, 1999-06-29, Žin., 1999, Nr. 60-1969 (1999-07-09), i. k. 0992210ISAK00000265</text:span></text:p>
      <text:p text:style-name="Normal"/>
      <text:p text:style-name="P805"><text:span text:style-name="T806">34</text:span><text:span text:style-name="T807">. Elektromechanikui laivų, kurių elektros variklių galingumas mažesnis kaip 3000 kW.</text:span></text:p>
      <text:p text:style-name="P808"><text:span text:style-name="T809">34.1</text:span><text:span text:style-name="T810">. Kiekvienas kandidatas 34 pu</text:span><text:span text:style-name="T811">nkte nurodytam diplomui gauti privalo:</text:span></text:p>
      <text:p text:style-name="P812"><text:span text:style-name="T813">34.1.1</text:span><text:span text:style-name="T814">. atitikti Sveikatos apsaugos ministerijos reikalavimus sveikatos, ypač regos ir klausos, atžvilgiu;</text:span></text:p>
      <text:p text:style-name="P815"><text:span text:style-name="T816">34.1.2</text:span><text:span text:style-name="T817">. turėti budinčiojo elektromechaniko diplomą ir patvirtintą ne mažesnį kaip 12 mėnesių darbo stažą</text:span><text:span text:style-name="T818"><text:s/>laive, kurio elektros variklių galingumas didesnis kaip 500 kW, elektromechaniko pareigose;</text:span></text:p>
      <text:p text:style-name="P819"><text:span text:style-name="T820">34.1.3</text:span><text:span text:style-name="T821">. baigti Susisiekimo ministerijos patvirtintą praktinį priešgaisrinės apsaugos kursą;</text:span></text:p>
      <text:p text:style-name="P822"><text:span text:style-name="T823">34.1.4</text:span><text:span text:style-name="T824">. išlaikyti Susisiekimo ministerijos nustatytą egzaminą.</text:span></text:p>
      <text:p text:style-name="P825"><text:span text:style-name="T826">34.2</text:span><text:span text:style-name="T827">. Asmuo, turintis laivų, kurių elektros variklių galingumas mažesnis kaip 3000 kW, elektromechaniko diplomą, gali užimti pareigas iki antrojo elektromechaniko imtinai bet kuriame laive, o vyresniojo elektromechaniko pareigas – laivuose, kurių ele</text:span><text:span text:style-name="T828">ktros variklių galingumas mažesnis kaip 3000 kW, taip pat budinčiojo elektromechaniko pareigas bet kuriame laive.</text:span><text:s/></text:p>
      <text:p text:style-name="P829">Punkto pakeitimai:</text:p>
      <text:p text:style-name="P830"><text:span text:style-name="T831">Nr.<text:s/></text:span><text:a xlink:href="https://www.e-tar.lt/portal/legalAct.html?documentId=TAR.A7C733B6ECA8" office:target-frame-name="_top" xlink:show="replace"><text:span text:style-name="T832">265</text:span></text:a><text:span text:style-name="T833">, 1999-06-29, Žin., 1999, Nr. 60-</text:span><text:span text:style-name="T834">1969 (1999-07-09), i. k. 0992210ISAK00000265</text:span></text:p>
      <text:p text:style-name="Normal"/>
      <text:p text:style-name="P835"><text:span text:style-name="T836">35</text:span><text:span text:style-name="T837">. Budinčiajam elektromechanikui.</text:span></text:p>
      <text:p text:style-name="P838"><text:span text:style-name="T839">35.1</text:span><text:span text:style-name="T840">. Kiekvienas kandidatas 35 punkte nurodytam diplomui gauti privalo:</text:span></text:p>
      <text:p text:style-name="P841"><text:span text:style-name="T842">35.1.1</text:span><text:span text:style-name="T843">. atitikti Sveikatos apsaugos ministerijos reikalavimus sveikatos, ypač regos ir klauso</text:span><text:span text:style-name="T844">s, požiūriu;</text:span></text:p>
      <text:p text:style-name="P845"><text:span text:style-name="T846">35.1.2</text:span><text:span text:style-name="T847">. turėti patvirtintą ne mažesnį kaip 6 mėnesių darbo stažą mašinų tarnyboje laive, kurio eigos variklių galingumas didesnis kaip 50 kW, elektriko arba elektriko praktikanto pareigose, atlikti visą gamybinę praktiką pagal mokymo įstai</text:span><text:span text:style-name="T848">gos programą arba 12 mėnesių darbo stažą, susijusį su laivo elektros variklių (įrangos) remontu, kuris gali būti pakeistas 12 mėnesių patvirtintu darbo stažu laive.</text:span></text:p>
      <text:soft-page-break/>
      <text:p text:style-name="P849"><text:span text:style-name="T850">Į nurodytą šiame papunktyje darbo stažą įskaitomas darbas laivo mašinų tarnyboje elektriko,</text:span><text:span text:style-name="T851"><text:s/>elektriko praktikanto arba budinčiojo elektromechaniko-stažuotojo pareigose. Nurodytas darbo stažas gali būti įvykdytas mokymosi metu;</text:span></text:p>
      <text:p text:style-name="P852"><text:span text:style-name="T853">35.1.3</text:span><text:span text:style-name="T854">. atitikti Susisiekimo ministerijos nustatytus teorinio ir praktinio paruošimo reikalavimus, ir tai patvirtina</text:span><text:span text:style-name="T855">ma atitinkamos mokymo įstaigos baigimo diplomu.</text:span><text:s/></text:p>
      <text:p text:style-name="P856">Punkto pakeitimai:</text:p>
      <text:p text:style-name="P857"><text:span text:style-name="T858">Nr.<text:s/></text:span><text:a xlink:href="https://www.e-tar.lt/portal/legalAct.html?documentId=TAR.A7C733B6ECA8" office:target-frame-name="_top" xlink:show="replace"><text:span text:style-name="T859">265</text:span></text:a><text:span text:style-name="T860">, 1999-06-29, Žin., 1999, Nr. 60-1969 (1999-07-09), i. k. 0992210ISAK00000265</text:span></text:p>
      <text:p text:style-name="Normal"/>
      <text:p text:style-name="P861"><text:span text:style-name="T862">35.2</text:span><text:span text:style-name="T863">. Asmuo,<text:s/></text:span><text:span text:style-name="T864">turintis budinčiojo elektromechaniko diplomą, gali užimti budinčiojo elektromechaniko pareigas bet kuriame laive, o laivuose, neturinčiuose elektros eigos variklių, o tik kitą, mažesnio kaip 3000 kW galingumo elektros įrangą, – elektromechaniko pareigas.</text:span><text:s/></text:p>
      <text:p text:style-name="P865">Punkto pakeitimai:</text:p>
      <text:p text:style-name="P866"><text:span text:style-name="T867">Nr.<text:s/></text:span><text:a xlink:href="https://www.e-tar.lt/portal/legalAct.html?documentId=TAR.A7C733B6ECA8" office:target-frame-name="_top" xlink:show="replace"><text:span text:style-name="T868">265</text:span></text:a><text:span text:style-name="T869">, 1999-06-29, Žin., 1999, Nr. 60-1969 (1999-07-09), i. k. 0992210ISAK00000265</text:span></text:p>
      <text:p text:style-name="Normal"/>
      <text:p text:style-name="P870"><text:span text:style-name="T871">36</text:span><text:span text:style-name="T872">. Radijo operatoriui.</text:span></text:p>
      <text:p text:style-name="P873"><text:span text:style-name="T874">36.1</text:span><text:span text:style-name="T875">. Kiekvienas kandidatas 36 punkte</text:span><text:span text:style-name="T876"><text:s/>nurodytam diplomui gauti privalo:</text:span></text:p>
      <text:p text:style-name="P877"><text:span text:style-name="T878">36.1.1</text:span><text:span text:style-name="T879">. atitikti Sveikatos apsaugos ministerijos reikalavimus sveikatos, ypač regos ir klausos, požiūriu;</text:span></text:p>
      <text:p text:style-name="P880"><text:span text:style-name="T881">36.1.2</text:span><text:span text:style-name="T882">. baigti aukštąją arba aukštesniąją (arba jai prilygintą) mokymo įstaigą, kurioje suteikiama radijo tec</text:span><text:span text:style-name="T883">hniko arba radijo operatoriaus specialybė;</text:span></text:p>
      <text:p text:style-name="P884"><text:span text:style-name="T885">36.1.3</text:span><text:span text:style-name="T886">. turėti patvirtintą darbo stažą laive arba radijo ryšio įstaigoje radijo telegrafisto arba radijo operatoriaus pareigose ne mažiau 12 mėnesių;</text:span></text:p>
      <text:p text:style-name="P887"><text:span text:style-name="T888">36.1.4</text:span><text:span text:style-name="T889">. išlaikyti Susisiekimo ministerijos nustatytą eg</text:span><text:span text:style-name="T890">zaminą;</text:span></text:p>
      <text:p text:style-name="P891"><text:span text:style-name="T892">36.1.5</text:span><text:span text:style-name="T893">. turi būti baigęs GMDSS kursus ir turėti atitinkamą liudijimą.</text:span></text:p>
      <text:p text:style-name="P894"><text:span text:style-name="T895">36.2</text:span><text:span text:style-name="T896">. Asmuo, turintis radijo operatoriaus diplomą, gali užimti radijo operatoriaus (radijo stoties viršininko) pareigas bet kuriame laive.</text:span></text:p>
      <text:p text:style-name="P897"><text:span text:style-name="T898">37</text:span><text:span text:style-name="T899">. GMDSS radijo operat</text:span><text:span text:style-name="T900">oriui.</text:span></text:p>
      <text:p text:style-name="P901"><text:span text:style-name="T902">37.1</text:span><text:span text:style-name="T903">. Kiekvienas kandidatas 37 punkte nurodytam diplomui gauti privalo:</text:span></text:p>
      <text:p text:style-name="P904"><text:span text:style-name="T905">37.1.1</text:span><text:span text:style-name="T906">. atitikti Sveikatos apsaugos ministerijos reikalavimus sveikatos, ypač regos ir klausos, atžvilgiu;</text:span></text:p>
      <text:p text:style-name="P907"><text:span text:style-name="T908">37.1.2</text:span><text:span text:style-name="T909">. turėti budinčiojo kapitono padėjėjo, vyresniojo kapito</text:span><text:span text:style-name="T910">no padėjėjo arba kapitono diplomą bet kuriam laivui arba radijo operatoriaus diplomą ir baigti GMDSS mokymą pagal Konvencijos A-IV/2 kodo reikalavimus bei išlaikyti atitinkamą egzaminą.</text:span></text:p>
      <text:p text:style-name="P911"><text:span text:style-name="T912">37.2</text:span><text:span text:style-name="T913">. Asmuo, turintis GMDSS diplomą (liudijimą), gali vykdyti ry</text:span><text:span text:style-name="T914">šį pagal Radijo ryšio taisykles ir užimti GMDSS operatoriaus pareigybę.</text:span></text:p>
      <text:p text:style-name="P915"/>
      <text:p text:style-name="P916"><text:span text:style-name="T917">Reikalavimai eilinių jūrininkų diplomavimui ir turinčių kvalifikacijos liudijimus specialistų teisės</text:span></text:p>
      <text:p text:style-name="P918"/>
      <text:p text:style-name="P919"><text:span text:style-name="T920">38</text:span><text:span text:style-name="T921">. Kvalifikuotam jūreiviui.</text:span></text:p>
      <text:p text:style-name="P922"><text:span text:style-name="T923">38.1</text:span><text:span text:style-name="T924">. Kiekvienas kandidatas 38 punkte<text:s/></text:span><text:span text:style-name="T925">nurodytam kvalifikacijos liudijimui gauti privalo:</text:span></text:p>
      <text:p text:style-name="P926"><text:span text:style-name="T927">38.1.1</text:span><text:span text:style-name="T928">. atitikti Sveikatos apsaugos ministerijos reikalavimus sveikatos, ypač regos ir klausos, atžvilgiu;</text:span></text:p>
      <text:p text:style-name="P929"><text:span text:style-name="T930">38.1.2</text:span><text:span text:style-name="T931">. turėti jūreivio liudijimą ir, jeigu turi specialų jūrinį pasiruošimą ar yra baigęs a</text:span><text:span text:style-name="T932">ukštesniąją arba profesinę mokymo įstaigą arba specialius kursus ir įgijęs kvalifikuoto jūreivio specialybę mokymo įstaigoje, kurios programą tvirtina Susisiekimo ministerija, turėti patvirtintą darbo stažą laive jūreivio pareigose, ne trumpesnį kaip 6 mėn</text:span><text:span text:style-name="T933">esiai. Jeigu kandidatas neturi specialaus jūrinio paruošimo – turėti jūreivio liudijimą ir ne trumpesnį kaip 18 mėnesių patvirtintą darbo stažą laive jūreivio pareigose bei išlaikyti Susisiekimo ministerijos nustatytą kvalifikacijos egzaminą, kurio program</text:span><text:span text:style-name="T934">a turi atitikti Konvencijos kodekso reikalavimus.</text:span><text:s/></text:p>
      <text:p text:style-name="P935">Punkto pakeitimai:</text:p>
      <text:p text:style-name="P936"><text:span text:style-name="T937">Nr.<text:s/></text:span><text:a xlink:href="https://www.e-tar.lt/portal/legalAct.html?documentId=TAR.4FCAD2865F91" office:target-frame-name="_top" xlink:show="replace"><text:span text:style-name="T938">14</text:span></text:a><text:span text:style-name="T939">, 2000-01-20, Žin., 2000, Nr. 12-314 (2000-02-09), i. k. 1002210ISAK00000014</text:span></text:p>
      <text:p text:style-name="Normal"/>
      <text:p text:style-name="P940"><text:span text:style-name="T941">38.1.3</text:span><text:span text:style-name="T942">.<text:s/></text:span><text:span text:style-name="T943">išlaikyti Susisiekimo ministerijos nustatytą egzaminą, kurio programa turi atitikti Konvencijos kodekso reikalavimus.</text:span></text:p>
      <text:p text:style-name="P944"><text:span text:style-name="T945">38.2</text:span><text:span text:style-name="T946">. Asmuo, turintis kvalifikuoto jūreivio liudijimą, gali užimti jūreivio pareigas bet kuriame laive.</text:span></text:p>
      <text:p text:style-name="P947"><text:span text:style-name="T948">39</text:span><text:span text:style-name="T949">. Jūreiviui.</text:span></text:p>
      <text:p text:style-name="P950"><text:span text:style-name="T951">39.1</text:span><text:span text:style-name="T952">.</text:span><text:span text:style-name="T953"><text:s/>Kiekvienas kandidatas 39 punkte nurodytam liudijimui gauti privalo:</text:span></text:p>
      <text:p text:style-name="P954"><text:span text:style-name="T955">39.1.1</text:span><text:span text:style-name="T956">. atitikti Sveikatos apsaugos ministerijos reikalavimus sveikatos, ypač regos ir klausos, atžvilgiu;</text:span></text:p>
      <text:p text:style-name="P957"><text:span text:style-name="T958">39.1.2</text:span><text:span text:style-name="T959">. jeigu baigęs specialų jūreivio mokymą mokymo įstaigoje<text:s/></text:span><text:span text:style-name="T960">(aukštojoje, aukštesniojoje arba profesinėje techninėje), turėti patvirtintą ne mažesnį kaip 2 mėnesių darbo stažą laive, iš kurių bent vieną mėnesį būtų vykdęs navigacinį budėjimą, vadovaujant kapitonui, budinčiajam kapitono padėjėjui arba turinčiam liudi</text:span><text:span text:style-name="T961">jimą jūreiviui. Jeigu nėra baigęs specialaus kurso jūreivio mokymo įstaigoje (praktikas), turėti patvirtintą ne mažesnį kaip 6 mėnesių darbo stažą laive, iš kurių bent 3 mėnesius būtų vykdęs navigacinį budėjimą, vadovaujant kapitonui, budinčiajam kapitono<text:s/></text:span><text:span text:style-name="T962">padėjėjui arba turinčiam liudijimą jūreiviui;</text:span></text:p>
      <text:p text:style-name="P963"><text:span text:style-name="T964">39.1.3</text:span><text:span text:style-name="T965">. išlaikyti Susisiekimo ministerijos nustatytą egzaminą, kurio programa turi atitikti Konvencijos kodekso reikalavimus ir kuris gali būti mokymo įstaigos baigimo arba tarpinis egzaminas, tuo atveju eg</text:span><text:span text:style-name="T966">zaminų komisijos sudėtyje turi būti Susisiekimo ministerijos atstovas.</text:span></text:p>
      <text:p text:style-name="P967"><text:span text:style-name="T968">39.2</text:span><text:span text:style-name="T969">. Asmuo, turintis jūreivio kvalifikacijos liudijimą, gali užimti jūreivio pareigas bet kuriame laive.</text:span></text:p>
      <text:p text:style-name="P970"><text:span text:style-name="T971">40</text:span><text:span text:style-name="T972">. Jūreiviui praktikantui.</text:span></text:p>
      <text:p text:style-name="P973"><text:span text:style-name="T974">40.1</text:span><text:span text:style-name="T975">. Ši pareigybė nereikalauja speci</text:span><text:span text:style-name="T976">alaus kvalifikacijos liudijimo, bet šias pareigas gali užimti ne jaunesnis kaip 16 metų amžiaus asmuo, turintis įvadinį jūrinį parengimą (saugos darbe, gelbėjimo priemonių panaudojimo, denio darbų ir t. t.) ir atliekantis praktiką pagal jūrinės mokymo įsta</text:span><text:span text:style-name="T977">igos ir laivo savininko (valdytojo) pasirašytą sutartį.</text:span></text:p>
      <text:p text:style-name="P978"><text:span text:style-name="T979">40.2</text:span><text:span text:style-name="T980">. Darbo stažas įskaitomas, jeigu stažuotojas atliko jūreivio pareigas, vadovaujant kapitonui, budinčiajam kapitono padėjėjui arba jūreiviui, turinčiam liudijimą.</text:span></text:p>
      <text:p text:style-name="P981"><text:span text:style-name="T982">41</text:span><text:span text:style-name="T983">. Motoristui.</text:span></text:p>
      <text:p text:style-name="P984"><text:span text:style-name="T985">41.1</text:span><text:span text:style-name="T986">.<text:s/></text:span><text:span text:style-name="T987">Kiekvienas kandidatas 41 punkte nurodytam kvalifikacijos liudijimui gauti privalo:</text:span></text:p>
      <text:p text:style-name="P988"><text:span text:style-name="T989">41.1.1</text:span><text:span text:style-name="T990">. atitikti Sveikatos apsaugos ministerijos reikalavimus sveikatos, ypač regos ir klausos, atžvilgiu;</text:span></text:p>
      <text:p text:style-name="P991"><text:span text:style-name="T992">41.1.2</text:span><text:span text:style-name="T993">. jeigu kandidatas yra baigęs specialų motoristo mokym</text:span><text:span text:style-name="T994">ą mokymo įstaigoje (aukštojoje, aukštesniojoje arba profesinėje techninėje), turėti patvirtintą ne mažesnį kaip 2 mėnesių darbo stažą laive, iš kurių bent vienas mėnuo turi būti budėjimas, vadovaujant budinčiajam mechanikui arba turinčiam liudijimą motoris</text:span><text:span text:style-name="T995">tui. Jeigu kandidatas nėra baigęs specialaus motoristo kurso mokymo įstaigoje (praktikas) – turėti patvirtintą ne mažesnį kaip 6 mėnesių darbo stažą, iš kurių bent 3 mėnesius budint mašinų skyriuje, vadovaujant budinčiajam mechanikui arba liudijimą turinči</text:span><text:span text:style-name="T996">am motoristui;</text:span></text:p>
      <text:p text:style-name="P997"><text:span text:style-name="T998">41.1.3</text:span><text:span text:style-name="T999">. išlaikyti Susisiekimo ministerijos nustatytą egzaminą, kurio programa turi atitikti Konvencijos kodekso reikalavimus ir kuris gali būti mokymo įstaigos baigimo arba tarpinis egzaminas, tuo atveju egzaminų komisijos sudėtyje turi<text:s/></text:span><text:span text:style-name="T1000">būti Susisiekimo ministerijos atstovas.</text:span></text:p>
      <text:p text:style-name="P1001"><text:span text:style-name="T1002">41.2</text:span><text:span text:style-name="T1003">. Asmuo, turintis motoristo liudijimą, gali užimti motoristo pareigas bet kuriame laive.</text:span></text:p>
      <text:p text:style-name="P1004"><text:span text:style-name="T1005">42</text:span><text:span text:style-name="T1006">. Motoristui praktikantui.</text:span></text:p>
      <text:p text:style-name="P1007"><text:span text:style-name="T1008">42.1</text:span><text:span text:style-name="T1009">. Šios pareigos nereikalauja specialaus kvalifikacijos liudijimo, bet jas ga</text:span><text:span text:style-name="T1010">li užimti ne jaunesnis kaip 16 m. amžiaus asmuo, turintis pradinį motoristo parengimą (darbo saugos, gelbėjimo priemonių panaudojimo, darbo mašinų skyriuje ir t. t.) ir atliekantis darbą pagal sutartį su laivo savininku (valdytoju).</text:span></text:p>
      <text:p text:style-name="P1011"><text:span text:style-name="T1012">42.2</text:span><text:span text:style-name="T1013">. Darbo stažas<text:s/></text:span><text:span text:style-name="T1014">įskaitomas, jeigu stažuotojas atlieka motoristo pareigas, vadovaujant budinčiajam mechanikui arba motoristui, turinčiam liudijimą.</text:span></text:p>
      <text:p text:style-name="P1015"><text:span text:style-name="T1016">43</text:span><text:span text:style-name="T1017">. Laivo elektrikui.</text:span></text:p>
      <text:p text:style-name="P1018"><text:span text:style-name="T1019">43.1</text:span><text:span text:style-name="T1020">. Kiekvienas kandidatas 43 punkte nurodytam kvalifikacijos liudijimui gauti privalo:</text:span></text:p>
      <text:p text:style-name="P1021"><text:span text:style-name="T1022">43.1.1</text:span><text:span text:style-name="T1023">. atitikti Sveikatos apsaugos ministerijos reikalavimus sveikatos, ypač regos ir klausos, atžvilgiu;</text:span></text:p>
      <text:p text:style-name="P1024"><text:span text:style-name="T1025">43.1.2</text:span><text:span text:style-name="T1026">. jeigu kandidatas baigė elektriko mokymą mokymo įstaigoje (aukštojoje, aukštesniojoje arba profesinėje techninėje) – turėti patvirtintą ne maž</text:span><text:span text:style-name="T1027">esnį kaip 2 mėnesių darbo stažą laive, iš kurių bent vienas mėnuo turi būti budėjimas, vadovaujant elektromechanikui arba turinčiam liudijimą elektrikui. Jeigu kandidatas nėra baigęs specialaus elektriko mokymo atitinkamoje įstaigoje (praktikas) – privalo<text:s/></text:span><text:span text:style-name="T1028">turėti patvirtintą ne mažesnį kaip 6 mėnesių darbo stažą laive, iš kurių bent 3 mėnesiai turi būti budėjimas, vadovaujant elektromechanikui arba turinčiam kvalifikacijos liudijimą elektrikui;</text:span></text:p>
      <text:p text:style-name="P1029"><text:span text:style-name="T1030">43.1.3</text:span><text:span text:style-name="T1031">. išlaikyti Susisiekimo ministerijos nustatytą<text:s/></text:span><text:span text:style-name="T1032">egzaminą, kuris gali būti mokymo įstaigos baigimo arba tarpinis egzaminas, tuo atveju egzaminų komisijos sudėtyje turi būti Susisiekimo ministerijos atstovas.</text:span></text:p>
      <text:p text:style-name="P1033"><text:span text:style-name="T1034">43.2</text:span><text:span text:style-name="T1035">. Asmuo, turintis laivo elektriko kvalifikacijos liudijimą, gali užimti elektriko<text:s/></text:span><text:span text:style-name="T1036">pareigas bet kuriame laive.</text:span></text:p>
      <text:p text:style-name="P1037"><text:span text:style-name="T1038">44</text:span><text:span text:style-name="T1039">. Elektrikui praktikantui.</text:span></text:p>
      <text:p text:style-name="P1040"><text:span text:style-name="T1041">44.1</text:span><text:span text:style-name="T1042">. Šios pareigos nereikalauja specialaus kvalifikacijos liudijimo, bet jas gali užimti ne jaunesnis kaip 16 m. amžiaus asmuo, turintis pradinį jūrinį elektriko parengimą (darbo saugos, gel</text:span><text:span text:style-name="T1043">bėjimo priemonių panaudojimo, darbo su elektros įrenginiais ir t. t.) ir atliekantis praktiką pagal jūrinės mokymo įstaigos ir laivo savininko (valdytojo) pasirašytą sutartį.</text:span></text:p>
      <text:p text:style-name="P1044"><text:span text:style-name="T1045">44.2</text:span><text:span text:style-name="T1046">. Darbo stažas įskaitomas, jeigu stažuotojas atlieka elektriko pareigas,<text:s/></text:span><text:span text:style-name="T1047">vadovaujant elektromechanikui arba turinčiam kvalifikacijos liudijimą elektrikui.</text:span></text:p>
      <text:p text:style-name="P1048"><text:span text:style-name="T1049">45</text:span><text:span text:style-name="T1050">. Specialistui, turinčiam teisę valdyti gelbėjimo priemones.</text:span></text:p>
      <text:p text:style-name="P1051"><text:span text:style-name="T1052">45.1</text:span><text:span text:style-name="T1053">. Kiekvienas kandidatas 45 punkte nurodytam kvalifikacijos liudijimui gauti privalo:</text:span></text:p>
      <text:p text:style-name="P1054"><text:span text:style-name="T1055">45.1.1</text:span><text:span text:style-name="T1056">. atit</text:span><text:span text:style-name="T1057">ikti Sveikatos apsaugos ministerijos reikalavimus sveikatos, ypač regos ir klausos, atžvilgiu;</text:span></text:p>
      <text:p text:style-name="P1058"><text:span text:style-name="T1059">45.1.2</text:span><text:span text:style-name="T1060">. turint jūrinio laipsnio diplomą arba kvalifikacinį liudijimą, turėti patvirtintą darbo stažą laive ne mažesnį kaip 6 mėnesius ir baigti specialius ku</text:span><text:span text:style-name="T1061">rsus, jeigu šis skyrius neįėjo į specialybės programą;</text:span></text:p>
      <text:p text:style-name="P1062"><text:span text:style-name="T1063">45.1.3</text:span><text:span text:style-name="T1064">. išlaikyti Susisiekimo ministerijos nustatytą egzaminą, kurio programa turi atitikti Konvencijos kodekso reikalavimus.</text:span></text:p>
      <text:p text:style-name="P1065"><text:span text:style-name="T1066">45.2</text:span><text:span text:style-name="T1067">. Asmuo, turintis specialisto liudijimą, suteikiantį teisę va</text:span><text:span text:style-name="T1068">ldyti gelbėjimo priemones, gali vykdyti šio specialisto pareigas bet kuriame laive.</text:span></text:p>
      <text:p text:style-name="P1069"/>
      <text:p text:style-name="P1070"><text:span text:style-name="T1071">SPECIALAUS PARENGIMO REIKALAVIMAI JŪRININKAMS, DIRBANTIEMS TAM TIKRO TIPO LAIVUOSE</text:span></text:p>
      <text:p text:style-name="P1072"/>
      <text:p text:style-name="P1073"><text:span text:style-name="T1074">46</text:span><text:span text:style-name="T1075">. Vadovaujančios sudėties ir eiliniai jūrininkai, prieš pradėdami vykdyti p</text:span><text:span text:style-name="T1076">areigas, susijusias su naftos, cheminių medžiagų ar dujų tanklaivių (toliau – tanklaivis) kroviniais ir jų krovos įranga, tačiau iki tol nedirbę tanklaivyje atitinkamose pareigose, turi atitikti šių taisyklių reikalavimus užimti atitinkamas pareigas laive<text:s/></text:span><text:span text:style-name="T1077">ir papildomai baigti priešgaisrinės saugos mokymo kursus krante pagal išplėstinę programą bei įvadinio jūrininkų mokymo kursus darbui įvairios paskirties tanklaiviuose mokymo įstaigoje, kuriai mokymo planus tvirtina Susisiekimo ministerija.</text:span></text:p>
      <text:p text:style-name="P1078"><text:span text:style-name="T1079">47</text:span><text:span text:style-name="T1080">. Kapiton</text:span><text:span text:style-name="T1081">as, vyresnysis kapitono padėjėjas, vyresnysis mechanikas, antrasis mechanikas, taip pat bet kuris jūrininkas, tiesiogiai atsakingas už tanklaivio pakrovimą, iškrovimą ar priežiūrą pakrovimo ar vežimo metu, privalo atitikti šių taisyklių 46 punkto reikalavi</text:span><text:span text:style-name="T1082">mus ir:</text:span></text:p>
      <text:p text:style-name="P1083"><text:span text:style-name="T1084">47.1</text:span><text:span text:style-name="T1085">. turėti reikiamą kvalifikaciją einamoms pareigoms užimti bei atitinkamą patvirtintą darbo stažą tos paskirties tanklaivyje;</text:span></text:p>
      <text:p text:style-name="P1086"><text:span text:style-name="T1087">47.2</text:span><text:span text:style-name="T1088">. baigti specialius kursus, skirtus darbui tam tikros paskirties tanklaiviuose, parengtus pagal Konvencijos k</text:span><text:span text:style-name="T1089">odekso reikalavimus mokymo įstaigoje, kuriai mokymo programas tvirtina Susisiekimo ministerija, ir ne rečiau kaip 5 metai atnaujinti savo žinias.</text:span></text:p>
      <text:p text:style-name="P1090"><text:span text:style-name="T1091">48</text:span><text:span text:style-name="T1092">. Asmenims, įvykdžiusiems šių taisyklių 46 ar 47 punkto reikalavimus, išduodami Susisiekimo<text:s/></text:span><text:span text:style-name="T1093">ministerijos patvirtintos formos liudijimai (šių taisyklių 25, 26 priedai).</text:span></text:p>
      <text:p text:style-name="P1094"><text:span text:style-name="T1095">49</text:span><text:span text:style-name="T1096">. Visi jūrininkai, prieš juos paskiriant vykdyti pareigas keleiviniame ar<text:s/></text:span><text:span text:style-name="T1097">ro-ro</text:span><text:span text:style-name="T1098"><text:s/>tipo keleiviniame laive, mokymo įstaigoje, kurios mokymo programas tvirtina Susisiekimo minist</text:span><text:span text:style-name="T1099">erija ir kurios mokymo programos turi atitikti Konvencijos kodekso reikalavimus, privalo baigti specialius kursus, atitinkančius jiems skiriamas pareigas laive:</text:span></text:p>
      <text:p text:style-name="P1100"><text:span text:style-name="T1101">49.1</text:span><text:span text:style-name="T1102">. kapitonas, vadovaujančios sudėties ir eiliniai jūrininkai, įrašyti į evakuacijos grupės</text:span><text:span text:style-name="T1103">, užtikrinančios žmonių išėjimą į saugią vietą arba prie gelbėjimo priemonių, sąrašą, turi baigti specialius minios valdymo kursus ir ne rečiau kaip kas 5 metai atnaujinti savo žinias;</text:span></text:p>
      <text:p text:style-name="P1104"><text:span text:style-name="T1105">49.2</text:span><text:span text:style-name="T1106">. kapitonas, vadovaujančios sudėties ir eiliniai jūrininkai, vy</text:span><text:span text:style-name="T1107">kdantys laive specifines pareigas, turi baigti specialius pažintinius kursus;</text:span></text:p>
      <text:p text:style-name="P1108"><text:span text:style-name="T1109">49.3</text:span><text:span text:style-name="T1110">. įgulos nariai, tiesiogiai teikiantys paslaugas keleiviams laive, turi baigti specialius pagalbos teikimo keleiviams kursus;</text:span></text:p>
      <text:p text:style-name="P1111"><text:span text:style-name="T1112">49.4</text:span><text:span text:style-name="T1113">. kapitonas, vyresnysis kapitono pad</text:span><text:span text:style-name="T1114">ėjėjas, vyresnysis mechanikas, antrasis mechanikas, taip pat bet kuris jūrininkas, tiesiogiai atsakingas už keleivių įlaipinimą, išlaipinimą, o<text:s/></text:span><text:span text:style-name="T1115">ro-ro</text:span><text:span text:style-name="T1116"><text:s/>tipo keleiviniuose laivuose – ir už krovinių pakrovimą, iškrovimą ar tvirtinimą, ar įlaipinimo/išlaipinimo</text:span><text:span text:style-name="T1117"><text:s/>ar krovinių pakrovimo/iškrovimo angų uždarymą, turi baigti specialius kursus atitinkamai dėl keleivių ar krovinių saugumo, ar laivo korpuso vientisumo ir ne rečiau kaip kas 5 metus atnaujinti savo žinias;</text:span></text:p>
      <text:p text:style-name="P1118"><text:span text:style-name="T1119">49.5</text:span><text:span text:style-name="T1120">. kapitonas, vyresnysis kapitono padėjėjas</text:span><text:span text:style-name="T1121">, vyresnysis mechanikas, antrasis mechanikas, taip pat bet kuris jūrininkas, tiesiogiai atsakingas už keleivių saugumą pavojingose situacijoje, turi baigti specialius krizės valdymo ir žmogaus elgsenos kursus ir ne rečiau kaip kas 5 metus atnaujinti savo ž</text:span><text:span text:style-name="T1122">inias.</text:span></text:p>
      <text:p text:style-name="P1123"><text:span text:style-name="T1124">50</text:span><text:span text:style-name="T1125">. Asmenims, įvykdžiusiems šių taisyklių 49 punkto reikalavimus, išduodamas susisiekimo ministro patvirtintos formos liudijimas (šių taisyklių 21priedas), nurodant, kokius kursus jie baigė</text:span></text:p>
      <text:p text:style-name="P1126"/>
      <text:p text:style-name="P1127">Papildyta skirsniu:</text:p>
      <text:p text:style-name="P1128"><text:span text:style-name="T1129">Nr.<text:s/></text:span><text:a xlink:href="https://www.e-tar.lt/portal/legalAct.html?documentId=TAR.4FCAD2865F91" office:target-frame-name="_top" xlink:show="replace"><text:span text:style-name="T1130">14</text:span></text:a><text:span text:style-name="T1131">, 2000-01-20, Žin., 2000, Nr. 12-314 (2000-02-09), i. k. 1002210ISAK00000014</text:span></text:p>
      <text:p text:style-name="Normal"/>
      <text:p text:style-name="P1132"><text:span text:style-name="T1133">PAPILDOMI REIKALAVIMAI JŪRININKAMS, ATSAKINGIEMS UŽ DARBĄ SU GELBĖJIMOSI PLAUSTAIS, KOVĄ SU GA</text:span><text:span text:style-name="T1134">ISRAIS IR PIRMOSIOS MEDICININĖS PAGALBOS SUTEIKIMĄ, LIGONIŲ SLAUGĄ</text:span></text:p>
      <text:p text:style-name="P1135"/>
      <text:p text:style-name="P1136"><text:span text:style-name="T1137">51</text:span><text:span text:style-name="T1138">. Jūrininkai, paskirti laive atsakingais už darbą su gelbėjimosi plaustais ir valtimis (išskyrus už darbą su greitaeigėmis gelbėjimo valtimis), privalo:</text:span></text:p>
      <text:p text:style-name="P1139"><text:span text:style-name="T1140">51.1</text:span><text:span text:style-name="T1141">. baigti darbo su<text:s/></text:span><text:span text:style-name="T1142">gelbėjimosi plaustais ir valtimis (išskyrus greitaeiges gelbėjimo valtis) kursus mokymo įstaigoje, kuriai teorinio ir praktinio parengimo reikalavimus nustato Susisiekimo ministerija, ir turėti patvirtintą ne trumpesnį kaip 6 mėnesių darbo stažą laive, arb</text:span><text:span text:style-name="T1143">a</text:span></text:p>
      <text:p text:style-name="P1144"><text:span text:style-name="T1145">51.2</text:span><text:span text:style-name="T1146">. turėti patvirtintą ne trumpesnį kaip 12 mėnesių darbo stažą laive;</text:span></text:p>
      <text:p text:style-name="P1147"><text:span text:style-name="T1148">51.3</text:span><text:span text:style-name="T1149">. išlaikyti Susisiekimo ministerijos nustatytą egzaminą, kurio programa turi atitikti Konvencijos kodekso reikalavimus, ir gauti nustatytos formos liudijimą (šių taisykl</text:span><text:span text:style-name="T1150">ių 17 priedas).</text:span></text:p>
      <text:p text:style-name="P1151"><text:span text:style-name="T1152">52</text:span><text:span text:style-name="T1153">. Jūrininkai, paskirti laive atsakingais už darbą su greitaeigėmis gelbėjimo valtimis, privalo atitikti šių taisyklių 51 punkto reikalavimus, ir:</text:span></text:p>
      <text:p text:style-name="P1154"><text:span text:style-name="T1155">52.1</text:span><text:span text:style-name="T1156">. baigti darbo su greitaeigėmis gelbėjimo valtimis kursus atitinkamoje mokymo įs</text:span><text:span text:style-name="T1157">taigoje, kuriai teorinio ir praktinio parengimo reikalavimus nustato Susisiekimo ministerija;</text:span></text:p>
      <text:p text:style-name="P1158"><text:span text:style-name="T1159">52.2</text:span><text:span text:style-name="T1160">. išlaikyti Susisiekimo ministerijos nustatytą egzaminą, kurio programa turi atitikti Konvencijos kodekso reikalavimus, ir gauti nustatytos formos liudiji</text:span><text:span text:style-name="T1161">mą (šių taisyklių 23 priedas).</text:span></text:p>
      <text:p text:style-name="P1162"><text:span text:style-name="T1163">53</text:span><text:span text:style-name="T1164">. Jūrininkai, paskirti laive atsakingais už kovą su gaisrais ir už kovos su gaisrais darbų eigą, mokymo įstaigoje, kuriai teorinio ir praktinio parengimo reikalavimus nustato Susisiekimo ministerija, baigti Susisiekim</text:span><text:span text:style-name="T1165">o ministerijos patvirtintus praktinius priešgaisrinės apsaugos kursus bei išlaikyti Susisiekimo ministerijos nustatytą egzaminą, kurio programa turi atitikti Konvencijos kodekso reikalavimus, ir gauti nustatytos formos liudijimą (šių taisyklių 16 priedas).</text:span></text:p>
      <text:p text:style-name="P1166"><text:span text:style-name="T1167">54</text:span><text:span text:style-name="T1168">. Jūrininkai, paskirti laive atsakingais už pirmosios medicininės pagalbos suteikimą, turi baigti pirmosios medicininės pagalbos kursus sveikatos priežiūros įstaigoje pagal Sveikatos apsaugos ministerijos ir Susisiekimo ministerijos patvirtintą prog</text:span><text:span text:style-name="T1169">ramą, išlaikyti atitinkamą<text:s/></text:span><text:soft-page-break/><text:span text:style-name="T1170">egzaminą, kurio programa turi atitikti Konvencijos kodekso reikalavimus, ir gauti nustatytos formos liudijimą (šių taisyklių 15 priedas).</text:span></text:p>
      <text:p text:style-name="P1171"><text:span text:style-name="T1172">55</text:span><text:span text:style-name="T1173">. Jūrininkai, paskirti laive atsakingais už medicininę ligonių slaugą, turi baigti me</text:span><text:span text:style-name="T1174">dicinos ligonių slaugos kursus sveikatos priežiūros įstaigoje pagal Sveikatos apsaugos ministerijos ir Susisiekimo ministerijos nustatytą programą, išlaikyti atitinkamą egzaminą, kurio programa turi atitikti Konvencijos kodekso reikalavimus, ir gauti nusta</text:span><text:span text:style-name="T1175">tytos formos liudijimą (šių taisyklių 22 priedas).</text:span><text:s/></text:p>
      <text:p text:style-name="P1176">Papildyta skirsniu:</text:p>
      <text:p text:style-name="P1177"><text:span text:style-name="T1178">Nr.<text:s/></text:span><text:a xlink:href="https://www.e-tar.lt/portal/legalAct.html?documentId=TAR.4FCAD2865F91" office:target-frame-name="_top" xlink:show="replace"><text:span text:style-name="T1179">14</text:span></text:a><text:span text:style-name="T1180">, 2000-01-20, Žin., 2000, Nr. 12-314 (2000-02-09), i. k. 1002210ISAK00000014</text:span></text:p>
      <text:p text:style-name="Normal"/>
      <text:p text:style-name="P1181"><text:span text:style-name="T1182">REIKALAVIMAI K</text:span><text:span text:style-name="T1183">VALIFIKACIJOS PALAIKYMUI IR PATVIRTINIMUI</text:span></text:p>
      <text:p text:style-name="P1184"/>
      <text:p text:style-name="P1185"><text:span text:style-name="T1186">56</text:span><text:span text:style-name="T1187">. Kiekvienas kapitonas, vadovaujančios sudėties jūrininkas ir radijo operatorius, turintis šių taisyklių pagrindu išduotus diplomus ir užimantis atitinkamas pareigas laive ar po darbo krante norintis grįžti<text:s/></text:span><text:span text:style-name="T1188">į darbą jūroje, turi ne rečiau kaip kas penkeri metai:</text:span></text:p>
      <text:p text:style-name="P1189"><text:span text:style-name="T1190">56.1</text:span><text:span text:style-name="T1191">. patvirtinti atitikimą Sveikatos apsaugos ministerijos reikalavimų sveikatos, ypač regos ir klausos, atžvilgiu;</text:span></text:p>
      <text:p text:style-name="P1192"><text:span text:style-name="T1193">56.2</text:span><text:span text:style-name="T1194">. turėti patvirtintą ne trumpesnį kaip 2 metų darbo stažą laive pagal turi</text:span><text:span text:style-name="T1195">mą jūrinį laipsnį be ilgesnės kaip vieneri metai pertraukos, arba</text:span></text:p>
      <text:p text:style-name="P1196"><text:span text:style-name="T1197">56.3</text:span><text:span text:style-name="T1198">. išklausyti Susisiekimo ministerijos nustatytus kvalifikacijos kėlimo kursus, kurių trukmė turi būti ne trumpesnė kaip 2 savaitės ir išlaikyti baigiamąjį egzaminą, kurio programa tu</text:span><text:span text:style-name="T1199">ri atitikti Konvencijos kodekso reikalavimus, arba</text:span></text:p>
      <text:p text:style-name="P1200"><text:span text:style-name="T1201">56.4</text:span><text:span text:style-name="T1202">. išlaikyti Susisiekimo ministerijos nustatytą egzaminą, kurio programa turi atitikti Konvencijos kodekso reikalavimus.</text:span></text:p>
      <text:p text:style-name="P1203"><text:span text:style-name="T1204">57</text:span><text:span text:style-name="T1205">. Kiekvienas kapitonas, vadovaujančios sudėties jūrininkas ar radijo<text:s/></text:span><text:span text:style-name="T1206">operatorius, pageidaujantis užimti pareigas laive, kuriame jas užimti yra reikalingas papildomas specialus parengimas, privalo turėti tokių specialių kursų baigimo galiojantį liudijimą.</text:span></text:p>
      <text:p text:style-name="P1207"><text:span text:style-name="T1208">58</text:span><text:span text:style-name="T1209">. Asmenims, įvykdžiusiems šių taisyklių 56 ir, jeigu tai reikali</text:span><text:span text:style-name="T1210">nga, 57 punktų reikalavimus, išduodami Susisiekimo ministerijos patvirtintos formos diplomų patvirtinimo liudijimai (šių taisyklių 18 priedas).</text:span></text:p>
      <text:p text:style-name="P1211"><text:span text:style-name="T1212">59</text:span><text:span text:style-name="T1213">. Visi įgulos nariai privalo ne rečiau kaip vieną kartą per 5 metus baigti Susisiekimo ministerijos nustat</text:span><text:span text:style-name="T1214">ytą išgyvenimo jūroje (treniruoklyje) programą bei laivo gyvybingumo ir žmonių gyvybės išsaugojimo užtikrinimo laivui patyrus avariją jūroje kursus ir gauti atitinkamus liudijimus (šių taisyklių 24 priedai).</text:span><text:s/></text:p>
      <text:p text:style-name="P1215">Skirsnio pakeitimai:</text:p>
      <text:p text:style-name="P1216"><text:span text:style-name="T1217">Nr.<text:s/></text:span><text:a xlink:href="https://www.e-tar.lt/portal/legalAct.html?documentId=TAR.4FCAD2865F91" office:target-frame-name="_top" xlink:show="replace"><text:span text:style-name="T1218">14</text:span></text:a><text:span text:style-name="T1219">, 2000-01-20, Žin., 2000, Nr. 12-314 (2000-02-09), i. k. 1002210ISAK00000014</text:span></text:p>
      <text:p text:style-name="Normal"/>
      <text:p text:style-name="P1220"><text:span text:style-name="T1221">Reikalavimai kvalifikacinės komisijos sudarymui</text:span></text:p>
      <text:p text:style-name="P1222"/>
      <text:p text:style-name="P1223"><text:span text:style-name="T1224">60</text:span><text:span text:style-name="T1225">. Kvalifikacinės komisijos sudaromos<text:s/></text:span><text:span text:style-name="T1226">atskirai laivo įgulos vadovaujančios ir nevadovaujančios sudėties jūrininkų žinių patikrinimui ir yra tvirtinamos Susisiekimo ministerijos.</text:span></text:p>
      <text:p text:style-name="P1227">Punkto numeracijos pakeitimas:</text:p>
      <text:p text:style-name="P1228"><text:span text:style-name="T1229">Nr.<text:s/></text:span><text:a xlink:href="https://www.e-tar.lt/portal/legalAct.html?documentId=TAR.4FCAD2865F91" office:target-frame-name="_top" xlink:show="replace"><text:span text:style-name="T1230">14</text:span></text:a><text:span text:style-name="T1231">, 2000-01-20, Žin., 2000, Nr. 12-314 (2000-02-09), i. k. 1002210ISAK00000014</text:span></text:p>
      <text:p text:style-name="Normal"/>
      <text:p text:style-name="P1232"><text:span text:style-name="T1233">61</text:span><text:span text:style-name="T1234">. Kiekvienoje komisijoje turi būti ne mažiau kaip 5 žmonės: pirmininkas, trys komisijos nariai, iš jų ne daugiau kaip du dėstytojai, ir sekretorius.</text:span></text:p>
      <text:p text:style-name="P1235">Punkto numeracijos pakeitimas:</text:p>
      <text:p text:style-name="P1236"><text:span text:style-name="T1237">Nr.<text:s/></text:span><text:a xlink:href="https://www.e-tar.lt/portal/legalAct.html?documentId=TAR.4FCAD2865F91" office:target-frame-name="_top" xlink:show="replace"><text:span text:style-name="T1238">14</text:span></text:a><text:span text:style-name="T1239">, 2000-01-20, Žin., 2000, Nr. 12-314 (2000-02-09), i. k. 1002210ISAK00000014</text:span></text:p>
      <text:p text:style-name="Normal"/>
      <text:p text:style-name="P1240"><text:span text:style-name="T1241">61.1</text:span><text:span text:style-name="T1242">. Pirmininkas ir komisijos nariai privalo turėti ne mažesnę kvalifikaciją</text:span><text:span text:style-name="T1243"><text:s/>už tą, kuri suteikiama egzaminuojamiesiems. Komisijos pirmininkas privalo turėti atitinkamą aukščiausią jūrinį laipsnį (kapitono arba vyresniojo mechaniko).</text:span></text:p>
      <text:p text:style-name="P1244"><text:span text:style-name="T1245">61.2</text:span><text:span text:style-name="T1246">. Suteikiant jūrinius laipsnius, patvirtinant kvalifikaciją, taip pat tikrinant treniruokl</text:span><text:span text:style-name="T1247">ių programos įsisavinimą, komisijose privalo dalyvauti Susisiekimo ministerijos atstovas.</text:span></text:p>
      <text:p text:style-name="P1248"><text:span text:style-name="T1249">61.3</text:span><text:span text:style-name="T1250">. Kvalifikacinei komisijai už jos darbą apmokama Lietuvos Respublikos įstatymu nustatyta tvarka.</text:span></text:p>
      <text:p text:style-name="P1251"/>
      <text:p text:style-name="P1252"><text:span text:style-name="T1253">Dokumentų, kurių reikia jūrinio laipsnio diplomams ir<text:s/></text:span><text:span text:style-name="T1254">kvalifikacijos liudijimams gauti, pateikimas</text:span></text:p>
      <text:p text:style-name="P1255"/>
      <text:p text:style-name="P1256"><text:span text:style-name="T1257">62</text:span><text:span text:style-name="T1258">. Asmenys, norintys gauti jūrinio laipsnio diplomą arba kvalifikacijos liudijimą, pateikia:</text:span></text:p>
      <text:p text:style-name="P1259">Punkto numeracijos pakeitimas:</text:p>
      <text:p text:style-name="P1260"><text:span text:style-name="T1261">Nr.<text:s/></text:span><text:a xlink:href="https://www.e-tar.lt/portal/legalAct.html?documentId=TAR.4FCAD2865F91" office:target-frame-name="_top" xlink:show="replace"><text:span text:style-name="T1262">14</text:span></text:a><text:span text:style-name="T1263">, 2000-01-20, Žin., 2000, Nr. 12-314 (2000-02-09), i. k. 1002210ISAK00000014</text:span></text:p>
      <text:p text:style-name="Normal"/>
      <text:p text:style-name="P1264"><text:span text:style-name="T1265">62.1</text:span><text:span text:style-name="T1266">. nustatytos formos prašymą uosto kapitono vardu (šių taisyklių 1 priedas);</text:span></text:p>
      <text:p text:style-name="P1267"><text:span text:style-name="T1268">62.2</text:span><text:span text:style-name="T1269">. nustatytos formos mokymo įstaigos pažymą, gaunant pirmąjį diplomą arba<text:s/></text:span><text:span text:style-name="T1270">liudijimą (šių taisyklių 3 arba 4 priedai);</text:span></text:p>
      <text:p text:style-name="P1271"><text:span text:style-name="T1272">62.3</text:span><text:span text:style-name="T1273">. mokymo įstaigos diplomo kopiją, gaunant pirmąjį jūrinio laipsnio diplomą arba kvalifikacijos liudijimą;</text:span></text:p>
      <text:p text:style-name="P1274"><text:span text:style-name="T1275">62.4</text:span><text:span text:style-name="T1276">. kvalifikacijos suteikimo pažymą (šių taisyklių 3 priedas) ir bendro mokslo baigimo<text:s/></text:span><text:span text:style-name="T1277">dokumentą;</text:span></text:p>
      <text:p text:style-name="P1278"><text:span text:style-name="T1279">62.5</text:span><text:span text:style-name="T1280">. darbo stažo laive patvirtinimus, pateikiant darbo stažo knygelės, jūrininko knygelės kopiją arba darbo stažo pažymą („Darbo stažo pažymėjimas“ – šių taisyklių 5 arba 6 priedai);</text:span></text:p>
      <text:p text:style-name="P1281"><text:span text:style-name="T1282">62.6</text:span><text:span text:style-name="T1283">. gaunant aukštesnio jūrinio laipsnio diplomą arb</text:span><text:span text:style-name="T1284">a liudijimą, pateikiami anksčiau gauti diplomai arba kvalifikacijos liudijimai;</text:span></text:p>
      <text:p text:style-name="P1285"><text:span text:style-name="T1286">62.7</text:span><text:span text:style-name="T1287">. gamybinės praktikos atikimo pažymą (šių taisyklių 10 priedas), gaunant budinčiojo laivo mechaniko ar elektromechaniko jūrinio laipsnio diplomą;</text:span></text:p>
      <text:p text:style-name="P1288"><text:span text:style-name="T1289">62.8</text:span><text:span text:style-name="T1290">. dvi 3×4 cm n</text:span><text:span text:style-name="T1291">uotraukas.</text:span></text:p>
      <text:p text:style-name="P1292"><text:span text:style-name="T1293">63</text:span><text:span text:style-name="T1294">. Pametus jūrinio laipsnio diplomą arba kvalifikacijos liudijimą, jiems pražuvus arba susidėvėjus, jo turėtojas pateikia uosto kapitonui raštišką prašymą išduoti šio dokumento dublikatą. Pamesto dokumento turėtojas savo sąskaita skelbia<text:s/></text:span><text:span text:style-name="T1295">Klaipėdos apskrities laikraštyje apie dokumento negaliojimą ir laikraščio numerį prideda prie prašymo.</text:span></text:p>
      <text:p text:style-name="P1296">Punkto numeracijos pakeitimas:</text:p>
      <text:p text:style-name="P1297"><text:span text:style-name="T1298">Nr.<text:s/></text:span><text:a xlink:href="https://www.e-tar.lt/portal/legalAct.html?documentId=TAR.4FCAD2865F91" office:target-frame-name="_top" xlink:show="replace"><text:span text:style-name="T1299">14</text:span></text:a><text:span text:style-name="T1300">, 2000-01-20, Žin., 2000, Nr. 12-3</text:span><text:span text:style-name="T1301">14 (2000-02-09), i. k. 1002210ISAK00000014</text:span></text:p>
      <text:p text:style-name="Normal"/>
      <text:p text:style-name="P1302"><text:span text:style-name="T1303">64</text:span><text:span text:style-name="T1304">. Už pateiktų dokumentų jūrinio laipsnio diplomui ar kvalifikacijos liudijimui gauti tikrumą ir duomenų teisingumą atsako pateikėjas įstatymų nustatyta tvarka.</text:span></text:p>
      <text:p text:style-name="P1305">Punkto numeracijos pakeitimas:</text:p>
      <text:p text:style-name="P1306"><text:span text:style-name="T1307">Nr.<text:s/></text:span><text:a xlink:href="https://www.e-tar.lt/portal/legalAct.html?documentId=TAR.4FCAD2865F91" office:target-frame-name="_top" xlink:show="replace"><text:span text:style-name="T1308">14</text:span></text:a><text:span text:style-name="T1309">, 2000-01-20, Žin., 2000, Nr. 12-314 (2000-02-09), i. k. 1002210ISAK00000014</text:span></text:p>
      <text:p text:style-name="Normal"/>
      <text:p text:style-name="P1310"><text:span text:style-name="T1311">65</text:span><text:span text:style-name="T1312">. Dokumentai priimami, saugomi, tvarkomi bei jūrinio laipsnio diplomai ir kvalifikacijos liudijimai</text:span><text:span text:style-name="T1313"><text:s/>išduodami pagal Lietuvos Respublikos raštvedybos taisykles.</text:span></text:p>
      <text:p text:style-name="P1314"/>
      <text:p text:style-name="P1315">Punkto numeracijos pakeitimas:</text:p>
      <text:p text:style-name="P1316"><text:span text:style-name="T1317">Nr.<text:s/></text:span><text:a xlink:href="https://www.e-tar.lt/portal/legalAct.html?documentId=TAR.4FCAD2865F91" office:target-frame-name="_top" xlink:show="replace"><text:span text:style-name="T1318">14</text:span></text:a><text:span text:style-name="T1319">, 2000-01-20, Žin., 2000, Nr. 12-314 (2000-02-09), i. k. 1002210ISAK0000001</text:span><text:span text:style-name="T1320">4</text:span></text:p>
      <text:p text:style-name="Normal"/>
      <text:p text:style-name="P1321"><text:span text:style-name="T1322">Jūrinio laipsnio diplomų ir kvalifikacijos liudijimų patvirtinimas</text:span></text:p>
      <text:p text:style-name="P1323"/>
      <text:p text:style-name="P1324"><text:span text:style-name="T1325">66</text:span><text:span text:style-name="T1326">. Pagal Konvenciją ir šių taisyklių reikalavimus anksčiau išduoti jūrinio laipsnio diplomai ir kvalifikacijos liudijimai privalo turėti diplomo išdavimo patvirtinimo dokumentą</text:span><text:span text:style-name="T1327"><text:s/>(šių taisyklių 18 priedas).</text:span></text:p>
      <text:p text:style-name="P1328"/>
      <text:p text:style-name="P1329">Punkto numeracijos pakeitimas:</text:p>
      <text:p text:style-name="P1330"><text:span text:style-name="T1331">Nr.<text:s/></text:span><text:a xlink:href="https://www.e-tar.lt/portal/legalAct.html?documentId=TAR.4FCAD2865F91" office:target-frame-name="_top" xlink:show="replace"><text:span text:style-name="T1332">14</text:span></text:a><text:span text:style-name="T1333">, 2000-01-20, Žin., 2000, Nr. 12-314 (2000-02-09), i. k. 1002210ISAK00000014</text:span></text:p>
      <text:p text:style-name="Normal"/>
      <text:p text:style-name="P1334"><text:span text:style-name="T1335">Jūrinio laipsnio diplomo<text:s/></text:span><text:span text:style-name="T1336">ir kvalifikacijos liudijimo galiojimo sustabdymo tvarka</text:span></text:p>
      <text:p text:style-name="P1337"/>
      <text:p text:style-name="P1338"><text:span text:style-name="T1339">67</text:span><text:span text:style-name="T1340">. Jūrinio laipsnio diplomo ir kvalifikacijos liudijimo galiojimas gali būti sustabdytas Susisiekimo ministerijos sprendimu:</text:span></text:p>
      <text:p text:style-name="P1341">Punkto numeracijos pakeitimas:</text:p>
      <text:p text:style-name="P1342"><text:span text:style-name="T1343">Nr.<text:s/></text:span><text:a xlink:href="https://www.e-tar.lt/portal/legalAct.html?documentId=TAR.4FCAD2865F91" office:target-frame-name="_top" xlink:show="replace"><text:span text:style-name="T1344">14</text:span></text:a><text:span text:style-name="T1345">, 2000-01-20, Žin., 2000, Nr. 12-314 (2000-02-09), i. k. 1002210ISAK00000014</text:span></text:p>
      <text:p text:style-name="Normal"/>
      <text:p text:style-name="P1346"><text:span text:style-name="T1347">67.1</text:span><text:span text:style-name="T1348">. asmeniui, dėl kurio kaltės įvyko laivo avarija, ir tai oficialiai įrodyta Susisiekimo mi</text:span><text:span text:style-name="T1349">nisterijos arba teisminių institucijų;</text:span></text:p>
      <text:p text:style-name="P1350"><text:span text:style-name="T1351">67.2</text:span><text:span text:style-name="T1352">. asmeniui, kuris pažeidė plaukiojimo arba laivo eksploatacijos taisykles, dėl ko sukėlė arba galėjo sukelti realią grėsmę laivui, jo įgulai, keleiviams, kitiems laivams arba aplinkai, ir tai oficialiai<text:s/></text:span><text:span text:style-name="T1353">įrodyta Susisiekimo ministerijos arba teisminių institucijų.</text:span></text:p>
      <text:p text:style-name="P1354"><text:span text:style-name="T1355">68</text:span><text:span text:style-name="T1356">. Susisiekimo ministerijos sprendimą dėl jūrinio laipsnio diplomo ir kvalifikacijos liudijimo galiojimo sustabdymo suinteresuotas asmuo gali skųsti teismine tvarka.</text:span></text:p>
      <text:p text:style-name="P1357"/>
      <text:p text:style-name="P1358">Punkto numeracijos pakeitimas:</text:p>
      <text:p text:style-name="P1359"><text:span text:style-name="T1360">Nr.<text:s/></text:span><text:a xlink:href="https://www.e-tar.lt/portal/legalAct.html?documentId=TAR.4FCAD2865F91" office:target-frame-name="_top" xlink:show="replace"><text:span text:style-name="T1361">14</text:span></text:a><text:span text:style-name="T1362">, 2000-01-20, Žin., 2000, Nr. 12-314 (2000-02-09), i. k. 1002210ISAK00000014</text:span></text:p>
      <text:p text:style-name="Normal"/>
      <text:p text:style-name="P1363"><text:span text:style-name="T1364">Naujų jūrinių laipsnių atitikimas anksčiau galiojančius jūrinius laipsnius</text:span></text:p>
      <text:p text:style-name="P1365"/>
      <text:p text:style-name="P1366"><text:span text:style-name="T1367">69</text:span><text:span text:style-name="T1368">. Laivavedžiai.</text:span></text:p>
      <text:p text:style-name="P1369">Punkto numeracijos pakeitimas:</text:p>
      <text:p text:style-name="P1370"><text:span text:style-name="T1371">Nr.<text:s/></text:span><text:a xlink:href="https://www.e-tar.lt/portal/legalAct.html?documentId=TAR.4FCAD2865F91" office:target-frame-name="_top" xlink:show="replace"><text:span text:style-name="T1372">14</text:span></text:a><text:span text:style-name="T1373">, 2000-01-20, Žin., 2000, Nr. 12-314 (2000-02-09), i. k. 1002210ISAK00000014</text:span></text:p>
      <text:p text:style-name="Normal"/>
      <text:p text:style-name="P1374"><text:span text:style-name="T1375">69.1</text:span><text:span text:style-name="T1376">. Kapitonas laivų, kurių BT 300</text:span><text:span text:style-name="T1377">0 ir daugiau.</text:span></text:p>
      <text:p text:style-name="P1378"><text:span text:style-name="T1379">Prilyginti – tolimojo plaukiojimo kapitono jūrinį laipsnį.</text:span></text:p>
      <text:p text:style-name="P1380"><text:span text:style-name="T1381">69.2</text:span><text:span text:style-name="T1382">. Vyresnysis kapitono padėjėjas laivų, kurių BT 3000 ir daugiau.</text:span></text:p>
      <text:p text:style-name="P1383"><text:span text:style-name="T1384">Prilyginti – tolimojo plaukiojimo šturmano jūrinį laipsnį.</text:span></text:p>
      <text:p text:style-name="P1385"><text:span text:style-name="T1386">69.3</text:span><text:span text:style-name="T1387">. Kapitonas laivų, kurių BT 500 ir daugiau,</text:span><text:span text:style-name="T1388"><text:s/>bet mažiau nei 3000 BT.</text:span></text:p>
      <text:p text:style-name="P1389">Prilyginti:</text:p>
      <text:p text:style-name="P1390">1. Tolimo plaukiojimo šturmano jūrinį laipsnį, gautą iki 1992 01 27.</text:p>
      <text:p text:style-name="P1391"><text:span text:style-name="T1392">2. Tolimojo plaukiojimo šturmano jūrinį laipsnį, gautą po 1992 01 27 – kapitonas laivų, kurių BT ne daugiau kaip 1000.</text:span></text:p>
      <text:p text:style-name="P1393"><text:span text:style-name="T1394">69.4</text:span><text:span text:style-name="T1395">. Vyresnysis kapitono</text:span><text:span text:style-name="T1396"><text:s/>padėjėjas laivų, kurių BT 500 ir daugiau, bet mažiau negu 3000 tonų.</text:span></text:p>
      <text:p text:style-name="P1397">Prilyginti – tolimojo plaukiojimo šturmano jūrinį laipsnį.</text:p>
      <text:p text:style-name="P1398">Punkto numeracijos pakeitimas:</text:p>
      <text:p text:style-name="P1399"><text:span text:style-name="T1400">Nr.<text:s/></text:span><text:a xlink:href="https://www.e-tar.lt/portal/legalAct.html?documentId=TAR.4FCAD2865F91" office:target-frame-name="_top" xlink:show="replace"><text:span text:style-name="T1401">14</text:span></text:a><text:span text:style-name="T1402">,<text:s/></text:span><text:span text:style-name="T1403">2000-01-20, Žin., 2000, Nr. 12-314 (2000-02-09), i. k. 1002210ISAK00000014</text:span></text:p>
      <text:p text:style-name="Normal"/>
      <text:p text:style-name="P1404"><text:span text:style-name="T1405">69.5</text:span><text:span text:style-name="T1406">. Budintis kapitono padėjėjas laivų, kurių BT 500 ir daugiau.</text:span></text:p>
      <text:p text:style-name="P1407">Prilyginti:</text:p>
      <text:p text:style-name="P1408">1. Artimojo plaukiojimo šturmano jūrinį laipsnį.</text:p>
      <text:p text:style-name="P1409">2. Artimojo plaukiojimo kapitono jūrinį laipsnį diplomą.</text:p>
      <text:p text:style-name="P1410">Punkto numeracijos pakeitimas:</text:p>
      <text:p text:style-name="P1411"><text:span text:style-name="T1412">Nr.<text:s/></text:span><text:a xlink:href="https://www.e-tar.lt/portal/legalAct.html?documentId=TAR.4FCAD2865F91" office:target-frame-name="_top" xlink:show="replace"><text:span text:style-name="T1413">14</text:span></text:a><text:span text:style-name="T1414">, 2000-01-20, Žin., 2000, Nr. 12-314 (2000-02-09), i. k. 1002210ISAK00000014</text:span></text:p>
      <text:p text:style-name="Normal"/>
      <text:p text:style-name="P1415"><text:span text:style-name="T1416">69.6</text:span><text:span text:style-name="T1417">. Kapitonas laivų, kurių BT mažiau kaip 500</text:span><text:span text:style-name="T1418"><text:s/>tonų ir kurie plaukioja pakrančių plaukiojimo rajone.</text:span></text:p>
      <text:p text:style-name="P1419">Prilyginti:</text:p>
      <text:p text:style-name="P1420">1. Pakrančių plaukiojimo kapitono jūrinį laipsnį.</text:p>
      <text:p text:style-name="P1421">2. Leisti šias pareigas užimti asmenims, turintiems artimojo plaukiojimo šturmano jūrinį laipsnį (anksčiau galiojusių taisyklių pagrindu).</text:p>
      <text:p text:style-name="P1422">Jeigu žvejybos laivas, kurio BT mažiau kaip 200 tonų, plaukioja Baltijos jūros LR ekonominės zonos rajone, suteikti teisę:</text:p>
      <text:soft-page-break/>
      <text:p text:style-name="P1423">1. Laivo kapitono pareigas užimti asmenims, turintiems artimojo plaukiojimo kapitono jūrinį laipsnį.</text:p>
      <text:p text:style-name="P1424">2. Laivo kapitono pareigas užimti asmenims, turintiems mažojo tonažo laivavedžio iki 200 BRT arba 300 BRT jūrinį laipsnį.</text:p>
      <text:p text:style-name="P1425">Punkto numeracijos pakeitimas:</text:p>
      <text:p text:style-name="P1426"><text:span text:style-name="T1427">Nr.<text:s/></text:span><text:a xlink:href="https://www.e-tar.lt/portal/legalAct.html?documentId=TAR.4FCAD2865F91" office:target-frame-name="_top" xlink:show="replace"><text:span text:style-name="T1428">14</text:span></text:a><text:span text:style-name="T1429">, 2000-01-20, Žin., 2000, Nr. 12-314 (2000-02-0</text:span><text:span text:style-name="T1430">9), i. k. 1002210ISAK00000014</text:span></text:p>
      <text:p text:style-name="Normal"/>
      <text:p text:style-name="P1431"><text:span text:style-name="T1432">69.7</text:span><text:span text:style-name="T1433">. Budintis kapitono padėjėjas laivų, kurių BT mažiau kaip 500BT ir plaukioja pakrančių plaukiojimo rajone.</text:span></text:p>
      <text:p text:style-name="P1434">Prilyginti – pakrančių plaukiojimo šturmano jūrinį laipsnį.</text:p>
      <text:p text:style-name="P1435">Punkto numeracijos pakeitimas:</text:p>
      <text:p text:style-name="P1436"><text:span text:style-name="T1437">Nr.<text:s/></text:span><text:a xlink:href="https://www.e-tar.lt/portal/legalAct.html?documentId=TAR.4FCAD2865F91" office:target-frame-name="_top" xlink:show="replace"><text:span text:style-name="T1438">14</text:span></text:a><text:span text:style-name="T1439">, 2000-01-20, Žin., 2000, Nr. 12-314 (2000-02-09), i. k. 1002210ISAK00000014</text:span></text:p>
      <text:p text:style-name="Normal"/>
      <text:p text:style-name="P1440"><text:span text:style-name="T1441">70</text:span><text:span text:style-name="T1442">. Laivų mechanikas.</text:span></text:p>
      <text:p text:style-name="P1443">Punkto numeracijos pakeitimas:</text:p>
      <text:p text:style-name="P1444"><text:span text:style-name="T1445">Nr.<text:s/></text:span><text:a xlink:href="https://www.e-tar.lt/portal/legalAct.html?documentId=TAR.4FCAD2865F91" office:target-frame-name="_top" xlink:show="replace"><text:span text:style-name="T1446">14</text:span></text:a><text:span text:style-name="T1447">, 2000-01-20, Žin., 2000, Nr. 12-314 (2000-02-09), i. k. 1002210ISAK00000014</text:span></text:p>
      <text:p text:style-name="Normal"/>
      <text:p text:style-name="P1448"><text:span text:style-name="T1449">70.1</text:span><text:span text:style-name="T1450">. Vyresnysis mechanikas laivų, kurių eigos variklių galingumas 3000 ir daugiau kW.</text:span></text:p>
      <text:p text:style-name="P1451"><text:span text:style-name="T1452">Prilygi</text:span><text:span text:style-name="T1453">nti – pirmos klasės laivų mechaniko jūrinį laipsnį.</text:span></text:p>
      <text:p text:style-name="P1454"><text:span text:style-name="T1455">70.2</text:span><text:span text:style-name="T1456">. Antrasis mechanikas laivų, kurių eigos variklių galingumas 3000 ir daugiau kW.</text:span></text:p>
      <text:p text:style-name="P1457"><text:span text:style-name="T1458">Prilyginti – antros klasės laivų mechaniko jūrinį laipsnį.</text:span></text:p>
      <text:p text:style-name="P1459"><text:span text:style-name="T1460">70.3</text:span><text:span text:style-name="T1461">.</text:span><text:span text:style-name="T1462"><text:tab/>Vyresnysis mechanikas laivų, kurių eigos varik</text:span><text:span text:style-name="T1463">lių galingumas 750 ir daugiau, bet mažiau kaip 3000 kW.</text:span></text:p>
      <text:p text:style-name="P1464"><text:span text:style-name="T1465">Prilyginti – antros klasės laivų mechaniko jūrinį laipsnį.</text:span></text:p>
      <text:p text:style-name="P1466"><text:span text:style-name="T1467">70.4</text:span><text:span text:style-name="T1468">. Antrasis mechanikas laivų, kurių eigos variklių galingumas 750 ir daugiau, bet mažiau kaip 3000kW.</text:span></text:p>
      <text:p text:style-name="P1469"><text:span text:style-name="T1470">Prilyginti – trečios klasės laiv</text:span><text:span text:style-name="T1471">ų mechaniko jūrinį laipsnį.</text:span></text:p>
      <text:p text:style-name="P1472"><text:span text:style-name="T1473">70.5</text:span><text:span text:style-name="T1474">. Budintis mechanikas laivų, kurių eigos variklių galingumas 750 kW ir daugiau kW.</text:span></text:p>
      <text:p text:style-name="P1475"><text:span text:style-name="T1476">Prilyginti – trečios klasės laivų mechaniko jūrinį laipsnį.</text:span></text:p>
      <text:p text:style-name="P1477"><text:span text:style-name="T1478">70.6</text:span><text:span text:style-name="T1479">. Vyresnysis mechanikas laivų, kurių eigos variklių galingumas mažesn</text:span><text:span text:style-name="T1480">is kaip 750 kW.</text:span></text:p>
      <text:p text:style-name="P1481"><text:span text:style-name="T1482">Prilyginti – trečios klasės laivų mechaniko jūrinį laipsnį.</text:span></text:p>
      <text:p text:style-name="P1483"><text:span text:style-name="T1484">70.7</text:span><text:span text:style-name="T1485">. Budintis mechanikas laivų, kurių eigos variklių galingumas mažesnis kaip 750 kW.</text:span></text:p>
      <text:p text:style-name="P1486">Prilyginti: 1) trečios klasės laivų mechaniko jūrinį laipsnį;</text:p>
      <text:p text:style-name="P1487">2) laivuose, kurių eigos<text:s/>variklių galingumas mažesnis kaip 400 kW, suteikti teisę užimti budinčiojo mechaniko pareigas asmenims, turintiems mažojo tonažo laivų mechaniko iki 400 kW, jūrinį laipsnį diplomą.</text:p>
      <text:p text:style-name="P1488"><text:span text:style-name="T1489">PAGRINDAS. Anksčiau galiojusios taisyklės.</text:span></text:p>
      <text:p text:style-name="P1490"><text:span text:style-name="T1491">71</text:span><text:span text:style-name="T1492">. Laivų elektromechanika</text:span><text:span text:style-name="T1493">i.</text:span></text:p>
      <text:p text:style-name="P1494">Punkto numeracijos pakeitimas:</text:p>
      <text:p text:style-name="P1495"><text:span text:style-name="T1496">Nr.<text:s/></text:span><text:a xlink:href="https://www.e-tar.lt/portal/legalAct.html?documentId=TAR.4FCAD2865F91" office:target-frame-name="_top" xlink:show="replace"><text:span text:style-name="T1497">14</text:span></text:a><text:span text:style-name="T1498">, 2000-01-20, Žin., 2000, Nr. 12-314 (2000-02-09), i. k. 1002210ISAK00000014</text:span></text:p>
      <text:p text:style-name="Normal"/>
      <text:p text:style-name="P1499"><text:span text:style-name="T1500">71.1</text:span><text:span text:style-name="T1501">. Elektromechanikas laivų, kurių elektros variklių</text:span><text:span text:style-name="T1502"><text:s/>galingumas 3000 ir daugiau kW.</text:span></text:p>
      <text:p text:style-name="P1503"><text:span text:style-name="T1504">Prilyginti – pirmos klasės laivų elektromechaniko jūrinį laipsnį.</text:span></text:p>
      <text:p text:style-name="P1505"><text:span text:style-name="T1506">71.2</text:span><text:span text:style-name="T1507">. Elektromechanikas laivų, kurių elektros variklių galingumas mažiau kaip 3000 kW.</text:span></text:p>
      <text:p text:style-name="P1508"><text:span text:style-name="T1509">Prilyginti – antros klasės laivų elektromechaniko jūrinį laipsnį.</text:span></text:p>
      <text:p text:style-name="P1510"><text:span text:style-name="T1511">71.3</text:span><text:span text:style-name="T1512">. Budintis elektromechanikas.</text:span></text:p>
      <text:p text:style-name="P1513"><text:span text:style-name="T1514">Prilyginti – trečios klasės laivų elektromechaniko jūrinį laipsnį.</text:span></text:p>
      <text:p text:style-name="P1515"><text:span text:style-name="T1516">72</text:span><text:span text:style-name="T1517">. Laivų radijo operatoriai.</text:span></text:p>
      <text:p text:style-name="P1518">Punkto numeracijos pakeitimas:</text:p>
      <text:p text:style-name="P1519"><text:span text:style-name="T1520">Nr.<text:s/></text:span><text:a xlink:href="https://www.e-tar.lt/portal/legalAct.html?documentId=TAR.4FCAD2865F91" office:target-frame-name="_top" xlink:show="replace"><text:span text:style-name="T1521">14</text:span></text:a><text:span text:style-name="T1522">, 2000-01-20, Žin., 2000, Nr. 12-314 (2000-02-09), i. k. 1002210ISAK00000014</text:span></text:p>
      <text:p text:style-name="Normal"/>
      <text:p text:style-name="P1523"><text:span text:style-name="T1524">72.1</text:span><text:span text:style-name="T1525">. Radijo operatorius.</text:span></text:p>
      <text:p text:style-name="P1526">Prilyginti:</text:p>
      <text:p text:style-name="P1527">1) pirmos klasės laivų radijo operatoriaus jūrinį laipsnį;</text:p>
      <text:soft-page-break/>
      <text:p text:style-name="P1528"><text:span text:style-name="T1529">2) asmenims, turintiems antros klasės laivų radijo operatoriaus jūrinį<text:s/></text:span><text:span text:style-name="T1530">laipsnį, suteikti teisę užimti radijo stoties viršininko pareigas laivuose, kurių BT mažiau kaip 3000 tonų, o keleiviniuose laivuose, kurie veža ne daugiau kaip 50 keleivių.</text:span></text:p>
      <text:p text:style-name="P1531"><text:span text:style-name="T1532">73</text:span><text:span text:style-name="T1533">. Eilinių jūrininkų jūriniai laipsniai.</text:span></text:p>
      <text:p text:style-name="P1534">Punkto numeracijos pakeitimas:</text:p>
      <text:p text:style-name="P1535"><text:span text:style-name="T1536">Nr.</text:span><text:span text:style-name="T1537"><text:s/></text:span><text:a xlink:href="https://www.e-tar.lt/portal/legalAct.html?documentId=TAR.4FCAD2865F91" office:target-frame-name="_top" xlink:show="replace"><text:span text:style-name="T1538">14</text:span></text:a><text:span text:style-name="T1539">, 2000-01-20, Žin., 2000, Nr. 12-314 (2000-02-09), i. k. 1002210ISAK00000014</text:span></text:p>
      <text:p text:style-name="Normal"/>
      <text:p text:style-name="P1540"><text:span text:style-name="T1541">73.1</text:span><text:span text:style-name="T1542">. Kvalifikuotas jūreivis.</text:span></text:p>
      <text:p text:style-name="P1543"><text:span text:style-name="T1544">Prilyginti – kvalifikuoto jūreivio jūrinį laipsnį.</text:span></text:p>
      <text:p text:style-name="P1545"><text:span text:style-name="T1546">73.2</text:span><text:span text:style-name="T1547">.<text:s/></text:span><text:span text:style-name="T1548">Jūreivis.</text:span></text:p>
      <text:p text:style-name="P1549"><text:span text:style-name="T1550">Prilyginti – pirmos klasės jūreivio jūrinį laipsnį.</text:span></text:p>
      <text:p text:style-name="P1551"><text:span text:style-name="T1552">73.3</text:span><text:span text:style-name="T1553">. Motoristas.</text:span></text:p>
      <text:p text:style-name="P1554"><text:span text:style-name="T1555">Prilyginti – pirmos klasės laivų motoristo jūrinį laipsnį.</text:span></text:p>
      <text:p text:style-name="P1556"><text:span text:style-name="T1557">73.4</text:span><text:span text:style-name="T1558">. Laivo elektrikas.</text:span></text:p>
      <text:p text:style-name="P1559"><text:span text:style-name="T1560">Prilyginti – pirmos klasės laivų elektriko jūrinį laipsnį.</text:span></text:p>
      <text:p text:style-name="P1561"><text:span text:style-name="T1562">73.5</text:span><text:span text:style-name="T1563">. Specialistas, tu</text:span><text:span text:style-name="T1564">rintis teisę valdyti gelbėjimo priemones.</text:span></text:p>
      <text:p text:style-name="P1565">Prilyginti – gelbėjimo priemonių specialistui.</text:p>
      <text:p text:style-name="P1566"/>
      <text:p text:style-name="P1567"><text:span text:style-name="T1568">PASTABOS:</text:span></text:p>
      <text:p text:style-name="P1569"><text:span text:style-name="T1570">1</text:span><text:span text:style-name="T1571">. Žvejybiniuose laivuose, plaukiojančiuose Baltijos Lietuvos Respublikos ekonominėje zonoje, užimti vadovaujančios sudėties pareigybes, nenurodytais<text:s/></text:span><text:span text:style-name="T1572">šiose taisyklėse atvejais sprendimo tiesė suteikiama valstybinei specialios kvalifikacijos komisijai.</text:span></text:p>
      <text:p text:style-name="P1573"><text:span text:style-name="T1574">2</text:span><text:span text:style-name="T1575">. Aukštesnis jūrinis laipsnis suteikia teisę dirbti žemesnėse pareigose pagal profesiją.</text:span></text:p>
      <text:p text:style-name="P1576"><text:span text:style-name="T1577">______________</text:span></text:p>
      <text:soft-page-break/>
      <text:p text:style-name="P1578">Jūrinių laipsnių diplomų ir kvalifikacijos<text:s/></text:p>
      <text:p text:style-name="P1579">liudijimų išdavimo taisyklių</text:p>
      <text:p text:style-name="P1580">1<text:s/>priedas<text:s/></text:p>
      <text:p text:style-name="P1581"/>
      <text:p text:style-name="P1582">Uosto kapitono sprendimas:<text:tab/></text:p>
      <text:p text:style-name="P1583">Parašas:<text:s/><text:tab/></text:p>
      <text:p text:style-name="P1584"><text:span text:style-name="T1585">Data:</text:span><text:span text:style-name="T1586"><text:tab/></text:span><text:span text:style-name="T1587"><text:tab/></text:span><text:span text:style-name="T1588">Klaipėdos valstybinio jūrų uosto kapitonui</text:span></text:p>
      <text:p text:style-name="P1589"/>
      <text:p text:style-name="P1590"><text:tab/>,</text:p>
      <text:p text:style-name="P1591">(pareiškėjo pavardė ir vardas)</text:p>
      <text:p text:style-name="P1592">gyvenančio<text:tab/></text:p>
      <text:p text:style-name="P1593"><text:span text:style-name="T1594"><text:tab/></text:span><text:span text:style-name="T1595">(pilnas adresas)</text:span></text:p>
      <text:p text:style-name="P1596"/>
      <text:p text:style-name="P1597"/>
      <text:p text:style-name="P1598">PRAŠYMAS</text:p>
      <text:p text:style-name="P1599"/>
      <text:p text:style-name="P1600"/>
      <text:p text:style-name="P1601">Prašau išduoti man jūrinio laipsnio diplomą</text:p>
      <text:p text:style-name="P1602">(kvalifikacijos liudijimą)<text:tab/></text:p>
      <text:p text:style-name="P1603"><text:tab/></text:p>
      <text:p text:style-name="P1604"/>
      <text:p text:style-name="P1605">Pridedu šiuos dokumentus:</text:p>
      <text:p text:style-name="P1606"><text:tab/></text:p>
      <text:p text:style-name="P1607"><text:tab/></text:p>
      <text:p text:style-name="P1608"><text:tab/></text:p>
      <text:p text:style-name="P1609"><text:tab/></text:p>
      <text:p text:style-name="P1610"><text:tab/></text:p>
      <text:p text:style-name="P1611"><text:tab/></text:p>
      <text:p text:style-name="P1612"/>
      <text:p text:style-name="P1613">19____ m._____________mėn.____d.</text:p>
      <text:p text:style-name="P1614"/>
      <text:p text:style-name="P1615"><text:tab/></text:p>
      <text:p text:style-name="P1616"><text:span text:style-name="T1617"><text:tab/></text:span><text:span text:style-name="T1618">(pareiškėjo parašas)</text:span></text:p>
      <text:p text:style-name="P1619"/>
      <text:p text:style-name="P1620">Nurodyti dokumentai priimti nagrinėjimui</text:p>
      <text:p text:style-name="P1621"><text:tab/></text:p>
      <text:p text:style-name="P1622"><text:span text:style-name="T1623"><text:tab/></text:span><text:span text:style-name="T1624">(Jūrinių dokumentų skyriaus inspektoriaus</text:span><text:span text:style-name="T1625"><text:s/>parašas)</text:span></text:p>
      <text:p text:style-name="P1626"/>
      <text:p text:style-name="P1627">19____m._____________mėn.____d.</text:p>
      <text:p text:style-name="P1628"/>
      <text:p text:style-name="P1629">Jūrinių dokumentų skyriaus</text:p>
      <text:p text:style-name="P1630">vedėjo nuomonė:</text:p>
      <text:p text:style-name="P1631"/>
      <text:p text:style-name="P1632"><text:span text:style-name="T1633">______________</text:span></text:p>
      <text:soft-page-break/>
      <text:p text:style-name="P1634"><text:span text:style-name="T1635">JŪRINIŲ LAIPSNIŲ DIPLOMŲ</text:span></text:p>
      <text:p text:style-name="P1636">IR KVALIFIKACIJOS LIUDIJIMŲ</text:p>
      <text:p text:style-name="P1637">IŠDAVIMO TAISYKLIŲ</text:p>
      <text:p text:style-name="P1638"><text:span text:style-name="T1639">2</text:span><text:span text:style-name="T1640"><text:s/>PRIEDAS</text:span></text:p>
      <text:p text:style-name="P1641">(2000 01 20 įsakymo Nr. 14 redakcija)</text:p>
      <text:p text:style-name="P1642"/>
      <text:p text:style-name="P1643"><text:span text:style-name="T1644">HERBAS</text:span></text:p>
      <text:p text:style-name="P1645"/>
      <text:p text:style-name="P1646"><text:span text:style-name="T1647">LIETUVOS<text:s/></text:span><text:span text:style-name="T1648">RESPUBLIKA</text:span><text:span text:style-name="T1649"><text:tab/>SUSISIEKIMO MINISTERIJA</text:span></text:p>
      <text:p text:style-name="P1650"><text:span text:style-name="T1651">REPUBLIC OF LITHUANIA</text:span><text:span text:style-name="T1652"><text:tab/>MINISTRY OF TRANSPORT</text:span><text:span text:style-name="T1653"><text:s/></text:span></text:p>
      <text:p text:style-name="P1654"/>
      <text:p text:style-name="P1655"><text:span text:style-name="T1656">LENGVATINIS LIUDIJIMAS Nr. ________</text:span></text:p>
      <text:p text:style-name="P1657">DISPENSATION</text:p>
      <text:p text:style-name="P1658"/>
      <text:p text:style-name="P1659"><text:span text:style-name="T1660">IŠDUOTAS REMIANTIS 1978 METŲ TARPTAUTINĖS JŪRININKŲ MOKYMO, DIPLOMAVIMO IR BUDĖJIMO NORMŲ KONVENCIJOS VIII STRAIPSNIO NUOSTAT</text:span><text:span text:style-name="T1661">OMIS.</text:span></text:p>
      <text:p text:style-name="P1662">ISSUED UNDER PROVISIONS OF THE ARTICLE VIII OF THE INTERNATIONAL CONVENTION ON STANDARDS OF TRAINING, CERTIFICATION AND WATCHKEEPING FOR SEAFARERS, 1978.</text:p>
      <text:p text:style-name="P1663"/>
      <text:p text:style-name="P1664">ŠIUO PAŽYMIMA, KAD ŠIS LENGVATINIS LEIDIMAS IŠDUOTAS JŪRINIO LAIPSNIO DIPLOMO AR KVALIFIKACINIO<text:s/>LIUDIJIMO Nr.<text:s/><text:tab/>TURĖTOJUI</text:p>
      <text:p text:style-name="P1665"><text:span text:style-name="T1666"><text:tab/>KURIS, KAIP</text:span></text:p>
      <text:p text:style-name="P1667"><text:span text:style-name="T1668"><text:tab/></text:span><text:span text:style-name="T1669">Vardas, pavardė</text:span></text:p>
      <text:p text:style-name="P1670">NUSTATYTA, TURI KVALIFIKACIJĄ, ATITINKANČIĄ 1978 METŲ TARPTAUTINĖS JŪRININKŲ MOKYMO, DIPLOMAVIMO IR BUDĖJIMO NORMŲ KONVENCIJOS, SU 1995 METŲ PATAISOMIS, TAISYKLIŲ _________________REIKALAVIMUS IR GALI UŽIMTI<text:s/><text:tab/></text:p>
      <text:p text:style-name="P1671"><text:span text:style-name="T1672"><text:tab/></text:span><text:span text:style-name="T1673">Detalizuoti</text:span></text:p>
      <text:p text:style-name="P1674"><text:span text:style-name="T1675">PAREIGAS LAIVE</text:span><text:span text:style-name="T1676"><text:tab/>IKI<text:s/></text:span><text:span text:style-name="T1677"><text:tab/>.</text:span></text:p>
      <text:p text:style-name="P1678"><text:tab/>Pavadinimas, IMO numeris<text:tab/><text:s/>Data</text:p>
      <text:p text:style-name="P1679"/>
      <text:p text:style-name="P1680">THIS IS TO CERTIFY THAT THE DISPENSATION IS ISUED TO THE HOLDER OF CERTIFICATE No_______WHO HAS BEEN FOUND ADEQUATELY QUALIFIED AS SPECIFIED IN PROVISIONS OF THE REGULATIONS_______OF THE INTERNATIONAL CONVENTION ON STANDARDS OF TRAINING, CERTIFICATION AND WATCHKEEPING FOR SEAFARERS, 1978 AS AMMENDED IN 1995 AND HE/SHE IS ABLE TO SERVE AS _________________________ON A VESSEL<text:s/><text:tab/>TILL<text:s/><text:tab/></text:p>
      <text:p text:style-name="P1681"><text:span text:style-name="T1682"><text:tab/></text:span><text:span text:style-name="T1683">Should be specified</text:span><text:span text:style-name="T1684"><text:s/></text:span><text:span text:style-name="T1685"><text:tab/></text:span><text:span text:style-name="T1686">Name, IMO number<text:s/></text:span><text:span text:style-name="T1687"><text:tab/>Date</text:span></text:p>
      <text:p text:style-name="P1688"/>
      <text:p text:style-name="P1689"/>
      <text:p text:style-name="P1690"><text:span text:style-name="T1691">ĮGALIOTAS PAREIGŪNAS</text:span><text:span text:style-name="T1692"><text:tab/></text:span><text:span text:style-name="T1693"><text:tab/></text:span><text:span text:style-name="T1694"><text:tab/></text:span><text:span text:style-name="T1695"><text:tab/></text:span></text:p>
      <text:p text:style-name="P1696"><text:span text:style-name="T1697">DULY AUTHORIZED OFFICIAL</text:span><text:span text:style-name="T1698"><text:s/></text:span><text:span text:style-name="T1699"><text:tab/>Pavardė</text:span><text:span text:style-name="T1700">/Name</text:span><text:span text:style-name="T1701"><text:tab/></text:span><text:span text:style-name="T1702">Parašas/</text:span><text:span text:style-name="T1703">Signature</text:span></text:p>
      <text:p text:style-name="P1704"/>
      <text:p text:style-name="P1705"><text:span text:style-name="T1706">A. V.</text:span><text:span text:style-name="T1707"><text:tab/>200 _ m. ___________________ mėn. ____ d</text:span><text:span text:style-name="T1708">.</text:span></text:p>
      <text:p text:style-name="P1709">Seal<text:tab/>Date of issue</text:p>
      <text:p text:style-name="P1710"><text:span text:style-name="T1711">______________</text:span></text:p>
      <text:p text:style-name="P1712">Priedo pakeitimai:</text:p>
      <text:p text:style-name="P1713"><text:span text:style-name="T1714">Nr.<text:s/></text:span><text:a xlink:href="https://www.e-tar.lt/portal/legalAct.html?documentId=TAR.4FCAD2865F91" office:target-frame-name="_top" xlink:show="replace"><text:span text:style-name="T1715">14</text:span></text:a><text:span text:style-name="T1716">, 2000-01-20, Žin., 2000, Nr. 12-314<text:s/></text:span><text:span text:style-name="T1717">(2000-02-09), i. k. 1002210ISAK00000014</text:span></text:p>
      <text:p text:style-name="Normal"/>
      <text:soft-page-break/>
      <text:p text:style-name="P1718">Jūrinių laipsnių diplomų ir kvalifikacijos<text:s/></text:p>
      <text:p text:style-name="P1719">liudijimų išdavimo taisyklių</text:p>
      <text:p text:style-name="P1720">3<text:s/>priedas<text:s/></text:p>
      <text:p text:style-name="P1721"/>
      <text:p text:style-name="P1722"/>
      <text:p text:style-name="P1723">Fotonuotrauka</text:p>
      <text:p text:style-name="P1724">A. V.</text:p>
      <text:p text:style-name="P1725"><text:span text:style-name="T1726">PAŽYMĖJIMAS</text:span></text:p>
      <text:p text:style-name="P1727"><text:span text:style-name="T1728">Nr.__________</text:span></text:p>
      <text:p text:style-name="P1729"/>
      <text:p text:style-name="P1730"/>
      <text:p text:style-name="P1731">(Teisių, susijusių su jūriniais laipsniais, nesuteikia)</text:p>
      <text:p text:style-name="P1732"/>
      <text:p text:style-name="P1733">Išduotas<text:s/><text:tab/>,</text:p>
      <text:p text:style-name="P1734"><text:tab/>(pavardė, vardas)</text:p>
      <text:p text:style-name="P1735">gimusiam____________. Kvalifikacinė egzaminų komisija, veikianti prie<text:tab/></text:p>
      <text:p text:style-name="P1736"><text:span text:style-name="T1737"><text:tab/></text:span><text:span text:style-name="T1738">(data)</text:span></text:p>
      <text:p text:style-name="P1739"><text:tab/></text:p>
      <text:p text:style-name="P1740">(mokymo įstaigos pavadinimas)</text:p>
      <text:p text:style-name="P1741"><text:tab/></text:p>
      <text:p text:style-name="P1742">patvirtina, kad jis baigė nurodytą mokymo įstaigą pagal specialybę<text:tab/></text:p>
      <text:p text:style-name="P1743"><text:tab/></text:p>
      <text:p text:style-name="P1744"><text:tab/></text:p>
      <text:p text:style-name="P1745">ir jam Kvalifikacinės egzaminų komisijos protokolu Nr.<text:s/><text:tab/></text:p>
      <text:p text:style-name="P1746">19___m._____________mėn.___d. suteikta<text:tab/></text:p>
      <text:p text:style-name="P1747"><text:tab/>kvalifikacija.</text:p>
      <text:p text:style-name="P1748">Jūrinių laipsnių diplomų ir kvalifikacijos liudijimų išdavimo taisyklių pagrindu šis pažymėjimas kartu su kitais reikalingais dokumentais pateikiamas gaunant pirmąjį po mokymo įstaigos baigimo jūrinio<text:s/>laipsnio kvalifikacijos liudijimą<text:tab/></text:p>
      <text:p text:style-name="P1749"><text:tab/></text:p>
      <text:p text:style-name="P1750">(jūrinio laipsnio pavadinimas)</text:p>
      <text:p text:style-name="P1751"/>
      <text:p text:style-name="P1752">Kvalifikacinės egzaminų komisijos pirmininkas</text:p>
      <text:p text:style-name="P1753"><text:tab/></text:p>
      <text:p text:style-name="P1754"><text:span text:style-name="T1755"><text:tab/></text:span><text:span text:style-name="T1756">(parašas, pavardė)</text:span></text:p>
      <text:p text:style-name="P1757"/>
      <text:p text:style-name="P1758">Kvalifikacinės egzaminų komisijos sekretorius</text:p>
      <text:p text:style-name="P1759">________________________________________</text:p>
      <text:p text:style-name="P1760"><text:span text:style-name="T1761"><text:tab/></text:span><text:span text:style-name="T1762">(parašas, pavardė)</text:span></text:p>
      <text:p text:style-name="P1763"/>
      <text:p text:style-name="P1764"/>
      <text:p text:style-name="P1765">19___m.___________mėn.___d.</text:p>
      <text:p text:style-name="P1766"/>
      <text:p text:style-name="P1767"><text:span text:style-name="T1768">______________</text:span></text:p>
      <text:soft-page-break/>
      <text:p text:style-name="P1769">Jūrinių laipsnių diplomų ir kvalifikacijos<text:s/></text:p>
      <text:p text:style-name="P1770">liudijimų išdavimo taisyklių</text:p>
      <text:p text:style-name="P1771">4<text:s/>priedas<text:s/></text:p>
      <text:p text:style-name="P1772"/>
      <text:p text:style-name="P1773">Fotonuotrauka</text:p>
      <text:p text:style-name="P1774">A. V.</text:p>
      <text:p text:style-name="P1775"/>
      <text:p text:style-name="P1776"><text:span text:style-name="T1777">PAŽYMĖJIMAS</text:span></text:p>
      <text:p text:style-name="P1778"><text:span text:style-name="T1779">Nr.__________</text:span></text:p>
      <text:p text:style-name="P1780"/>
      <text:p text:style-name="P1781"/>
      <text:p text:style-name="P1782">(Teisių, susijusių su jūriniais laipsniais, nesuteikia)</text:p>
      <text:p text:style-name="P1783"/>
      <text:p text:style-name="P1784">Išduotas<text:s/><text:tab/></text:p>
      <text:p text:style-name="P1785"><text:tab/>(pavardė, vardas)</text:p>
      <text:p text:style-name="P1786">gimusiam____________. Kvalifikacinė egzaminų komisija, veikianti prie<text:tab/></text:p>
      <text:p text:style-name="P1787"><text:span text:style-name="T1788"><text:tab/></text:span><text:span text:style-name="T1789">(data)</text:span></text:p>
      <text:p text:style-name="P1790"><text:tab/></text:p>
      <text:p text:style-name="P1791">(mokymo įstaigos pavadinimas)<text:s/></text:p>
      <text:p text:style-name="P1792"><text:tab/></text:p>
      <text:p text:style-name="P1793">patvirtina, kad jis baigė nurodytą mokymo įstaigą pagal specialybę<text:tab/></text:p>
      <text:p text:style-name="P1794"><text:tab/></text:p>
      <text:p text:style-name="P1795"><text:tab/></text:p>
      <text:p text:style-name="P1796">ir jam Valstybinės egzaminų komisijos protokolu Nr.<text:s/><text:tab/></text:p>
      <text:p text:style-name="P1797">19___m._____________mėn.___d. suteikta<text:tab/></text:p>
      <text:p text:style-name="P1798"><text:tab/>kvalifikacija.</text:p>
      <text:p text:style-name="P1799"><text:tab/>Jūrinių laipsnių diplomų ir kvalifikacijos liudijimų išdavimo taisyklių pagrindu šis pažymėjimas kartu su kitais reikalingais dokumentais pateikiamas gaunant pirmąjį jūrinio laipsnio diplomą arba kvalifikacijos liudijimą<text:tab/>.</text:p>
      <text:p text:style-name="P1800">(jūrinio laipsnio pavadinimas)</text:p>
      <text:p text:style-name="P1801"/>
      <text:p text:style-name="P1802"/>
      <text:p text:style-name="P1803">Valstybinės egzaminų komisijos pirmininkas</text:p>
      <text:p text:style-name="P1804"><text:tab/></text:p>
      <text:p text:style-name="P1805"><text:span text:style-name="T1806"><text:tab/></text:span><text:span text:style-name="T1807">(parašas, pavardė)</text:span></text:p>
      <text:p text:style-name="P1808">Valstybinės egzaminų komisijos sekretorius</text:p>
      <text:p text:style-name="P1809"/>
      <text:p text:style-name="P1810"><text:tab/></text:p>
      <text:p text:style-name="P1811"><text:span text:style-name="T1812"><text:tab/></text:span><text:span text:style-name="T1813">(parašas, pavardė)</text:span></text:p>
      <text:p text:style-name="P1814"/>
      <text:p text:style-name="P1815"/>
      <text:p text:style-name="P1816">19___m.___________mėn.___d.</text:p>
      <text:p text:style-name="P1817"><text:span text:style-name="T1818">______________</text:span></text:p>
      <text:soft-page-break/>
      <text:p text:style-name="P1819">Jūrinių laipsnių diplomų ir kvalifikacijos<text:s/></text:p>
      <text:p text:style-name="P1820">liudijimų išdavimo taisyklių</text:p>
      <text:p text:style-name="P1821">5<text:s/>priedas<text:s/></text:p>
      <text:p text:style-name="P1822"/>
      <text:p text:style-name="P1823"/>
      <text:p text:style-name="P1824"><text:span text:style-name="T1825">DARBO STAŽO PAŽYMĖJIMAS</text:span></text:p>
      <text:p text:style-name="P1826"/>
      <text:p text:style-name="P1827"><text:span text:style-name="T1828">1</text:span><text:span text:style-name="T1829">. Vardas, pavardė<text:s/></text:span><text:span text:style-name="T1830"><text:tab/></text:span></text:p>
      <text:p text:style-name="P1831"><text:span text:style-name="T1832"><text:tab/></text:span></text:p>
      <text:p text:style-name="P1833"><text:span text:style-name="T1834">2</text:span><text:span text:style-name="T1835">. Laivo tipas ir pavadinimas<text:s/></text:span><text:span text:style-name="T1836"><text:tab/></text:span></text:p>
      <text:p text:style-name="P1837"><text:span text:style-name="T1838"><text:tab/></text:span></text:p>
      <text:p text:style-name="P1839"><text:span text:style-name="T1840">3</text:span><text:span text:style-name="T1841">. Registracijos uostas<text:s/></text:span><text:span text:style-name="T1842"><text:tab/></text:span></text:p>
      <text:p text:style-name="P1843"><text:span text:style-name="T1844"><text:tab/></text:span></text:p>
      <text:p text:style-name="P1845"><text:span text:style-name="T1846">4</text:span><text:span text:style-name="T1847">. Laivo savininkas<text:s/></text:span><text:span text:style-name="T1848"><text:tab/></text:span></text:p>
      <text:p text:style-name="P1849"><text:span text:style-name="T1850"><text:tab/></text:span></text:p>
      <text:p text:style-name="P1851"><text:span text:style-name="T1852">5</text:span><text:span text:style-name="T1853">. Laivo BT<text:s/></text:span><text:span text:style-name="T1854"><text:tab/></text:span></text:p>
      <text:p text:style-name="P1855"><text:span text:style-name="T1856"><text:tab/></text:span></text:p>
      <text:p text:style-name="P1857"><text:span text:style-name="T1858">6</text:span><text:span text:style-name="T1859">. Eigos variklių bendras galingumas (kW)<text:s/></text:span><text:span text:style-name="T1860"><text:tab/></text:span></text:p>
      <text:p text:style-name="P1861"><text:span text:style-name="T1862"><text:tab/></text:span></text:p>
      <text:p text:style-name="P1863"><text:span text:style-name="T1864">7</text:span><text:span text:style-name="T1865">. Elektros įrangos bendras galingumas (kW)<text:s/></text:span><text:span text:style-name="T1866"><text:tab/></text:span></text:p>
      <text:p text:style-name="P1867"><text:span text:style-name="T1868"><text:tab/></text:span></text:p>
      <text:p text:style-name="P1869"><text:span text:style-name="T1870">8</text:span><text:span text:style-name="T1871">. Pareigos laive<text:s/></text:span><text:span text:style-name="T1872"><text:tab/></text:span></text:p>
      <text:p text:style-name="P1873"><text:span text:style-name="T1874"><text:tab/></text:span></text:p>
      <text:p text:style-name="P1875"><text:span text:style-name="T1876">9</text:span><text:span text:style-name="T1877">. Priėmimo į laivą data (žodžiu)<text:s/></text:span><text:span text:style-name="T1878"><text:tab/></text:span></text:p>
      <text:p text:style-name="P1879"><text:span text:style-name="T1880"><text:tab/></text:span></text:p>
      <text:p text:style-name="P1881"><text:span text:style-name="T1882">10</text:span><text:span text:style-name="T1883">. Atleidimo iš laivo data (žodžiu)<text:s/></text:span><text:span text:style-name="T1884"><text:tab/></text:span></text:p>
      <text:p text:style-name="P1885"><text:span text:style-name="T1886"><text:tab/></text:span></text:p>
      <text:p text:style-name="P1887"><text:span text:style-name="T1888">11</text:span><text:span text:style-name="T1889">. Bendras tarnybos laive laikas,<text:s/></text:span><text:span text:style-name="T1890">įskaitant stovėjimo laiką uoste ne daugiau kaip 1 mėnuo (žodžiu)</text:span></text:p>
      <text:p text:style-name="P1891"><text:tab/></text:p>
      <text:p text:style-name="P1892"><text:span text:style-name="T1893"><text:tab/></text:span></text:p>
      <text:p text:style-name="P1894"><text:span text:style-name="T1895">12</text:span><text:span text:style-name="T1896">. Plaukiojimo rajonas<text:s/></text:span><text:span text:style-name="T1897"><text:tab/></text:span></text:p>
      <text:p text:style-name="P1898"><text:span text:style-name="T1899">13</text:span><text:span text:style-name="T1900">. Budėjimo vairinėje bendras laikas (žodžiu)<text:s/></text:span><text:span text:style-name="T1901"><text:tab/></text:span></text:p>
      <text:p text:style-name="P1902"><text:span text:style-name="T1903"><text:tab/></text:span></text:p>
      <text:p text:style-name="P1904"><text:span text:style-name="T1905">14</text:span><text:span text:style-name="T1906">. Pažymėjimo išdavimo data<text:s/></text:span><text:span text:style-name="T1907"><text:tab/></text:span></text:p>
      <text:p text:style-name="P1908"/>
      <text:p text:style-name="P1909"/>
      <text:p text:style-name="P1910">A. V.<text:tab/>Uosto kapitonas_________________________</text:p>
      <text:p text:style-name="P1911"><text:span text:style-name="T1912"><text:tab/></text:span><text:span text:style-name="T1913">(parašas)</text:span></text:p>
      <text:p text:style-name="P1914"/>
      <text:p text:style-name="P1915"/>
      <text:p text:style-name="P1916">Registracijos Nr.<text:tab/></text:p>
      <text:p text:style-name="P1917"><text:span text:style-name="T1918">JDS darbuotojo parašas:</text:span><text:span text:style-name="T1919"><text:tab/></text:span></text:p>
      <text:p text:style-name="P1920"><text:span text:style-name="T1921">______________</text:span></text:p>
      <text:soft-page-break/>
      <text:p text:style-name="P1922">Jūrinių laipsnių diplomų ir kvalifikacijos<text:s/></text:p>
      <text:p text:style-name="P1923">liudijimų išdavimo taisyklių</text:p>
      <text:p text:style-name="P1924">6<text:s/>priedas<text:s/></text:p>
      <text:p text:style-name="P1925"/>
      <text:p text:style-name="P1926"><text:span text:style-name="T1927">DARBO STAŽO PAŽYMĖJIMAS</text:span></text:p>
      <text:p text:style-name="P1928"/>
      <text:p text:style-name="P1929"><text:span text:style-name="T1930">1</text:span><text:span text:style-name="T1931">. Pavardė, vardas<text:s/></text:span><text:span text:style-name="T1932"><text:tab/></text:span></text:p>
      <text:p text:style-name="P1933"><text:span text:style-name="T1934">2</text:span><text:span text:style-name="T1935">. Laivo tipas ir pavadinimas<text:s/></text:span><text:span text:style-name="T1936"><text:tab/></text:span></text:p>
      <text:p text:style-name="P1937"><text:span text:style-name="T1938">3</text:span><text:span text:style-name="T1939">. Registracijos uostas<text:s/></text:span><text:span text:style-name="T1940"><text:tab/></text:span></text:p>
      <text:p text:style-name="P1941"><text:span text:style-name="T1942">4</text:span><text:span text:style-name="T1943">. Laivo savininkas<text:s/></text:span><text:span text:style-name="T1944"><text:tab/></text:span></text:p>
      <text:p text:style-name="P1945"><text:span text:style-name="T1946">5</text:span><text:span text:style-name="T1947">. Laivo BT<text:s/></text:span><text:span text:style-name="T1948"><text:tab/></text:span></text:p>
      <text:p text:style-name="P1949"><text:span text:style-name="T1950">6</text:span><text:span text:style-name="T1951">. Eigos variklių bendras galingumas (kW)<text:s/></text:span><text:span text:style-name="T1952"><text:tab/></text:span></text:p>
      <text:p text:style-name="P1953"><text:span text:style-name="T1954">7</text:span><text:span text:style-name="T1955">. Elektros įrangos bendras galingumas (kW)<text:s/></text:span><text:span text:style-name="T1956"><text:tab/></text:span></text:p>
      <text:p text:style-name="P1957"><text:span text:style-name="T1958">8</text:span><text:span text:style-name="T1959">. Pareigos laive<text:s/></text:span><text:span text:style-name="T1960"><text:tab/></text:span></text:p>
      <text:p text:style-name="P1961"><text:span text:style-name="T1962">9</text:span><text:span text:style-name="T1963">. Priėmimo į laivą data (žodžiu)<text:s/></text:span><text:span text:style-name="T1964"><text:tab/></text:span></text:p>
      <text:p text:style-name="P1965"><text:span text:style-name="T1966"><text:tab/></text:span></text:p>
      <text:p text:style-name="P1967"><text:span text:style-name="T1968">10</text:span><text:span text:style-name="T1969">. Atleidimo iš la</text:span><text:span text:style-name="T1970">ivo data (žodžiu)<text:s/></text:span><text:span text:style-name="T1971"><text:tab/></text:span></text:p>
      <text:p text:style-name="P1972"><text:span text:style-name="T1973"><text:tab/></text:span></text:p>
      <text:p text:style-name="P1974"><text:span text:style-name="T1975">11</text:span><text:span text:style-name="T1976">. Bendras tarnybos laive laikas, įskaitant stovėjimo laiką uoste ne daugiau kaip 1 mėnuo (žodžiu)<text:s/></text:span><text:span text:style-name="T1977"><text:tab/></text:span></text:p>
      <text:p text:style-name="P1978"><text:span text:style-name="T1979"><text:tab/></text:span></text:p>
      <text:p text:style-name="P1980"><text:span text:style-name="T1981">12</text:span><text:span text:style-name="T1982">. Plaukiojimo rajonas<text:s/></text:span><text:span text:style-name="T1983"><text:tab/></text:span></text:p>
      <text:p text:style-name="P1984"><text:span text:style-name="T1985">13</text:span><text:span text:style-name="T1986">. Budėjimo vairinėje bendras laikas (žodžiu)<text:s/></text:span><text:span text:style-name="T1987"><text:tab/></text:span></text:p>
      <text:p text:style-name="P1988"><text:span text:style-name="T1989"><text:tab/></text:span></text:p>
      <text:p text:style-name="P1990"><text:span text:style-name="T1991">14</text:span><text:span text:style-name="T1992">. Pažymėjimo išdavimo data<text:s/></text:span><text:span text:style-name="T1993"><text:tab/></text:span></text:p>
      <text:p text:style-name="P1994"/>
      <text:p text:style-name="P1995"/>
      <text:p text:style-name="P1996">A.<text:s/>V.<text:tab/>Laivo kapitonas (laivo vadas)<text:s/><text:tab/></text:p>
      <text:p text:style-name="P1997"><text:span text:style-name="T1998"><text:tab/></text:span><text:span text:style-name="T1999">(pavardė, parašas)</text:span></text:p>
      <text:p text:style-name="P2000">Laivo vyresnysis mechanikas<text:tab/></text:p>
      <text:p text:style-name="P2001"><text:span text:style-name="T2002"><text:tab/></text:span><text:span text:style-name="T2003">(pavardė, parašas)</text:span></text:p>
      <text:p text:style-name="P2004">Mokymo įstaigos vadovas (flotilės vadas)<text:tab/><text:tab/></text:p>
      <text:p text:style-name="P2005"><text:tab/>(pavardė, parašas)</text:p>
      <text:p text:style-name="P2006"><text:span text:style-name="T2007">A. V.</text:span></text:p>
      <text:p text:style-name="P2008"><text:span text:style-name="T2009">______________</text:span></text:p>
      <text:p text:style-name="P2010"/>
      <text:soft-page-break/>
      <text:p text:style-name="P2011"><text:span text:style-name="T2012">Lietuvos Respublikos</text:span></text:p>
      <text:p text:style-name="P2013">jūrinių laipsnių diplomų</text:p>
      <text:p text:style-name="P2014">ir kvalifikacijos liudijimų</text:p>
      <text:p text:style-name="P2015">išdavimo taisyklių</text:p>
      <text:p text:style-name="P2016"><text:span text:style-name="T2017">7</text:span><text:span text:style-name="T2018"><text:s/>priedas</text:span></text:p>
      <text:p text:style-name="P2019"/>
      <text:p text:style-name="P2020">Herbas</text:p>
      <text:p text:style-name="P2021"/>
      <text:p text:style-name="P2022">LIETUVOS RESPUBLIKA</text:p>
      <text:p text:style-name="P2023"/>
      <text:p text:style-name="P2024"><text:span text:style-name="T2025">DIPLOMAS</text:span><text:span text:style-name="T2026"><text:s/>Nr.</text:span><text:span text:style-name="T2027"><text:tab/></text:span></text:p>
      <text:p text:style-name="P2028"/>
      <text:p text:style-name="P2029"><text:tab/></text:p>
      <text:p text:style-name="P2030"><text:tab/></text:p>
      <text:p text:style-name="P2031"><text:span text:style-name="T2032">Išduotas sutinkamai su Tarptautinės jūrininkų mokymo, diplomavimo ir budėjimo normų 1978 metų Konvencijos, su 1995 metų pataisomis, reikalavimais</text:span></text:p>
      <text:p text:style-name="P2033"/>
      <text:p text:style-name="P2034">Lietuvos Respublikos Vyriausybė patvirtina, kad yra nustatyta, jog<text:s/><text:tab/></text:p>
      <text:p text:style-name="P2035"><text:tab/></text:p>
      <text:p text:style-name="P2036">yra įgijęs aukščiau paminėtos konvencijos, su pataisomis, taisyklės<text:tab/><text:tab/>reikalaujamą kvalifikaciją ir gali vykdyti žemiau nurodytas funkcijas nurodytuose lygiuose, laikantis visų nurodytų<text:s/>apribojimų, iki<text:tab/></text:p>
      <text:p text:style-name="P2037"><text:tab/></text:p>
      <text:p text:style-name="P2038">arba iki šio diplomo galiojimo pratęsimo termino pabaigos.</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Funkcija</text:p>
          </table:table-cell>
          <table:table-cell table:style-name="TableCell2047">
            <text:p text:style-name="P2048">Lygis</text:p>
          </table:table-cell>
          <table:table-cell table:style-name="TableCell2049">
            <text:p text:style-name="P2050">Apribojimai (jei taikomi)</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______________</text:p>
      <text:soft-page-break/>
      <text:p text:style-name="P2073">Herbas</text:p>
      <text:p text:style-name="P2074"/>
      <text:p text:style-name="P2075">THE REPUBLIC OF LITHUANIA</text:p>
      <text:p text:style-name="P2076"/>
      <text:p text:style-name="P2077"><text:span text:style-name="T2078">CERTIFICATE</text:span><text:span text:style-name="T2079"><text:s/>No.______</text:span></text:p>
      <text:p text:style-name="P2080"/>
      <text:p text:style-name="P2081"><text:tab/></text:p>
      <text:p text:style-name="P2082"><text:tab/></text:p>
      <text:p text:style-name="P2083">issued under the Provisions of the<text:s/>International Convention on</text:p>
      <text:p text:style-name="P2084">Standards of Training, Certification and Watchkeeping</text:p>
      <text:p text:style-name="P2085"><text:span text:style-name="T2086">for Seafarers, 1978, as amended in 1995</text:span></text:p>
      <text:p text:style-name="P2087"/>
      <text:p text:style-name="P2088">The Government of the Republic of Lithuania certifies that<text:s/><text:tab/></text:p>
      <text:p text:style-name="P2089"><text:tab/></text:p>
      <text:p text:style-name="P2090">has been found duly qualified in accordance with the provisions of<text:s/>regulation ____________________ the above Convention, as amended, and has been found competent to perform the following functions, at the levels specified, subject to any limitations indicated until _____________________________ or until the date of expiry<text:s/>of any extension of the validity of this certificate.</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Function</text:p>
          </table:table-cell>
          <table:table-cell table:style-name="TableCell2099">
            <text:p text:style-name="P2100">Level</text:p>
          </table:table-cell>
          <table:table-cell table:style-name="TableCell2101">
            <text:p text:style-name="P2102"><text:span text:style-name="T2103">Limitations applying (if any)</text:span></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______________</text:p>
      <text:p text:style-name="P2133">Teisėtas šio diplomo savininkas gali eiti žemiau nurodytas pareigas, numatytas atitinkamų Administracijos saugaus įgulų<text:s/>komplektavimo reikalavimų:</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Pareigos</text:p>
          </table:table-cell>
          <table:table-cell table:style-name="TableCell2141">
            <text:p text:style-name="P2142">Apribojimai (jei taikomi)</text:p>
          </table:table-cell>
        </table:table-row>
        <table:table-row table:style-name="TableRow2143">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row>
      </table:table>
      <text:p text:style-name="P2168"/>
      <text:p text:style-name="P2169"><text:span text:style-name="T2170">The lawful holder of this certificate may serve in the following capacity or capacities specified in the applicable safe manning requirements of the Administration:</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Capacity</text:p>
          </table:table-cell>
          <table:table-cell table:style-name="TableCell2178">
            <text:p text:style-name="P2179">Limitations applying (if any)</text:p>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row>
      </table:table>
      <text:p text:style-name="P2205"/>
      <text:p text:style-name="P2206">Diplomas Nr.<text:s/><text:tab/><text:tab/>išduotas (data)<text:tab/></text:p>
      <text:p text:style-name="P2207"><text:span text:style-name="T2208">Certificate No.<text:s/></text:span><text:span text:style-name="T2209"><text:tab/>issued on</text:span></text:p>
      <text:p text:style-name="P2210"/>
      <text:p text:style-name="P2211">A. V.<text:tab/><text:tab/></text:p>
      <text:p text:style-name="P2212"><text:span text:style-name="T2213">Official Seal</text:span><text:span text:style-name="T2214"><text:s/></text:span><text:span text:style-name="T2215"><text:tab/></text:span><text:span text:style-name="T2216">Įstatymiškai įgalioto pareigūno parašas ir pavardė</text:span></text:p>
      <text:p text:style-name="P2217"><text:tab/>Signature and name of duly authorized official</text:p>
      <text:p text:style-name="P2218"/>
      <text:p text:style-name="P2219">Diplomo savininko gimimo data:<text:s/><text:tab/></text:p>
      <text:p text:style-name="P2220"><text:span text:style-name="T2221">Date of birth of the holder of the certificate:</text:span></text:p>
      <text:p text:style-name="P2222"/>
      <text:p text:style-name="P2223">Diplomo savininko parašas:<text:s/><text:tab/></text:p>
      <text:p text:style-name="P2224"><text:span text:style-name="T2225">Signature of the holder of the certificate:</text:span></text:p>
      <text:p text:style-name="P2226"/>
      <table:table table:style-name="Table2227">
        <table:table-columns>
          <table:table-column table:style-name="TableColumn2228"/>
        </table:table-columns>
        <table:table-row table:style-name="TableRow2229">
          <table:table-cell table:style-name="TableCell2230">
            <text:p text:style-name="P2231"/>
          </table:table-cell>
        </table:table-row>
      </table:table>
      <text:p text:style-name="P2232"/>
      <text:p text:style-name="P2233"><text:tab/>A. V.</text:p>
      <text:p text:style-name="P2234"><text:span text:style-name="T2235">Diplomo savininko fotografija<text:s/></text:span><text:span text:style-name="T2236"><text:tab/></text:span><text:span text:style-name="T2237">Official Seal</text:span></text:p>
      <text:p text:style-name="P2238">Photograph of the holder of the certificate</text:p>
      <text:p text:style-name="P2239"/>
      <text:p text:style-name="P2240">Šio diplomo originalas, jo savininkui einant pareigas laive, sutinkamai su Konvencijos taisyklės I/2 9 skirsniu privalo būti prieinamas patikrinimui.</text:p>
      <text:p text:style-name="P2241"/>
      <text:p text:style-name="P2242"><text:span text:style-name="T2243">The original of this certificate must be kept available in accordance with Regulation I/2, paragraph 9 of</text:span><text:span text:style-name="T2244"><text:s/>the Convention while serving on a ship.</text:span></text:p>
      <text:p text:style-name="P2245"/>
      <table:table table:style-name="Table2246">
        <table:table-columns>
          <table:table-column table:style-name="TableColumn2247"/>
        </table:table-columns>
        <table:table-row table:style-name="TableRow2248">
          <table:table-cell table:style-name="TableCell2249">
            <text:p text:style-name="P2250"/>
            <text:p text:style-name="P2251">Šio diplomo Nr.<text:s/><text:tab/>galiojimas pratęsiamas iki<text:s/><text:tab/></text:p>
            <text:p text:style-name="Normal"><text:span text:style-name="T2252">The validity of this certificate No._________ is hereby extended until</text:span></text:p>
            <text:p text:style-name="P2253"/>
            <text:p text:style-name="P2254"><text:tab/></text:p>
            <text:p text:style-name="P2255">A. V.<text:s/><text:tab/>Įstatymiškai įgalioto pareigūno parašas ir pavardė</text:p>
            <text:p text:style-name="P2256"><text:span text:style-name="T2257">Official Seal<text:s/></text:span><text:span text:style-name="T2258"><text:tab/>Signature and name<text:s/></text:span><text:span text:style-name="T2259">of duly authorized official</text:span></text:p>
            <text:p text:style-name="P2260"/>
            <text:p text:style-name="P2261">Pratęsimo data<text:s/><text:tab/></text:p>
            <text:p text:style-name="P2262">Date of revalidation</text:p>
            <text:p text:style-name="P2263"><text:span text:style-name="T2264"><text:tab/></text:span></text:p>
            <text:p text:style-name="P2265"/>
            <text:p text:style-name="P2266">Šio diplomo Nr.__________ galiojimas pratęsiamas iki<text:s/><text:tab/></text:p>
            <text:p text:style-name="Normal"><text:span text:style-name="T2267">The validity of this certificate No._________ is hereby extended until</text:span></text:p>
            <text:p text:style-name="P2268"/>
            <text:p text:style-name="P2269"><text:tab/></text:p>
            <text:p text:style-name="P2270">A. V.<text:s/><text:tab/>Įstatymiškai įgalioto pareigūno parašas ir pavardė</text:p>
            <text:p text:style-name="P2271"><text:span text:style-name="T2272">Official Seal<text:s/></text:span><text:span text:style-name="T2273"><text:tab/>Signature and name of duly authorized official</text:span></text:p>
            <text:p text:style-name="P2274"/>
            <text:p text:style-name="P2275">Pratęsimo data<text:s/><text:tab/></text:p>
            <text:p text:style-name="Normal"><text:span text:style-name="T2276">Date of revalidation</text:span></text:p>
            <text:p text:style-name="P2277"><text:tab/></text:p>
            <text:p text:style-name="P2278"/>
            <text:p text:style-name="P2279">Šio diplomo Nr.__________ galiojimas pratęsiamas iki<text:s/><text:tab/></text:p>
            <text:p text:style-name="Normal"><text:span text:style-name="T2280">The validity of this certificate No._________ is hereby extended until</text:span></text:p>
            <text:p text:style-name="P2281"/>
            <text:p text:style-name="P2282"><text:tab/></text:p>
            <text:p text:style-name="P2283">A. V.<text:s/><text:tab/>Įstatymiškai įgalioto pareigūno parašas ir pavardė</text:p>
            <text:p text:style-name="P2284"><text:span text:style-name="T2285">Official Seal<text:s/></text:span><text:span text:style-name="T2286"><text:tab/>Signature and name of duly authorized official</text:span></text:p>
            <text:p text:style-name="P2287"/>
            <text:p text:style-name="P2288">Pratęsimo data<text:s/><text:tab/></text:p>
            <text:p text:style-name="Normal"><text:span text:style-name="T2289">Date of revalidation</text:span></text:p>
            <text:p text:style-name="P2290"><text:tab/></text:p>
            <text:p text:style-name="P2291"/>
            <text:p text:style-name="P2292">Šio diplomo Nr.__________ galiojimas pratęsiamas iki<text:s/><text:tab/></text:p>
            <text:p text:style-name="Normal"><text:span text:style-name="T2293">The validity of this certificate No._________ is hereby<text:s/></text:span><text:span text:style-name="T2294">extended until</text:span></text:p>
            <text:p text:style-name="P2295"/>
            <text:p text:style-name="P2296"><text:tab/></text:p>
            <text:p text:style-name="P2297">A. V.<text:s/><text:tab/>Įstatymiškai įgalioto pareigūno parašas ir pavardė</text:p>
            <text:p text:style-name="P2298"><text:span text:style-name="T2299">Official Seal<text:s/></text:span><text:span text:style-name="T2300"><text:tab/>Signature and name of duly authorized official</text:span></text:p>
            <text:p text:style-name="P2301"/>
            <text:p text:style-name="P2302">Pratęsimo data<text:s/><text:tab/></text:p>
            <text:p text:style-name="P2303">Date of revalidation</text:p>
            <text:p text:style-name="P2304"><text:span text:style-name="T2305"><text:tab/></text:span></text:p>
            <text:p text:style-name="P2306"/>
          </table:table-cell>
        </table:table-row>
      </table:table>
      <text:p text:style-name="P2307"><text:span text:style-name="T2308">______________</text:span></text:p>
      <text:p text:style-name="P2309">Priedo pakeitimai:</text:p>
      <text:p text:style-name="P2310"><text:span text:style-name="T2311">Nr.<text:s/></text:span><text:a xlink:href="https://www.e-tar.lt/portal/legalAct.html?documentId=TAR.2ED5E6A656FC" office:target-frame-name="_top" xlink:show="replace"><text:span text:style-name="T2312">442</text:span></text:a><text:span text:style-name="T2313">, 1998-11-11, Žin., 1998, Nr. 102-2823 (1998-11-20), i. k. 0982210ISAK00000442</text:span></text:p>
      <text:p text:style-name="Normal"/>
      <text:p text:style-name="P2314"><text:span text:style-name="T2315">Lietuvos Respublikos</text:span></text:p>
      <text:p text:style-name="P2316">jūrinių laipsnių diplomų</text:p>
      <text:p text:style-name="P2317">ir kvalifikacijos liudijimų</text:p>
      <text:p text:style-name="P2318">išdavimo taisyklių</text:p>
      <text:p text:style-name="P2319"><text:span text:style-name="T2320">8</text:span><text:span text:style-name="T2321"><text:s/>priedas</text:span></text:p>
      <text:p text:style-name="P2322"/>
      <text:p text:style-name="P2323"><text:span text:style-name="T2324">Herbas</text:span></text:p>
      <text:p text:style-name="P2325"/>
      <text:p text:style-name="P2326"><text:span text:style-name="T2327">Lietuvos Respublika<text:s/></text:span><text:span text:style-name="T2328"><text:tab/></text:span><text:span text:style-name="T2329">THE REPUBLIC OF LITHUANIA<text:s/></text:span></text:p>
      <text:p text:style-name="P2330"><text:span text:style-name="T2331">Susisiekimo ministerija</text:span><text:span text:style-name="T2332"><text:s/></text:span><text:span text:style-name="T2333"><text:tab/></text:span><text:span text:style-name="T2334">Ministry of Transport</text:span></text:p>
      <text:p text:style-name="P2335"/>
      <text:p text:style-name="P2336">KVALIFIKACIJOS LIUDIJIMAS Nr.________</text:p>
      <text:p text:style-name="P2337">CERTIFICATE of COMPETENCY No._______</text:p>
      <text:p text:style-name="P2338"/>
      <text:p text:style-name="P2339"><text:tab/></text:p>
      <text:p text:style-name="P2340">Išduotas sutinkamai su Tarptautinės jūrininkų mokymo,<text:s/>diplomavimo ir budėjimo normų 1978 metų konvencijos, su 1995 metų pataisomis, reikalavimais.</text:p>
      <text:p text:style-name="P2341">Lietuvos Respublikos Vyriausybė patvirtina, kad<text:s/><text:tab/></text:p>
      <text:p text:style-name="P2342"><text:tab/></text:p>
      <text:p text:style-name="P2343">yra įgijęs aukščiau paminėtos Konvencijos su pataisomis taisyklės ________________ reikalaujamą kvalifikaciją ir yra pripažintas tinkamu dirbti laive eiliniu _________________________budėjimo pamainos nariu iki<text:s/><text:tab/></text:p>
      <text:p text:style-name="P2344">arba iki šio liudijimo galiojimo pratęsimo termino pabaigos.</text:p>
      <text:p text:style-name="P2345"/>
      <text:p text:style-name="P2346"><text:tab/></text:p>
      <text:p text:style-name="P2347"/>
      <text:p text:style-name="P2348">Issued under the Provisions of the International Convention on Standards of Training, Certification and Watchkeeping for Seafarers, 1978, as amended in 1995.</text:p>
      <text:p text:style-name="P2349">The Government of the Republic of Lithuania certifies that<text:s/><text:tab/></text:p>
      <text:p text:style-name="P2350"><text:tab/></text:p>
      <text:p text:style-name="P2351">has been found duly qualified in accordance with the provisions of Regulation ____________________ of the above Convention,<text:s/>as amended, and has been found competent to perform the functions of a rating forming a part of a watch until<text:s/><text:tab/></text:p>
      <text:p text:style-name="P2352">or until the date of expiry of any extension of the validity of this certificate.</text:p>
      <text:p text:style-name="P2353"/>
      <text:p text:style-name="P2354">Liudijimo savininko gimimo data:<text:s/><text:tab/></text:p>
      <text:p text:style-name="P2355"><text:span text:style-name="T2356">Date of birth of the holde</text:span><text:span text:style-name="T2357">r of the certificate:</text:span></text:p>
      <text:p text:style-name="P2358"/>
      <text:p text:style-name="P2359">Liudijimo savininko parašas:<text:s/><text:tab/></text:p>
      <text:p text:style-name="P2360"><text:span text:style-name="T2361">Signature of the holder of the certificate:</text:span></text:p>
      <text:p text:style-name="P2362"/>
      <table:table table:style-name="Table2363">
        <table:table-columns>
          <table:table-column table:style-name="TableColumn2364"/>
        </table:table-columns>
        <table:table-row table:style-name="TableRow2365">
          <table:table-cell table:style-name="TableCell2366">
            <text:p text:style-name="P2367"/>
          </table:table-cell>
        </table:table-row>
      </table:table>
      <text:p text:style-name="P2368"/>
      <text:p text:style-name="P2369"><text:tab/>A. V.</text:p>
      <text:p text:style-name="P2370"><text:tab/>Official Seal</text:p>
      <text:p text:style-name="P2371"/>
      <text:p text:style-name="P2372">Liudijimas Nr.<text:s/><text:tab/><text:tab/>išduotas (data)<text:tab/></text:p>
      <text:p text:style-name="P2373">Certificate No.<text:s/><text:tab/>issued on</text:p>
      <text:p text:style-name="P2374"/>
      <text:p text:style-name="P2375">Šio liudijimo originalas, jo savininkui einant pareigas laive,<text:s/>sutinkamai su Konvencijos taisyklės I/2 9 skirsniu, privalo būti prieinamas patikrinimui.</text:p>
      <text:p text:style-name="P2376"/>
      <text:p text:style-name="P2377"><text:span text:style-name="T2378">The original of this certificate must be kept available in accordance with Regulation I/2, paragraph 9 of the Convention while serving on a ship.</text:span></text:p>
      <text:p text:style-name="P2379"/>
      <text:p text:style-name="P2380">A. V.<text:s/><text:tab/><text:tab/></text:p>
      <text:p text:style-name="P2381"><text:tab/>Įstatymiškai įgalioto pareigūno parašas ir pavardė</text:p>
      <text:p text:style-name="P2382">Official Seal<text:s/><text:tab/>Signature and name of duly authorized official</text:p>
      <text:p text:style-name="P2383"/>
      <table:table table:style-name="Table2384">
        <table:table-columns>
          <table:table-column table:style-name="TableColumn2385"/>
        </table:table-columns>
        <table:table-row table:style-name="TableRow2386">
          <table:table-cell table:style-name="TableCell2387">
            <text:p text:style-name="P2388"/>
            <text:p text:style-name="P2389">Šio liudijimo Nr.__________ galiojimas pratęsiamas iki<text:s/><text:tab/></text:p>
            <text:p text:style-name="Normal"><text:span text:style-name="T2390">The validity of this certificate No._________ is hereby extended until</text:span></text:p>
            <text:p text:style-name="P2391"/>
            <text:p text:style-name="P2392"><text:tab/></text:p>
            <text:p text:style-name="P2393">A. V.<text:s/><text:tab/>įstatymiškai įgalioto pareigūno parašas ir pavardė</text:p>
            <text:p text:style-name="P2394"><text:span text:style-name="T2395">Official Seal<text:s/></text:span><text:span text:style-name="T2396"><text:tab/>Signature and name of duly authorized official</text:span></text:p>
            <text:p text:style-name="P2397"/>
            <text:p text:style-name="P2398">Pratęsimo data<text:s/><text:tab/></text:p>
            <text:p text:style-name="Normal"><text:span text:style-name="T2399">Date of revalidation</text:span></text:p>
            <text:p text:style-name="P2400"><text:tab/></text:p>
            <text:p text:style-name="P2401"/>
            <text:p text:style-name="P2402">Šio liudijimo Nr.__________ galiojimas pratęsiamas iki<text:s/><text:tab/></text:p>
            <text:p text:style-name="Normal"><text:span text:style-name="T2403">The validity of this certificate<text:s/></text:span><text:span text:style-name="T2404">No._________ is hereby extended until</text:span></text:p>
            <text:p text:style-name="P2405"/>
            <text:p text:style-name="P2406"><text:tab/></text:p>
            <text:p text:style-name="P2407">A. V.<text:s/><text:tab/>Įstatymiškai įgalioto pareigūno parašas ir pavardė</text:p>
            <text:p text:style-name="P2408"><text:span text:style-name="T2409">Official Seal<text:s/></text:span><text:span text:style-name="T2410"><text:tab/>Signature and name of duly authorized official</text:span></text:p>
            <text:p text:style-name="P2411"/>
            <text:p text:style-name="P2412">Pratęsimo data<text:s/><text:tab/></text:p>
            <text:p text:style-name="Normal"><text:span text:style-name="T2413">Date of revalidation</text:span></text:p>
            <text:p text:style-name="P2414"><text:tab/></text:p>
            <text:p text:style-name="P2415"/>
          </table:table-cell>
        </table:table-row>
      </table:table>
      <text:p text:style-name="P2416"><text:span text:style-name="T2417">______________</text:span></text:p>
      <text:p text:style-name="P2418">Priedo pakeitimai:</text:p>
      <text:p text:style-name="P2419"><text:span text:style-name="T2420">Nr.<text:s/></text:span><text:a xlink:href="https://www.e-tar.lt/portal/legalAct.html?documentId=TAR.2ED5E6A656FC" office:target-frame-name="_top" xlink:show="replace"><text:span text:style-name="T2421">442</text:span></text:a><text:span text:style-name="T2422">, 1998-11-11, Žin., 1998, Nr. 102-2823 (1998-11-20), i. k. 0982210ISAK00000442</text:span></text:p>
      <text:p text:style-name="Normal"/>
      <text:p text:style-name="P2423"><text:span text:style-name="T2424">Lietuvos Respublikos</text:span></text:p>
      <text:p text:style-name="P2425">jūrinių laipsnių diplomų</text:p>
      <text:p text:style-name="P2426">ir kvalifikacijos liudijimų</text:p>
      <text:p text:style-name="P2427">išdavimo taisyklių</text:p>
      <text:p text:style-name="P2428"><text:span text:style-name="T2429">9</text:span><text:span text:style-name="T2430"><text:s/>priedas</text:span></text:p>
      <text:p text:style-name="P2431"/>
      <text:p text:style-name="P2432"><text:span text:style-name="T2433">Herbas</text:span></text:p>
      <text:p text:style-name="P2434"/>
      <text:p text:style-name="P2435"><text:span text:style-name="T2436">Lietuvos Respublika<text:s/></text:span><text:span text:style-name="T2437"><text:tab/></text:span><text:span text:style-name="T2438">THE REPUBLIC OF LITHUANIA<text:s/></text:span></text:p>
      <text:p text:style-name="P2439"><text:span text:style-name="T2440">Susisiekimo ministerija</text:span><text:span text:style-name="T2441"><text:s/></text:span><text:span text:style-name="T2442"><text:tab/></text:span><text:span text:style-name="T2443">Ministry of Transport</text:span></text:p>
      <text:p text:style-name="P2444"/>
      <text:p text:style-name="P2445">KVALIFIKUOTO JŪREIVIO LIUDIJIMAS Nr.______</text:p>
      <text:p text:style-name="P2446">ABLE SEAMAN’S CERTIFICATE No._______</text:p>
      <text:p text:style-name="P2447"/>
      <text:p text:style-name="P2448">Išduotas sutinkamai su Lietuvos Respublikos jūrinių<text:s/>laipsnių diplomų ir kvalifikacijos liudijimų 1998 m. taisyklių reikalavimais.</text:p>
      <text:p text:style-name="P2449"/>
      <text:p text:style-name="P2450">Lietuvos Respublikos Vyriausybė patvirtina, kad<text:s/><text:tab/></text:p>
      <text:p text:style-name="P2451"><text:tab/></text:p>
      <text:p text:style-name="P2452">yra įsigijęs aukščiau paminėtų taisyklių reikalaujamą kvalifikaciją ir yra pripažintas tinkamu dirbti laive eiliniu navigacijos budėjimo pamainos nariu pagal Tarptautinės jūrininkų mokymo, diplomavimo ir budėjimo normų 1978 m. Konvencijos, su 1995 m. pataisomis, taisyklės II/4 reikalaujamą kvalifikaciją iki _________________arba iki šio liudijimo galiojimo pratęsimo termino pabaigos.</text:p>
      <text:p text:style-name="P2453"/>
      <text:p text:style-name="P2454">Issued under the Provisions of the Regulations of Training and Certification for Seafarers of the Republic of Lithuania,1998.</text:p>
      <text:p text:style-name="P2455"/>
      <text:p text:style-name="P2456">The Government of the Republic of Lithuania certifies that<text:s/><text:tab/></text:p>
      <text:p text:style-name="P2457"><text:tab/></text:p>
      <text:p text:style-name="P2458">has been found duly qualified in accordance with the provisions of the above Regulations and has been found competent to perform the functions of a rating forming a part of a navigational watch in accordance with the provisions of Regulation II/4 of the International Convention on Standards of Training, Certification and Watchkeeping for Seafarers,1978, as amended in 1995, until _____________________ or until the date of expiry of any extension of the validity of this certificate.</text:p>
      <text:p text:style-name="P2459"/>
      <text:p text:style-name="P2460">Liudijimo savininko gimimo data:<text:tab/></text:p>
      <text:p text:style-name="P2461"><text:span text:style-name="T2462">Date of birth of the holder of the certificate:</text:span></text:p>
      <text:p text:style-name="P2463"/>
      <text:p text:style-name="P2464">Liudijimo savininko parašas:<text:tab/></text:p>
      <text:p text:style-name="P2465"><text:span text:style-name="T2466">Signature of the holder of the certificate:</text:span></text:p>
      <text:p text:style-name="P2467"/>
      <table:table table:style-name="Table2468">
        <table:table-columns>
          <table:table-column table:style-name="TableColumn2469"/>
        </table:table-columns>
        <table:table-row table:style-name="TableRow2470">
          <table:table-cell table:style-name="TableCell2471">
            <text:p text:style-name="P2472"/>
          </table:table-cell>
        </table:table-row>
      </table:table>
      <text:p text:style-name="P2473"/>
      <text:p text:style-name="P2474">A. V.</text:p>
      <text:p text:style-name="P2475">Official Seal</text:p>
      <text:p text:style-name="P2476"/>
      <text:p text:style-name="P2477">Liudijimas Nr.<text:s/><text:tab/><text:tab/>išduotas (data)<text:tab/></text:p>
      <text:p text:style-name="P2478">Certificate No.<text:s/><text:tab/>issued on</text:p>
      <text:p text:style-name="P2479"/>
      <text:p text:style-name="P2480">Šio liudijimo originalas, jo savininkui einant pareigas laive, sutinkamai su Konvencijos<text:s/>taisyklės I/2 9 skirsniu, privalo būti prieinamas patikrinimui.</text:p>
      <text:p text:style-name="P2481"/>
      <text:p text:style-name="P2482"><text:span text:style-name="T2483">The original of this certificate must be kept available in accordance with Regulation I/2, paragraph 9 of the Convention while serving on a ship.</text:span></text:p>
      <text:p text:style-name="P2484"/>
      <text:p text:style-name="P2485">A. V.<text:s/><text:tab/><text:tab/></text:p>
      <text:p text:style-name="P2486"><text:tab/>Įstatymiškai įgalioto pareigūno<text:s/>parašas ir pavardė</text:p>
      <text:p text:style-name="P2487">Official Seal<text:s/><text:tab/>Signature and name of duly authorized official</text:p>
      <text:p text:style-name="P2488"/>
      <table:table table:style-name="Table2489">
        <table:table-columns>
          <table:table-column table:style-name="TableColumn2490"/>
        </table:table-columns>
        <table:table-row table:style-name="TableRow2491">
          <table:table-cell table:style-name="TableCell2492">
            <text:p text:style-name="P2493"/>
            <text:p text:style-name="P2494">Šio liudijimo Nr.__________ galiojimas pratęsiamas iki<text:s/><text:tab/></text:p>
            <text:p text:style-name="Normal"><text:span text:style-name="T2495">The validity of this certificate No._________ is hereby extended until</text:span></text:p>
            <text:p text:style-name="P2496"/>
            <text:p text:style-name="P2497"><text:tab/></text:p>
            <text:p text:style-name="P2498">A. V.<text:s/><text:tab/>Įstatymiškai įgalioto pareigūno parašas ir pavardė</text:p>
            <text:p text:style-name="P2499"><text:span text:style-name="T2500">Official Seal</text:span><text:span text:style-name="T2501"><text:s/></text:span><text:span text:style-name="T2502"><text:tab/></text:span><text:span text:style-name="T2503">Signature and name of duly authorized official</text:span></text:p>
            <text:p text:style-name="P2504"/>
            <text:p text:style-name="P2505">Pratęsimo data<text:s/><text:tab/></text:p>
            <text:p text:style-name="Normal"><text:span text:style-name="T2506">Date of revalidation</text:span></text:p>
            <text:p text:style-name="P2507"><text:tab/></text:p>
            <text:p text:style-name="P2508"/>
            <text:p text:style-name="P2509"/>
            <text:p text:style-name="P2510">Šio liudijimo Nr.__________ galiojimas pratęsiamas iki<text:s/><text:tab/></text:p>
            <text:p text:style-name="Normal"><text:span text:style-name="T2511">The validity of this certificate No._________ is hereby extended until</text:span></text:p>
            <text:p text:style-name="P2512"/>
            <text:p text:style-name="P2513"><text:tab/></text:p>
            <text:p text:style-name="P2514">A. V.<text:s/><text:tab/>Įstatymiškai įgalioto pareigūno parašas ir pavardė</text:p>
            <text:p text:style-name="P2515"><text:span text:style-name="T2516">Official Seal</text:span><text:span text:style-name="T2517"><text:s/></text:span><text:span text:style-name="T2518"><text:tab/></text:span><text:span text:style-name="T2519">Signature and name of duly authorized official</text:span></text:p>
            <text:p text:style-name="P2520"/>
            <text:p text:style-name="P2521">Pratęsimo data<text:s/><text:tab/></text:p>
            <text:p text:style-name="Normal"><text:span text:style-name="T2522">Date of revalidation</text:span></text:p>
            <text:p text:style-name="P2523"><text:tab/></text:p>
            <text:p text:style-name="P2524"/>
          </table:table-cell>
        </table:table-row>
      </table:table>
      <text:p text:style-name="P2525">______________</text:p>
      <text:p text:style-name="P2526">Priedo pakeitimai:</text:p>
      <text:p text:style-name="P2527"><text:span text:style-name="T2528">Nr.<text:s/></text:span><text:a xlink:href="https://www.e-tar.lt/portal/legalAct.html?documentId=TAR.2ED5E6A656FC" office:target-frame-name="_top" xlink:show="replace"><text:span text:style-name="T2529">442</text:span></text:a><text:span text:style-name="T2530">, 1998-11-11, Žin., 1998, Nr. 102-2823 (1998-11-20), i. k. 0982210ISAK00000442</text:span></text:p>
      <text:p text:style-name="Normal"/>
      <text:p text:style-name="P2531">Jūrinių laipsnių diplomų ir kvalifikacijos<text:s/></text:p>
      <text:p text:style-name="P2532">liudijimų išdavimo taisyklių</text:p>
      <text:p text:style-name="P2533">10<text:s/>priedas<text:s/></text:p>
      <text:p text:style-name="P2534"/>
      <text:p text:style-name="P2535"><text:span text:style-name="T2536">GA</text:span><text:span text:style-name="T2537">MYBINĖS PRAKTIKOS ATLIKIMO<text:s/></text:span></text:p>
      <text:p text:style-name="P2538"/>
      <text:p text:style-name="P2539">PAŽYMĖJIMAS Nr.____</text:p>
      <text:p text:style-name="P2540"/>
      <text:p text:style-name="P2541">Pil.<text:tab/></text:p>
      <text:p text:style-name="P2542"><text:span text:style-name="T2543"><text:tab/></text:span><text:span text:style-name="T2544">(pavardė, vardas)</text:span></text:p>
      <text:p text:style-name="P2545"><text:tab/></text:p>
      <text:p text:style-name="P2546"><text:span text:style-name="T2547"><text:tab/></text:span><text:span text:style-name="T2548">(gimimo data: metai, mėnuo, diena)</text:span></text:p>
      <text:p text:style-name="P2549"/>
      <text:p text:style-name="P2550">Šiuo liudijama, kad nurodytas pilietis yra atlikęs visą šios įstaigos mokymo programos numatytą gamybinę praktiką, reikalingą pirmajam<text:tab/></text:p>
      <text:p text:style-name="P2551"><text:tab/></text:p>
      <text:p text:style-name="P2552">jūrinio laipsnio diplomui arba kvalifikacijos liudijimui gauti.</text:p>
      <text:p text:style-name="P2553"/>
      <text:p text:style-name="P2554"/>
      <text:p text:style-name="P2555">Pastabos:</text:p>
      <text:p text:style-name="P2556">1. Jeigu mokymo įstaigoje neįvykdytas arba nenumatytas darbo praktikos organizavimas besimokantiems, tai šis pažymėjimas neišduodamas, o besimokantys darbo stažą pateikia Diplomų<text:s/>išdavimo taisyklėse nurodyta tvarka.</text:p>
      <text:p text:style-name="P2557">2. Šis pažymėjimas yra griežtos apskaitos dokumentas.</text:p>
      <text:p text:style-name="P2558"/>
      <text:p text:style-name="P2559">Mokymo įstaigos<text:tab/></text:p>
      <text:p text:style-name="P2560"><text:tab/><text:tab/>Vadovas<text:tab/></text:p>
      <text:p text:style-name="P2561"><text:tab/>(pavardė, parašas)</text:p>
      <text:p text:style-name="P2562"/>
      <text:p text:style-name="P2563">A. V.</text:p>
      <text:p text:style-name="P2564"/>
      <text:p text:style-name="P2565">19____m. ______________mėn._____d.</text:p>
      <text:p text:style-name="P2566"><text:span text:style-name="T2567">______________</text:span></text:p>
      <text:p text:style-name="P2568"><text:span text:style-name="T2569">Lietuvos Respublikos</text:span></text:p>
      <text:p text:style-name="P2570">jūrinių laipsnių diplomų</text:p>
      <text:p text:style-name="P2571">ir kvalifikacijos liudijimų</text:p>
      <text:p text:style-name="P2572">išdavimo taisyklių</text:p>
      <text:p text:style-name="P2573"><text:span text:style-name="T2574">11</text:span><text:span text:style-name="T2575"><text:s/>priedas</text:span></text:p>
      <text:p text:style-name="P2576"/>
      <text:p text:style-name="P2577"><text:span text:style-name="T2578">Herbas</text:span></text:p>
      <text:p text:style-name="P2579"/>
      <text:p text:style-name="P2580"><text:span text:style-name="T2581">LIETUVOS RESPUBLIKA<text:s/></text:span><text:span text:style-name="T2582"><text:tab/>SUSISIEKIMO MINISTERIJA</text:span></text:p>
      <text:p text:style-name="P2583"/>
      <text:p text:style-name="P2584"><text:span text:style-name="T2585">LIUDIJIMAS Nr.______</text:span></text:p>
      <text:p text:style-name="P2586"/>
      <text:p text:style-name="P2587">Lietuvos Respublikos Vyriausybė patvirtina, kad<text:s/><text:tab/></text:p>
      <text:p text:style-name="P2588"><text:tab/></text:p>
      <text:p text:style-name="P2589"><text:span text:style-name="T2590">baigė specialius<text:s/></text:span><text:span text:style-name="T2591">radiolokacijos ir navigacijos<text:s/></text:span><text:span text:style-name="T2592">kursus su mokymo<text:s/></text:span><text:span text:style-name="T2593">treniruokliu sutinkamai su Tarptautinės jūrininkų mokymo, diplomavimo ir budėjimo normų 1978 metų Konvencijos, su 1995 metų pataisomis, Taisyklės I/12 ir Tarptautinės jūrų organizacijos A.483(XII) Rezoliucijos rekomenduotos programos reikalavimais.</text:span></text:p>
      <text:p text:style-name="P2594"/>
      <text:p text:style-name="P2595">Šis liudijimas galioja iki<text:s/><text:tab/></text:p>
      <text:p text:style-name="P2596"><text:tab/>Data</text:p>
      <text:p text:style-name="P2597">Liudijimo išdavimo data<text:s/><text:tab/></text:p>
      <text:p text:style-name="P2598"/>
      <text:p text:style-name="P2599"/>
      <text:p text:style-name="P2600">A. V.<text:tab/><text:tab/></text:p>
      <text:p text:style-name="P2601"><text:tab/>Kursų vadovo parašas ir pavardė</text:p>
      <text:p text:style-name="P2602"><text:tab/></text:p>
      <text:p text:style-name="P2603"><text:tab/>Įstatymiškai įgalioto pareigūno parašas ir pavardė</text:p>
      <text:p text:style-name="P2604"/>
      <text:p text:style-name="P2605"/>
      <text:p text:style-name="P2606"><text:span text:style-name="T2607">Herbas</text:span></text:p>
      <text:p text:style-name="P2608"/>
      <text:p text:style-name="P2609"><text:span text:style-name="T2610">REPUBLIC OF LITHUANIA<text:s/></text:span><text:span text:style-name="T2611"><text:tab/>MINISTRY OF TRANSPORT</text:span></text:p>
      <text:p text:style-name="P2612"/>
      <text:p text:style-name="P2613"><text:span text:style-name="T2614">CERTIFICATE No.______</text:span></text:p>
      <text:p text:style-name="P2615"/>
      <text:p text:style-name="P2616">The Government of the Republic of Lithuania certifies that<text:s/><text:tab/></text:p>
      <text:p text:style-name="P2617"><text:tab/></text:p>
      <text:p text:style-name="P2618"><text:span text:style-name="T2619">has attended an approved simulator-based training and completed special course in<text:s/></text:span><text:span text:style-name="T2620">radar observation and plotting<text:s/></text:span><text:span text:style-name="T2621">in accordance with the provisions of Regulations I/12 of the International Conve</text:span><text:span text:style-name="T2622">ntion on Standards of Training, Certification and Watchkeeping for Seafarers, 1978, as amended in 1995, and International Maritime Organization Assembly Resolution A.483(XII).</text:span></text:p>
      <text:p text:style-name="P2623"/>
      <text:p text:style-name="P2624">This certificate is valid until<text:s/><text:tab/></text:p>
      <text:p text:style-name="P2625"><text:tab/>Date</text:p>
      <text:p text:style-name="P2626">Date of issue<text:s/><text:tab/></text:p>
      <text:p text:style-name="P2627"/>
      <text:p text:style-name="P2628"/>
      <text:p text:style-name="P2629">Official Seal<text:s/><text:tab/><text:tab/></text:p>
      <text:p text:style-name="P2630"><text:tab/>Signature and name of head of courses</text:p>
      <text:p text:style-name="P2631"><text:tab/></text:p>
      <text:p text:style-name="P2632"><text:tab/>Signature and name of duly authorized official</text:p>
      <text:p text:style-name="P2633"><text:span text:style-name="T2634">______________</text:span></text:p>
      <text:p text:style-name="P2635">Priedo pakeitimai:</text:p>
      <text:p text:style-name="P2636"><text:span text:style-name="T2637">Nr.<text:s/></text:span><text:a xlink:href="https://www.e-tar.lt/portal/legalAct.html?documentId=TAR.2ED5E6A656FC" office:target-frame-name="_top" xlink:show="replace"><text:span text:style-name="T2638">442</text:span></text:a><text:span text:style-name="T2639">, 1998-11-11, Žin., 1998, Nr. 102-2823<text:s/></text:span><text:span text:style-name="T2640">(1998-11-20), i. k. 0982210ISAK00000442</text:span></text:p>
      <text:p text:style-name="Normal"/>
      <text:p text:style-name="P2641"><text:span text:style-name="T2642">Lietuvos Respublikos</text:span></text:p>
      <text:p text:style-name="P2643">jūrinių laipsnių diplomų</text:p>
      <text:p text:style-name="P2644">ir kvalifikacijos liudijimų</text:p>
      <text:p text:style-name="P2645">išdavimo taisyklių</text:p>
      <text:p text:style-name="P2646"><text:span text:style-name="T2647">12</text:span><text:span text:style-name="T2648"><text:s/>priedas</text:span></text:p>
      <text:p text:style-name="P2649"/>
      <text:p text:style-name="P2650"><text:span text:style-name="T2651">Herbas</text:span></text:p>
      <text:p text:style-name="P2652"/>
      <text:p text:style-name="P2653"><text:span text:style-name="T2654">LIETUVOS RESPUBLIKA<text:s/></text:span><text:span text:style-name="T2655"><text:tab/>SUSISIEKIMO MINISTERIJA</text:span></text:p>
      <text:p text:style-name="P2656"/>
      <text:p text:style-name="P2657"><text:span text:style-name="T2658">LIUDIJIMAS Nr.______</text:span></text:p>
      <text:p text:style-name="P2659"/>
      <text:p text:style-name="P2660">Lietuvos Respublikos<text:s/>Vyriausybė patvirtina, kad<text:s/><text:tab/></text:p>
      <text:p text:style-name="P2661"><text:tab/></text:p>
      <text:p text:style-name="P2662"><text:span text:style-name="T2663">baigė specialius<text:s/></text:span><text:span text:style-name="T2664">automatinio radiolokacinio žymėjimo sistemos<text:s/></text:span><text:span text:style-name="T2665">kursus su mokymo treniruokliu sutinkamai su Tarptautinės jūrininkų mokymo, diplomavimo ir budėjimo normų 1978 metų Konvencijos, su 1995 metų pataisomis, Taisyklės<text:s/></text:span><text:span text:style-name="T2666">I/12 ir Tarptautinės jūrų organizacijos A.482(XII) Rezoliucijos rekomenduotos programos reikalavimais.</text:span></text:p>
      <text:p text:style-name="P2667"/>
      <text:p text:style-name="P2668">Šis liudijimas galioja iki<text:s/><text:tab/></text:p>
      <text:p text:style-name="P2669"><text:tab/>Data</text:p>
      <text:p text:style-name="P2670">Liudijimo išdavimo data<text:s/><text:tab/></text:p>
      <text:p text:style-name="P2671"/>
      <text:p text:style-name="P2672"/>
      <text:p text:style-name="P2673">A. V.<text:s/><text:tab/><text:tab/></text:p>
      <text:p text:style-name="P2674"><text:tab/>Kursų vadovo parašas ir pavardė</text:p>
      <text:p text:style-name="P2675"><text:tab/></text:p>
      <text:p text:style-name="P2676"><text:tab/>Įstatymiškai įgalioto pareigūno parašas ir<text:s/>pavardė</text:p>
      <text:p text:style-name="P2677"/>
      <text:p text:style-name="P2678"><text:span text:style-name="T2679">Herbas</text:span></text:p>
      <text:p text:style-name="P2680"/>
      <text:p text:style-name="P2681"><text:span text:style-name="T2682">REPUBLIC OF LITHUANIA<text:s/></text:span><text:span text:style-name="T2683"><text:tab/>MINISTRY OF TRANSPORT</text:span></text:p>
      <text:p text:style-name="P2684"/>
      <text:p text:style-name="P2685"><text:span text:style-name="T2686">CERTIFICATE No.______</text:span></text:p>
      <text:p text:style-name="P2687"/>
      <text:p text:style-name="P2688">The Government of the Republic of Lithuania certifies that<text:s/><text:tab/></text:p>
      <text:p text:style-name="P2689"><text:tab/></text:p>
      <text:p text:style-name="P2690"><text:span text:style-name="T2691">has attended an approved simulator-based training and completed special course in<text:s/></text:span><text:span text:style-name="T2692">operational use of automatic radar plotting aids (ARPA)<text:s/></text:span><text:span text:style-name="T2693">in accordance with the provisions of Regulations I/12 of the International Convention on Standards of Training, Certification and Watchkeeping for Seafarers, 1978, as Amended in 1995, and Internationa</text:span><text:span text:style-name="T2694">l Maritime Organization Assembly resolution A.482(XII).</text:span></text:p>
      <text:p text:style-name="P2695"/>
      <text:p text:style-name="P2696">This certificate is valid until<text:s/><text:tab/></text:p>
      <text:p text:style-name="P2697"><text:tab/>Date</text:p>
      <text:p text:style-name="P2698">Date of issue<text:s/><text:tab/><text:tab/></text:p>
      <text:p text:style-name="P2699"/>
      <text:p text:style-name="P2700"/>
      <text:p text:style-name="P2701">Official Seal<text:s/><text:tab/><text:tab/></text:p>
      <text:p text:style-name="P2702"><text:tab/>Signature and name of head of courses</text:p>
      <text:p text:style-name="P2703"><text:tab/></text:p>
      <text:p text:style-name="P2704"><text:tab/>Signature and name of duly authorized official</text:p>
      <text:p text:style-name="P2705"><text:span text:style-name="T2706">______________</text:span></text:p>
      <text:p text:style-name="P2707">Priedo pakeitimai:</text:p>
      <text:p text:style-name="P2708"><text:span text:style-name="T2709">Nr.<text:s/></text:span><text:a xlink:href="https://www.e-tar.lt/portal/legalAct.html?documentId=TAR.2ED5E6A656FC" office:target-frame-name="_top" xlink:show="replace"><text:span text:style-name="T2710">442</text:span></text:a><text:span text:style-name="T2711">, 1998-11-11, Žin., 1998, Nr. 102-2823 (1998-11-20), i. k. 0982210ISAK00000442</text:span></text:p>
      <text:p text:style-name="Normal"/>
      <text:p text:style-name="P2712"><text:span text:style-name="T2713">Lietuvos Respublikos</text:span></text:p>
      <text:p text:style-name="P2714">jūrinių laipsnių diplomų</text:p>
      <text:p text:style-name="P2715">ir kvalifikacijos liudijimų</text:p>
      <text:p text:style-name="P2716">išdavimo<text:s/>taisyklių</text:p>
      <text:p text:style-name="P2717"><text:span text:style-name="T2718">13</text:span><text:span text:style-name="T2719"><text:s/>priedas</text:span></text:p>
      <text:p text:style-name="P2720"/>
      <text:p text:style-name="P2721"><text:span text:style-name="T2722">Herbas</text:span></text:p>
      <text:p text:style-name="P2723"/>
      <text:p text:style-name="P2724"><text:span text:style-name="T2725">Lietuvos Respublika<text:s/></text:span><text:span text:style-name="T2726"><text:tab/></text:span><text:span text:style-name="T2727">THE REPUBLIC OF LITHUANIA<text:s/></text:span></text:p>
      <text:p text:style-name="P2728"><text:span text:style-name="T2729">Susisiekimo ministerija</text:span><text:span text:style-name="T2730"><text:s/></text:span><text:span text:style-name="T2731"><text:tab/></text:span><text:span text:style-name="T2732">Ministry of Transport</text:span></text:p>
      <text:p text:style-name="P2733"/>
      <text:p text:style-name="P2734"><text:span text:style-name="T2735">DIPLOMAS Nr._____</text:span></text:p>
      <text:p text:style-name="P2736"/>
      <text:p text:style-name="P2737"><text:span text:style-name="T2738">CERTIFICATE No._______</text:span></text:p>
      <text:p text:style-name="P2739"/>
      <text:p text:style-name="P2740">Išduotas sutinkamai su Tarptautinės jūrininkų mokymo, diplomavimo ir budėjimo normų 1978 metų Konvencijos, su 1995 metų pataisomis, ir radijo ryšio reglamento N IX skyriaus reikalavimais.</text:p>
      <text:p text:style-name="P2741"/>
      <text:p text:style-name="P2742">Lietuvos Respublikos Vyriausybė patvirtina, kad yra nustatyta, jog<text:s/><text:tab/></text:p>
      <text:p text:style-name="P2743"><text:tab/></text:p>
      <text:p text:style-name="P2744">yra įgijęs aukščiau minėtos Konvencijos, su pataisomis, taisyklės_______________________ir radijo ryšio reglamento reikalaujamą kvalifikaciją ir gali vykdyti GJNASS operatoriaus pareigas budėjimo pamainoje, iki<text:s/><text:tab/></text:p>
      <text:p text:style-name="P2745">__________________________arba iki šio diplomo galiojimo pratęsimo termino pabaigos.</text:p>
      <text:p text:style-name="P2746"/>
      <text:p text:style-name="P2747">Issued under the<text:s/>Provisions of the International Convention on Standards of Training, Certification and Watchkeeping for Seafarers, 1978, as amended in 1995, and Chapter N IX of the Radio Regulations.</text:p>
      <text:p text:style-name="P2748"/>
      <text:p text:style-name="P2749">The Government of the Republic of Lithuania certifies that<text:s/><text:tab/></text:p>
      <text:p text:style-name="P2750"><text:tab/></text:p>
      <text:p text:style-name="P2751">has been<text:s/>found duly qualified in accordance with the provisions of Regulation ____________________ of the above Convention, as amended, and of the Radio Regulations, and has been found competent to perform the functions of as GMDSS General Operator making part of<text:s/>a watch until<text:s/><text:tab/></text:p>
      <text:p text:style-name="P2752">or until the date of expiry of any extension of the validity of this certificate.</text:p>
      <text:p text:style-name="P2753"/>
      <text:p text:style-name="P2754">Diplomo savininko gimimo data:<text:s/><text:tab/></text:p>
      <text:p text:style-name="P2755"><text:span text:style-name="T2756">Date of birth of the holder of the certificate:</text:span></text:p>
      <text:p text:style-name="P2757"/>
      <text:p text:style-name="P2758">Diplomo savininko parašas:<text:s/><text:tab/></text:p>
      <text:p text:style-name="P2759"><text:span text:style-name="T2760">Signature of the holder of the certificate:</text:span></text:p>
      <text:p text:style-name="P2761"/>
      <table:table table:style-name="Table2762">
        <table:table-columns>
          <table:table-column table:style-name="TableColumn2763"/>
        </table:table-columns>
        <table:table-row table:style-name="TableRow2764">
          <table:table-cell table:style-name="TableCell2765">
            <text:p text:style-name="P2766"/>
          </table:table-cell>
        </table:table-row>
      </table:table>
      <text:p text:style-name="P2767"/>
      <text:p text:style-name="P2768">A. V.</text:p>
      <text:p text:style-name="P2769">Official Seal</text:p>
      <text:p text:style-name="P2770"/>
      <text:p text:style-name="P2771">Diplomas Nr.<text:s/><text:tab/><text:tab/>išduotas (data)<text:tab/></text:p>
      <text:p text:style-name="P2772">Certificate No.<text:s/><text:tab/>issued on</text:p>
      <text:p text:style-name="P2773"/>
      <text:p text:style-name="P2774">Šio diplomo originalas, jo savininkui einant pareigas laive, sutinkamai su Konvencijos taisyklės I/2 9 skirsniu privalo būti prieinamas patikrinimui.</text:p>
      <text:p text:style-name="P2775"/>
      <text:p text:style-name="P2776">The original of this<text:s/>certificate must be kept available in accordance with regulation I/2, paragraph 9 of the Convention while serving on a ship.</text:p>
      <text:p text:style-name="P2777"/>
      <text:p text:style-name="P2778"><text:tab/></text:p>
      <text:p text:style-name="P2779">A. V.<text:s/><text:tab/>Įstatymiškai įgalioto pareigūno parašas ir pavardė</text:p>
      <text:p text:style-name="P2780">Official Seal<text:s/><text:tab/>Signature and name of duly authorized official</text:p>
      <text:p text:style-name="P2781"/>
      <table:table table:style-name="Table2782">
        <table:table-columns>
          <table:table-column table:style-name="TableColumn2783"/>
        </table:table-columns>
        <table:table-row table:style-name="TableRow2784">
          <table:table-cell table:style-name="TableCell2785">
            <text:p text:style-name="P2786"/>
            <text:p text:style-name="P2787">Šio diplomo Nr.__________ galiojimas pratęsiamas iki<text:s/><text:tab/></text:p>
            <text:p text:style-name="Normal"><text:span text:style-name="T2788">The validity of this certificate No._________ is hereby extended until</text:span></text:p>
            <text:p text:style-name="P2789"/>
            <text:p text:style-name="P2790"><text:tab/></text:p>
            <text:p text:style-name="P2791">A. V.<text:s/><text:tab/>Įstatymiškai įgalioto pareigūno parašas ir pavardė</text:p>
            <text:p text:style-name="P2792"><text:span text:style-name="T2793">Official Seal<text:s/></text:span><text:span text:style-name="T2794"><text:tab/>Signature and name of duly authorized official</text:span></text:p>
            <text:p text:style-name="P2795"/>
            <text:p text:style-name="P2796">Pratęsimo data<text:s/><text:tab/></text:p>
            <text:p text:style-name="Normal"><text:span text:style-name="T2797">Date of revalidation</text:span></text:p>
            <text:p text:style-name="P2798"><text:tab/></text:p>
            <text:p text:style-name="P2799"/>
            <text:p text:style-name="P2800">Šio diplomo Nr.__________ galiojimas pratęsiamas iki<text:s/><text:tab/></text:p>
            <text:p text:style-name="Normal"><text:span text:style-name="T2801">The validity of this certificate No._________ is hereby extended until</text:span></text:p>
            <text:p text:style-name="P2802"/>
            <text:p text:style-name="P2803"><text:tab/></text:p>
            <text:p text:style-name="P2804"><text:span text:style-name="T2805">A. V.<text:s/></text:span><text:span text:style-name="T2806"><text:tab/></text:span><text:span text:style-name="T2807">Įstatymiškai įgalioto pareigūno parašas ir pavardė</text:span></text:p>
            <text:p text:style-name="P2808"><text:span text:style-name="T2809">Official Seal<text:s/></text:span><text:span text:style-name="T2810"><text:tab/>Signature and name<text:s/></text:span><text:span text:style-name="T2811">of duly authorized official</text:span></text:p>
            <text:p text:style-name="P2812"/>
            <text:p text:style-name="P2813">Pratęsimo data<text:s/><text:tab/></text:p>
            <text:p text:style-name="Normal"><text:span text:style-name="T2814">Date of revalidation</text:span></text:p>
            <text:p text:style-name="P2815"><text:tab/></text:p>
            <text:p text:style-name="P2816"/>
          </table:table-cell>
        </table:table-row>
      </table:table>
      <text:p text:style-name="P2817"><text:span text:style-name="T2818">______________</text:span></text:p>
      <text:p text:style-name="P2819">Priedo pakeitimai:</text:p>
      <text:p text:style-name="P2820"><text:span text:style-name="T2821">Nr.<text:s/></text:span><text:a xlink:href="https://www.e-tar.lt/portal/legalAct.html?documentId=TAR.2ED5E6A656FC" office:target-frame-name="_top" xlink:show="replace"><text:span text:style-name="T2822">442</text:span></text:a><text:span text:style-name="T2823">, 1998-11-11, Žin., 1998, Nr. 102-2823 (1998-11-20), i. k.<text:s/></text:span><text:span text:style-name="T2824">0982210ISAK00000442</text:span></text:p>
      <text:p text:style-name="Normal"/>
      <text:p text:style-name="P2825"><text:span text:style-name="T2826">Lietuvos Respublikos</text:span></text:p>
      <text:p text:style-name="P2827">jūrinių laipsnių diplomų</text:p>
      <text:p text:style-name="P2828">ir kvalifikacijos liudijimų</text:p>
      <text:p text:style-name="P2829">išdavimo taisyklių</text:p>
      <text:p text:style-name="P2830"><text:span text:style-name="T2831">14</text:span><text:span text:style-name="T2832"><text:s/>priedas</text:span></text:p>
      <text:p text:style-name="P2833"/>
      <text:p text:style-name="P2834"><text:span text:style-name="T2835">Herbas</text:span></text:p>
      <text:p text:style-name="P2836"/>
      <text:p text:style-name="P2837"><text:span text:style-name="T2838">LIETUVOS RESPUBLIKA<text:s/></text:span><text:span text:style-name="T2839"><text:tab/>SUSISIEKIMO MINISTERIJA</text:span></text:p>
      <text:p text:style-name="P2840"/>
      <text:p text:style-name="P2841"><text:span text:style-name="T2842">LIUDIJIMAS Nr.______</text:span></text:p>
      <text:p text:style-name="P2843"/>
      <text:p text:style-name="P2844">Lietuvos Respublikos Vyriausybė patvirtina, kad<text:s/><text:tab/></text:p>
      <text:p text:style-name="P2845"><text:tab/></text:p>
      <text:p text:style-name="P2846"><text:span text:style-name="T2847">baigė specialius kursus pagal patvirtintą mokymo programą ir yra pripažintas tinkamu dirbti<text:s/></text:span><text:span text:style-name="T2848">Ro-Ro keleiviniuose laivuose<text:s/></text:span><text:span text:style-name="T2849">sutinkamai su Tarptautinės jūrininkų mokymo, diplomavimo ir budėjimo normų 1978 met</text:span><text:span text:style-name="T2850">ų Konvencijos, su 1995 metų pataisomis, Taisyklės V/2 ir 1997 metų Rezoliucijos MSC.66(68) reikalavimais.</text:span></text:p>
      <text:p text:style-name="P2851"/>
      <text:p text:style-name="P2852">Šis liudijimas galioja iki<text:s/><text:tab/></text:p>
      <text:p text:style-name="P2853"><text:tab/>Data</text:p>
      <text:p text:style-name="P2854">Liudijimo išdavimo data<text:s/><text:tab/></text:p>
      <text:p text:style-name="P2855"/>
      <text:p text:style-name="P2856"/>
      <text:p text:style-name="P2857">A. V.<text:tab/><text:tab/></text:p>
      <text:p text:style-name="P2858"><text:tab/>Kursų vadovo parašas ir pavardė</text:p>
      <text:p text:style-name="P2859"><text:tab/></text:p>
      <text:p text:style-name="P2860"><text:tab/>Įstatymiškai įgalioto pareigūno parašas ir<text:s/>pavardė</text:p>
      <text:p text:style-name="P2861"/>
      <text:p text:style-name="P2862"><text:span text:style-name="T2863">Herbas</text:span></text:p>
      <text:p text:style-name="P2864"/>
      <text:p text:style-name="P2865"/>
      <text:p text:style-name="P2866"><text:span text:style-name="T2867">REPUBLIC OF LITHUANIA<text:s/></text:span><text:span text:style-name="T2868"><text:tab/>MINISTRY OF TRANSPORT</text:span></text:p>
      <text:p text:style-name="P2869"/>
      <text:p text:style-name="P2870"><text:span text:style-name="T2871">CERTIFICATE No.______</text:span></text:p>
      <text:p text:style-name="P2872"/>
      <text:p text:style-name="P2873">The Government of the Republic of Lithuania certifies that<text:s/><text:tab/></text:p>
      <text:p text:style-name="P2874"><text:tab/></text:p>
      <text:p text:style-name="P2875"><text:span text:style-name="T2876">has attended an approved training course and has been found competent for certificate of proficiency for<text:s/></text:span><text:span text:style-name="T2877">serving on board RO-RO passenger ships<text:s/></text:span><text:span text:style-name="T2878">in accordance with the provisions of Regulations V/2 of the International Convention on Standards of Training, C</text:span><text:span text:style-name="T2879">ertification and Watchkeeping for Seafarers, 1978, as amended in 1995, and 1997, Resolution MCS.66(68).</text:span></text:p>
      <text:p text:style-name="P2880"/>
      <text:p text:style-name="P2881">This certificate is valid until<text:s/><text:tab/></text:p>
      <text:p text:style-name="P2882"><text:tab/>Date</text:p>
      <text:p text:style-name="P2883">Date of issue<text:s/><text:tab/><text:tab/></text:p>
      <text:p text:style-name="P2884"/>
      <text:p text:style-name="P2885"/>
      <text:p text:style-name="P2886">Official Seal<text:s/><text:tab/><text:tab/></text:p>
      <text:p text:style-name="P2887"><text:tab/>Signature and name of head of courses</text:p>
      <text:p text:style-name="P2888"><text:tab/></text:p>
      <text:p text:style-name="P2889"><text:tab/>Signature and name of duly<text:s/>authorized official</text:p>
      <text:p text:style-name="P2890"><text:span text:style-name="T2891">______________</text:span></text:p>
      <text:p text:style-name="P2892">Priedo pakeitimai:</text:p>
      <text:p text:style-name="P2893"><text:span text:style-name="T2894">Nr.<text:s/></text:span><text:a xlink:href="https://www.e-tar.lt/portal/legalAct.html?documentId=TAR.2ED5E6A656FC" office:target-frame-name="_top" xlink:show="replace"><text:span text:style-name="T2895">442</text:span></text:a><text:span text:style-name="T2896">, 1998-11-11, Žin., 1998, Nr. 102-2823 (1998-11-20), i. k. 0982210ISAK00000442</text:span></text:p>
      <text:p text:style-name="Normal"/>
      <text:p text:style-name="P2897"><text:span text:style-name="T2898">Lietuvos Respublikos</text:span></text:p>
      <text:p text:style-name="P2899">jūrinių<text:s/>laipsnių diplomų</text:p>
      <text:p text:style-name="P2900">ir kvalifikacijos liudijimų</text:p>
      <text:p text:style-name="P2901">išdavimo taisyklių</text:p>
      <text:p text:style-name="P2902"><text:span text:style-name="T2903">15</text:span><text:span text:style-name="T2904"><text:s/>priedas</text:span></text:p>
      <text:p text:style-name="P2905"/>
      <text:p text:style-name="P2906"><text:span text:style-name="T2907">Herbas</text:span></text:p>
      <text:p text:style-name="P2908"/>
      <text:p text:style-name="P2909"><text:span text:style-name="T2910">LIETUVOS RESPUBLIKA<text:s/></text:span><text:span text:style-name="T2911"><text:tab/>SUSISIEKIMO MINISTERIJA</text:span></text:p>
      <text:p text:style-name="P2912"/>
      <text:p text:style-name="P2913"><text:span text:style-name="T2914">LIUDIJIMAS Nr.______</text:span></text:p>
      <text:p text:style-name="P2915"/>
      <text:p text:style-name="P2916">Lietuvos Respublikos Vyriausybė patvirtina, kad<text:s/><text:tab/></text:p>
      <text:p text:style-name="P2917"><text:tab/></text:p>
      <text:p text:style-name="P2918"><text:span text:style-name="T2919">baigė specialius<text:s/></text:span><text:span text:style-name="T2920">pirmosios medicinos pagalbos<text:s/></text:span><text:span text:style-name="T2921">kursus pagal patvirtintą mokymo programą sutinkamai su Tarptautinės jūrininkų mokymo, diplomavimo ir budėjimo normų 1978 metų Konvencijos, su 1995 metų pataisomis, Taisyklės VI/4 reikalavimais.</text:span></text:p>
      <text:p text:style-name="P2922"/>
      <text:p text:style-name="P2923">Šis liudijimas galioja iki<text:s/><text:tab/></text:p>
      <text:p text:style-name="P2924"><text:tab/>Data</text:p>
      <text:p text:style-name="P2925">Liudijimo išdavimo data<text:s/><text:tab/></text:p>
      <text:p text:style-name="P2926"/>
      <text:p text:style-name="P2927"/>
      <text:p text:style-name="P2928">A. V.<text:s/><text:tab/><text:tab/></text:p>
      <text:p text:style-name="P2929"><text:tab/>Kursų vadovo parašas ir pavardė</text:p>
      <text:p text:style-name="P2930"><text:tab/></text:p>
      <text:p text:style-name="P2931"><text:tab/>Įstatymiškai įgalioto pareigūno parašas ir pavardė</text:p>
      <text:p text:style-name="P2932"/>
      <text:p text:style-name="P2933"><text:span text:style-name="T2934">Herbas</text:span></text:p>
      <text:p text:style-name="P2935"/>
      <text:p text:style-name="P2936"><text:span text:style-name="T2937">REPUBLIC OF LITHUANIA<text:s/></text:span><text:span text:style-name="T2938"><text:tab/>MINISTRY OF TRANSPORT</text:span></text:p>
      <text:p text:style-name="P2939"/>
      <text:p text:style-name="P2940"><text:span text:style-name="T2941">CERTIFICATE No.______</text:span></text:p>
      <text:p text:style-name="P2942"/>
      <text:p text:style-name="P2943">The Government of the Republic of Lithuania certifies that<text:s/><text:tab/></text:p>
      <text:p text:style-name="P2944"><text:tab/></text:p>
      <text:p text:style-name="P2945"><text:span text:style-name="T2946">has attended an approved training and completed basic course in<text:s/></text:span><text:span text:style-name="T2947">medical first aid<text:s/></text:span><text:span text:style-name="T2948">in accordance with the provisions of Regulations VI/4 of the International Convention on Standards of Training,</text:span><text:span text:style-name="T2949"><text:s/>Certification and Watchkeeping for Seafarers, 1978, as Amended in 1995.</text:span></text:p>
      <text:p text:style-name="P2950"/>
      <text:p text:style-name="P2951">This certificate is valid until<text:s/><text:tab/></text:p>
      <text:p text:style-name="P2952"><text:tab/>Date</text:p>
      <text:p text:style-name="P2953">Date of issue<text:s/><text:tab/><text:tab/></text:p>
      <text:p text:style-name="P2954"/>
      <text:p text:style-name="P2955"/>
      <text:p text:style-name="P2956">Official Seal<text:s/><text:tab/><text:tab/></text:p>
      <text:p text:style-name="P2957"><text:tab/>Signature and name of head of courses</text:p>
      <text:p text:style-name="P2958"><text:tab/></text:p>
      <text:p text:style-name="P2959"><text:tab/>Signature and name of duly authorized official</text:p>
      <text:p text:style-name="P2960"><text:span text:style-name="T2961">______________</text:span></text:p>
      <text:p text:style-name="P2962">Priedo pakeitimai:</text:p>
      <text:p text:style-name="P2963"><text:span text:style-name="T2964">Nr.<text:s/></text:span><text:a xlink:href="https://www.e-tar.lt/portal/legalAct.html?documentId=TAR.2ED5E6A656FC" office:target-frame-name="_top" xlink:show="replace"><text:span text:style-name="T2965">442</text:span></text:a><text:span text:style-name="T2966">, 1998-11-11, Žin., 1998, Nr. 102-2823 (1998-11-20), i. k. 0982210ISAK00000442</text:span></text:p>
      <text:p text:style-name="Normal"/>
      <text:p text:style-name="P2967"><text:span text:style-name="T2968">Lietuvos Respublikos</text:span></text:p>
      <text:p text:style-name="P2969">jūrinių laipsnių diplomų</text:p>
      <text:p text:style-name="P2970">ir kvalifikacijos liudijimų</text:p>
      <text:p text:style-name="P2971">išdavimo taisyklių</text:p>
      <text:p text:style-name="P2972"><text:span text:style-name="T2973">16</text:span><text:span text:style-name="T2974"><text:s/>priedas</text:span></text:p>
      <text:p text:style-name="P2975"/>
      <text:p text:style-name="P2976"><text:span text:style-name="T2977">Herbas</text:span></text:p>
      <text:p text:style-name="P2978"/>
      <text:p text:style-name="P2979"><text:span text:style-name="T2980">LIETUVOS RESPUBLIKA<text:s/></text:span><text:span text:style-name="T2981"><text:tab/>SUSISIEKIMO MINISTERIJA</text:span></text:p>
      <text:p text:style-name="P2982"/>
      <text:p text:style-name="P2983"><text:span text:style-name="T2984">LIUDIJIMAS Nr.______</text:span></text:p>
      <text:p text:style-name="P2985"/>
      <text:p text:style-name="P2986">Lietuvos Respublikos Vyriausybė patvirtina, kad<text:s/><text:tab/></text:p>
      <text:p text:style-name="P2987"><text:tab/></text:p>
      <text:p text:style-name="P2988"><text:span text:style-name="T2989">baigė specialius<text:s/></text:span><text:span text:style-name="T2990">kovos su gaisrais<text:s/></text:span><text:span text:style-name="T2991">kursus pagal patvirtintą mokymo programą<text:s/></text:span><text:span text:style-name="T2992">sutinkamai su Tarptautinės jūrininkų mokymo, diplomavimo ir budėjimo normų 1978 metų Konvencijos, su 1995 metų pataisomis, Taisyklės VI/3 reikalavimais.</text:span></text:p>
      <text:p text:style-name="P2993"/>
      <text:p text:style-name="P2994">Šis liudijimas galioja iki<text:s/><text:tab/></text:p>
      <text:p text:style-name="P2995"><text:tab/>Data</text:p>
      <text:p text:style-name="P2996">Liudijimo išdavimo data<text:s/><text:tab/></text:p>
      <text:p text:style-name="P2997"/>
      <text:p text:style-name="P2998"/>
      <text:p text:style-name="P2999">A. V.<text:s/><text:tab/><text:tab/></text:p>
      <text:p text:style-name="P3000"><text:tab/>Kursų vadovo parašas ir<text:s/>pavardė</text:p>
      <text:p text:style-name="P3001"><text:tab/></text:p>
      <text:p text:style-name="P3002"><text:tab/>Įstatymiškai įgalioto pareigūno parašas ir pavardė</text:p>
      <text:p text:style-name="P3003"/>
      <text:p text:style-name="P3004"><text:span text:style-name="T3005">Herbas</text:span></text:p>
      <text:p text:style-name="P3006"/>
      <text:p text:style-name="P3007"><text:span text:style-name="T3008">REPUBLIC OF LITHUANIA<text:s/></text:span><text:span text:style-name="T3009"><text:tab/>MINISTRY OF TRANSPORT</text:span></text:p>
      <text:p text:style-name="P3010"/>
      <text:p text:style-name="P3011"><text:span text:style-name="T3012">CERTIFICATE No.______</text:span></text:p>
      <text:p text:style-name="P3013"/>
      <text:p text:style-name="P3014">The Government of the Republic of Lithuania certifies that<text:s/><text:tab/></text:p>
      <text:p text:style-name="P3015"><text:tab/></text:p>
      <text:p text:style-name="P3016"><text:span text:style-name="T3017">has attended an approved training and completed basic course in<text:s/></text:span><text:span text:style-name="T3018">advanced fire fighting<text:s/></text:span><text:span text:style-name="T3019">in accordance with the provisions of Regulations VI/3 of the International Convention on Standards of Training, Certification and Watchkeeping for Seafarers, 1978, as Am</text:span><text:span text:style-name="T3020">ended in 1995.</text:span></text:p>
      <text:p text:style-name="P3021"/>
      <text:p text:style-name="P3022">This certificate is valid until<text:s/><text:tab/></text:p>
      <text:p text:style-name="P3023"><text:tab/>Date</text:p>
      <text:p text:style-name="P3024">Date of issue<text:s/><text:tab/><text:tab/></text:p>
      <text:p text:style-name="P3025"/>
      <text:p text:style-name="P3026"/>
      <text:p text:style-name="P3027">Official Seal<text:s/><text:tab/><text:tab/></text:p>
      <text:p text:style-name="P3028"><text:tab/>Signature and name of head of courses</text:p>
      <text:p text:style-name="P3029"><text:tab/></text:p>
      <text:p text:style-name="P3030"><text:tab/>Signature and name of duly authorized official</text:p>
      <text:p text:style-name="P3031"><text:span text:style-name="T3032">______________</text:span></text:p>
      <text:p text:style-name="P3033">Priedo pakeitimai:</text:p>
      <text:p text:style-name="P3034"><text:span text:style-name="T3035">Nr.<text:s/></text:span><text:a xlink:href="https://www.e-tar.lt/portal/legalAct.html?documentId=TAR.2ED5E6A656FC" office:target-frame-name="_top" xlink:show="replace"><text:span text:style-name="T3036">442</text:span></text:a><text:span text:style-name="T3037">, 1998-11-11, Žin., 1998, Nr. 102-2823 (1998-11-20), i. k. 0982210ISAK00000442</text:span></text:p>
      <text:p text:style-name="Normal"/>
      <text:p text:style-name="P3038"><text:span text:style-name="T3039">Lietuvos Respublikos</text:span></text:p>
      <text:p text:style-name="P3040">jūrinių laipsnių diplomų</text:p>
      <text:p text:style-name="P3041">ir kvalifikacijos liudijimų</text:p>
      <text:p text:style-name="P3042">išdavimo<text:s/>taisyklių</text:p>
      <text:p text:style-name="P3043"><text:span text:style-name="T3044">17</text:span><text:span text:style-name="T3045"><text:s/>priedas</text:span></text:p>
      <text:p text:style-name="P3046"/>
      <text:p text:style-name="P3047"><text:span text:style-name="T3048">Herbas</text:span></text:p>
      <text:p text:style-name="P3049"/>
      <text:p text:style-name="P3050"><text:span text:style-name="T3051">LIETUVOS RESPUBLIKA</text:span><text:span text:style-name="T3052"><text:tab/><text:s/>SUSISIEKIMO MINISTERIJA</text:span></text:p>
      <text:p text:style-name="P3053"/>
      <text:p text:style-name="P3054"><text:span text:style-name="T3055">LIUDIJIMAS Nr.______</text:span></text:p>
      <text:p text:style-name="P3056"/>
      <text:p text:style-name="P3057">Lietuvos Respublikos Vyriausybė patvirtina, kad<text:s/><text:tab/></text:p>
      <text:p text:style-name="P3058"><text:tab/></text:p>
      <text:p text:style-name="P3059"><text:span text:style-name="T3060">baigė specialius kursus pagal patvirtintą mokymo programą ir yra pripažintas tinkamu dirbti su<text:s/></text:span><text:span text:style-name="T3061">gelbėjimo plaustais, gelbėjimo valtimis, išskyrus greitaeiges gelbėjimo valtis</text:span><text:span text:style-name="T3062">,</text:span><text:span text:style-name="T3063"><text:s/></text:span><text:span text:style-name="T3064">sutinkamai su Tarptautinės jūrininkų mokymo, diplomavimo ir budėjimo normų 1978 metų Konvencijos, su 1995 metų pataisomis, Taisyklės VI/2 reikalavimais.</text:span></text:p>
      <text:p text:style-name="P3065"/>
      <text:p text:style-name="P3066">Šis liudijimas galioja<text:s/>iki<text:s/><text:tab/></text:p>
      <text:p text:style-name="P3067"><text:tab/>Data</text:p>
      <text:p text:style-name="P3068">Liudijimo išdavimo data<text:s/><text:tab/></text:p>
      <text:p text:style-name="P3069"/>
      <text:p text:style-name="P3070"/>
      <text:p text:style-name="P3071">A. V.<text:s/><text:tab/><text:tab/></text:p>
      <text:p text:style-name="P3072"><text:tab/>Kursų vadovo parašas ir pavardė</text:p>
      <text:p text:style-name="P3073"><text:tab/></text:p>
      <text:p text:style-name="P3074"><text:tab/>Įstatymiškai įgalioto pareigūno parašas ir pavardė</text:p>
      <text:p text:style-name="P3075"/>
      <text:p text:style-name="P3076"><text:span text:style-name="T3077">Herbas</text:span></text:p>
      <text:p text:style-name="P3078"/>
      <text:p text:style-name="P3079"><text:span text:style-name="T3080">REPUBLIC OF LITHUANIA<text:s/></text:span><text:span text:style-name="T3081"><text:tab/>MINISTRY OF TRANSPORT</text:span></text:p>
      <text:p text:style-name="P3082"/>
      <text:p text:style-name="P3083"><text:span text:style-name="T3084">CERTIFICATE No.______</text:span></text:p>
      <text:p text:style-name="P3085"/>
      <text:p text:style-name="P3086">The Government of the Republic of Lithuania certifies that<text:s/><text:tab/></text:p>
      <text:p text:style-name="P3087"><text:tab/></text:p>
      <text:p text:style-name="P3088"><text:span text:style-name="T3089">has attended an approved training course and has been found competent for certificate of proficiency in<text:s/></text:span><text:span text:style-name="T3090">survival craft, rescue boats other than fast rescue boats<text:s/></text:span><text:span text:style-name="T3091">in accordance with the provisio</text:span><text:span text:style-name="T3092">ns of Regulations VI/2 of the International Convention on Standards of Training, Certification and Watchkeeping for Seafarers, 1978, as amended in 1995.</text:span></text:p>
      <text:p text:style-name="P3093"/>
      <text:p text:style-name="P3094">This certificate is valid until<text:s/><text:tab/></text:p>
      <text:p text:style-name="P3095"><text:tab/>Date</text:p>
      <text:p text:style-name="P3096">Date of issue<text:s/><text:tab/><text:tab/></text:p>
      <text:p text:style-name="P3097"/>
      <text:p text:style-name="P3098"/>
      <text:p text:style-name="P3099">Official Seal<text:s/><text:tab/><text:tab/></text:p>
      <text:p text:style-name="P3100"><text:tab/>Signature and name of head of courses</text:p>
      <text:p text:style-name="P3101"><text:tab/></text:p>
      <text:p text:style-name="P3102"><text:tab/>Signature and name of duly authorized official</text:p>
      <text:p text:style-name="P3103"><text:span text:style-name="T3104">______________</text:span></text:p>
      <text:p text:style-name="P3105">Priedo pakeitimai:</text:p>
      <text:p text:style-name="P3106"><text:span text:style-name="T3107">Nr.<text:s/></text:span><text:a xlink:href="https://www.e-tar.lt/portal/legalAct.html?documentId=TAR.2ED5E6A656FC" office:target-frame-name="_top" xlink:show="replace"><text:span text:style-name="T3108">442</text:span></text:a><text:span text:style-name="T3109">, 1998-11-11, Žin., 1998, Nr. 102-2823 (1998-11-20), i. k.<text:s/></text:span><text:span text:style-name="T3110">0982210ISAK00000442</text:span></text:p>
      <text:p text:style-name="Normal"/>
      <text:p text:style-name="P3111"><text:span text:style-name="T3112">Lietuvos Respublikos</text:span></text:p>
      <text:p text:style-name="P3113">jūrinių laipsnių diplomų</text:p>
      <text:p text:style-name="P3114">ir kvalifikacijos liudijimų</text:p>
      <text:p text:style-name="P3115">išdavimo taisyklių</text:p>
      <text:p text:style-name="P3116"><text:span text:style-name="T3117">18</text:span><text:span text:style-name="T3118"><text:s/>priedas</text:span></text:p>
      <text:p text:style-name="P3119"/>
      <text:p text:style-name="P3120"><text:span text:style-name="T3121">Herbas</text:span></text:p>
      <text:p text:style-name="P3122"/>
      <text:p text:style-name="P3123"><text:span text:style-name="T3124">Lietuvos Respublika<text:s/></text:span><text:span text:style-name="T3125"><text:tab/></text:span><text:span text:style-name="T3126">THE REPUBLIC OF LITHUANIA<text:s/></text:span></text:p>
      <text:p text:style-name="P3127"><text:span text:style-name="T3128">Susisiekimo ministerija</text:span><text:span text:style-name="T3129"><text:s/></text:span><text:span text:style-name="T3130"><text:tab/></text:span><text:span text:style-name="T3131">Ministry of Transport</text:span></text:p>
      <text:p text:style-name="P3132"/>
      <text:p text:style-name="P3133"><text:span text:style-name="T3134">DIPLOMO<text:s/></text:span><text:span text:style-name="T3135">IŠDAVIMO PATVIRTINIMAS</text:span></text:p>
      <text:p text:style-name="P3136"/>
      <text:p text:style-name="P3137">Diplomo, išduoto sutinkamai su 1978 metų Tarptautinės jūrininkų mokymo, diplomavimo ir budėjimo normų Konvencijos ir 1995 metų pataisų reikalavimais</text:p>
      <text:p text:style-name="P3138"/>
      <text:p text:style-name="P3139"><text:span text:style-name="T3140">Endorsement attesting the issue of a Certificate under the Provisions of the Int</text:span><text:span text:style-name="T3141">ernational Convention on Standards of Training, Certification and Watchkeeping for Seafarers, 1978, as amended in 1995</text:span></text:p>
      <text:p text:style-name="P3142"/>
      <text:p text:style-name="P3143">Lietuvos Respublikos Vyriausybė patvirtina diplomą Nr.<text:s/><text:tab/>ir tai, kad yra nustatyta jog<text:s/><text:tab/></text:p>
      <text:p text:style-name="P3144">____________________ yra įgijęs aukščiau paminėtos Konvencijos, su pataisomis, taisyklės_____________ reikalaujamą kvalifikaciją ir gali vykdyti žemiau nurodytas funkcijas nurodytuose lygiuose, laikantis visų nurodytų apribojimų, iki ________________________ arba iki šio patvirtinimo galiojimo pratęsimo<text:s/>termino pabaigos.</text:p>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Funkcija</text:p>
          </table:table-cell>
          <table:table-cell table:style-name="TableCell3153">
            <text:p text:style-name="P3154">Lygis</text:p>
          </table:table-cell>
          <table:table-cell table:style-name="TableCell3155">
            <text:p text:style-name="P3156">Apribojimai (jei taikomi)</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The Government of the Republic of Lithuania certifies that Certificate No._______________ has been issued to __________________________ who has been found duly qualified</text:span><text:span text:style-name="T3202"><text:s/>in accordance with the provisions of Regulation ____________________ of the above Convention, as amended, and has been found competent to perform the following functions, at the levels specified, subject to any limitations indicated until ________________</text:span><text:span text:style-name="T3203">_ or until the date of expiry of any extension of validity of this endorsement.</text:span></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Function</text:p>
          </table:table-cell>
          <table:table-cell table:style-name="TableCell3212">
            <text:p text:style-name="P3213">Level</text:p>
          </table:table-cell>
          <table:table-cell table:style-name="TableCell3214">
            <text:p text:style-name="P3215"><text:span text:style-name="T3216">Limitations applying (if any)</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Teisėtas šio patvirtinimo turėtojas gali eiti nurodytas pareigas, numatytas atitinkamų Administracijos saugaus<text:s/>įgulų komplektavimo reikalavimų.</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Pareigos</text:p>
          </table:table-cell>
          <table:table-cell table:style-name="TableCell3254">
            <text:p text:style-name="P3255">Apribojimai (jei taikomi)</text:p>
          </table:table-cell>
        </table:table-row>
        <table:table-row table:style-name="TableRow3256">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row>
      </table:table>
      <text:p text:style-name="P3276"/>
      <text:p text:style-name="P3277"><text:span text:style-name="T3278">The lawful holder of this endorsement may serve in the following capacity or capacities specified in the applicable safe manning requirements of the Administration.</text:span></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Capacity</text:p>
          </table:table-cell>
          <table:table-cell table:style-name="TableCell3286">
            <text:p text:style-name="P3287">Limitations applying (if any)</text:p>
          </table:table-cell>
        </table:table-row>
        <table:table-row table:style-name="TableRow3288">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row>
      </table:table>
      <text:p text:style-name="P3303"/>
      <text:p text:style-name="P3304">Patvirtinimo savininko gimimo data:<text:s/><text:tab/></text:p>
      <text:p text:style-name="P3305"><text:span text:style-name="T3306">Date of birth of the holder of the endorsement:</text:span></text:p>
      <text:p text:style-name="P3307"/>
      <text:p text:style-name="P3308">Patvirtinimo savininko parašas:<text:s/><text:tab/></text:p>
      <text:p text:style-name="P3309"><text:span text:style-name="T3310">Signature of the holder of the endorsement:</text:span></text:p>
      <text:p text:style-name="P3311"/>
      <table:table table:style-name="Table3312">
        <table:table-columns>
          <table:table-column table:style-name="TableColumn3313"/>
        </table:table-columns>
        <table:table-row table:style-name="TableRow3314">
          <table:table-cell table:style-name="TableCell3315">
            <text:p text:style-name="P3316"/>
          </table:table-cell>
        </table:table-row>
      </table:table>
      <text:p text:style-name="P3317"/>
      <text:p text:style-name="P3318"><text:tab/>A. V.</text:p>
      <text:p text:style-name="P3319"><text:tab/>Official Seal</text:p>
      <text:p text:style-name="P3320"/>
      <text:p text:style-name="P3321"><text:span text:style-name="T3322">Šio patvirtinimo originalas, jo savininkui einant pareigas laive, sutinkamai su Konvencijos taisyklės<text:s/></text:span><text:span text:style-name="T3323">I/2</text:span><text:span text:style-name="T3324"><text:s/>9 skirsniu pareikalavus privalo būti pateiktas patikrinimui.</text:span></text:p>
      <text:p text:style-name="P3325"/>
      <text:p text:style-name="P3326"><text:span text:style-name="T3327">The original of this endorsement must be kept available in accordance with Regulation I/</text:span><text:span text:style-name="T3328">2, paragraph 9 of the Convention while serving on a ship.</text:span></text:p>
      <text:p text:style-name="P3329"/>
      <text:p text:style-name="P3330">Patvirtinimas Nr.<text:s/><text:tab/><text:tab/>išduotas (data)<text:tab/></text:p>
      <text:p text:style-name="P3331"><text:span text:style-name="T3332">Endorsement No.<text:s/></text:span><text:span text:style-name="T3333"><text:tab/>issued on</text:span></text:p>
      <text:p text:style-name="P3334"/>
      <text:p text:style-name="P3335">A. V.<text:s/><text:tab/><text:tab/></text:p>
      <text:p text:style-name="P3336"><text:span text:style-name="T3337">Official Seal</text:span><text:span text:style-name="T3338"><text:s/></text:span><text:span text:style-name="T3339"><text:tab/>Įstatymiškai įgalioto pareigūno parašas ir pavardė</text:span></text:p>
      <text:p text:style-name="P3340"><text:span text:style-name="T3341"><text:tab/></text:span><text:span text:style-name="T3342">Signature and name of duly authorized official</text:span></text:p>
      <text:p text:style-name="P3343"/>
      <table:table table:style-name="Table3344">
        <table:table-columns>
          <table:table-column table:style-name="TableColumn3345"/>
        </table:table-columns>
        <table:table-row table:style-name="TableRow3346">
          <table:table-cell table:style-name="TableCell3347">
            <text:p text:style-name="P3348"/>
            <text:p text:style-name="P3349">Šio patvirtinimo Nr.__________ galiojimas pratęsiamas iki<text:s/><text:tab/></text:p>
            <text:p text:style-name="Normal"><text:span text:style-name="T3350">The validity of this certificate No._________ is hereby extended until</text:span></text:p>
            <text:p text:style-name="P3351"/>
            <text:p text:style-name="P3352"><text:tab/></text:p>
            <text:p text:style-name="P3353">A. V.<text:s/><text:tab/>Įstatymiškai įgalioto pareigūno parašas ir pavardė</text:p>
            <text:p text:style-name="P3354"><text:span text:style-name="T3355">Official Seal<text:s/></text:span><text:span text:style-name="T3356"><text:tab/>Signature and name of duly authorized official</text:span></text:p>
            <text:p text:style-name="P3357"/>
            <text:p text:style-name="P3358">Pratęsimo data<text:s/><text:tab/></text:p>
            <text:p text:style-name="Normal"><text:span text:style-name="T3359">Date of revalidation</text:span></text:p>
            <text:p text:style-name="P3360"><text:tab/></text:p>
            <text:p text:style-name="P3361"/>
            <text:p text:style-name="P3362">Šio patvirtinimo Nr.______ galiojimas pratęsiamas iki<text:s/><text:tab/></text:p>
            <text:p text:style-name="Normal"><text:span text:style-name="T3363">The validity of this certificate No._________ is hereby extended until</text:span></text:p>
            <text:p text:style-name="P3364"/>
            <text:p text:style-name="P3365"><text:tab/></text:p>
            <text:p text:style-name="P3366">A. V.<text:s/><text:tab/>Įstatymiškai įgalioto pareigūno parašas ir pavardė</text:p>
            <text:p text:style-name="P3367"><text:span text:style-name="T3368">Official Seal</text:span><text:span text:style-name="T3369"><text:s/></text:span><text:span text:style-name="T3370"><text:tab/></text:span><text:span text:style-name="T3371">Signature and</text:span><text:span text:style-name="T3372"><text:s/>name of duly authorized official</text:span></text:p>
            <text:p text:style-name="P3373"/>
            <text:p text:style-name="P3374">Pratęsimo data<text:s/><text:tab/></text:p>
            <text:p text:style-name="Normal"><text:span text:style-name="T3375">Date of revalidation</text:span></text:p>
            <text:p text:style-name="P3376"><text:tab/></text:p>
            <text:p text:style-name="P3377"/>
          </table:table-cell>
        </table:table-row>
      </table:table>
      <text:p text:style-name="P3378"><text:span text:style-name="T3379">______________</text:span></text:p>
      <text:p text:style-name="P3380">Priedo pakeitimai:</text:p>
      <text:p text:style-name="P3381"><text:span text:style-name="T3382">Nr.<text:s/></text:span><text:a xlink:href="https://www.e-tar.lt/portal/legalAct.html?documentId=TAR.2ED5E6A656FC" office:target-frame-name="_top" xlink:show="replace"><text:span text:style-name="T3383">442</text:span></text:a><text:span text:style-name="T3384">, 1998-11-11, Žin., 1998, Nr. 102-2823 (1998-11-20),<text:s/></text:span><text:span text:style-name="T3385">i. k. 0982210ISAK00000442</text:span></text:p>
      <text:p text:style-name="Normal"/>
      <text:p text:style-name="P3386"><text:span text:style-name="T3387">Lietuvos Respublikos</text:span></text:p>
      <text:p text:style-name="P3388">jūrinių laipsnių diplomų</text:p>
      <text:p text:style-name="P3389">ir kvalifikacijos liudijimų</text:p>
      <text:p text:style-name="P3390">išdavimo taisyklių</text:p>
      <text:p text:style-name="P3391"><text:span text:style-name="T3392">19</text:span><text:span text:style-name="T3393"><text:s/>priedas</text:span></text:p>
      <text:p text:style-name="P3394"/>
      <text:p text:style-name="P3395"><text:span text:style-name="T3396">Herbas</text:span></text:p>
      <text:p text:style-name="P3397"/>
      <text:p text:style-name="P3398"><text:span text:style-name="T3399">Lietuvos Respublika<text:s/></text:span><text:span text:style-name="T3400"><text:tab/></text:span><text:span text:style-name="T3401">THE REPUBLIC OF LITHUANIA<text:s/></text:span></text:p>
      <text:p text:style-name="P3402"><text:span text:style-name="T3403">Susisiekimo ministerija</text:span><text:span text:style-name="T3404"><text:s/></text:span><text:span text:style-name="T3405"><text:tab/></text:span><text:span text:style-name="T3406">Ministry of Transport</text:span></text:p>
      <text:p text:style-name="P3407"/>
      <text:p text:style-name="P3408"><text:span text:style-name="T3409">DIPLOMO<text:s/></text:span><text:span text:style-name="T3410">PRIPAŽINIMO PATVIRTINIMAS</text:span></text:p>
      <text:p text:style-name="P3411"/>
      <text:p text:style-name="P3412">Diplomo, išduoto sutinkamai su 1978 metų Tarptautinės jūrininkų mokymo, diplomavimo ir budėjimo normų Konvencijos ir 1995 metų pataisų reikalavimais</text:p>
      <text:p text:style-name="P3413"/>
      <text:p text:style-name="P3414"><text:span text:style-name="T3415">Endorsement attesting the issue of a Certificate under the Provisions of the<text:s/></text:span><text:span text:style-name="T3416">International Convention on Standards of Training, Certification and Watchkeeping for Seafarers, 1978, as amended in 1995</text:span></text:p>
      <text:p text:style-name="P3417"/>
      <text:p text:style-name="P3418">Lietuvos Respublikos Vyriausybė šiuo liudija, kad diplomas Nr. ____ išduotas<text:s/><text:tab/></text:p>
      <text:p text:style-name="P3419"><text:tab/></text:p>
      <text:p text:style-name="P3420">Vyriausybės (arba jai įgaliojus), įstatymiškai<text:s/>pripažįstamas sutinkamai su aukščiau paminėtos Konvencijos, su pataisomis, I/10 Taisyklės reikalavimais ir kad jo teisėtam savininkui suteikiama teisė vykdyti žemiau nurodytas funkcijas nurodytuose lygiuose, laikantis visų nurodytų apribojimų, iki _________________________ arba iki šio patvirtinimo galiojimo pratęsimo termino pabaigos.</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Funkcija</text:p>
          </table:table-cell>
          <table:table-cell table:style-name="TableCell3429">
            <text:p text:style-name="P3430">Lygis</text:p>
          </table:table-cell>
          <table:table-cell table:style-name="TableCell3431">
            <text:p text:style-name="P3432">Apribojimai (jei taikomi)</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text:span text:style-name="T3463">The Government of<text:s/></text:span><text:span text:style-name="T3464"><text:tab/>certifies that Certificate No. _____ issued to by or on behalf of the Government of<text:s/></text:span><text:span text:style-name="T3465">________________________ is duly recognized in accordance with the Provision of Regulation I/10 of the above Convention, as amended, and the lawful holder is authorized to perform the following functions at the levels specified, subject to any limitations<text:s/></text:span><text:span text:style-name="T3466">indicated until ____________________or until the date of expiry of any extension of validity of this endorsement.</text:span></text:p>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Function</text:p>
          </table:table-cell>
          <table:table-cell table:style-name="TableCell3475">
            <text:p text:style-name="P3476">Level</text:p>
          </table:table-cell>
          <table:table-cell table:style-name="TableCell3477">
            <text:p text:style-name="P3478"><text:span text:style-name="T3479">Limitations applying (if any)</text:span></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ext:p text:style-name="P3516">Teisėtas šio patvirtinimo savininkas gali eiti nurodytas pareigas,<text:s/>numatytas atitinkamų Administracijos saugaus įgulų komplektavimo reikalavimų:</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Pareigos</text:p>
          </table:table-cell>
          <table:table-cell table:style-name="TableCell3524">
            <text:p text:style-name="P3525">Apribojimai (jei taikomi)</text:p>
          </table:table-cell>
        </table:table-row>
        <table:table-row table:style-name="TableRow3526">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row>
      </table:table>
      <text:p text:style-name="P3551"/>
      <text:p text:style-name="P3552"><text:span text:style-name="T3553">The lawful holder of this endorsement may serve in the following capacity or capacities specified in the applicable safe<text:s/></text:span><text:span text:style-name="T3554">manning requirements of the Administration.</text:span></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P3561">Capacity</text:p>
          </table:table-cell>
          <table:table-cell table:style-name="TableCell3562">
            <text:p text:style-name="P3563">Limitations applying (if any)</text:p>
          </table:table-cell>
        </table:table-row>
        <table:table-row table:style-name="TableRow3564">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row>
      </table:table>
      <text:p text:style-name="P3584"/>
      <text:p text:style-name="P3585">Patvirtinimo savininko gimimo data:<text:s/><text:tab/></text:p>
      <text:p text:style-name="P3586"><text:span text:style-name="T3587">Date of birth of the holder of the endorsement:</text:span></text:p>
      <text:p text:style-name="P3588"/>
      <text:p text:style-name="P3589">Patvirtinimo savininko parašas:<text:s/><text:tab/></text:p>
      <text:p text:style-name="P3590"><text:span text:style-name="T3591">Signature of the holder of the<text:s/></text:span><text:span text:style-name="T3592">endorsement:</text:span></text:p>
      <text:p text:style-name="P3593"/>
      <table:table table:style-name="Table3594">
        <table:table-columns>
          <table:table-column table:style-name="TableColumn3595"/>
        </table:table-columns>
        <table:table-row table:style-name="TableRow3596">
          <table:table-cell table:style-name="TableCell3597">
            <text:p text:style-name="P3598"/>
          </table:table-cell>
        </table:table-row>
      </table:table>
      <text:p text:style-name="P3599"/>
      <text:p text:style-name="P3600"><text:tab/>A. V.</text:p>
      <text:p text:style-name="P3601"><text:span text:style-name="T3602"><text:tab/></text:span><text:span text:style-name="T3603">Official Seal</text:span></text:p>
      <text:p text:style-name="P3604"/>
      <text:p text:style-name="P3605"><text:span text:style-name="T3606">Šio patvirtinimo originalas, jo savininkui einant pareigas laive, sutinkamai su Konvencijos taisyklės<text:s/></text:span><text:span text:style-name="T3607">I/2</text:span><text:span text:style-name="T3608"><text:s/>9 skirsniu pareikalavus privalo būti pateiktas patikrinimui.</text:span></text:p>
      <text:p text:style-name="P3609"/>
      <text:p text:style-name="P3610"><text:span text:style-name="T3611">The original of this endorsement must be kept<text:s/></text:span><text:span text:style-name="T3612">available in accordance with regulation I/2, paragraph 9 of the Convention while serving on a ship.</text:span></text:p>
      <text:p text:style-name="P3613"/>
      <text:p text:style-name="P3614">Patvirtinimas Nr.<text:s/><text:tab/><text:tab/>išduotas (data)<text:s/><text:tab/></text:p>
      <text:p text:style-name="P3615"><text:span text:style-name="T3616">Endorsement No.</text:span><text:span text:style-name="T3617"><text:tab/>issued on</text:span></text:p>
      <text:p text:style-name="P3618"/>
      <text:p text:style-name="P3619"/>
      <text:p text:style-name="P3620">A. V.<text:s/><text:tab/><text:tab/></text:p>
      <text:p text:style-name="P3621"><text:span text:style-name="T3622">Official Seal</text:span><text:span text:style-name="T3623"><text:s/></text:span><text:span text:style-name="T3624"><text:tab/>Įstatymiškai įgalioto pareigūno parašas ir pavardė</text:span></text:p>
      <text:p text:style-name="P3625"><text:span text:style-name="T3626"><text:tab/></text:span><text:span text:style-name="T3627">Signature and</text:span><text:span text:style-name="T3628"><text:s/>name of duly authorized official</text:span></text:p>
      <text:p text:style-name="P3629"/>
      <table:table table:style-name="Table3630">
        <table:table-columns>
          <table:table-column table:style-name="TableColumn3631"/>
        </table:table-columns>
        <table:table-row table:style-name="TableRow3632">
          <table:table-cell table:style-name="TableCell3633">
            <text:p text:style-name="P3634"/>
            <text:p text:style-name="P3635">Šio patvirtinimo Nr.__________ galiojimas pratęsiamas iki<text:s/><text:tab/></text:p>
            <text:p text:style-name="Normal"><text:span text:style-name="T3636">The validity of this endorsement No._________ is hereby extended until</text:span></text:p>
            <text:p text:style-name="P3637"/>
            <text:p text:style-name="P3638"><text:tab/></text:p>
            <text:p text:style-name="P3639">A. V.<text:s/><text:tab/>Įstatymiškai įgalioto pareigūno parašas ir pavardė</text:p>
            <text:p text:style-name="P3640"><text:span text:style-name="T3641">Official Seal<text:s/></text:span><text:span text:style-name="T3642"><text:tab/>Signature and</text:span><text:span text:style-name="T3643"><text:s/>name of duly authorized official</text:span></text:p>
            <text:p text:style-name="P3644"/>
            <text:p text:style-name="P3645">Pratęsimo data<text:s/><text:tab/></text:p>
            <text:p text:style-name="Normal"><text:span text:style-name="T3646">Date of revalidation</text:span></text:p>
            <text:p text:style-name="P3647"><text:tab/></text:p>
            <text:p text:style-name="P3648"/>
            <text:p text:style-name="P3649">Šio patvirtinimo Nr.__________ galiojimas pratęsiamas iki<text:s/><text:tab/></text:p>
            <text:p text:style-name="Normal"><text:span text:style-name="T3650">The validity of this endorsementNo._________ is hereby extended until</text:span></text:p>
            <text:p text:style-name="P3651"/>
            <text:p text:style-name="P3652"><text:tab/></text:p>
            <text:p text:style-name="P3653">A. V.<text:s/><text:tab/>Įstatymiškai įgalioto pareigūno parašas<text:s/>ir pavardė</text:p>
            <text:p text:style-name="P3654"><text:span text:style-name="T3655">Official Seal</text:span><text:span text:style-name="T3656"><text:s/></text:span><text:span text:style-name="T3657"><text:tab/></text:span><text:span text:style-name="T3658">Signature and name of duly authorized official</text:span></text:p>
            <text:p text:style-name="P3659"/>
            <text:p text:style-name="P3660">Pratęsimo data<text:s/><text:tab/></text:p>
            <text:p text:style-name="Normal"><text:span text:style-name="T3661">Date of revalidation</text:span></text:p>
            <text:p text:style-name="P3662"><text:tab/></text:p>
            <text:p text:style-name="P3663"/>
          </table:table-cell>
        </table:table-row>
      </table:table>
      <text:p text:style-name="P3664"><text:span text:style-name="T3665">______________</text:span></text:p>
      <text:p text:style-name="P3666">Papildyta priedu:</text:p>
      <text:p text:style-name="P3667"><text:span text:style-name="T3668">Nr.<text:s/></text:span><text:a xlink:href="https://www.e-tar.lt/portal/legalAct.html?documentId=TAR.2ED5E6A656FC" office:target-frame-name="_top" xlink:show="replace"><text:span text:style-name="T3669">442</text:span></text:a><text:span text:style-name="T3670">, 1998-11-11,<text:s/></text:span><text:span text:style-name="T3671">Žin., 1998, Nr. 102-2823 (1998-11-20), i. k. 0982210ISAK00000442</text:span></text:p>
      <text:p text:style-name="Normal"/>
      <text:p text:style-name="P3672"><text:span text:style-name="T3673">Lietuvos Respublikos</text:span></text:p>
      <text:p text:style-name="P3674">jūrinių laipsnių diplomų</text:p>
      <text:p text:style-name="P3675">ir kvalifikacijos liudijimų</text:p>
      <text:p text:style-name="P3676">išdavimo taisyklių</text:p>
      <text:p text:style-name="P3677"><text:span text:style-name="T3678">20</text:span><text:span text:style-name="T3679"><text:s/>priedas</text:span></text:p>
      <text:p text:style-name="P3680"/>
      <text:p text:style-name="P3681"><text:span text:style-name="T3682">Herbas</text:span></text:p>
      <text:p text:style-name="P3683"/>
      <text:p text:style-name="P3684"><text:span text:style-name="T3685">Lietuvos Respublika<text:s/></text:span><text:span text:style-name="T3686"><text:tab/></text:span><text:span text:style-name="T3687">THE REPUBLIC OF LITHUANIA<text:s/></text:span></text:p>
      <text:p text:style-name="P3688"><text:span text:style-name="T3689">Susisiekimo<text:s/></text:span><text:span text:style-name="T3690">ministerija</text:span><text:span text:style-name="T3691"><text:s/></text:span><text:span text:style-name="T3692"><text:tab/></text:span><text:span text:style-name="T3693">Ministry of Transport</text:span></text:p>
      <text:p text:style-name="P3694"/>
      <text:p text:style-name="P3695"><text:span text:style-name="T3696">DIPLOMAS Nr._____</text:span></text:p>
      <text:p text:style-name="P3697"/>
      <text:p text:style-name="P3698"><text:span text:style-name="T3699">CERTIFICATE No._______</text:span></text:p>
      <text:p text:style-name="P3700"/>
      <text:p text:style-name="P3701">Išduotas sutinkamai su Tarptautinės jūrininkų mokymo, diplomavimo ir budėjimo normų 1978 metų Konvencijos, su 1995 metų pataisomis, ir radijo ryšio reglamento N IX skyriaus reikalavimais.</text:p>
      <text:p text:style-name="P3702"/>
      <text:p text:style-name="P3703">Lietuvos Respublikos Vyriausybė patvirtina, kad yra nustatyta jog<text:s/><text:tab/></text:p>
      <text:p text:style-name="P3704"><text:tab/></text:p>
      <text:p text:style-name="P3705">yra įgijęs aukščiau minėtos Konvencijos, su pataisomis, taisyklės__________ir radijo ryšio reglamento reikalaujamą kvalifikaciją ir gali vykdyti GJNASS riboto operatoriaus pareigas budėjimo pamainoje, iki _________arba iki šio diplomo galiojimo pratęsimo termino pabaigos.</text:p>
      <text:p text:style-name="P3706"/>
      <text:p text:style-name="P3707">Issued under the Provisions of the International Convention on Standards of Training, Certification and Watchkeeping for Seafarers, 1978, as<text:s/>amended in 1995, and Chapter N IX of the Radio Regulations.</text:p>
      <text:p text:style-name="P3708"/>
      <text:p text:style-name="P3709">The Government of the Republic of Lithuania certifies that<text:s/><text:tab/></text:p>
      <text:p text:style-name="P3710"><text:tab/></text:p>
      <text:p text:style-name="P3711">has been found duly qualified in accordance with the provisions of Regulation ____________________ of the above Convention, as amended, and of the Radio Regulations, and has been found competent to perform the functions of as GMDSS Restricted Operator making part of a watch until _____________________ or until the date of expiry of any extension of the validity of this certificate.</text:p>
      <text:p text:style-name="P3712"/>
      <text:p text:style-name="P3713">Diplomo savininko gimimo data:<text:s/><text:tab/></text:p>
      <text:p text:style-name="P3714"><text:span text:style-name="T3715">Date of birth of the holder of the certificate:</text:span></text:p>
      <text:p text:style-name="P3716"/>
      <text:p text:style-name="P3717">Diplomo savininko parašas:<text:s/><text:tab/></text:p>
      <text:p text:style-name="P3718"><text:span text:style-name="T3719">Signature of the holder of the certificate:</text:span></text:p>
      <text:p text:style-name="P3720"/>
      <table:table table:style-name="Table3721">
        <table:table-columns>
          <table:table-column table:style-name="TableColumn3722"/>
        </table:table-columns>
        <table:table-row table:style-name="TableRow3723">
          <table:table-cell table:style-name="TableCell3724">
            <text:p text:style-name="P3725"/>
          </table:table-cell>
        </table:table-row>
      </table:table>
      <text:p text:style-name="P3726"/>
      <text:p text:style-name="P3727">A. V.</text:p>
      <text:p text:style-name="P3728">Official Seal</text:p>
      <text:p text:style-name="P3729"/>
      <text:p text:style-name="P3730">Diplomas Nr.<text:s/><text:tab/><text:tab/>išduotas (data)<text:s/><text:tab/></text:p>
      <text:p text:style-name="P3731">Certificate No.<text:s/><text:tab/>issued on</text:p>
      <text:p text:style-name="P3732"/>
      <text:p text:style-name="P3733">Šio diplomo<text:s/>originalas, jo savininkui einant pareigas laive, sutinkamai su Konvencijos taisyklės I/2 9 skirsniu privalo būti prieinamas patikrinimui.</text:p>
      <text:p text:style-name="P3734"/>
      <text:p text:style-name="P3735">The original of this certificate must be kept available in accordance with Regulation I/2, paragraph 9 of the Convention while serving on a ship.</text:p>
      <text:p text:style-name="P3736"/>
      <text:p text:style-name="P3737"><text:tab/></text:p>
      <text:p text:style-name="P3738">A. V.<text:s/><text:tab/>Įstatymiškai įgalioto pareigūno parašas ir pavardė</text:p>
      <text:p text:style-name="P3739">Official<text:s/><text:tab/>Seal Signature and name of duly authorized official</text:p>
      <text:p text:style-name="P3740"/>
      <table:table table:style-name="Table3741">
        <table:table-columns>
          <table:table-column table:style-name="TableColumn3742"/>
        </table:table-columns>
        <table:table-row table:style-name="TableRow3743">
          <table:table-cell table:style-name="TableCell3744">
            <text:p text:style-name="P3745"/>
            <text:p text:style-name="P3746">Šio diplomo Nr.__________ galiojimas pratęsiamas iki<text:s/><text:tab/></text:p>
            <text:p text:style-name="Normal"><text:span text:style-name="T3747">The validity of this certificate No._________<text:s/></text:span><text:span text:style-name="T3748">is hereby extended until</text:span></text:p>
            <text:p text:style-name="P3749"/>
            <text:p text:style-name="P3750"><text:tab/></text:p>
            <text:p text:style-name="P3751">A. V.<text:s/><text:tab/>Įstatymiškai įgalioto pareigūno parašas ir pavardė</text:p>
            <text:p text:style-name="P3752"><text:span text:style-name="T3753">Official<text:s/></text:span><text:span text:style-name="T3754"><text:tab/>Seal Signature and name of duly authorized official</text:span></text:p>
            <text:p text:style-name="P3755"/>
            <text:p text:style-name="P3756">Pratęsimo data<text:s/><text:tab/></text:p>
            <text:p text:style-name="Normal"><text:span text:style-name="T3757">Date of revalidation</text:span></text:p>
            <text:p text:style-name="P3758"><text:tab/></text:p>
            <text:p text:style-name="P3759"/>
            <text:p text:style-name="P3760">Šio diplomo Nr.__________ galiojimas pratęsiamas iki<text:s/><text:tab/></text:p>
            <text:p text:style-name="Normal"><text:span text:style-name="T3761">The<text:s/></text:span><text:span text:style-name="T3762">validity of this certificate No._________ is hereby extended until</text:span></text:p>
            <text:p text:style-name="P3763"/>
            <text:p text:style-name="P3764"><text:tab/></text:p>
            <text:p text:style-name="P3765">A. V.<text:s/><text:tab/>Įstatymiškai įgalioto pareigūno parašas ir pavardė</text:p>
            <text:p text:style-name="P3766"><text:span text:style-name="T3767">Official Seal<text:s/></text:span><text:span text:style-name="T3768"><text:tab/>Signature and name of duly authorized official</text:span></text:p>
            <text:p text:style-name="P3769"/>
            <text:p text:style-name="P3770">Pratęsimo data<text:s/><text:tab/></text:p>
            <text:p text:style-name="Normal"><text:span text:style-name="T3771">Date of revalidation</text:span></text:p>
            <text:p text:style-name="P3772"><text:tab/></text:p>
            <text:p text:style-name="P3773"/>
          </table:table-cell>
        </table:table-row>
      </table:table>
      <text:p text:style-name="P3774"><text:span text:style-name="T3775">______________</text:span></text:p>
      <text:p text:style-name="P3776">Papildyta priedu:</text:p>
      <text:p text:style-name="P3777"><text:span text:style-name="T3778">Nr.<text:s/></text:span><text:a xlink:href="https://www.e-tar.lt/portal/legalAct.html?documentId=TAR.2ED5E6A656FC" office:target-frame-name="_top" xlink:show="replace"><text:span text:style-name="T3779">442</text:span></text:a><text:span text:style-name="T3780">, 1998-11-11, Žin., 1998, Nr. 102-2823 (1998-11-20), i. k. 0982210ISAK00000442</text:span></text:p>
      <text:p text:style-name="Normal"/>
      <text:p text:style-name="P3781"><text:span text:style-name="T3782">Lietuvos Respublikos</text:span></text:p>
      <text:p text:style-name="P3783">jūrinių laipsnių diplomų</text:p>
      <text:p text:style-name="P3784">ir kvalifikacijos<text:s/>liudijimų</text:p>
      <text:p text:style-name="P3785">išdavimo taisyklių</text:p>
      <text:p text:style-name="P3786"><text:span text:style-name="T3787">21</text:span><text:span text:style-name="T3788"><text:s/>priedas</text:span></text:p>
      <text:p text:style-name="P3789"/>
      <text:p text:style-name="P3790"><text:span text:style-name="T3791">Herbas</text:span></text:p>
      <text:p text:style-name="P3792"/>
      <text:p text:style-name="P3793"><text:span text:style-name="T3794">LIETUVOS RESPUBLIKA<text:s/></text:span><text:span text:style-name="T3795"><text:tab/>SUSISIEKIMO MINISTERIJA</text:span></text:p>
      <text:p text:style-name="P3796"/>
      <text:p text:style-name="P3797"><text:span text:style-name="T3798">LIUDIJIMAS Nr.______</text:span></text:p>
      <text:p text:style-name="P3799"/>
      <text:p text:style-name="P3800">Lietuvos Respublikos Vyriausybė patvirtina, kad<text:s/><text:tab/></text:p>
      <text:p text:style-name="P3801"><text:tab/></text:p>
      <text:p text:style-name="P3802"><text:span text:style-name="T3803">baigė specialius<text:s/></text:span><text:span text:style-name="T3804">valdymo bei žmonių elgesio ypatingose situacijose<text:s/></text:span><text:span text:style-name="T3805">RO-RO<text:s/></text:span><text:span text:style-name="T3806">keleivinių laivų personalo kursus pagal patvirtintą mokymo programą sutinkamai su Tarptautinės jūrininkų mokymo, diplomavimo ir budėjimo normų 1978 metų Konvencijos, su 1995 metų pataisomis, Taisyklės V/2 ir 1997 metų Rezoliucijos MSC.67(68) reikalavimais.</text:span></text:p>
      <text:p text:style-name="P3807"/>
      <text:p text:style-name="P3808">Šis liudijimas galioja iki<text:s/><text:tab/></text:p>
      <text:p text:style-name="P3809"><text:tab/>Data</text:p>
      <text:p text:style-name="P3810">Liudijimo išdavimo data<text:s/><text:tab/></text:p>
      <text:p text:style-name="P3811"/>
      <text:p text:style-name="P3812"/>
      <text:p text:style-name="P3813">A. V.<text:s/><text:tab/><text:tab/></text:p>
      <text:p text:style-name="P3814"><text:tab/>Kursų vadovo parašas ir pavardė</text:p>
      <text:p text:style-name="P3815"><text:tab/></text:p>
      <text:p text:style-name="P3816"><text:tab/>Įstatymiškai įgalioto pareigūno parašas ir pavardė</text:p>
      <text:p text:style-name="P3817"/>
      <text:p text:style-name="P3818"><text:span text:style-name="T3819">Herbas</text:span></text:p>
      <text:p text:style-name="P3820"/>
      <text:p text:style-name="P3821"><text:span text:style-name="T3822">REPUBLIC OF LITHUANIA<text:s/></text:span><text:span text:style-name="T3823"><text:tab/>MINISTRY OF TRANSPORT</text:span></text:p>
      <text:p text:style-name="P3824"/>
      <text:p text:style-name="P3825"><text:span text:style-name="T3826">CERTIFICATE No.______</text:span></text:p>
      <text:p text:style-name="P3827"/>
      <text:p text:style-name="P3828">The Government of the Republic of Lithuania certifies that<text:s/><text:tab/></text:p>
      <text:p text:style-name="P3829"><text:tab/></text:p>
      <text:p text:style-name="P3830"><text:span text:style-name="T3831">has attended an approved simulator-based training and completed special course in<text:s/></text:span><text:span text:style-name="T3832">crisis management and human behaviour training<text:s/></text:span><text:span text:style-name="T3833">for personnel on RO-RO passenger ships in accordance with the pr</text:span><text:span text:style-name="T3834">ovisions of Regulations V/2 of the International Convention on Standards of Training, Certification and Watchkeeping for Seafarers, 1978, as amended in 1995, and 1997, Resolution MCS.67(68).</text:span></text:p>
      <text:p text:style-name="P3835"/>
      <text:p text:style-name="P3836">This certificate is valid until<text:s/><text:tab/></text:p>
      <text:p text:style-name="P3837"><text:tab/>Date</text:p>
      <text:p text:style-name="P3838">Date of issue<text:s/><text:tab/><text:tab/></text:p>
      <text:p text:style-name="P3839"/>
      <text:p text:style-name="P3840"/>
      <text:p text:style-name="P3841">Official Seal<text:s/><text:tab/><text:tab/></text:p>
      <text:p text:style-name="P3842"><text:tab/>Signature and name of head of courses</text:p>
      <text:p text:style-name="P3843"><text:tab/></text:p>
      <text:p text:style-name="P3844"><text:tab/>Signature and name of duly authorized official</text:p>
      <text:p text:style-name="P3845"><text:span text:style-name="T3846">______________</text:span></text:p>
      <text:p text:style-name="P3847">Papildyta priedu:</text:p>
      <text:p text:style-name="P3848"><text:span text:style-name="T3849">Nr.<text:s/></text:span><text:a xlink:href="https://www.e-tar.lt/portal/legalAct.html?documentId=TAR.2ED5E6A656FC" office:target-frame-name="_top" xlink:show="replace"><text:span text:style-name="T3850">442</text:span></text:a><text:span text:style-name="T3851">, 1998-11-11, Žin., 1998,<text:s/></text:span><text:span text:style-name="T3852">Nr. 102-2823 (1998-11-20), i. k. 0982210ISAK00000442</text:span></text:p>
      <text:p text:style-name="Normal"/>
      <text:p text:style-name="P3853"><text:span text:style-name="T3854">Lietuvos Respublikos</text:span></text:p>
      <text:p text:style-name="P3855">jūrinių laipsnių diplomų</text:p>
      <text:p text:style-name="P3856">ir kvalifikacijos liudijimų</text:p>
      <text:p text:style-name="P3857">išdavimo taisyklių</text:p>
      <text:p text:style-name="P3858"><text:span text:style-name="T3859">22</text:span><text:span text:style-name="T3860"><text:s/>priedas</text:span></text:p>
      <text:p text:style-name="P3861"/>
      <text:p text:style-name="P3862"><text:span text:style-name="T3863">Herbas</text:span></text:p>
      <text:p text:style-name="P3864"/>
      <text:p text:style-name="P3865"><text:span text:style-name="T3866">LIETUVOS RESPUBLIKA<text:s/></text:span><text:span text:style-name="T3867"><text:tab/>SUSISIEKIMO MINISTERIJA</text:span></text:p>
      <text:p text:style-name="P3868"/>
      <text:p text:style-name="P3869"><text:span text:style-name="T3870">LIUDIJIMAS Nr.______</text:span></text:p>
      <text:p text:style-name="P3871"/>
      <text:p text:style-name="P3872">Lietuvos Respublikos Vyriausybė patvirtina, kad<text:s/><text:tab/></text:p>
      <text:p text:style-name="P3873"><text:tab/></text:p>
      <text:p text:style-name="P3874"><text:span text:style-name="T3875">baigė specialius<text:s/></text:span><text:span text:style-name="T3876">medicininės ligonių slaugos<text:s/></text:span><text:span text:style-name="T3877">kursus pagal patvirtintą mokymo programą sutinkamai su Tarptautinės jūrininkų mokymo, diplomavimo ir budėjimo normų 1978 metų Konvencijos, su 1995 metų pataiso</text:span><text:span text:style-name="T3878">mis, Taisyklės VI/4 reikalavimais.</text:span></text:p>
      <text:p text:style-name="P3879"/>
      <text:p text:style-name="P3880">Šis liudijimas galioja iki<text:s/><text:tab/></text:p>
      <text:p text:style-name="P3881"><text:tab/>Data</text:p>
      <text:p text:style-name="P3882">Liudijimo išdavimo data<text:s/><text:tab/></text:p>
      <text:p text:style-name="P3883"/>
      <text:p text:style-name="P3884"/>
      <text:p text:style-name="P3885">A. V.<text:s/><text:tab/><text:tab/></text:p>
      <text:p text:style-name="P3886"><text:tab/>Kursų vadovo parašas ir pavardė</text:p>
      <text:p text:style-name="P3887"><text:tab/></text:p>
      <text:p text:style-name="P3888"><text:tab/>Įstatymiškai įgalioto pareigūno parašas ir pavardė</text:p>
      <text:p text:style-name="P3889"/>
      <text:p text:style-name="P3890"/>
      <text:p text:style-name="P3891"><text:span text:style-name="T3892">Herbas</text:span></text:p>
      <text:p text:style-name="P3893"/>
      <text:p text:style-name="P3894"><text:span text:style-name="T3895">REPUBLIC OF LITHUANI</text:span><text:span text:style-name="T3896"><text:tab/>A MINISTRY OF TRANSPORT</text:span></text:p>
      <text:p text:style-name="P3897"/>
      <text:p text:style-name="P3898"><text:span text:style-name="T3899">CERTIFICATE No.______</text:span></text:p>
      <text:p text:style-name="P3900"/>
      <text:p text:style-name="P3901">The Government of the Republic of Lithuania certifies that<text:s/><text:tab/></text:p>
      <text:p text:style-name="P3902"><text:tab/></text:p>
      <text:p text:style-name="P3903"><text:span text:style-name="T3904">has attended an approved training and completed basic course in<text:s/></text:span><text:span text:style-name="T3905">medical care<text:s/></text:span><text:span text:style-name="T3906">in accordance with the provisions of Regulations VI/4 of the International Convention<text:s/></text:span><text:span text:style-name="T3907">on Standards of Training, Certification and Watchkeeping for Seafarers, 1978, as amended in 1995.</text:span></text:p>
      <text:p text:style-name="P3908"/>
      <text:p text:style-name="P3909">This certificate is valid until<text:s/><text:tab/></text:p>
      <text:p text:style-name="P3910"><text:tab/>Date</text:p>
      <text:p text:style-name="P3911">Date of issue<text:s/><text:tab/><text:tab/></text:p>
      <text:p text:style-name="P3912"/>
      <text:p text:style-name="P3913"/>
      <text:p text:style-name="P3914">Official Seal<text:s/><text:tab/><text:tab/></text:p>
      <text:p text:style-name="P3915"><text:tab/>Signature and name of head of courses</text:p>
      <text:p text:style-name="P3916"><text:tab/></text:p>
      <text:p text:style-name="P3917"><text:tab/>Signature and name of duly authorized<text:s/>official</text:p>
      <text:p text:style-name="P3918"><text:span text:style-name="T3919">______________</text:span></text:p>
      <text:p text:style-name="P3920">Papildyta priedu:</text:p>
      <text:p text:style-name="P3921"><text:span text:style-name="T3922">Nr.<text:s/></text:span><text:a xlink:href="https://www.e-tar.lt/portal/legalAct.html?documentId=TAR.2ED5E6A656FC" office:target-frame-name="_top" xlink:show="replace"><text:span text:style-name="T3923">442</text:span></text:a><text:span text:style-name="T3924">, 1998-11-11, Žin., 1998, Nr. 102-2823 (1998-11-20), i. k. 0982210ISAK00000442</text:span></text:p>
      <text:p text:style-name="Normal"/>
      <text:p text:style-name="P3925"><text:span text:style-name="T3926">Lietuvos Respublikos</text:span></text:p>
      <text:p text:style-name="P3927">jūrinių laipsnių<text:s/>diplomų</text:p>
      <text:p text:style-name="P3928">ir kvalifikacijos liudijimų</text:p>
      <text:p text:style-name="P3929">išdavimo taisyklių</text:p>
      <text:p text:style-name="P3930"><text:span text:style-name="T3931">23</text:span><text:span text:style-name="T3932"><text:s/>priedas</text:span></text:p>
      <text:p text:style-name="P3933"/>
      <text:p text:style-name="P3934"><text:span text:style-name="T3935">Herbas</text:span></text:p>
      <text:p text:style-name="P3936"/>
      <text:p text:style-name="P3937"><text:span text:style-name="T3938">LIETUVOS RESPUBLIKA<text:s/></text:span><text:span text:style-name="T3939"><text:tab/>SUSISIEKIMO MINISTERIJA</text:span></text:p>
      <text:p text:style-name="P3940"/>
      <text:p text:style-name="P3941"><text:span text:style-name="T3942">LIUDIJIMAS Nr.______</text:span></text:p>
      <text:p text:style-name="P3943"/>
      <text:p text:style-name="P3944">Lietuvos Respublikos Vyriausybė patvirtina, kad<text:s/><text:tab/></text:p>
      <text:p text:style-name="P3945"><text:tab/></text:p>
      <text:p text:style-name="P3946"><text:span text:style-name="T3947">baigė specialius kursus pagal patvirtintą mokymo programą ir yra pripažintas tinkamu dirbti su<text:s/></text:span><text:span text:style-name="T3948">greitaeigėmis gelbėjimo valtimis<text:s/></text:span><text:span text:style-name="T3949">sutinkamai su Tarptautinės jūrininkų mokymo, diplomavimo ir budėjimo normų 1978 metų Konvencijos, su 1995 metų pataisomis, Taisy</text:span><text:span text:style-name="T3950">klės VI/2 reikalavimais.</text:span></text:p>
      <text:p text:style-name="P3951"/>
      <text:p text:style-name="P3952">Šis liudijimas galioja iki<text:s/><text:tab/></text:p>
      <text:p text:style-name="P3953"><text:tab/>Data</text:p>
      <text:p text:style-name="P3954">Liudijimo išdavimo data<text:s/><text:tab/></text:p>
      <text:p text:style-name="P3955"/>
      <text:p text:style-name="P3956"/>
      <text:p text:style-name="P3957">A. V.<text:s/><text:tab/><text:tab/></text:p>
      <text:p text:style-name="P3958"><text:tab/>Kursų vadovo parašas ir pavardė</text:p>
      <text:p text:style-name="P3959"><text:tab/></text:p>
      <text:p text:style-name="P3960"><text:tab/>Įstatymiškai įgalioto pareigūno parašas ir pavardė</text:p>
      <text:p text:style-name="P3961"/>
      <text:p text:style-name="P3962"/>
      <text:p text:style-name="P3963"><text:span text:style-name="T3964">Herbas</text:span></text:p>
      <text:p text:style-name="P3965"/>
      <text:p text:style-name="P3966"><text:span text:style-name="T3967">REPUBLIC OF LITHUANIA<text:s/></text:span><text:span text:style-name="T3968"><text:tab/>MINISTRY OF TRANSPORT</text:span></text:p>
      <text:p text:style-name="P3969"/>
      <text:p text:style-name="P3970"><text:span text:style-name="T3971">CERTIFICATE No.______</text:span></text:p>
      <text:p text:style-name="P3972"/>
      <text:p text:style-name="P3973">The Government of the Republic of Lithuania certifies that<text:s/><text:tab/></text:p>
      <text:p text:style-name="P3974"><text:tab/></text:p>
      <text:p text:style-name="P3975"><text:span text:style-name="T3976">has attended an approved training course and has been found competent for certificate of proficiency in<text:s/></text:span><text:span text:style-name="T3977">fast rescue boats<text:s/></text:span><text:span text:style-name="T3978">in accordance with the provisions of Regulatio</text:span><text:span text:style-name="T3979">ns VI/2 of the International Convention on Standards of Training, Certification and Watchkeeping for Seafarers, 1978, as amended in 1995.</text:span></text:p>
      <text:p text:style-name="P3980"/>
      <text:p text:style-name="P3981">This certificate is valid until<text:s/><text:tab/></text:p>
      <text:p text:style-name="P3982"><text:tab/>Date</text:p>
      <text:p text:style-name="P3983">Date of issue<text:s/><text:tab/><text:tab/></text:p>
      <text:p text:style-name="P3984"/>
      <text:p text:style-name="P3985"/>
      <text:p text:style-name="P3986">Official Seal<text:s/><text:tab/><text:tab/></text:p>
      <text:p text:style-name="P3987"><text:tab/>Signature and name of head of courses</text:p>
      <text:p text:style-name="P3988"><text:tab/></text:p>
      <text:p text:style-name="P3989"><text:tab/>Signature and name of duly authorized official</text:p>
      <text:p text:style-name="P3990"><text:span text:style-name="T3991">______________</text:span></text:p>
      <text:p text:style-name="P3992">Papildyta priedu:</text:p>
      <text:p text:style-name="P3993"><text:span text:style-name="T3994">Nr.<text:s/></text:span><text:a xlink:href="https://www.e-tar.lt/portal/legalAct.html?documentId=TAR.2ED5E6A656FC" office:target-frame-name="_top" xlink:show="replace"><text:span text:style-name="T3995">442</text:span></text:a><text:span text:style-name="T3996">, 1998-11-11, Žin., 1998, Nr. 102-2823 (1998-11-20), i. k. 0982210ISAK00000442</text:span></text:p>
      <text:p text:style-name="Normal"/>
      <text:p text:style-name="P3997"><text:span text:style-name="T3998">L</text:span><text:span text:style-name="T3999">ietuvos Respublikos</text:span></text:p>
      <text:p text:style-name="P4000">jūrinių laipsnių diplomų</text:p>
      <text:p text:style-name="P4001">ir kvalifikacijos liudijimų</text:p>
      <text:p text:style-name="P4002">išdavimo taisyklių</text:p>
      <text:p text:style-name="P4003"><text:span text:style-name="T4004">24</text:span><text:span text:style-name="T4005"><text:s/>priedas</text:span></text:p>
      <text:p text:style-name="P4006"/>
      <text:p text:style-name="P4007"><text:span text:style-name="T4008">Herbas</text:span></text:p>
      <text:p text:style-name="P4009"/>
      <text:p text:style-name="P4010"><text:span text:style-name="T4011">LIETUVOS RESPUBLIKA<text:s/></text:span><text:span text:style-name="T4012"><text:tab/>SUSISIEKIMO MINISTERIJA</text:span></text:p>
      <text:p text:style-name="P4013"/>
      <text:p text:style-name="P4014"><text:span text:style-name="T4015">LIUDIJIMAS Nr.______</text:span></text:p>
      <text:p text:style-name="P4016"/>
      <text:p text:style-name="P4017">Lietuvos Respublikos Vyriausybė patvirtina, kad<text:s/><text:tab/></text:p>
      <text:p text:style-name="P4018"><text:tab/></text:p>
      <text:p text:style-name="P4019"><text:span text:style-name="T4020">baigė specialius<text:s/></text:span><text:span text:style-name="T4021">laivo gyvybingumo ir žmonių gyvybės išsaugojimo užtikrinimo laivui patyrus avariją jūroje<text:s/></text:span><text:span text:style-name="T4022">kursus pagal patvirtintą mokymo programą sutinkamai su Tarptautinės jūrininkų mokymo, diplomavimo ir budėjimo normų 1978 metų Konvencijos, su 1995 me</text:span><text:span text:style-name="T4023">tų pataisomis, Taisyklės VI/1 reikalavimais.</text:span></text:p>
      <text:p text:style-name="P4024"/>
      <text:p text:style-name="P4025">Šis liudijimas galioja iki<text:s/><text:tab/></text:p>
      <text:p text:style-name="P4026"><text:tab/>Data</text:p>
      <text:p text:style-name="P4027">Liudijimo išdavimo data<text:s/><text:tab/></text:p>
      <text:p text:style-name="P4028"/>
      <text:p text:style-name="P4029"/>
      <text:p text:style-name="P4030">A. V.<text:s/><text:tab/><text:tab/></text:p>
      <text:p text:style-name="P4031"><text:tab/>Kursų vadovo parašas ir pavardė</text:p>
      <text:p text:style-name="P4032"><text:tab/></text:p>
      <text:p text:style-name="P4033"><text:tab/>Įstatymiškai įgalioto pareigūno parašas ir pavardė</text:p>
      <text:p text:style-name="P4034"/>
      <text:p text:style-name="P4035"><text:span text:style-name="T4036">Herbas</text:span></text:p>
      <text:p text:style-name="P4037"/>
      <text:p text:style-name="P4038"><text:span text:style-name="T4039">REPUBLIC OF LITHUANIA<text:s/></text:span><text:span text:style-name="T4040"><text:tab/>MINISTRY OF<text:s/></text:span><text:span text:style-name="T4041">TRANSPORT</text:span></text:p>
      <text:p text:style-name="P4042"/>
      <text:p text:style-name="P4043"><text:span text:style-name="T4044">CERTIFICATE No.______</text:span></text:p>
      <text:p text:style-name="P4045"/>
      <text:p text:style-name="P4046">The Government of the Republic of Lithuania certifies that<text:s/><text:tab/></text:p>
      <text:p text:style-name="P4047"><text:tab/></text:p>
      <text:p text:style-name="P4048"><text:span text:style-name="T4049">has attended an approved training and completed basic course in<text:s/></text:span><text:span text:style-name="T4050">personal survival techniques, fire prevention and fire fighting, elementary first aid, personal safety and social responsibilities<text:s/></text:span><text:span text:style-name="T4051">in accordance with the provisions of regulations VI/1 of the International Convention on Standards of Training, Certification</text:span><text:span text:style-name="T4052"><text:s/>and Watchkeeping for Seafarers, 1978, as amended in 1995.</text:span></text:p>
      <text:p text:style-name="P4053"/>
      <text:p text:style-name="P4054">This certificate is valid until<text:s/><text:tab/></text:p>
      <text:p text:style-name="P4055"><text:span text:style-name="T4056"><text:tab/></text:span><text:span text:style-name="T4057">Date</text:span></text:p>
      <text:p text:style-name="P4058">Date of issue<text:s/><text:tab/><text:tab/></text:p>
      <text:p text:style-name="P4059"/>
      <text:p text:style-name="P4060"/>
      <text:p text:style-name="P4061">Official Seal<text:s/><text:tab/><text:tab/></text:p>
      <text:p text:style-name="P4062"><text:tab/>Signature and name of head of courses</text:p>
      <text:p text:style-name="P4063"><text:tab/></text:p>
      <text:p text:style-name="P4064"><text:tab/>Signature and name of duly authorized official</text:p>
      <text:p text:style-name="P4065">______________</text:p>
      <text:p text:style-name="Normal"/>
      <text:p text:style-name="P4066">Papildyta<text:s/>priedu:</text:p>
      <text:p text:style-name="P4067"><text:span text:style-name="T4068">Nr.<text:s/></text:span><text:a xlink:href="https://www.e-tar.lt/portal/legalAct.html?documentId=TAR.2ED5E6A656FC" office:target-frame-name="_top" xlink:show="replace"><text:span text:style-name="T4069">442</text:span></text:a><text:span text:style-name="T4070">, 1998-11-11, Žin., 1998, Nr. 102-2823 (1998-11-20), i. k. 0982210ISAK00000442</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susisiekimo ministerija, Įsakymas</text:span></text:p>
      <text:p text:style-name="P4080"><text:span text:style-name="T4081">Nr.<text:s/></text:span><text:a xlink:href="https://www.e-tar.lt/portal/legalAct.html?documentId=TAR.2ED5E6A656FC" office:target-frame-name="_top" xlink:show="replace"><text:span text:style-name="T4082">442</text:span></text:a><text:span text:style-name="T4083">, 1998-11-11, Žin., 1998, Nr. 102-2823 (1998-11-20), i. k. 0982210ISAK00000442</text:span></text:p>
      <text:p text:style-name="P4084"><text:span text:style-name="T4085">Dėl susisiekimo ministro 1998 04 14 įsakymu Nr. 165 patvirtintų "Lietuvos Respublikos jūrinių<text:s/></text:span><text:span text:style-name="T4086">laipsnių diplomų ir kvalifikacijos liudijimų išdavimo taisyklių" dalinio pakeitimo ir papildymo</text:span></text:p>
      <text:p text:style-name="P4087"/>
      <text:p text:style-name="P4088"><text:span text:style-name="T4089">2.</text:span></text:p>
      <text:p text:style-name="P4090"><text:span text:style-name="T4091">Lietuvos Respublikos susisiekimo ministerija, Įsakymas</text:span></text:p>
      <text:p text:style-name="P4092"><text:span text:style-name="T4093">Nr.<text:s/></text:span><text:a xlink:href="https://www.e-tar.lt/portal/legalAct.html?documentId=TAR.A7C733B6ECA8" office:target-frame-name="_top" xlink:show="replace"><text:span text:style-name="T4094">265</text:span></text:a><text:span text:style-name="T4095">, 1999-06-29</text:span><text:span text:style-name="T4096">, Žin., 1999, Nr. 60-1969 (1999-07-09), i. k. 0992210ISAK00000265</text:span></text:p>
      <text:p text:style-name="P4097"><text:span text:style-name="T4098">Dėl susisiekimo ministro 1998 m. balandžio 14 d. įsakymo Nr. 165 "Dėl Lietuvos Respublikos jūrinių laipsnių diplomų ir kvalifikacijos liudijimų išdavimo taisyklių patvirtinimo" dalinio pakei</text:span><text:span text:style-name="T4099">timo</text:span></text:p>
      <text:p text:style-name="P4100"/>
      <text:p text:style-name="P4101"><text:span text:style-name="T4102">3.</text:span></text:p>
      <text:p text:style-name="P4103"><text:span text:style-name="T4104">Lietuvos Respublikos susisiekimo ministerija, Įsakymas</text:span></text:p>
      <text:p text:style-name="P4105"><text:span text:style-name="T4106">Nr.<text:s/></text:span><text:a xlink:href="https://www.e-tar.lt/portal/legalAct.html?documentId=TAR.4FCAD2865F91" office:target-frame-name="_top" xlink:show="replace"><text:span text:style-name="T4107">14</text:span></text:a><text:span text:style-name="T4108">, 2000-01-20, Žin., 2000, Nr. 12-314 (2000-02-09), i. k. 1002210ISAK00000014</text:span></text:p>
      <text:p text:style-name="P4109"><text:span text:style-name="T4110">Dėl susisiekimo ministro<text:s/></text:span><text:span text:style-name="T4111">1998 m. balandžio 14 d. įsakymo Nr. 165 "Dėl Lietuvos Respublikos jūrinių laipsnių diplomų ir kvalifikacijos liudijimų išdavimo taisyklių patvirtinimo" dalini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09:00Z</meta:creation-date>
    <dc:date>2017-08-23T07:09:00Z</dc:date>
    <meta:template xlink:href="Normal.dotm" xlink:type="simple"/>
    <meta:editing-cycles>2</meta:editing-cycles>
    <meta:editing-duration>PT0S</meta:editing-duration>
    <meta:document-statistic meta:page-count="27" meta:paragraph-count="2710" meta:word-count="15942" meta:character-count="108412" meta:row-count="4759" meta:non-whitespace-character-count="95180"/>
  </office:meta>
</office:document-meta>
</file>