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color="#000000"/>
    </style:style>
    <style:style style:name="TableColumn104" style:family="table-column">
      <style:table-column-properties style:column-width="2.8062in" style:use-optimal-column-width="false"/>
    </style:style>
    <style:style style:name="TableColumn105" style:family="table-column">
      <style:table-column-properties style:column-width="0.2319in" style:use-optimal-column-width="false"/>
    </style:style>
    <style:style style:name="TableColumn106" style:family="table-column">
      <style:table-column-properties style:column-width="1.5888in" style:use-optimal-column-width="false"/>
    </style:style>
    <style:style style:name="Table103" style:family="table">
      <style:table-properties style:width="4.627in" fo:margin-left="0.4708in" table:align="left"/>
    </style:style>
    <style:style style:name="TableRow107"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indent="0.4923in"/>
      <style:text-properties style:font-size-complex="12pt" style:language-asian="lt" style:country-asian="LT"/>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end"/>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indent="0.4923in"/>
      <style:text-properties style:font-size-complex="12pt"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paragraph-properties fo:text-align="end"/>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indent="0.4923in"/>
      <style:text-properties style:font-size-complex="12pt" style:language-asian="lt" style:country-asian="LT"/>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end"/>
      <style:text-properties style:font-size-complex="12pt" style:language-asian="lt" style:country-asian="LT"/>
    </style:style>
    <style:style style:name="TableCell126" style:family="table-cell">
      <style:table-cell-properties fo:border="none" fo:padding-top="0in" fo:padding-left="0.075in" fo:padding-bottom="0in" fo:padding-right="0.075in"/>
    </style:style>
    <style:style style:name="P127" style:parent-style-name="Normal" style:family="paragraph">
      <style:text-properties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indent="0.4923in"/>
      <style:text-properties style:font-size-complex="12pt" style:language-asian="lt" style:country-asian="LT"/>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indent="0.4923in"/>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end"/>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indent="0.4923in"/>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end"/>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indent="0.4923in"/>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end"/>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indent="0.4923in"/>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language-asian="lt" style:country-asian="L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FF" style:text-underline-type="single" style:text-underline-style="solid" style:text-underline-width="auto" style:text-underline-mode="continuous"/>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FF" style:text-underline-type="single" style:text-underline-style="solid" style:text-underline-width="auto" style:text-underline-mode="continuous"/>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FF" style:text-underline-type="single" style:text-underline-style="solid" style:text-underline-width="auto" style:text-underline-mode="continuous"/>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style:tab-stops>
          <style:tab-stop style:type="right" style:position="6.6937in"/>
        </style:tab-stops>
      </style:paragraph-properties>
    </style:style>
    <style:style style:name="T380" style:parent-style-name="DefaultParagraphFont" style:family="text">
      <style:text-properties fo:text-transform="uppercase"/>
    </style:style>
    <style:style style:name="T381" style:parent-style-name="DefaultParagraphFont" style:family="text">
      <style:text-properties fo:text-transform="uppercase"/>
    </style:style>
    <style:style style:name="T382" style:parent-style-name="DefaultParagraphFont" style:family="text">
      <style:text-properties fo:text-transform="uppercase"/>
    </style:style>
    <style:style style:name="P383" style:parent-style-name="Normal" style:family="paragraph">
      <style:paragraph-properties>
        <style:tab-stops>
          <style:tab-stop style:type="right" style:position="6.6937in"/>
        </style:tab-stops>
      </style:paragraph-properties>
      <style:text-properties fo:text-transform="uppercase"/>
    </style:style>
    <style:style style:name="P384" style:parent-style-name="Normal" style:family="paragraph">
      <style:paragraph-properties>
        <style:tab-stops>
          <style:tab-stop style:type="right" style:position="6.6937in"/>
        </style:tab-stops>
      </style:paragraph-properties>
      <style:text-properties fo:text-transform="uppercase"/>
    </style:style>
    <style:style style:name="P385" style:parent-style-name="Normal" style:family="paragraph">
      <style:paragraph-properties>
        <style:tab-stops>
          <style:tab-stop style:type="right" style:position="6.6937in"/>
        </style:tab-stops>
      </style:paragraph-properties>
      <style:text-properties fo:text-transform="uppercase"/>
    </style:style>
    <style:style style:name="P386" style:parent-style-name="Normal" style:family="paragraph">
      <style:paragraph-properties>
        <style:tab-stops>
          <style:tab-stop style:type="right" style:position="6.6937in"/>
        </style:tab-stops>
      </style:paragraph-properties>
    </style:style>
    <style:style style:name="T387" style:parent-style-name="DefaultParagraphFont" style:family="text">
      <style:text-properties fo:text-transform="uppercase"/>
    </style:style>
    <style:style style:name="T388" style:parent-style-name="DefaultParagraphFont" style:family="text">
      <style:text-properties fo:text-transform="uppercase"/>
    </style:style>
    <style:style style:name="P389" style:parent-style-name="Normal" style:family="paragraph">
      <style:paragraph-properties fo:break-before="page" fo:margin-left="3.5437in">
        <style:tab-stops/>
      </style:paragraph-properties>
    </style:style>
    <style:style style:name="T390" style:parent-style-name="DefaultParagraphFont" style:family="text">
      <style:text-properties fo:color="#000000"/>
    </style:style>
    <style:style style:name="P391" style:parent-style-name="Normal" style:family="paragraph">
      <style:paragraph-properties fo:text-indent="3.543in"/>
      <style:text-properties fo:color="#000000"/>
    </style:style>
    <style:style style:name="P392" style:parent-style-name="Normal" style:family="paragraph">
      <style:paragraph-properties fo:text-indent="3.54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text-position="super 66.6%"/>
    </style:style>
    <style:style style:name="T536" style:parent-style-name="DefaultParagraphFont" style:family="text">
      <style:text-properties fo:color="#000000"/>
    </style:style>
    <style:style style:name="T537" style:parent-style-name="DefaultParagraphFont" style:family="text">
      <style:text-properties fo:color="#000000" style:text-position="super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text-position="-90% 100%" fo:language="en" fo:country="US"/>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text-position="sub 66.6%"/>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text-position="sub 66.6%"/>
    </style:style>
    <style:style style:name="T579" style:parent-style-name="DefaultParagraphFont" style:family="text">
      <style:text-properties fo:color="#000000"/>
    </style:style>
    <style:style style:name="T580" style:parent-style-name="DefaultParagraphFont" style:family="text">
      <style:text-properties fo:color="#000000" style:text-position="sub 66.6%"/>
    </style:style>
    <style:style style:name="T581" style:parent-style-name="DefaultParagraphFont" style:family="text">
      <style:text-properties fo:color="#000000"/>
    </style:style>
    <style:style style:name="T582" style:parent-style-name="DefaultParagraphFont" style:family="text">
      <style:text-properties fo:color="#000000" style:text-position="sub 66.6%"/>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text-position="sub 66.6%"/>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text-position="sub 66.6%"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text-properties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language-asian="lt" style:country-asian="LT"/>
    </style:style>
    <style:style style:name="T601" style:parent-style-name="DefaultParagraphFont" style:family="text">
      <style:text-properties style:text-position="sub 66.6%"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text-position="sub 66.6%"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ext-properties style:language-asian="lt" style:country-asian="LT"/>
    </style:style>
    <style:style style:name="P606" style:parent-style-name="Normal" style:family="paragraph">
      <style:paragraph-properties fo:text-align="justify" fo:text-indent="0.4923in"/>
      <style:text-properties style:language-asian="lt" style:country-asian="LT"/>
    </style:style>
    <style:style style:name="P607" style:parent-style-name="Normal" style:family="paragraph">
      <style:paragraph-properties fo:text-align="justify" fo:text-indent="0.4923in"/>
      <style:text-properties style:language-asian="lt" style:country-asian="LT"/>
    </style:style>
    <style:style style:name="P608" style:parent-style-name="Normal" style:family="paragraph">
      <style:paragraph-properties fo:text-align="justify" fo:text-indent="0.4923in"/>
      <style:text-properties style:language-asian="lt" style:country-asian="LT"/>
    </style:style>
    <style:style style:name="P609" style:parent-style-name="Normal" style:family="paragraph">
      <style:paragraph-properties fo:text-align="justify" fo:text-indent="0.4923in"/>
    </style:style>
    <style:style style:name="T610" style:parent-style-name="DefaultParagraphFont" style:family="text">
      <style:text-properties style:language-asian="lt" style:country-asian="LT"/>
    </style:style>
    <style:style style:name="T611" style:parent-style-name="DefaultParagraphFont" style:family="text">
      <style:text-properties style:text-position="sub 66.6%"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style:style>
    <style:style style:name="T633" style:parent-style-name="DefaultParagraphFont" style:family="text">
      <style:text-properties fo:color="#000000"/>
    </style:style>
    <style:style style:name="P634" style:parent-style-name="Normal" style:family="paragraph">
      <style:paragraph-properties fo:break-before="page" fo:margin-left="3.5437in">
        <style:tab-stops/>
      </style:paragraph-properties>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3.543in"/>
      <style:text-properties fo:color="#000000"/>
    </style:style>
    <style:style style:name="P638" style:parent-style-name="Normal" style:family="paragraph">
      <style:paragraph-properties fo:text-indent="3.54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23in"/>
      <style:text-properties fo:color="#000000"/>
    </style:style>
    <style:style style:name="TableColumn646" style:family="table-column">
      <style:table-column-properties style:column-width="2.1145in"/>
    </style:style>
    <style:style style:name="TableColumn647" style:family="table-column">
      <style:table-column-properties style:column-width="1.2319in"/>
    </style:style>
    <style:style style:name="TableColumn648" style:family="table-column">
      <style:table-column-properties style:column-width="2.1138in"/>
    </style:style>
    <style:style style:name="TableColumn649" style:family="table-column">
      <style:table-column-properties style:column-width="1.2319in"/>
    </style:style>
    <style:style style:name="Table645" style:family="table">
      <style:table-properties style:width="6.6923in" fo:margin-left="0in" table:align="left"/>
    </style:style>
    <style:style style:name="TableRow650" style:family="table-row">
      <style:table-row-properties/>
    </style:style>
    <style:style style:name="TableCell651" style:family="table-cell">
      <style:table-cell-properties fo:border-top="0.0069in solid #000000" fo:border-left="none" fo:border-bottom="0.0069in solid #000000" fo:border-right="0.0069in solid #000000"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0pt" style:font-size-asian="10pt"/>
    </style:style>
    <style:style style:name="TableCell660" style:family="table-cell">
      <style:table-cell-properties fo:border-top="0.0069in solid #000000" fo:border-left="0.0069in solid #000000" fo:border-bottom="0.0069in solid #000000" fo:border-right="non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color="#000000" fo:font-size="10pt" style:font-size-asian="10pt"/>
    </style:style>
    <style:style style:name="TableRow663" style:family="table-row">
      <style:table-row-properties/>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center"/>
      <style:text-properties fo:font-size="10pt" style:font-size-asian="10pt" style:language-asian="lt" style:country-asian="L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center"/>
      <style:text-properties fo:font-size="10pt" style:font-size-asian="10pt" style:language-asian="lt" style:country-asian="L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Row735" style:family="table-row">
      <style:table-row-propertie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center"/>
      <style:text-properties fo:font-size="10pt" style:font-size-asian="10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text-properties fo:font-size="10pt" style:font-size-asian="10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text-properties fo:font-size="10pt" style:font-size-asian="10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center"/>
      <style:text-properties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Row798" style:family="table-row">
      <style:table-row-properties/>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fo:text-indent="0.7701in">
        <style:tab-stops>
          <style:tab-stop style:type="left" style:position="0.7701in"/>
        </style:tab-stops>
      </style:paragraph-properties>
      <style:text-properties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break-before="page" fo:margin-left="3.5437in">
        <style:tab-stops/>
      </style:paragraph-properties>
    </style:style>
    <style:style style:name="T809" style:parent-style-name="DefaultParagraphFont" style:family="text">
      <style:text-properties fo:color="#000000"/>
    </style:style>
    <style:style style:name="P810" style:parent-style-name="Normal" style:family="paragraph">
      <style:paragraph-properties fo:text-indent="3.543in"/>
      <style:text-properties fo:color="#000000"/>
    </style:style>
    <style:style style:name="P811" style:parent-style-name="Normal" style:family="paragraph">
      <style:paragraph-properties fo:text-indent="3.54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text-properties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text-properties fo:color="#000000"/>
    </style:style>
    <style:style style:name="TableColumn819" style:family="table-column">
      <style:table-column-properties style:column-width="6.15in"/>
    </style:style>
    <style:style style:name="TableColumn820" style:family="table-column">
      <style:table-column-properties style:column-width="0.5423in"/>
    </style:style>
    <style:style style:name="Table818" style:family="table">
      <style:table-properties style:width="6.6923in" fo:margin-left="0in" table:align="left"/>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style:font-size-complex="12pt" style:language-asian="lt" style:country-asian="L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style:font-size-complex="12pt" style:language-asian="lt" style:country-asian="LT"/>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justify"/>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justify"/>
      <style:text-properties style:font-size-complex="12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style:font-size-complex="12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style:font-size-complex="12pt" style:language-asian="lt" style:country-asian="L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style:font-size-complex="12pt" style:language-asian="lt" style:country-asian="LT"/>
    </style:style>
    <style:style style:name="P871" style:parent-style-name="Normal" style:family="paragraph">
      <style:paragraph-properties fo:text-align="center"/>
    </style:style>
    <style:style style:name="T872" style:parent-style-name="DefaultParagraphFont" style:family="text">
      <style:text-properties fo:color="#000000"/>
    </style:style>
    <style:style style:name="P873" style:parent-style-name="Normal" style:family="paragraph">
      <style:paragraph-properties fo:break-before="page" fo:margin-left="3.5437in">
        <style:tab-stops/>
      </style:paragraph-properties>
    </style:style>
    <style:style style:name="T874" style:parent-style-name="DefaultParagraphFont" style:family="text">
      <style:text-properties fo:color="#000000"/>
    </style:style>
    <style:style style:name="P875" style:parent-style-name="Normal" style:family="paragraph">
      <style:paragraph-properties fo:text-indent="3.543in"/>
      <style:text-properties fo:color="#000000"/>
    </style:style>
    <style:style style:name="P876" style:parent-style-name="Normal" style:family="paragraph">
      <style:paragraph-properties fo:text-indent="3.54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center"/>
      <style:text-properties fo:color="#000000"/>
    </style:style>
    <style:style style:name="TableColumn885" style:family="table-column">
      <style:table-column-properties style:column-width="1.7486in"/>
    </style:style>
    <style:style style:name="TableColumn886" style:family="table-column">
      <style:table-column-properties style:column-width="0.9173in"/>
    </style:style>
    <style:style style:name="TableColumn887" style:family="table-column">
      <style:table-column-properties style:column-width="1.0833in"/>
    </style:style>
    <style:style style:name="TableColumn888" style:family="table-column">
      <style:table-column-properties style:column-width="0.9173in"/>
    </style:style>
    <style:style style:name="TableColumn889" style:family="table-column">
      <style:table-column-properties style:column-width="1.1083in"/>
    </style:style>
    <style:style style:name="TableColumn890" style:family="table-column">
      <style:table-column-properties style:column-width="0.9173in"/>
    </style:style>
    <style:style style:name="Table884" style:family="table">
      <style:table-properties style:width="6.6923in" fo:margin-left="0in" table:align="left"/>
    </style:style>
    <style:style style:name="TableRow891" style:family="table-row">
      <style:table-row-properties/>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color="#000000" fo:font-size="10pt" style:font-size-asian="10pt"/>
    </style:style>
    <style:style style:name="T896" style:parent-style-name="DefaultParagraphFont" style:family="text">
      <style:text-properties fo:color="#000000" style:text-position="sub 65%" fo:font-size="10pt" style:font-size-asian="10pt"/>
    </style:style>
    <style:style style:name="TableCell897" style:family="table-cell">
      <style:table-cell-properties fo:border="0.0069in solid #000000" fo:padding-top="0in" fo:padding-left="0.075in" fo:padding-bottom="0in" fo:padding-right="0.075in"/>
    </style:style>
    <style:style style:name="T898" style:parent-style-name="DefaultParagraphFont" style:family="text">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T900" style:parent-style-name="DefaultParagraphFont" style:family="text">
      <style:text-properties fo:color="#000000" fo:font-size="10pt" style:font-size-asian="10pt"/>
    </style:style>
    <style:style style:name="T901" style:parent-style-name="DefaultParagraphFont" style:family="text">
      <style:text-properties fo:color="#000000" style:text-position="sub 65%" fo:font-size="10pt" style:font-size-asian="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color="#000000" fo:font-size="10pt" style:font-size-asian="10pt"/>
    </style:style>
    <style:style style:name="TableCell904" style:family="table-cell">
      <style:table-cell-properties fo:border-top="0.0069in solid #000000" fo:border-left="0.0069in solid #000000" fo:border-bottom="0.0069in solid #000000" fo:border-right="none" fo:padding-top="0in" fo:padding-left="0.075in" fo:padding-bottom="0in" fo:padding-right="0.075in"/>
    </style:style>
    <style:style style:name="T905" style:parent-style-name="DefaultParagraphFont" style:family="text">
      <style:text-properties fo:color="#000000" fo:font-size="10pt" style:font-size-asian="10pt"/>
    </style:style>
    <style:style style:name="T906" style:parent-style-name="DefaultParagraphFont" style:family="text">
      <style:text-properties fo:color="#000000" style:text-position="sub 65%" fo:font-size="10pt" style:font-size-asian="10pt"/>
    </style:style>
    <style:style style:name="TableRow907" style:family="table-row">
      <style:table-row-properties/>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justify"/>
      <style:text-properties fo:font-size="10pt" style:font-size-asian="10pt" style:language-asian="lt" style:country-asian="LT"/>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paragraph-properties fo:text-align="justify"/>
      <style:text-properties fo:font-size="10pt" style:font-size-asian="10pt" style:language-asian="lt" style:country-asian="LT"/>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paragraph-properties fo:text-align="justify"/>
      <style:text-properties fo:font-size="10pt" style:font-size-asian="10pt" style:language-asian="lt" style:country-asian="L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paragraph-properties fo:text-align="justify"/>
      <style:text-properties fo:font-size="10pt" style:font-size-asian="10pt" style:language-asian="lt" style:country-asian="LT"/>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text-align="justify"/>
      <style:text-properties fo:font-size="10pt" style:font-size-asian="10pt" style:language-asian="lt" style:country-asian="LT"/>
    </style:style>
    <style:style style:name="TableCell918" style:family="table-cell">
      <style:table-cell-properties fo:border-top="0.0069in solid #000000" fo:border-left="none" fo:border-bottom="none" fo:border-right="none" fo:padding-top="0in" fo:padding-left="0.075in" fo:padding-bottom="0in" fo:padding-right="0.075in"/>
    </style:style>
    <style:style style:name="P919" style:parent-style-name="Normal" style:family="paragraph">
      <style:paragraph-properties fo:text-align="justify"/>
      <style:text-properties fo:font-size="10pt" style:font-size-asian="10pt" style:language-asian="lt" style:country-asian="L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font-size="10pt" style:font-size-asian="10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font-size="10pt" style:font-size-asian="10pt" style:language-asian="lt" style:country-asian="L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font-size="10pt" style:font-size-asian="10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font-size="10pt" style:font-size-asian="10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justify"/>
      <style:text-properties fo:font-size="10pt" style:font-size-asian="10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font-size="10pt" style:font-size-asian="10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justify"/>
      <style:text-properties fo:font-size="10pt" style:font-size-asian="10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justify"/>
      <style:text-properties fo:font-size="10pt" style:font-size-asian="10pt" style:language-asian="lt" style:country-asian="L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font-size="10pt" style:font-size-asian="10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font-size="10pt" style:font-size-asian="10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font-size="10pt" style:font-size-asian="10pt" style:language-asian="lt" style:country-asian="LT"/>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justify"/>
      <style:text-properties fo:font-size="10pt" style:font-size-asian="10pt" style:language-asian="lt" style:country-asian="L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justify"/>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font-size="10pt" style:font-size-asian="10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font-size="10pt" style:font-size-asian="10pt" style:language-asian="lt" style:country-asian="LT"/>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justify"/>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justify"/>
      <style:text-properties fo:font-size="10pt" style:font-size-asian="10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font-size="10pt" style:font-size-asian="10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font-size="10pt" style:font-size-asian="10pt"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font-size="10pt" style:font-size-asian="10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text-align="justify"/>
      <style:text-properties fo:font-size="10pt" style:font-size-asian="10pt" style:language-asian="lt" style:country-asian="L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0pt" style:font-size-asian="10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justify"/>
      <style:text-properties fo:font-size="10pt" style:font-size-asian="10pt" style:language-asian="lt" style:country-asian="L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font-size="10pt" style:font-size-asian="10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font-size="10pt" style:font-size-asian="10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0pt" style:font-size-asian="10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0pt" style:font-size-asian="10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font-size="10pt" style:font-size-asian="10pt" style:language-asian="lt" style:country-asian="LT"/>
    </style:style>
    <style:style style:name="TableRow1024" style:family="table-row">
      <style:table-row-properties/>
    </style:style>
    <style:style style:name="P1025" style:parent-style-name="Normal" style:family="paragraph">
      <style:paragraph-properties fo:text-align="justify"/>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justify"/>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font-size="10pt" style:font-size-asian="10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Row1036" style:family="table-row">
      <style:table-row-properties/>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justify"/>
      <style:text-properties fo:font-size="10pt" style:font-size-asian="10pt" style:language-asian="lt" style:country-asian="L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justify"/>
      <style:text-properties fo:font-size="10pt" style:font-size-asian="10pt" style:language-asian="lt" style:country-asian="L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font-size="10pt" style:font-size-asian="10pt"/>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Row1048" style:family="table-row">
      <style:table-row-properties/>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font-size="10pt" style:font-size-asian="10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text-align="justify"/>
      <style:text-properties fo:font-size="10pt" style:font-size-asian="10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Row1060" style:family="table-row">
      <style:table-row-properties/>
    </style:style>
    <style:style style:name="P1061" style:parent-style-name="Normal" style:family="paragraph">
      <style:paragraph-properties fo:text-align="justify"/>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font-size="10pt" style:font-size-asian="10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Row1072" style:family="table-row">
      <style:table-row-properties/>
    </style:style>
    <style:style style:name="P1073" style:parent-style-name="Normal" style:family="paragraph">
      <style:paragraph-properties fo:text-align="justify"/>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font-size="10pt" style:font-size-asian="10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font-size="10pt" style:font-size-asian="10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Row1084" style:family="table-row">
      <style:table-row-properties/>
    </style:style>
    <style:style style:name="P1085" style:parent-style-name="Normal" style:family="paragraph">
      <style:paragraph-properties fo:text-align="justify"/>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font-size="10pt" style:font-size-asian="10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text-position="sub 66.6%"/>
    </style:style>
    <style:style style:name="T1105" style:parent-style-name="DefaultParagraphFont" style:family="text">
      <style:text-properties fo:color="#000000"/>
    </style:style>
    <style:style style:name="T1106" style:parent-style-name="DefaultParagraphFont" style:family="text">
      <style:text-properties fo:color="#000000" style:text-position="sub 66.6%"/>
    </style:style>
    <style:style style:name="T1107" style:parent-style-name="DefaultParagraphFont" style:family="text">
      <style:text-properties fo:color="#000000"/>
    </style:style>
    <style:style style:name="T1108" style:parent-style-name="DefaultParagraphFont" style:family="text">
      <style:text-properties fo:color="#000000" style:text-position="sub 66.6%"/>
    </style:style>
    <style:style style:name="T1109" style:parent-style-name="DefaultParagraphFont" style:family="text">
      <style:text-properties fo:color="#000000"/>
    </style:style>
    <style:style style:name="P1110" style:parent-style-name="Normal" style:family="paragraph">
      <style:paragraph-properties fo:text-align="center"/>
    </style:style>
    <style:style style:name="T1111" style:parent-style-name="DefaultParagraphFont" style:family="text">
      <style:text-properties fo:color="#000000"/>
    </style:style>
    <style:style style:name="P1112" style:parent-style-name="Normal" style:family="paragraph">
      <style:paragraph-properties fo:break-before="page" fo:margin-left="3.5437in">
        <style:tab-stops/>
      </style:paragraph-properties>
    </style:style>
    <style:style style:name="T1113" style:parent-style-name="DefaultParagraphFont" style:family="text">
      <style:text-properties fo:color="#000000"/>
    </style:style>
    <style:style style:name="P1114" style:parent-style-name="Normal" style:family="paragraph">
      <style:paragraph-properties fo:text-indent="3.543in"/>
      <style:text-properties fo:color="#000000"/>
    </style:style>
    <style:style style:name="P1115" style:parent-style-name="Normal" style:family="paragraph">
      <style:paragraph-properties fo:text-indent="3.54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style:text-properties fo:color="#000000"/>
    </style:style>
    <style:style style:name="TableColumn1124" style:family="table-column">
      <style:table-column-properties style:column-width="5.9319in"/>
    </style:style>
    <style:style style:name="TableColumn1125" style:family="table-column">
      <style:table-column-properties style:column-width="0.7604in"/>
    </style:style>
    <style:style style:name="Table1123" style:family="table">
      <style:table-properties style:width="6.6923in" fo:margin-left="0in" table:align="lef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6.6%" style:font-size-complex="12pt" style:language-asian="lt" style:country-asian="LT"/>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text-position="sub 66.6%"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style:font-size-complex="12pt" style:language-asian="lt" style:country-asian="L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text-position="sub 66.6%" style:font-size-complex="12pt" style:language-asian="lt" style:country-asian="LT"/>
    </style:style>
    <style:style style:name="T1147" style:parent-style-name="DefaultParagraphFont" style:family="text">
      <style:text-properties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justify"/>
      <style:text-properties style:font-size-complex="12pt" style:language-asian="lt" style:country-asian="L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text-position="sub 66.6%" style:font-size-complex="12pt" style:language-asian="lt" style:country-asian="LT"/>
    </style:style>
    <style:style style:name="T1163" style:parent-style-name="DefaultParagraphFont" style:family="text">
      <style:text-properties style:font-size-complex="12pt" style:language-asian="lt" style:country-asian="L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text-align="justify"/>
      <style:text-properties style:font-size-complex="12pt" style:language-asian="lt" style:country-asian="LT"/>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text-position="sub 66.6%" style:font-size-complex="12pt" style:language-asian="lt" style:country-asian="LT"/>
    </style:style>
    <style:style style:name="T1171" style:parent-style-name="DefaultParagraphFont" style:family="text">
      <style:text-properties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style:font-size-complex="12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justify"/>
      <style:text-properties style:font-size-complex="12pt" style:language-asian="lt" style:country-asian="L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style:font-size-complex="12pt" style:language-asian="lt" style:country-asian="LT"/>
    </style:style>
    <style:style style:name="TableRow1189" style:family="table-row">
      <style:table-row-properties/>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style:font-size-complex="12pt" style:language-asian="lt" style:country-asian="LT"/>
    </style:style>
    <style:style style:name="TableRow1194" style:family="table-row">
      <style:table-row-properties/>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style>
    <style:style style:name="TableCell1200" style:family="table-cell">
      <style:table-cell-properties fo:border="none"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text-position="sub 66.6%" style:font-size-complex="12pt" style:language-asian="lt" style:country-asian="LT"/>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style:font-size-complex="12pt"/>
    </style:style>
    <style:style style:name="TableRow1212" style:family="table-row">
      <style:table-row-properties/>
    </style:style>
    <style:style style:name="TableCell1213" style:family="table-cell">
      <style:table-cell-properties fo:border="none" fo:padding-top="0in" fo:padding-left="0.075in" fo:padding-bottom="0in" fo:padding-right="0.075in"/>
    </style:style>
    <style:style style:name="P1214"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style:font-size-complex="12pt" style:language-asian="lt" style:country-asian="LT"/>
    </style:style>
    <style:style style:name="TableRow1217" style:family="table-row">
      <style:table-row-properties/>
    </style:style>
    <style:style style:name="TableCell1218" style:family="table-cell">
      <style:table-cell-properties fo:border="none" fo:padding-top="0in" fo:padding-left="0.075in" fo:padding-bottom="0in" fo:padding-right="0.075in"/>
    </style:style>
    <style:style style:name="P1219"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style:font-size-complex="12pt" style:language-asian="lt" style:country-asian="LT"/>
    </style:style>
    <style:style style:name="TableRow1222" style:family="table-row">
      <style:table-row-properties/>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style:font-size-complex="12pt" style:language-asian="lt" style:country-asian="L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justify"/>
      <style:text-properties style:font-size-complex="12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justify"/>
      <style:text-properties style:font-size-complex="12pt" style:language-asian="lt" style:country-asian="L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50" style:family="table-cell">
      <style:table-cell-properties fo:border="none" fo:padding-top="0in" fo:padding-left="0.075in" fo:padding-bottom="0in" fo:padding-right="0.075in"/>
    </style:style>
    <style:style style:name="P1251" style:parent-style-name="Normal" style:family="paragraph">
      <style:paragraph-properties fo:text-align="justify"/>
      <style:text-properties style:font-size-complex="12pt" style:language-asian="lt" style:country-asian="LT"/>
    </style:style>
    <style:style style:name="TableRow1252" style:family="table-row">
      <style:table-row-properties/>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style:font-size-complex="12pt"/>
    </style:style>
    <style:style style:name="TableRow1257" style:family="table-row">
      <style:table-row-properties/>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style:font-size-complex="12pt" style:language-asian="lt" style:country-asian="L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fo:text-indent="0.3958in">
        <style:tab-stops>
          <style:tab-stop style:type="left" style:position="0.3958in"/>
        </style:tab-stops>
      </style:paragraph-properties>
      <style:text-properties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style:font-size-complex="12pt"/>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fo:text-indent="0.6729in">
        <style:tab-stops>
          <style:tab-stop style:type="left" style:position="0.6729in"/>
        </style:tab-stops>
      </style:paragraph-properties>
      <style:text-properties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style:font-size-complex="12pt" style:language-asian="lt" style:country-asian="L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text-position="sub 66.6%"/>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text-position="sub 66.6%"/>
    </style:style>
    <style:style style:name="T1286" style:parent-style-name="DefaultParagraphFont" style:family="text">
      <style:text-properties fo:color="#000000"/>
    </style:style>
    <style:style style:name="T1287" style:parent-style-name="DefaultParagraphFont" style:family="text">
      <style:text-properties fo:color="#000000" style:text-position="sub 66.6%"/>
    </style:style>
    <style:style style:name="T1288" style:parent-style-name="DefaultParagraphFont" style:family="text">
      <style:text-properties fo:color="#000000"/>
    </style:style>
    <style:style style:name="T1289" style:parent-style-name="DefaultParagraphFont" style:family="text">
      <style:text-properties fo:color="#000000" style:text-position="sub 66.6%"/>
    </style:style>
    <style:style style:name="T1290" style:parent-style-name="DefaultParagraphFont" style:family="text">
      <style:text-properties fo:color="#000000"/>
    </style:style>
    <style:style style:name="T1291" style:parent-style-name="DefaultParagraphFont" style:family="text">
      <style:text-properties fo:color="#000000" style:text-position="sub 66.6%"/>
    </style:style>
    <style:style style:name="T1292" style:parent-style-name="DefaultParagraphFont" style:family="text">
      <style:text-properties fo:color="#000000"/>
    </style:style>
    <style:style style:name="T1293" style:parent-style-name="DefaultParagraphFont" style:family="text">
      <style:text-properties fo:color="#000000" style:text-position="sub 66.6%"/>
    </style:style>
    <style:style style:name="T1294" style:parent-style-name="DefaultParagraphFont" style:family="text">
      <style:text-properties fo:color="#000000"/>
    </style:style>
    <style:style style:name="T1295" style:parent-style-name="DefaultParagraphFont" style:family="text">
      <style:text-properties fo:color="#000000" style:text-position="sub 66.6%"/>
    </style:style>
    <style:style style:name="T1296" style:parent-style-name="DefaultParagraphFont" style:family="text">
      <style:text-properties fo:color="#000000"/>
    </style:style>
    <style:style style:name="T1297" style:parent-style-name="DefaultParagraphFont" style:family="text">
      <style:text-properties fo:color="#000000" style:text-position="sub 66.6%"/>
    </style:style>
    <style:style style:name="T1298" style:parent-style-name="DefaultParagraphFont" style:family="text">
      <style:text-properties fo:color="#000000"/>
    </style:style>
    <style:style style:name="T1299" style:parent-style-name="DefaultParagraphFont" style:family="text">
      <style:text-properties fo:color="#000000" style:text-position="sub 66.6%"/>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text-properties fo:color="#000000"/>
    </style:style>
    <style:style style:name="P1302" style:parent-style-name="Normal" style:family="paragraph">
      <style:paragraph-properties fo:text-align="justify" fo:text-indent="0.4923in"/>
    </style:style>
    <style:style style:name="P1303" style:parent-style-name="Normal" style:family="paragraph">
      <style:paragraph-properties fo:text-align="justify" fo:text-indent="0.4923in"/>
    </style:style>
    <style:style style:name="P1304" style:parent-style-name="Normal" style:family="paragraph">
      <style:paragraph-properties fo:text-align="center"/>
    </style:style>
    <style:style style:name="T1305" style:parent-style-name="DefaultParagraphFont" style:family="text">
      <style:text-properties fo:color="#000000"/>
    </style:style>
    <style:style style:name="P1306" style:parent-style-name="Normal" style:family="paragraph">
      <style:paragraph-properties fo:break-before="page" fo:margin-left="3.5437in">
        <style:tab-stops/>
      </style:paragraph-properties>
    </style:style>
    <style:style style:name="T1307" style:parent-style-name="DefaultParagraphFont" style:family="text">
      <style:text-properties fo:color="#000000"/>
    </style:style>
    <style:style style:name="P1308" style:parent-style-name="Normal" style:family="paragraph">
      <style:paragraph-properties fo:text-indent="3.543in"/>
      <style:text-properties fo:color="#000000"/>
    </style:style>
    <style:style style:name="P1309" style:parent-style-name="Normal" style:family="paragraph">
      <style:paragraph-properties fo:text-indent="3.54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text-properties fo:color="#000000"/>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center"/>
      <style:text-properties fo:color="#000000"/>
    </style:style>
    <style:style style:name="P1317" style:parent-style-name="Normal" style:family="paragraph">
      <style:paragraph-properties fo:text-align="center"/>
      <style:text-properties fo:font-weight="bold" style:font-weight-asian="bold" fo:color="#000000" style:text-underline-type="single" style:text-underline-style="solid" style:text-underline-width="auto" style:text-underline-mode="continuous"/>
    </style:style>
    <style:style style:name="P1318" style:parent-style-name="Normal" style:family="paragraph">
      <style:paragraph-properties fo:text-align="center"/>
      <style:text-properties fo:color="#000000"/>
    </style:style>
    <style:style style:name="TableColumn1320" style:family="table-column">
      <style:table-column-properties style:column-width="5.7402in"/>
    </style:style>
    <style:style style:name="TableColumn1321" style:family="table-column">
      <style:table-column-properties style:column-width="0.4562in"/>
    </style:style>
    <style:style style:name="TableColumn1322" style:family="table-column">
      <style:table-column-properties style:column-width="0.4958in"/>
    </style:style>
    <style:style style:name="Table1319" style:family="table">
      <style:table-properties style:width="6.6923in" fo:margin-left="0in" table:align="lef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paragraph-properties fo:text-align="justify"/>
      <style:text-properties style:font-size-complex="12pt" style:language-asian="lt" style:country-asian="L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341" style:family="table-row">
      <style:table-row-properties/>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style:font-size-complex="12pt" style:language-asian="lt" style:country-asian="LT"/>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Row1351" style:family="table-row">
      <style:table-row-properties/>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style:font-size-complex="12pt" style:language-asian="lt" style:country-asian="LT"/>
    </style:style>
    <style:style style:name="TableRow1356" style:family="table-row">
      <style:table-row-properties/>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style:font-size-complex="12pt" style:language-asian="lt" style:country-asian="L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style:font-size-complex="12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79" style:family="table-cell">
      <style:table-cell-properties fo:border="none"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style:font-size-complex="12pt" style:language-asian="lt" style:country-asian="L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style:font-size-complex="12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style:font-size-complex="12pt" style:language-asian="lt" style:country-asian="L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style:font-size-complex="12pt" style:language-asian="lt" style:country-asian="LT"/>
    </style:style>
    <style:style style:name="TableRow1406" style:family="table-row">
      <style:table-row-properties/>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style:font-size-complex="12pt" style:language-asian="lt" style:country-asian="LT"/>
    </style:style>
    <style:style style:name="TableRow1411" style:family="table-row">
      <style:table-row-properties/>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style:font-size-complex="12pt" style:language-asian="lt" style:country-asian="L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style>
    <style:style style:name="T1419" style:parent-style-name="DefaultParagraphFont" style:family="text">
      <style:text-properties fo:color="#000000"/>
    </style:style>
    <style:style style:name="P1420" style:parent-style-name="Normal" style:family="paragraph">
      <style:paragraph-properties fo:text-align="justify"/>
      <style:text-properties style:font-size-complex="12pt" style:language-asian="lt" style:country-asian="LT"/>
    </style:style>
    <style:style style:name="P1421" style:parent-style-name="Normal" style:family="paragraph">
      <style:paragraph-properties fo:text-align="justify"/>
      <style:text-properties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style:font-size-complex="12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style:font-size-complex="12pt" style:language-asian="lt" style:country-asian="LT"/>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text-align="justify"/>
      <style:text-properties style:font-size-complex="12pt" style:language-asian="lt" style:country-asian="L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style:font-size-complex="12pt" style:language-asian="lt" style:country-asian="LT"/>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style:font-size-complex="12pt" style:language-asian="lt" style:country-asian="L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TableRow1449" style:family="table-row">
      <style:table-row-properties/>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style:font-size-complex="12pt" style:language-asian="lt" style:country-asian="LT"/>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style:font-size-complex="12pt" style:language-asian="lt" style:country-asian="L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style:font-size-complex="12pt" style:language-asian="lt" style:country-asian="LT"/>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style:font-size-complex="12pt" style:language-asian="lt" style:country-asian="LT"/>
    </style:style>
    <style:style style:name="TableRow1467" style:family="table-row">
      <style:table-row-properties/>
    </style:style>
    <style:style style:name="TableCell1468" style:family="table-cell">
      <style:table-cell-properties fo:border="none"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style:font-size-complex="12pt" style:language-asian="lt" style:country-asian="L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justify" fo:text-indent="0.6041in">
        <style:tab-stops>
          <style:tab-stop style:type="left" style:position="0.6041in"/>
        </style:tab-stops>
      </style:paragraph-properties>
      <style:text-properties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style:font-size-complex="12pt"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paragraph-properties fo:text-align="justify"/>
      <style:text-properties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style:font-size-complex="12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TableRow1497" style:family="table-row">
      <style:table-row-properties/>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fo:text-indent="0.5937in">
        <style:tab-stops>
          <style:tab-stop style:type="left" style:position="0.5937in"/>
        </style:tab-stops>
      </style:paragraph-properties>
      <style:text-properties style:font-size-complex="12pt" style:language-asian="lt" style:country-asian="LT"/>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style:font-size-complex="12pt" style:language-asian="lt" style:country-asian="L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style:font-size-complex="12pt" style:language-asian="lt" style:country-asian="LT"/>
    </style:style>
    <style:style style:name="TableRow1518" style:family="table-row">
      <style:table-row-properties/>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style:font-size-complex="12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style:font-size-complex="12pt" style:language-asian="lt" style:country-asian="LT"/>
    </style:style>
    <style:style style:name="TableRow1523" style:family="table-row">
      <style:table-row-properties/>
    </style:style>
    <style:style style:name="TableCell1524" style:family="table-cell">
      <style:table-cell-properties fo:border="none"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style:font-size-complex="12pt" style:language-asian="lt" style:country-asian="LT"/>
    </style:style>
    <style:style style:name="TableRow1528" style:family="table-row">
      <style:table-row-properties/>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style:font-size-complex="12pt" style:language-asian="lt" style:country-asian="LT"/>
    </style:style>
    <style:style style:name="TableRow1533" style:family="table-row">
      <style:table-row-properties/>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style:font-size-complex="12pt" style:language-asian="lt" style:country-asian="LT"/>
    </style:style>
    <style:style style:name="P1538" style:parent-style-name="Normal" style:family="paragraph">
      <style:paragraph-properties fo:text-align="center"/>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break-before="page" fo:margin-left="3.5437in">
        <style:tab-stops/>
      </style:paragraph-properties>
    </style:style>
    <style:style style:name="T1546" style:parent-style-name="DefaultParagraphFont" style:family="text">
      <style:text-properties fo:color="#000000"/>
    </style:style>
    <style:style style:name="P1547" style:parent-style-name="Normal" style:family="paragraph">
      <style:paragraph-properties fo:text-indent="3.543in"/>
      <style:text-properties fo:color="#000000"/>
    </style:style>
    <style:style style:name="P1548" style:parent-style-name="Normal" style:family="paragraph">
      <style:paragraph-properties fo:text-indent="3.54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style:tab-stops>
          <style:tab-stop style:type="center" style:position="5.7791in"/>
        </style:tab-stops>
      </style:paragraph-properties>
    </style:style>
    <style:style style:name="T1560" style:parent-style-name="DefaultParagraphFont" style:family="text">
      <style:text-properties fo:color="#000000" fo:font-size="10pt" style:font-size-asian="10pt"/>
    </style:style>
    <style:style style:name="T1561" style:parent-style-name="DefaultParagraphFont" style:family="text">
      <style:text-properties fo:color="#000000" fo:font-size="10pt" style:font-size-asian="10pt"/>
    </style:style>
    <style:style style:name="P15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style:tab-stops>
          <style:tab-stop style:type="center" style:position="4.4729in"/>
        </style:tab-stops>
      </style:paragraph-properties>
    </style:style>
    <style:style style:name="T1567" style:parent-style-name="DefaultParagraphFont" style:family="text">
      <style:text-properties fo:color="#000000" fo:font-size="10pt" style:font-size-asian="10pt"/>
    </style:style>
    <style:style style:name="P15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573" style:parent-style-name="Normal" style:family="paragraph">
      <style:paragraph-properties fo:text-align="justify">
        <style:tab-stops>
          <style:tab-stop style:type="right" style:leader-style="dotted" style:leader-text="." style:position="1.425in"/>
        </style:tab-stops>
      </style:paragraph-properties>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tab-stops>
          <style:tab-stop style:type="right" style:leader-style="dotted" style:leader-text="." style:position="4.2354in"/>
        </style:tab-stops>
      </style:paragraph-properties>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tab-stops>
          <style:tab-stop style:type="right" style:leader-style="dotted" style:leader-text="." style:position="4.7895in"/>
        </style:tab-stops>
      </style:paragraph-properties>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tab-stops>
          <style:tab-stop style:type="right" style:leader-style="dotted" style:leader-text="." style:position="3.562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tab-stops>
          <style:tab-stop style:type="right" style:leader-style="dotted" style:leader-text="." style:position="6.4916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tab-stops>
          <style:tab-stop style:type="right" style:leader-style="dotted" style:leader-text="." style:position="2.2166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style:tab-stops>
          <style:tab-stop style:type="center" style:position="4.3541in"/>
        </style:tab-stops>
      </style:paragraph-properties>
    </style:style>
    <style:style style:name="T1608" style:parent-style-name="DefaultParagraphFont" style:family="text">
      <style:text-properties fo:color="#000000" fo:font-size="10pt" style:font-size-asian="10pt"/>
    </style:style>
    <style:style style:name="P1609" style:parent-style-name="Normal" style:family="paragraph">
      <style:paragraph-properties fo:text-align="justify" fo:text-indent="0.4923in">
        <style:tab-stops>
          <style:tab-stop style:type="right" style:leader-style="dotted" style:leader-text="." style:position="5.8583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tab-stops>
          <style:tab-stop style:type="right" style:leader-style="dotted" style:leader-text="." style:position="4.5125in"/>
          <style:tab-stop style:type="right" style:leader-style="dotted" style:leader-text="." style:position="6.689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style:tab-stops>
          <style:tab-stop style:type="right" style:leader-style="dotted" style:leader-text="." style:position="2.0583in"/>
          <style:tab-stop style:type="right" style:leader-style="dotted" style:leader-text="." style:position="2.8895in"/>
        </style:tab-stops>
      </style:paragraph-properties>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tab-stops>
          <style:tab-stop style:type="right" style:leader-style="dotted" style:leader-text="." style:position="3.9979in"/>
          <style:tab-stop style:type="right" style:leader-style="dotted" style:leader-text="." style:position="4.75in"/>
        </style:tab-stops>
      </style:paragraph-properties>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tab-stops>
          <style:tab-stop style:type="right" style:leader-style="dotted" style:leader-text="." style:position="3.2458in"/>
          <style:tab-stop style:type="right" style:leader-style="dotted" style:leader-text="." style:position="4.3541in"/>
        </style:tab-stops>
      </style:paragraph-properties>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tab-stops>
          <style:tab-stop style:type="right" style:leader-style="dotted" style:leader-text="." style:position="4.9083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style:tab-stops>
          <style:tab-stop style:type="center" style:position="4.6708in"/>
        </style:tab-stops>
      </style:paragraph-properties>
      <style:text-properties fo:color="#000000" fo:font-size="10pt" style:font-size-asian="10pt"/>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center"/>
    </style:style>
    <style:style style:name="T1648" style:parent-style-name="DefaultParagraphFont" style:family="text">
      <style:text-properties fo:color="#000000"/>
    </style:style>
    <style:style style:name="P1649" style:parent-style-name="Normal" style:family="paragraph">
      <style:paragraph-properties fo:break-before="page" fo:margin-left="3.5437in">
        <style:tab-stops/>
      </style:paragraph-properties>
    </style:style>
    <style:style style:name="T1650" style:parent-style-name="DefaultParagraphFont" style:family="text">
      <style:text-properties fo:color="#000000"/>
    </style:style>
    <style:style style:name="P1651" style:parent-style-name="Normal" style:family="paragraph">
      <style:paragraph-properties fo:text-indent="3.543in"/>
      <style:text-properties fo:color="#000000"/>
    </style:style>
    <style:style style:name="P1652" style:parent-style-name="Normal" style:family="paragraph">
      <style:paragraph-properties fo:text-indent="3.54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text-properties fo:color="#000000"/>
    </style:style>
    <style:style style:name="P1656" style:parent-style-name="Normal" style:family="paragraph">
      <style:paragraph-propertie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23in"/>
      <style:text-properties fo:color="#000000"/>
    </style:style>
    <style:style style:name="P1659" style:parent-style-name="Normal" style:family="paragraph">
      <style:paragraph-properties fo:text-align="justify">
        <style:tab-stops>
          <style:tab-stop style:type="center" style:position="5.1854in"/>
        </style:tab-stops>
      </style:paragraph-properties>
      <style:text-properties fo:color="#000000"/>
    </style:style>
    <style:style style:name="P1660" style:parent-style-name="Normal" style:family="paragraph">
      <style:paragraph-properties fo:text-align="justify">
        <style:tab-stops>
          <style:tab-stop style:type="center" style:position="5.1854in"/>
        </style:tab-stops>
      </style:paragraph-properties>
      <style:text-properties fo:color="#000000"/>
    </style:style>
    <style:style style:name="TableColumn1662" style:family="table-column">
      <style:table-column-properties style:column-width="4.8041in"/>
    </style:style>
    <style:style style:name="TableColumn1663" style:family="table-column">
      <style:table-column-properties style:column-width="1.8881in"/>
    </style:style>
    <style:style style:name="Table1661" style:family="table">
      <style:table-properties style:width="6.6923in" fo:margin-left="0in" table:align="left"/>
    </style:style>
    <style:style style:name="TableRow1664" style:family="table-row">
      <style:table-row-properties/>
    </style:style>
    <style:style style:name="TableCell1665" style:family="table-cell">
      <style:table-cell-properties fo:border-top="0.0069in solid #000000" fo:border-left="none" fo:border-bottom="0.0069in solid #000000" fo:border-right="0.0069in solid #000000" fo:padding-top="0in" fo:padding-left="0.075in" fo:padding-bottom="0in" fo:padding-right="0.075in"/>
    </style:style>
    <style:style style:name="P1666" style:parent-style-name="Normal" style:family="paragraph">
      <style:paragraph-properties fo:text-align="justify"/>
    </style:style>
    <style:style style:name="T1667" style:parent-style-name="DefaultParagraphFont" style:family="text">
      <style:text-properties fo:color="#000000" fo:font-size="10pt" style:font-size-asian="10pt" style:language-asian="lt" style:country-asian="LT"/>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text-align="justify"/>
    </style:style>
    <style:style style:name="T1670" style:parent-style-name="DefaultParagraphFont" style:family="text">
      <style:text-properties fo:color="#000000" fo:font-size="10pt" style:font-size-asian="10pt" style:language-asian="lt" style:country-asian="LT"/>
    </style:style>
    <style:style style:name="TableRow1671" style:family="table-row">
      <style:table-row-properties/>
    </style:style>
    <style:style style:name="TableCell1672" style:family="table-cell">
      <style:table-cell-properties fo:border-top="0.0069in solid #000000" fo:border-left="none" fo:border-bottom="none" fo:border-right="none" fo:padding-top="0in" fo:padding-left="0.075in" fo:padding-bottom="0in" fo:padding-right="0.075in"/>
    </style:style>
    <style:style style:name="P1673" style:parent-style-name="Normal" style:family="paragraph">
      <style:paragraph-properties fo:text-align="justify"/>
      <style:text-properties fo:font-size="10pt" style:font-size-asian="10pt" style:language-asian="lt" style:country-asian="LT"/>
    </style:style>
    <style:style style:name="TableCell1674" style:family="table-cell">
      <style:table-cell-properties fo:border-top="0.0069in solid #000000" fo:border-left="none" fo:border-bottom="none" fo:border-right="none" fo:padding-top="0in" fo:padding-left="0.075in" fo:padding-bottom="0in" fo:padding-right="0.075in"/>
    </style:style>
    <style:style style:name="P1675" style:parent-style-name="Normal" style:family="paragraph">
      <style:paragraph-properties fo:text-align="justify"/>
      <style:text-properties fo:font-size="10pt" style:font-size-asian="10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language-asian="lt" style:country-asian="LT"/>
    </style:style>
    <style:style style:name="T1680" style:parent-style-name="DefaultParagraphFont" style:family="text">
      <style:text-properties style:text-position="super 65%" fo:font-size="10pt" style:font-size-asian="10pt" style:language-asian="lt" style:country-asian="LT"/>
    </style:style>
    <style:style style:name="T1681" style:parent-style-name="DefaultParagraphFont" style:family="text">
      <style:text-properties fo:font-size="10pt" style:font-size-asian="10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align="justify"/>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font-size="10pt" style:font-size-asian="10pt" style:language-asian="lt" style:country-asian="LT"/>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font-size="10pt" style:font-size-asian="10pt" style:language-asian="lt" style:country-asian="LT"/>
    </style:style>
    <style:style style:name="TableRow1689" style:family="table-row">
      <style:table-row-properties/>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style:text-position="super 65%" fo:font-size="10pt" style:font-size-asian="10pt" style:language-asian="lt" style:country-asian="LT"/>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font-size="10pt" style:font-size-asian="10pt" style:language-asian="lt" style:country-asian="LT"/>
    </style:style>
    <style:style style:name="TableRow1697" style:family="table-row">
      <style:table-row-properties/>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font-size="10pt" style:font-size-asian="10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font-size="10pt" style:font-size-asian="10pt" style:language-asian="lt" style:country-asian="LT"/>
    </style:style>
    <style:style style:name="TableRow1702" style:family="table-row">
      <style:table-row-properties/>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language-asian="lt" style:country-asian="LT"/>
    </style:style>
    <style:style style:name="T1706" style:parent-style-name="DefaultParagraphFont" style:family="text">
      <style:text-properties style:text-position="super 65%" fo:font-size="10pt" style:font-size-asian="10pt" style:language-asian="lt" style:country-asian="LT"/>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fo:font-size="10pt" style:font-size-asian="10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style:text-properties fo:font-size="10pt" style:font-size-asian="10pt" style:language-asian="lt" style:country-asian="L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font-size="10pt" style:font-size-asian="10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font-size="10pt" style:font-size-asian="10pt" style:language-asian="lt" style:country-asian="L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language-asian="lt" style:country-asian="LT"/>
    </style:style>
    <style:style style:name="T1720" style:parent-style-name="DefaultParagraphFont" style:family="text">
      <style:text-properties style:text-position="super 65%" fo:font-size="10pt" style:font-size-asian="10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text-properties fo:font-size="10pt" style:font-size-asian="10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font-size="10pt" style:font-size-asian="10pt" style:language-asian="lt" style:country-asian="LT"/>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text-properties fo:font-size="10pt" style:font-size-asian="10pt" style:language-asian="lt" style:country-asian="LT"/>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language-asian="lt" style:country-asian="LT"/>
    </style:style>
    <style:style style:name="T1732" style:parent-style-name="DefaultParagraphFont" style:family="text">
      <style:text-properties style:text-position="super 65%" fo:font-size="10pt" style:font-size-asian="10pt" style:language-asian="lt" style:country-asian="LT"/>
    </style:style>
    <style:style style:name="T1733" style:parent-style-name="DefaultParagraphFont" style:family="text">
      <style:text-properties fo:font-size="10pt" style:font-size-asian="10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font-size="10pt" style:font-size-asian="10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language-asian="lt" style:country-asian="LT"/>
    </style:style>
    <style:style style:name="T1740" style:parent-style-name="DefaultParagraphFont" style:family="text">
      <style:text-properties style:text-position="super 65%" fo:font-size="10pt" style:font-size-asian="10pt" style:language-asian="lt" style:country-asian="LT"/>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align="justify"/>
      <style:text-properties fo:font-size="10pt" style:font-size-asian="10pt" style:language-asian="lt" style:country-asian="LT"/>
    </style:style>
    <style:style style:name="TableRow1744" style:family="table-row">
      <style:table-row-properties/>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language-asian="lt" style:country-asian="LT"/>
    </style:style>
    <style:style style:name="T1748" style:parent-style-name="DefaultParagraphFont" style:family="text">
      <style:text-properties style:text-position="super 65%" fo:font-size="10pt" style:font-size-asian="10pt" style:language-asian="lt" style:country-asian="LT"/>
    </style:style>
    <style:style style:name="T1749" style:parent-style-name="DefaultParagraphFont" style:family="text">
      <style:text-properties fo:font-size="10pt" style:font-size-asian="10pt" style:language-asian="lt" style:country-asian="LT"/>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font-size="10pt" style:font-size-asian="10pt" style:language-asian="lt" style:country-asian="L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language-asian="lt" style:country-asian="LT"/>
    </style:style>
    <style:style style:name="T1756" style:parent-style-name="DefaultParagraphFont" style:family="text">
      <style:text-properties style:text-position="super 65%" fo:font-size="10pt" style:font-size-asian="10pt" style:language-asian="lt" style:country-asian="LT"/>
    </style:style>
    <style:style style:name="T1757" style:parent-style-name="DefaultParagraphFont" style:family="text">
      <style:text-properties fo:font-size="10pt" style:font-size-asian="10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justify"/>
      <style:text-properties fo:font-size="10pt" style:font-size-asian="10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font-size="10pt" style:font-size-asian="10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font-size="10pt" style:font-size-asian="10pt" style:language-asian="lt" style:country-asian="LT"/>
    </style:style>
    <style:style style:name="P1765" style:parent-style-name="Normal" style:family="paragraph">
      <style:paragraph-properties fo:text-align="justify"/>
      <style:text-properties fo:color="#000000"/>
    </style:style>
    <style:style style:name="P1766" style:parent-style-name="Normal" style:family="paragraph">
      <style:paragraph-properties fo:text-align="justify"/>
    </style:style>
    <style:style style:name="T1767" style:parent-style-name="DefaultParagraphFont" style:family="text">
      <style:text-properties fo:color="#000000"/>
    </style:style>
    <style:style style:name="T1768" style:parent-style-name="DefaultParagraphFont" style:family="text">
      <style:text-properties fo:color="#000000" fo:font-size="10pt" style:font-size-asian="10pt"/>
    </style:style>
    <style:style style:name="P1769" style:parent-style-name="Normal" style:family="paragraph">
      <style:paragraph-properties fo:text-align="justify" fo:text-indent="0.4923in"/>
      <style:text-properties fo:color="#000000"/>
    </style:style>
    <style:style style:name="P1770"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771" style:parent-style-name="Normal" style:family="paragraph">
      <style:paragraph-properties fo:text-align="justify" fo:text-indent="0.4923in"/>
      <style:text-properties fo:color="#000000"/>
    </style:style>
    <style:style style:name="TableColumn1773" style:family="table-column">
      <style:table-column-properties style:column-width="0.6736in" style:use-optimal-column-width="false"/>
    </style:style>
    <style:style style:name="TableColumn1774" style:family="table-column">
      <style:table-column-properties style:column-width="0.2333in" style:use-optimal-column-width="false"/>
    </style:style>
    <style:style style:name="TableColumn1775" style:family="table-column">
      <style:table-column-properties style:column-width="5.7868in" style:use-optimal-column-width="false"/>
    </style:style>
    <style:style style:name="Table1772" style:family="table">
      <style:table-properties style:width="6.6937in" fo:margin-left="0in" table:align="left"/>
    </style:style>
    <style:style style:name="TableRow1776" style:family="table-row">
      <style:table-row-properties style:use-optimal-row-height="false"/>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end"/>
      <style:text-properties fo:color="#000000"/>
    </style:style>
    <style:style style:name="TableCell1781" style:family="table-cell">
      <style:table-cell-properties fo:border="none" fo:padding-top="0in" fo:padding-left="0.075in" fo:padding-bottom="0in" fo:padding-right="0.075in"/>
    </style:style>
    <style:style style:name="T1782" style:parent-style-name="DefaultParagraphFont" style:family="text">
      <style:text-properties fo:color="#000000"/>
    </style:style>
    <style:style style:name="T1783" style:parent-style-name="DefaultParagraphFont" style:family="text">
      <style:text-properties fo:color="#000000" style:text-position="super 66.6%"/>
    </style:style>
    <style:style style:name="T1784" style:parent-style-name="DefaultParagraphFont" style:family="text">
      <style:text-properties fo:color="#000000"/>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end"/>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style:style>
    <style:style style:name="TableRow1792" style:family="table-row">
      <style:table-row-properties style:use-optimal-row-height="false"/>
    </style:style>
    <style:style style:name="TableCell1793" style:family="table-cell">
      <style:table-cell-properties fo:border="none" fo:padding-top="0in" fo:padding-left="0.075in" fo:padding-bottom="0in" fo:padding-right="0.075in"/>
    </style:style>
    <style:style style:name="T1794" style:parent-style-name="DefaultParagraphFont" style:family="text">
      <style:text-properties fo:color="#000000"/>
    </style:style>
    <style:style style:name="T1795" style:parent-style-name="DefaultParagraphFont" style:family="text">
      <style:text-properties fo:color="#000000" style:text-position="super 66.6%"/>
    </style:style>
    <style:style style:name="TableCell1796" style:family="table-cell">
      <style:table-cell-properties fo:border="none" fo:padding-top="0in" fo:padding-left="0.075in" fo:padding-bottom="0in" fo:padding-right="0.075in"/>
    </style:style>
    <style:style style:name="P1797" style:parent-style-name="Normal" style:family="paragraph">
      <style:paragraph-properties fo:text-align="end"/>
      <style:text-properties fo:color="#000000"/>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use-optimal-row-height="false"/>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end"/>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T1809" style:parent-style-name="DefaultParagraphFont" style:family="text">
      <style:text-properties fo:color="#000000"/>
    </style:style>
    <style:style style:name="T1810" style:parent-style-name="DefaultParagraphFont" style:family="text">
      <style:text-properties fo:color="#000000" style:text-position="super 66.6%"/>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text-align="end"/>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Row1815" style:family="table-row">
      <style:table-row-properties style:use-optimal-row-height="false"/>
    </style:style>
    <style:style style:name="TableCell1816" style:family="table-cell">
      <style:table-cell-properties fo:border="none"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end"/>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P1822" style:parent-style-name="Normal" style:family="paragraph">
      <style:paragraph-properties fo:text-align="justify" fo:text-indent="0.4923in"/>
      <style:text-properties fo:color="#000000"/>
    </style:style>
    <style:style style:name="P1823"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1824" style:parent-style-name="Normal" style:family="paragraph">
      <style:paragraph-properties fo:text-align="justify" fo:text-indent="0.4923in"/>
      <style:text-properties fo:color="#000000"/>
    </style:style>
    <style:style style:name="TableColumn1826" style:family="table-column">
      <style:table-column-properties style:column-width="0.6687in" style:use-optimal-column-width="false"/>
    </style:style>
    <style:style style:name="TableColumn1827" style:family="table-column">
      <style:table-column-properties style:column-width="0.2319in" style:use-optimal-column-width="false"/>
    </style:style>
    <style:style style:name="TableColumn1828" style:family="table-column">
      <style:table-column-properties style:column-width="5.7847in" style:use-optimal-column-width="false"/>
    </style:style>
    <style:style style:name="Table1825" style:family="table">
      <style:table-properties style:width="6.6854in" fo:margin-left="0in" table:align="left"/>
    </style:style>
    <style:style style:name="TableRow1829" style:family="table-row">
      <style:table-row-properties style:use-optimal-row-height="false"/>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end"/>
      <style:text-properties fo:color="#000000"/>
    </style:style>
    <style:style style:name="TableCell1834" style:family="table-cell">
      <style:table-cell-properties fo:border="none" fo:padding-top="0in" fo:padding-left="0.075in" fo:padding-bottom="0in" fo:padding-right="0.075in"/>
    </style:style>
    <style:style style:name="P1835" style:parent-style-name="Normal" style:family="paragraph">
      <style:paragraph-properties fo:margin-right="-3.168in"/>
      <style:text-properties fo:color="#000000"/>
    </style:style>
    <style:style style:name="TableRow1836" style:family="table-row">
      <style:table-row-properties style:use-optimal-row-height="false"/>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end"/>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Row1843" style:family="table-row">
      <style:table-row-properties style:use-optimal-row-height="false"/>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end"/>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use-optimal-row-height="false"/>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end"/>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text-properties fo:color="#000000"/>
    </style:style>
    <style:style style:name="TableRow1857" style:family="table-row">
      <style:table-row-properties style:use-optimal-row-height="false"/>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end"/>
      <style:text-properties fo:color="#000000"/>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color="#000000"/>
    </style:style>
    <style:style style:name="TableRow1864" style:family="table-row">
      <style:table-row-properties style:use-optimal-row-height="false"/>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end"/>
      <style:text-properties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color="#000000"/>
    </style:style>
    <style:style style:name="P1871" style:parent-style-name="Normal" style:family="paragraph">
      <style:paragraph-properties fo:text-align="center"/>
    </style:style>
    <style:style style:name="T1872" style:parent-style-name="DefaultParagraphFont" style:family="text">
      <style:text-properties fo:color="#000000"/>
    </style:style>
    <style:style style:name="P1873" style:parent-style-name="Normal" style:family="paragraph">
      <style:paragraph-properties fo:break-before="page" fo:margin-left="3.5437in">
        <style:tab-stops/>
      </style:paragraph-properties>
    </style:style>
    <style:style style:name="T1874" style:parent-style-name="DefaultParagraphFont" style:family="text">
      <style:text-properties fo:color="#000000"/>
    </style:style>
    <style:style style:name="P1875" style:parent-style-name="Normal" style:family="paragraph">
      <style:paragraph-properties fo:text-indent="3.543in"/>
      <style:text-properties fo:color="#000000"/>
    </style:style>
    <style:style style:name="P1876" style:parent-style-name="Normal" style:family="paragraph">
      <style:paragraph-properties fo:text-indent="3.54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center"/>
      <style:text-properties fo:color="#000000"/>
    </style:style>
    <style:style style:name="P1881" style:parent-style-name="Normal" style:family="paragraph">
      <style:paragraph-properties fo:text-align="justify"/>
      <style:text-properties fo:color="#000000"/>
    </style:style>
    <style:style style:name="P1882" style:parent-style-name="Normal" style:family="paragraph">
      <style:paragraph-properties fo:text-align="justify" fo:text-indent="4.5125in">
        <style:tab-stops>
          <style:tab-stop style:type="left" style:position="4.5125in"/>
        </style:tab-stops>
      </style:paragraph-properties>
      <style:text-properties fo:color="#000000"/>
    </style:style>
    <style:style style:name="TableColumn1884" style:family="table-column">
      <style:table-column-properties style:column-width="2.0131in"/>
    </style:style>
    <style:style style:name="TableColumn1885" style:family="table-column">
      <style:table-column-properties style:column-width="1.025in"/>
    </style:style>
    <style:style style:name="TableColumn1886" style:family="table-column">
      <style:table-column-properties style:column-width="0.4354in"/>
    </style:style>
    <style:style style:name="TableColumn1887" style:family="table-column">
      <style:table-column-properties style:column-width="0.7722in"/>
    </style:style>
    <style:style style:name="TableColumn1888" style:family="table-column">
      <style:table-column-properties style:column-width="1.0368in"/>
    </style:style>
    <style:style style:name="TableColumn1889" style:family="table-column">
      <style:table-column-properties style:column-width="0.6208in"/>
    </style:style>
    <style:style style:name="TableColumn1890" style:family="table-column">
      <style:table-column-properties style:column-width="0.7902in"/>
    </style:style>
    <style:style style:name="Table1883" style:family="table">
      <style:table-properties style:width="6.6937in" fo:margin-left="0in" table:align="left"/>
    </style:style>
    <style:style style:name="TableRow1891" style:family="table-row">
      <style:table-row-properties/>
    </style:style>
    <style:style style:name="TableCell1892" style:family="table-cell">
      <style:table-cell-properties fo:border-top="0.0069in solid #000000" fo:border-left="none" fo:border-bottom="0.0069in solid #000000" fo:border-right="0.0069in solid #000000"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color="#000000" fo:font-size="10pt" style:font-size-asian="10pt"/>
    </style:style>
    <style:style style:name="TableCell1895" style:family="table-cell">
      <style:table-cell-properties fo:border-top="0.0069in solid #000000" fo:border-left="0.0069in solid #000000" fo:border-bottom="0.0069in solid #000000" fo:border-right="none"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color="#000000" fo:font-size="10pt" style:font-size-asian="10pt"/>
    </style:style>
    <style:style style:name="TableRow1898" style:family="table-row">
      <style:table-row-properties/>
    </style:style>
    <style:style style:name="P1899" style:parent-style-name="Normal" style:family="paragraph">
      <style:paragraph-properties fo:text-align="justify"/>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color="#000000"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color="#000000" fo:font-size="10pt" style:font-size-asian="10pt"/>
    </style:style>
    <style:style style:name="TableCell1914" style:family="table-cell">
      <style:table-cell-properties fo:border-top="0.0069in solid #000000" fo:border-left="0.0069in solid #000000" fo:border-bottom="0.0069in solid #000000" fo:border-right="none"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Row1916" style:family="table-row">
      <style:table-row-properties/>
    </style:style>
    <style:style style:name="TableCell1917" style:family="table-cell">
      <style:table-cell-properties fo:border-top="0.0069in solid #000000" fo:border-left="none" fo:border-bottom="none" fo:border-right="none" fo:padding-top="0in" fo:padding-left="0.075in" fo:padding-bottom="0in" fo:padding-right="0.075in"/>
    </style:style>
    <style:style style:name="P1918" style:parent-style-name="Normal" style:family="paragraph">
      <style:paragraph-properties fo:text-align="justify"/>
      <style:text-properties fo:font-size="10pt" style:font-size-asian="10pt" style:language-asian="lt" style:country-asian="LT"/>
    </style:style>
    <style:style style:name="TableCell1919" style:family="table-cell">
      <style:table-cell-properties fo:border-top="0.0069in solid #000000" fo:border-left="none" fo:border-bottom="none" fo:border-right="none" fo:padding-top="0in" fo:padding-left="0.075in" fo:padding-bottom="0in" fo:padding-right="0.075in"/>
    </style:style>
    <style:style style:name="P1920" style:parent-style-name="Normal" style:family="paragraph">
      <style:paragraph-properties fo:text-align="justify"/>
      <style:text-properties fo:font-size="10pt" style:font-size-asian="10pt" style:language-asian="lt" style:country-asian="LT"/>
    </style:style>
    <style:style style:name="TableCell1921" style:family="table-cell">
      <style:table-cell-properties fo:border-top="0.0069in solid #000000" fo:border-left="none" fo:border-bottom="none" fo:border-right="none" fo:padding-top="0in" fo:padding-left="0.075in" fo:padding-bottom="0in" fo:padding-right="0.075in"/>
    </style:style>
    <style:style style:name="P1922" style:parent-style-name="Normal" style:family="paragraph">
      <style:paragraph-properties fo:text-align="justify"/>
      <style:text-properties fo:font-size="10pt" style:font-size-asian="10pt" style:language-asian="lt" style:country-asian="LT"/>
    </style:style>
    <style:style style:name="TableCell1923" style:family="table-cell">
      <style:table-cell-properties fo:border-top="0.0069in solid #000000" fo:border-left="none" fo:border-bottom="none" fo:border-right="none" fo:padding-top="0in" fo:padding-left="0.075in" fo:padding-bottom="0in" fo:padding-right="0.075in"/>
    </style:style>
    <style:style style:name="P1924" style:parent-style-name="Normal" style:family="paragraph">
      <style:paragraph-properties fo:text-align="justify"/>
      <style:text-properties fo:font-size="10pt" style:font-size-asian="10pt" style:language-asian="lt" style:country-asian="LT"/>
    </style:style>
    <style:style style:name="TableCell1925" style:family="table-cell">
      <style:table-cell-properties fo:border-top="0.0069in solid #000000" fo:border-left="none" fo:border-bottom="none" fo:border-right="none" fo:padding-top="0in" fo:padding-left="0.075in" fo:padding-bottom="0in" fo:padding-right="0.075in"/>
    </style:style>
    <style:style style:name="P1926" style:parent-style-name="Normal" style:family="paragraph">
      <style:paragraph-properties fo:text-align="justify"/>
      <style:text-properties fo:font-size="10pt" style:font-size-asian="10pt" style:language-asian="lt" style:country-asian="LT"/>
    </style:style>
    <style:style style:name="TableCell1927" style:family="table-cell">
      <style:table-cell-properties fo:border-top="0.0069in solid #000000" fo:border-left="none" fo:border-bottom="none" fo:border-right="none" fo:padding-top="0in" fo:padding-left="0.075in" fo:padding-bottom="0in" fo:padding-right="0.075in"/>
    </style:style>
    <style:style style:name="P1928" style:parent-style-name="Normal" style:family="paragraph">
      <style:paragraph-properties fo:text-align="justify"/>
      <style:text-properties fo:font-size="10pt" style:font-size-asian="10pt" style:language-asian="lt" style:country-asian="LT"/>
    </style:style>
    <style:style style:name="TableCell1929" style:family="table-cell">
      <style:table-cell-properties fo:border-top="0.0069in solid #000000" fo:border-left="none" fo:border-bottom="none" fo:border-right="none" fo:padding-top="0in" fo:padding-left="0.075in" fo:padding-bottom="0in" fo:padding-right="0.075in"/>
    </style:style>
    <style:style style:name="P1930" style:parent-style-name="Normal" style:family="paragraph">
      <style:paragraph-properties fo:text-align="justify"/>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font-size="10pt" style:font-size-asian="10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font-size="10pt" style:font-size-asian="10pt" style:language-asian="lt" style:country-asian="LT"/>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font-size="10pt" style:font-size-asian="10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font-size="10pt" style:font-size-asian="10pt" style:language-asian="lt" style:country-asian="LT"/>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text-properties fo:font-size="10pt" style:font-size-asian="10pt" style:language-asian="lt" style:country-asian="LT"/>
    </style:style>
    <style:style style:name="TableCell1942" style:family="table-cell">
      <style:table-cell-properties fo:border="none" fo:padding-top="0in" fo:padding-left="0.075in" fo:padding-bottom="0in" fo:padding-right="0.075in"/>
    </style:style>
    <style:style style:name="P1943" style:parent-style-name="Normal" style:family="paragraph">
      <style:paragraph-properties fo:text-align="justify"/>
      <style:text-properties fo:font-size="10pt" style:font-size-asian="10pt" style:language-asian="lt" style:country-asian="L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font-size="10pt" style:font-size-asian="10pt" style:language-asian="lt" style:country-asian="L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font-size="10pt" style:font-size-asian="10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font-size="10pt" style:font-size-asian="10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font-size="10pt" style:font-size-asian="10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font-size="10pt" style:font-size-asian="10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font-size="10pt" style:font-size-asian="10pt" style:language-asian="lt" style:country-asian="LT"/>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font-size="10pt" style:font-size-asian="10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font-size="10pt" style:font-size-asian="10pt" style:language-asian="lt" style:country-asian="LT"/>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font-size="10pt" style:font-size-asian="10pt" style:language-asian="lt" style:country-asian="L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justify"/>
      <style:text-properties fo:font-size="10pt" style:font-size-asian="10pt" style:language-asian="lt" style:country-asian="L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font-size="10pt" style:font-size-asian="10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font-size="10pt" style:font-size-asian="10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justify"/>
      <style:text-properties fo:font-size="10pt" style:font-size-asian="10pt" style:language-asian="lt" style:country-asian="LT"/>
    </style:style>
    <style:style style:name="TableCell1972" style:family="table-cell">
      <style:table-cell-properties fo:border="none" fo:padding-top="0in" fo:padding-left="0.075in" fo:padding-bottom="0in" fo:padding-right="0.075in"/>
    </style:style>
    <style:style style:name="P1973" style:parent-style-name="Normal" style:family="paragraph">
      <style:paragraph-properties fo:text-align="justify"/>
      <style:text-properties fo:font-size="10pt" style:font-size-asian="10pt" style:language-asian="lt" style:country-asian="LT"/>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font-size="10pt" style:font-size-asian="10pt" style:language-asian="lt" style:country-asian="LT"/>
    </style:style>
    <style:style style:name="TableRow1976" style:family="table-row">
      <style:table-row-properties/>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font-size="10pt" style:font-size-asian="10pt" style:language-asian="lt" style:country-asian="L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justify"/>
      <style:text-properties fo:font-size="10pt" style:font-size-asian="10pt" style:language-asian="lt" style:country-asian="LT"/>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align="justify"/>
      <style:text-properties fo:font-size="10pt" style:font-size-asian="10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style:text-properties fo:font-size="10pt" style:font-size-asian="10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font-size="10pt" style:font-size-asian="10pt" style:language-asian="lt" style:country-asian="LT"/>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font-size="10pt" style:font-size-asian="10pt" style:language-asian="lt" style:country-asian="LT"/>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font-size="10pt" style:font-size-asian="10pt" style:language-asian="lt" style:country-asian="LT"/>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align="justify"/>
      <style:text-properties fo:font-size="10pt" style:font-size-asian="10pt" style:language-asian="lt" style:country-asian="LT"/>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fo:text-align="justify"/>
      <style:text-properties fo:font-size="10pt" style:font-size-asian="10pt" style:language-asian="lt" style:country-asian="LT"/>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font-size="10pt" style:font-size-asian="10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font-size="10pt" style:font-size-asian="10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font-size="10pt" style:font-size-asian="10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font-size="10pt" style:font-size-asian="10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font-size="10pt" style:font-size-asian="10pt" style:language-asian="lt" style:country-asian="LT"/>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font-size="10pt" style:font-size-asian="10pt" style:language-asian="lt" style:country-asian="LT"/>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font-size="10pt" style:font-size-asian="10pt" style:language-asian="lt" style:country-asian="LT"/>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font-size="10pt" style:font-size-asian="10pt" style:language-asian="lt" style:country-asian="L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font-size="10pt" style:font-size-asian="10pt" style:language-asian="lt" style:country-asian="LT"/>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font-size="10pt" style:font-size-asian="10pt" style:language-asian="lt" style:country-asian="LT"/>
    </style:style>
    <style:style style:name="TableCell2017" style:family="table-cell">
      <style:table-cell-properties fo:border="none" fo:padding-top="0in" fo:padding-left="0.075in" fo:padding-bottom="0in" fo:padding-right="0.075in"/>
    </style:style>
    <style:style style:name="P2018" style:parent-style-name="Normal" style:family="paragraph">
      <style:paragraph-properties fo:text-align="justify"/>
      <style:text-properties fo:font-size="10pt" style:font-size-asian="10pt" style:language-asian="lt" style:country-asian="LT"/>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text-align="justify"/>
      <style:text-properties fo:font-size="10pt" style:font-size-asian="10pt" style:language-asian="lt" style:country-asian="LT"/>
    </style:style>
    <style:style style:name="TableRow2021" style:family="table-row">
      <style:table-row-properties/>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font-size="10pt" style:font-size-asian="10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font-size="10pt" style:font-size-asian="10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font-size="10pt" style:font-size-asian="10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font-size="10pt" style:font-size-asian="10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10pt" style:font-size-asian="10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font-size="10pt" style:font-size-asian="10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font-size="10pt" style:font-size-asian="10pt" style:language-asian="lt" style:country-asian="L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paragraph-properties fo:text-align="justify"/>
      <style:text-properties fo:font-size="10pt" style:font-size-asian="10pt" style:language-asian="lt" style:country-asian="LT"/>
    </style:style>
    <style:style style:name="TableCell2039" style:family="table-cell">
      <style:table-cell-properties fo:border="none" fo:padding-top="0in" fo:padding-left="0.075in" fo:padding-bottom="0in" fo:padding-right="0.075in"/>
    </style:style>
    <style:style style:name="P2040" style:parent-style-name="Normal" style:family="paragraph">
      <style:paragraph-properties fo:text-align="justify"/>
      <style:text-properties fo:font-size="10pt" style:font-size-asian="10pt" style:language-asian="lt" style:country-asian="LT"/>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font-size="10pt" style:font-size-asian="10pt" style:language-asian="lt" style:country-asian="L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font-size="10pt" style:font-size-asian="10pt" style:language-asian="lt" style:country-asian="LT"/>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fo:font-size="10pt" style:font-size-asian="10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font-size="10pt" style:font-size-asian="10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font-size="10pt" style:font-size-asian="10pt" style:language-asian="lt" style:country-asian="LT"/>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font-size="10pt" style:font-size-asian="10pt" style:language-asian="lt" style:country-asian="LT"/>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font-size="10pt" style:font-size-asian="10pt" style:language-asian="lt" style:country-asian="LT"/>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font-size="10pt" style:font-size-asian="10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font-size="10pt" style:font-size-asian="10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font-size="10pt" style:font-size-asian="10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paragraph-properties fo:text-align="justify"/>
      <style:text-properties fo:font-size="10pt" style:font-size-asian="10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paragraph-properties fo:text-align="justify"/>
      <style:text-properties fo:font-size="10pt" style:font-size-asian="10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font-size="10pt" style:font-size-asian="10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font-size="10pt" style:font-size-asian="10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font-size="10pt" style:font-size-asian="10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ext-properties fo:font-size="10pt" style:font-size-asian="10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fo:font-size="10pt" style:font-size-asian="10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fo:font-size="10pt" style:font-size-asian="10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font-size="10pt" style:font-size-asian="10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font-size="10pt" style:font-size-asian="10pt" style:language-asian="lt" style:country-asian="LT"/>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font-size="10pt" style:font-size-asian="10pt" style:language-asian="lt" style:country-asian="L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font-size="10pt" style:font-size-asian="10pt" style:language-asian="lt" style:country-asian="LT"/>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font-size="10pt" style:font-size-asian="10pt" style:language-asian="lt" style:country-asian="LT"/>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font-size="10pt" style:font-size-asian="10pt" style:language-asian="lt" style:country-asian="LT"/>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T2098" style:parent-style-name="DefaultParagraphFont" style:family="text">
      <style:text-properties fo:text-transform="uppercase"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text-properties fo:color="#000000"/>
    </style:style>
    <style:style style:name="P2101" style:parent-style-name="Normal" style:family="paragraph">
      <style:paragraph-properties fo:text-align="center"/>
    </style:style>
    <style:style style:name="T2102" style:parent-style-name="DefaultParagraphFont" style:family="text">
      <style:text-properties fo:color="#000000"/>
    </style:style>
    <style:style style:name="P2103" style:parent-style-name="Normal" style:family="paragraph">
      <style:paragraph-properties fo:break-before="page" fo:margin-left="3.5437in">
        <style:tab-stops/>
      </style:paragraph-properties>
    </style:style>
    <style:style style:name="T2104" style:parent-style-name="DefaultParagraphFont" style:family="text">
      <style:text-properties fo:color="#000000"/>
    </style:style>
    <style:style style:name="P2105" style:parent-style-name="Normal" style:family="paragraph">
      <style:paragraph-properties fo:text-indent="3.543in"/>
      <style:text-properties fo:color="#000000"/>
    </style:style>
    <style:style style:name="P2106" style:parent-style-name="Normal" style:family="paragraph">
      <style:paragraph-properties fo:text-indent="3.54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23in"/>
      <style:text-properties fo:color="#000000"/>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color="#000000"/>
    </style:style>
    <style:style style:name="P2112" style:parent-style-name="Normal" style:family="paragraph">
      <style:paragraph-properties fo:text-align="center"/>
      <style:text-properties fo:color="#000000"/>
    </style:style>
    <style:style style:name="P211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align="justify">
        <style:tab-stops>
          <style:tab-stop style:type="center" style:position="5.7395in"/>
        </style:tab-stops>
      </style:paragraph-properties>
    </style:style>
    <style:style style:name="T2118" style:parent-style-name="DefaultParagraphFont" style:family="text">
      <style:text-properties fo:color="#000000" fo:font-size="10pt" style:font-size-asian="10pt"/>
    </style:style>
    <style:style style:name="P211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style:tab-stops>
          <style:tab-stop style:type="center" style:position="4.4333in"/>
        </style:tab-stops>
      </style:paragraph-properties>
    </style:style>
    <style:style style:name="T2124" style:parent-style-name="DefaultParagraphFont" style:family="text">
      <style:text-properties fo:color="#000000"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text-properties fo:color="#000000"/>
    </style:style>
    <style:style style:name="TableColumn2131" style:family="table-column">
      <style:table-column-properties style:column-width="1.577in"/>
    </style:style>
    <style:style style:name="TableColumn2132" style:family="table-column">
      <style:table-column-properties style:column-width="0.2763in"/>
    </style:style>
    <style:style style:name="TableColumn2133" style:family="table-column">
      <style:table-column-properties style:column-width="0.2763in"/>
    </style:style>
    <style:style style:name="TableColumn2134" style:family="table-column">
      <style:table-column-properties style:column-width="0.2763in"/>
    </style:style>
    <style:style style:name="TableColumn2135" style:family="table-column">
      <style:table-column-properties style:column-width="0.2763in"/>
    </style:style>
    <style:style style:name="TableColumn2136" style:family="table-column">
      <style:table-column-properties style:column-width="0.2763in"/>
    </style:style>
    <style:style style:name="TableColumn2137" style:family="table-column">
      <style:table-column-properties style:column-width="0.7354in"/>
    </style:style>
    <style:style style:name="TableColumn2138" style:family="table-column">
      <style:table-column-properties style:column-width="1.1576in"/>
    </style:style>
    <style:style style:name="TableColumn2139" style:family="table-column">
      <style:table-column-properties style:column-width="1.1326in"/>
    </style:style>
    <style:style style:name="TableColumn2140" style:family="table-column">
      <style:table-column-properties style:column-width="0.7076in"/>
    </style:style>
    <style:style style:name="Table2130" style:family="table">
      <style:table-properties style:width="6.6923in" fo:margin-left="0in" table:align="left"/>
    </style:style>
    <style:style style:name="TableRow2141" style:family="table-row">
      <style:table-row-properties/>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color="#000000"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0.0069in solid #000000" fo:border-left="0.0069in solid #000000" fo:border-bottom="0.0069in solid #000000" fo:border-right="non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color="#000000" fo:font-size="10pt" style:font-size-asian="10pt"/>
    </style:style>
    <style:style style:name="TableRow2156" style:family="table-row">
      <style:table-row-properties/>
    </style:style>
    <style:style style:name="P2157" style:parent-style-name="Normal" style:family="paragraph">
      <style:paragraph-properties fo:text-align="center"/>
      <style:text-properties fo:font-size="10pt" style:font-size-asian="10pt"/>
    </style:style>
    <style:style style:name="P2158" style:parent-style-name="Normal" style:family="paragraph">
      <style:paragraph-properties fo:text-align="center"/>
      <style:text-properties fo:font-size="10pt" style:font-size-asian="10pt"/>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color="#000000"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color="#000000" fo:font-size="10pt" style:font-size-asian="10pt"/>
    </style:style>
    <style:style style:name="P2166" style:parent-style-name="Normal" style:family="paragraph">
      <style:paragraph-properties fo:text-align="center"/>
      <style:text-properties fo:font-size="10pt" style:font-size-asian="10pt"/>
    </style:style>
    <style:style style:name="TableRow2167" style:family="table-row">
      <style:table-row-properties/>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0pt" style:font-size-asian="10pt"/>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fo:text-align="center"/>
      <style:text-properties fo:font-size="10pt" style:font-size-asian="10pt"/>
    </style:style>
    <style:style style:name="TableRow2188" style:family="table-row">
      <style:table-row-properties/>
    </style:style>
    <style:style style:name="TableCell2189" style:family="table-cell">
      <style:table-cell-properties fo:border-top="0.0069in solid #000000" fo:border-left="none" fo:border-bottom="none" fo:border-right="none" fo:padding-top="0in" fo:padding-left="0.075in" fo:padding-bottom="0in" fo:padding-right="0.075in"/>
    </style:style>
    <style:style style:name="P2190" style:parent-style-name="Normal" style:family="paragraph">
      <style:text-properties fo:font-size="10pt" style:font-size-asian="10pt" style:language-asian="lt" style:country-asian="LT"/>
    </style:style>
    <style:style style:name="TableCell2191" style:family="table-cell">
      <style:table-cell-properties fo:border-top="0.0069in solid #000000" fo:border-left="none" fo:border-bottom="none" fo:border-right="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069in solid #000000" fo:border-left="none" fo:border-bottom="none" fo:border-right="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top="0.0069in solid #000000" fo:border-left="none" fo:border-bottom="none" fo:border-right="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top="0.0069in solid #000000" fo:border-left="none" fo:border-bottom="none" fo:border-right="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top="0.0069in solid #000000" fo:border-left="none" fo:border-bottom="none" fo:border-right="none"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top="0.0069in solid #000000" fo:border-left="none" fo:border-bottom="none" fo:border-right="none"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top="0.0069in solid #000000" fo:border-left="none" fo:border-bottom="none" fo:border-right="none"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0.0069in solid #000000" fo:border-left="none" fo:border-bottom="none" fo:border-right="none"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top="0.0069in solid #000000" fo:border-left="none" fo:border-bottom="none" fo:border-right="none" fo:padding-top="0in" fo:padding-left="0.075in" fo:padding-bottom="0in" fo:padding-right="0.075in"/>
    </style:style>
    <style:style style:name="P2208" style:parent-style-name="Normal" style:family="paragraph">
      <style:text-properties fo:font-size="10pt" style:font-size-asian="10pt"/>
    </style:style>
    <style:style style:name="TableRow2209" style:family="table-row">
      <style:table-row-properties/>
    </style:style>
    <style:style style:name="TableCell2210" style:family="table-cell">
      <style:table-cell-properties fo:border-top="none" fo:border-left="none" fo:border-bottom="0.0069in solid #000000" fo:border-right="none"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none" fo:border-left="none" fo:border-bottom="0.0069in solid #000000" fo:border-right="none" fo:padding-top="0in" fo:padding-left="0.075in" fo:padding-bottom="0in" fo:padding-right="0.075in"/>
    </style:style>
    <style:style style:name="P2213" style:parent-style-name="Normal" style:family="paragraph">
      <style:text-properties fo:font-size="10pt" style:font-size-asian="10pt"/>
    </style:style>
    <style:style style:name="TableCell2214" style:family="table-cell">
      <style:table-cell-properties fo:border-top="none" fo:border-left="none" fo:border-bottom="0.0069in solid #000000" fo:border-right="none" fo:padding-top="0in" fo:padding-left="0.075in" fo:padding-bottom="0in" fo:padding-right="0.075in"/>
    </style:style>
    <style:style style:name="P2215" style:parent-style-name="Normal" style:family="paragraph">
      <style:text-properties fo:font-size="10pt" style:font-size-asian="10pt"/>
    </style:style>
    <style:style style:name="TableCell2216" style:family="table-cell">
      <style:table-cell-properties fo:border-top="none" fo:border-left="none" fo:border-bottom="0.0069in solid #000000" fo:border-right="none"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none" fo:border-left="none" fo:border-bottom="0.0069in solid #000000" fo:border-right="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top="none" fo:border-left="none" fo:border-bottom="0.0069in solid #000000" fo:border-right="none"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top="none" fo:border-left="none" fo:border-bottom="0.0069in solid #000000" fo:border-right="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top="none" fo:border-left="none" fo:border-bottom="0.0069in solid #000000" fo:border-right="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top="none" fo:border-left="none" fo:border-bottom="0.0069in solid #000000" fo:border-right="none" fo:padding-top="0in" fo:padding-left="0.075in" fo:padding-bottom="0in" fo:padding-right="0.075in"/>
    </style:style>
    <style:style style:name="P2229" style:parent-style-name="Normal" style:family="paragraph">
      <style:text-properties fo:font-size="10pt" style:font-size-asian="10pt"/>
    </style:style>
    <style:style style:name="TableRow2230" style:family="table-row">
      <style:table-row-properties/>
    </style:style>
    <style:style style:name="TableCell2231" style:family="table-cell">
      <style:table-cell-properties fo:border-top="0.0069in solid #000000" fo:border-left="none" fo:border-bottom="none" fo:border-right="none"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top="0.0069in solid #000000" fo:border-left="none" fo:border-bottom="none" fo:border-right="none"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top="0.0069in solid #000000" fo:border-left="none" fo:border-bottom="none" fo:border-right="none"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top="0.0069in solid #000000" fo:border-left="none" fo:border-bottom="none" fo:border-right="none"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Cell2239" style:family="table-cell">
      <style:table-cell-properties fo:border-top="0.0069in solid #000000" fo:border-left="none" fo:border-bottom="none" fo:border-right="none" fo:padding-top="0in" fo:padding-left="0.075in" fo:padding-bottom="0in" fo:padding-right="0.075in"/>
    </style:style>
    <style:style style:name="P2240" style:parent-style-name="Normal" style:family="paragraph">
      <style:text-properties fo:font-size="10pt" style:font-size-asian="10pt" style:language-asian="lt" style:country-asian="LT"/>
    </style:style>
    <style:style style:name="TableCell2241" style:family="table-cell">
      <style:table-cell-properties fo:border-top="0.0069in solid #000000" fo:border-left="none" fo:border-bottom="none" fo:border-right="none" fo:padding-top="0in" fo:padding-left="0.075in" fo:padding-bottom="0in" fo:padding-right="0.075in"/>
    </style:style>
    <style:style style:name="P2242" style:parent-style-name="Normal" style:family="paragraph">
      <style:text-properties fo:font-size="10pt" style:font-size-asian="10pt" style:language-asian="lt" style:country-asian="LT"/>
    </style:style>
    <style:style style:name="TableCell2243" style:family="table-cell">
      <style:table-cell-properties fo:border-top="0.0069in solid #000000" fo:border-left="none" fo:border-bottom="none" fo:border-right="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top="0.0069in solid #000000" fo:border-left="none" fo:border-bottom="none" fo:border-right="none"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top="0.0069in solid #000000" fo:border-left="none" fo:border-bottom="none" fo:border-right="none"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top="0.0069in solid #000000" fo:border-left="none" fo:border-bottom="none" fo:border-right="none" fo:padding-top="0in" fo:padding-left="0.075in" fo:padding-bottom="0in" fo:padding-right="0.075in"/>
    </style:style>
    <style:style style:name="P2250" style:parent-style-name="Normal" style:family="paragraph">
      <style:text-properties fo:font-size="10pt" style:font-size-asian="10pt"/>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Row2272" style:family="table-row">
      <style:table-row-properties/>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ize="10pt" style:font-size-asian="10pt"/>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font-size="10pt" style:font-size-asian="10pt"/>
    </style:style>
    <style:style style:name="TableRow2293" style:family="table-row">
      <style:table-row-properties/>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font-size="10pt" style:font-size-asian="10pt" style:language-asian="lt" style:country-asian="LT"/>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font-size="10pt" style:font-size-asian="10pt" style:language-asian="lt" style:country-asian="LT"/>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text-properties fo:font-size="10pt" style:font-size-asian="10pt" style:language-asian="lt" style:country-asian="LT"/>
    </style:style>
    <style:style style:name="TableCell2310" style:family="table-cell">
      <style:table-cell-properties fo:border="none" fo:padding-top="0in" fo:padding-left="0.075in" fo:padding-bottom="0in" fo:padding-right="0.075in"/>
    </style:style>
    <style:style style:name="P2311" style:parent-style-name="Normal" style:family="paragraph">
      <style:text-properties fo:font-size="10pt" style:font-size-asian="10pt" style:language-asian="lt" style:country-asian="LT"/>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style:tab-stops>
          <style:tab-stop style:type="center" style:position="3.5625in"/>
        </style:tab-stops>
      </style:paragraph-properties>
    </style:style>
    <style:style style:name="T2320" style:parent-style-name="DefaultParagraphFont" style:family="text">
      <style:text-properties fo:color="#000000" fo:font-size="10pt" style:font-size-asian="10pt"/>
    </style:style>
    <style:style style:name="P2321" style:parent-style-name="Normal" style:family="paragraph">
      <style:paragraph-properties fo:text-align="justify" fo:text-indent="0.4923in">
        <style:tab-stops>
          <style:tab-stop style:type="right" style:leader-style="dotted" style:leader-text="." style:position="3.8791in"/>
          <style:tab-stop style:type="right" style:leader-style="dotted" style:leader-text="." style:position="4.75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tab-stops>
          <style:tab-stop style:type="right" style:leader-style="dotted" style:leader-text="." style:position="3.1666in"/>
          <style:tab-stop style:type="right" style:leader-style="dotted" style:leader-text="." style:position="5.3041in"/>
          <style:tab-stop style:type="right" style:leader-style="dotted" style:leader-text="." style:position="6.693in"/>
        </style:tab-stops>
      </style:paragraph-properties>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tab-stops>
          <style:tab-stop style:type="right" style:leader-style="dotted" style:leader-text="." style:position="5.7in"/>
          <style:tab-stop style:type="right" style:leader-style="dotted" style:leader-text="." style:position="6.693in"/>
        </style:tab-stops>
      </style:paragraph-properties>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346" style:parent-style-name="Normal" style:family="paragraph">
      <style:paragraph-properties fo:text-align="justify" fo:text-indent="0.4923in"/>
      <style:text-properties fo:color="#000000"/>
    </style:style>
    <style:style style:name="P2347" style:parent-style-name="Normal" style:family="paragraph">
      <style:paragraph-properties fo:text-align="justify" fo:text-indent="0.4923in">
        <style:tab-stops>
          <style:tab-stop style:type="right" style:leader-style="dotted" style:leader-text="." style:position="2.5333in"/>
          <style:tab-stop style:type="right" style:leader-style="dotted" style:leader-text="." style:position="3.4041in"/>
        </style:tab-stops>
      </style:paragraph-properties>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P2351" style:parent-style-name="Normal" style:family="paragraph">
      <style:paragraph-properties fo:text-align="center"/>
    </style:style>
    <style:style style:name="T2352" style:parent-style-name="DefaultParagraphFont" style:family="text">
      <style:text-properties fo:color="#000000"/>
    </style:style>
    <style:style style:name="P2353" style:parent-style-name="Normal" style:family="paragraph">
      <style:paragraph-properties fo:break-before="page" fo:margin-left="3.5437in">
        <style:tab-stops/>
      </style:paragraph-properties>
    </style:style>
    <style:style style:name="T2354" style:parent-style-name="DefaultParagraphFont" style:family="text">
      <style:text-properties fo:color="#000000"/>
    </style:style>
    <style:style style:name="P2355" style:parent-style-name="Normal" style:family="paragraph">
      <style:paragraph-properties fo:text-indent="3.543in"/>
      <style:text-properties fo:color="#000000"/>
    </style:style>
    <style:style style:name="P2356" style:parent-style-name="Normal" style:family="paragraph">
      <style:paragraph-properties fo:text-indent="3.54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text-properties fo:color="#000000"/>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fo:color="#000000"/>
    </style:style>
    <style:style style:name="P2362" style:parent-style-name="Normal" style:family="paragraph">
      <style:paragraph-properties fo:text-align="justify" fo:text-indent="0.4923in"/>
      <style:text-properties fo:color="#000000"/>
    </style:style>
    <style:style style:name="P2363" style:parent-style-name="Normal" style:family="paragraph">
      <style:paragraph-properties fo:text-align="justify" fo:text-indent="0.4923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fo:color="#000000" style:text-position="sub 66.6%"/>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text-properties fo:color="#000000"/>
    </style:style>
    <style:style style:name="P237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7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8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fo:text-indent="0.4923in"/>
      <style:text-properties style:language-asian="lt" style:country-asian="LT"/>
    </style:style>
    <style:style style:name="P2386" style:parent-style-name="Normal" style:family="paragraph">
      <style:paragraph-properties fo:text-align="justify" fo:text-indent="0.4923in"/>
      <style:text-properties style:language-asian="lt" style:country-asian="LT"/>
    </style:style>
    <style:style style:name="TableColumn2388" style:family="table-column">
      <style:table-column-properties style:column-width="3.1006in"/>
    </style:style>
    <style:style style:name="TableColumn2389" style:family="table-column">
      <style:table-column-properties style:column-width="3.5916in"/>
    </style:style>
    <style:style style:name="Table2387" style:family="table">
      <style:table-properties style:width="6.6923in" fo:margin-left="0in" table:align="left"/>
    </style:style>
    <style:style style:name="TableRow2390" style:family="table-row">
      <style:table-row-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fo:text-indent="0.4923in"/>
      <style:text-properties style:font-size-complex="12pt" style:language-asian="lt" style:country-asian="L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style:font-size-complex="12pt" style:language-asian="lt" style:country-asian="LT"/>
    </style:style>
    <style:style style:name="TableRow2395" style:family="table-row">
      <style:table-row-properties/>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justify" fo:text-indent="0.4923in"/>
      <style:text-properties style:font-size-complex="12pt" style:language-asian="lt" style:country-asian="L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style:font-size-complex="12pt" style:language-asian="lt" style:country-asian="LT"/>
    </style:style>
    <style:style style:name="TableRow2400" style:family="table-row">
      <style:table-row-properties/>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align="justify" fo:text-indent="0.4923in"/>
      <style:text-properties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style:font-size-complex="12pt" style:language-asian="lt" style:country-asian="LT"/>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justify" fo:text-indent="0.4923in"/>
      <style:text-properties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justify"/>
      <style:text-properties style:font-size-complex="12pt" style:language-asian="lt" style:country-asian="L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justify" fo:text-indent="0.4923in"/>
      <style:text-properties style:font-size-complex="12pt" style:language-asian="lt" style:country-asian="L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justify"/>
      <style:text-properties style:font-size-complex="12pt" style:language-asian="lt" style:country-asian="LT"/>
    </style:style>
    <style:style style:name="TableRow2415" style:family="table-row">
      <style:table-row-properties/>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fo:text-indent="0.4923in"/>
      <style:text-properties style:font-size-complex="12pt" style:language-asian="lt" style:country-asian="L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style:font-size-complex="12pt" style:language-asian="lt" style:country-asian="LT"/>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fo:text-indent="0.4923in"/>
      <style:text-properties style:font-size-complex="12pt" style:language-asian="lt" style:country-asian="L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justify"/>
      <style:text-properties style:font-size-complex="12pt" style:language-asian="lt" style:country-asian="LT"/>
    </style:style>
    <style:style style:name="P2425" style:parent-style-name="Normal" style:family="paragraph">
      <style:text-properties fo:color="#000000"/>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7"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4"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6"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47" style:parent-style-name="Normal" style:family="paragraph">
      <style:paragraph-properties fo:text-align="justify" fo:text-indent="0.4923in"/>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52"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5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6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66" style:parent-style-name="Normal" style:family="paragraph">
      <style:paragraph-properties fo:text-align="justify" fo:text-indent="0.4923in">
        <style:tab-stops>
          <style:tab-stop style:type="left" style:position="3.5229in"/>
        </style:tab-stops>
      </style:paragraph-properties>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text-properties fo:color="#000000"/>
    </style:style>
    <style:style style:name="P2479" style:parent-style-name="Normal" style:family="paragraph">
      <style:paragraph-properties fo:text-align="justify" fo:text-indent="0.4923in"/>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text-position="super 66.6%"/>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text-position="super 66.6%"/>
    </style:style>
    <style:style style:name="T2486" style:parent-style-name="DefaultParagraphFont" style:family="text">
      <style:text-properties fo:color="#000000"/>
    </style:style>
    <style:style style:name="T2487" style:parent-style-name="DefaultParagraphFont" style:family="text">
      <style:text-properties fo:color="#000000" style:text-position="super 66.6%"/>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text-position="sub 66.6%"/>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text-properties fo:color="#000000"/>
    </style:style>
    <style:style style:name="P2496" style:parent-style-name="Normal" style:family="paragraph">
      <style:paragraph-properties fo:text-align="justify" fo:text-indent="0.4923in"/>
    </style:style>
    <style:style style:name="P2497" style:parent-style-name="Normal" style:family="paragraph">
      <style:paragraph-properties fo:text-align="justify" fo:text-indent="0.4923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text-position="sub 66.6%"/>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text-position="sub 66.6%"/>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ab-stops>
          <style:tab-stop style:type="left" style:position="3.8791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text-align="justify" fo:text-indent="0.4923in">
        <style:tab-stops>
          <style:tab-stop style:type="left" style:position="3.8791in"/>
        </style:tab-stops>
      </style:paragraph-properties>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tab-stops>
          <style:tab-stop style:type="left" style:position="3.8791in"/>
        </style:tab-stops>
      </style:paragraph-properties>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text-position="sub 66.6%"/>
    </style:style>
    <style:style style:name="T2533" style:parent-style-name="DefaultParagraphFont" style:family="text">
      <style:text-properties fo:color="#000000"/>
    </style:style>
    <style:style style:name="P2534" style:parent-style-name="Normal" style:family="paragraph">
      <style:paragraph-properties fo:text-align="justify" fo:text-indent="0.4923in"/>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style:language-asian="lt" style:country-asian="LT"/>
    </style:style>
    <style:style style:name="T2537" style:parent-style-name="DefaultParagraphFont" style:family="text">
      <style:text-properties style:text-position="sub 66.6%" style:language-asian="lt" style:country-asian="LT"/>
    </style:style>
    <style:style style:name="T2538" style:parent-style-name="DefaultParagraphFont" style:family="text">
      <style:text-properties style:language-asian="lt" style:country-asian="LT"/>
    </style:style>
    <style:style style:name="T2539" style:parent-style-name="DefaultParagraphFont" style:family="text">
      <style:text-properties style:text-position="sub 66.6%"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text-position="sub 66.6%"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text-position="sub 66.6%"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text-position="sub 66.6%"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text-position="sub 66.6%" style:language-asian="lt" style:country-asian="LT"/>
    </style:style>
    <style:style style:name="T2548" style:parent-style-name="DefaultParagraphFont" style:family="text">
      <style:text-properties style:language-asian="lt" style:country-asian="LT"/>
    </style:style>
    <style:style style:name="T2549" style:parent-style-name="DefaultParagraphFont" style:family="text">
      <style:text-properties style:text-position="sub 66.6%" style:language-asian="lt" style:country-asian="LT"/>
    </style:style>
    <style:style style:name="T2550" style:parent-style-name="DefaultParagraphFont" style:family="text">
      <style:text-properties style:language-asian="lt" style:country-asian="LT"/>
    </style:style>
    <style:style style:name="P2551" style:parent-style-name="Normal" style:family="paragraph">
      <style:paragraph-properties fo:text-align="justify" fo:text-indent="0.4923in"/>
    </style:style>
    <style:style style:name="T2552" style:parent-style-name="DefaultParagraphFont" style:family="text">
      <style:text-properties style:language-asian="lt" style:country-asian="LT"/>
    </style:style>
    <style:style style:name="T2553" style:parent-style-name="DefaultParagraphFont" style:family="text">
      <style:text-properties style:text-position="sub 66.6%" style:language-asian="lt" style:country-asian="LT"/>
    </style:style>
    <style:style style:name="T2554" style:parent-style-name="DefaultParagraphFont" style:family="text">
      <style:text-properties style:language-asian="lt" style:country-asian="LT"/>
    </style:style>
    <style:style style:name="P2555" style:parent-style-name="Normal" style:family="paragraph">
      <style:paragraph-properties fo:text-align="justify" fo:text-indent="0.4923in"/>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style:text-position="-160% 100%"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text-indent="0.4923in"/>
      <style:text-properties style:language-asian="lt" style:country-asian="LT"/>
    </style:style>
    <style:style style:name="P2560" style:parent-style-name="Normal" style:family="paragraph">
      <style:paragraph-properties fo:text-align="justify" fo:text-indent="0.4923in"/>
    </style:style>
    <style:style style:name="T2561" style:parent-style-name="DefaultParagraphFont" style:family="text">
      <style:text-properties style:language-asian="lt" style:country-asian="LT"/>
    </style:style>
    <style:style style:name="T2562" style:parent-style-name="DefaultParagraphFont" style:family="text">
      <style:text-properties style:text-position="sub 66.6%" style:language-asian="lt" style:country-asian="LT"/>
    </style:style>
    <style:style style:name="T2563" style:parent-style-name="DefaultParagraphFont" style:family="text">
      <style:text-properties style:language-asian="lt" style:country-asian="L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center"/>
    </style:style>
    <style:style style:name="T2570" style:parent-style-name="DefaultParagraphFont" style:family="text">
      <style:text-properties fo:color="#000000"/>
    </style:style>
    <style:style style:name="P2571" style:parent-style-name="Normal" style:family="paragraph">
      <style:paragraph-properties fo:break-before="page" fo:margin-left="3.5437in">
        <style:tab-stops/>
      </style:paragraph-properties>
    </style:style>
    <style:style style:name="T2572" style:parent-style-name="DefaultParagraphFont" style:family="text">
      <style:text-properties fo:color="#000000"/>
    </style:style>
    <style:style style:name="P2573" style:parent-style-name="Normal" style:family="paragraph">
      <style:paragraph-properties fo:text-indent="3.543in"/>
      <style:text-properties fo:color="#000000"/>
    </style:style>
    <style:style style:name="P2574" style:parent-style-name="Normal" style:family="paragraph">
      <style:paragraph-properties fo:text-indent="3.543in"/>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center"/>
      <style:text-properties fo:color="#000000"/>
    </style:style>
    <style:style style:name="P2578" style:parent-style-name="Normal" style:family="paragraph">
      <style:paragraph-properties fo:text-align="center"/>
    </style:style>
    <style:style style:name="T2579" style:parent-style-name="DefaultParagraphFont" style:family="text">
      <style:text-properties fo:font-weight="bold" style:font-weight-asian="bold" fo:color="#000000"/>
    </style:style>
    <style:style style:name="P2580" style:parent-style-name="Normal" style:family="paragraph">
      <style:paragraph-properties fo:text-align="center"/>
      <style:text-properties fo:color="#000000"/>
    </style:style>
    <style:style style:name="P25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text-align="justify">
        <style:tab-stops>
          <style:tab-stop style:type="center" style:position="5.7791in"/>
        </style:tab-stops>
      </style:paragraph-properties>
    </style:style>
    <style:style style:name="T2586" style:parent-style-name="DefaultParagraphFont" style:family="text">
      <style:text-properties fo:color="#000000" fo:font-size="10pt" style:font-size-asian="10pt"/>
    </style:style>
    <style:style style:name="P25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style:tab-stops>
          <style:tab-stop style:type="center" style:position="4.4333in"/>
        </style:tab-stops>
      </style:paragraph-properties>
    </style:style>
    <style:style style:name="T2592" style:parent-style-name="DefaultParagraphFont" style:family="text">
      <style:text-properties fo:color="#000000" fo:font-size="10pt" style:font-size-asian="10pt"/>
    </style:style>
    <style:style style:name="T2593" style:parent-style-name="DefaultParagraphFont" style:family="text">
      <style:text-properties fo:color="#000000" fo:font-size="10pt" style:font-size-asian="10pt"/>
    </style:style>
    <style:style style:name="P25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9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600" style:parent-style-name="Normal" style:family="paragraph">
      <style:paragraph-properties fo:text-align="justify">
        <style:tab-stops>
          <style:tab-stop style:type="right" style:leader-style="dotted" style:leader-text="." style:position="1.1875in"/>
        </style:tab-stops>
      </style:paragraph-properties>
    </style:style>
    <style:style style:name="T2601" style:parent-style-name="DefaultParagraphFont" style:family="text">
      <style:text-properties fo:color="#000000"/>
    </style:style>
    <style:style style:name="P2602" style:parent-style-name="Normal" style:family="paragraph">
      <style:paragraph-properties fo:text-align="justify" fo:text-indent="0.4923in">
        <style:tab-stops>
          <style:tab-stop style:type="right" style:leader-style="dotted" style:leader-text="." style:position="5.5812in"/>
          <style:tab-stop style:type="right" style:leader-style="dotted" style:leader-text="." style:position="6.6895in"/>
        </style:tab-stops>
      </style:paragraph-properties>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align="justify">
        <style:tab-stops>
          <style:tab-stop style:type="center" style:position="4.7104in"/>
        </style:tab-stops>
      </style:paragraph-properties>
    </style:style>
    <style:style style:name="T2608" style:parent-style-name="DefaultParagraphFont" style:family="text">
      <style:text-properties fo:color="#000000" fo:font-size="10pt" style:font-size-asian="10pt"/>
    </style:style>
    <style:style style:name="P2609" style:parent-style-name="Normal" style:family="paragraph">
      <style:paragraph-properties fo:text-align="justify" fo:text-indent="0.4923in">
        <style:tab-stops>
          <style:tab-stop style:type="right" style:leader-style="dotted" style:leader-text="." style:position="4.4729in"/>
        </style:tab-stops>
      </style:paragraph-properties>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text-align="justify" fo:text-indent="0.4923in">
        <style:tab-stops>
          <style:tab-stop style:type="right" style:leader-style="dotted" style:leader-text="." style:position="4.9479in"/>
        </style:tab-stops>
      </style:paragraph-properties>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text-align="justify" fo:text-indent="0.4923in">
        <style:tab-stops>
          <style:tab-stop style:type="right" style:leader-style="dotted" style:leader-text="." style:position="3.9583in"/>
        </style:tab-stops>
      </style:paragraph-properties>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625"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626" style:parent-style-name="Normal" style:family="paragraph">
      <style:paragraph-properties fo:text-align="justify" fo:text-indent="0.4923in">
        <style:tab-stops>
          <style:tab-stop style:type="right" style:leader-style="dotted" style:leader-text="." style:position="5.027in"/>
        </style:tab-stops>
      </style:paragraph-properties>
      <style:text-properties fo:color="#000000"/>
    </style:style>
    <style:style style:name="P2627" style:parent-style-name="Normal" style:family="paragraph">
      <style:paragraph-properties fo:text-align="justify" fo:text-indent="0.4923in">
        <style:tab-stops>
          <style:tab-stop style:type="right" style:leader-style="dotted" style:leader-text="." style:position="5.5416in"/>
        </style:tab-stops>
      </style:paragraph-properties>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23in">
        <style:tab-stops>
          <style:tab-stop style:type="right" style:leader-style="dotted" style:leader-text="." style:position="2.6125in"/>
        </style:tab-stops>
      </style:paragraph-properties>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center"/>
      <style:text-properties fo:color="#000000" fo:font-size="10pt" style:font-size-asian="10pt"/>
    </style:style>
    <style:style style:name="P2640" style:parent-style-name="Normal" style:family="paragraph">
      <style:paragraph-properties fo:text-align="justify" fo:text-indent="0.4923in">
        <style:tab-stops>
          <style:tab-stop style:type="right" style:leader-style="dotted" style:leader-text="." style:position="4.6708in"/>
        </style:tab-stops>
      </style:paragraph-properties>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tab-stops>
          <style:tab-stop style:type="right" style:leader-style="dotted" style:leader-text="." style:position="4.3145in"/>
        </style:tab-stops>
      </style:paragraph-properties>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tab-stops>
          <style:tab-stop style:type="right" style:leader-style="dotted" style:leader-text="." style:position="5.6208in"/>
        </style:tab-stops>
      </style:paragraph-properties>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align="justify" fo:text-indent="0.4923in">
        <style:tab-stops>
          <style:tab-stop style:type="right" style:leader-style="solid" style:leader-text="_" style:position="2.7708in"/>
        </style:tab-stops>
      </style:paragraph-properties>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P2673" style:parent-style-name="Normal" style:family="paragraph">
      <style:paragraph-properties fo:text-align="center">
        <style:tab-stops>
          <style:tab-stop style:type="right" style:leader-style="solid" style:leader-text="_" style:position="2.7708in"/>
        </style:tab-stops>
      </style:paragraph-properties>
    </style:style>
    <style:style style:name="T2674" style:parent-style-name="DefaultParagraphFont" style:family="text">
      <style:text-properties fo:color="#000000"/>
    </style:style>
    <style:style style:name="P2675" style:parent-style-name="Normal" style:family="paragraph">
      <style:paragraph-properties fo:text-indent="3.543in"/>
    </style:style>
    <style:style style:name="P2676" style:parent-style-name="Normal" style:family="paragraph">
      <style:paragraph-properties fo:break-before="page"/>
    </style:style>
    <style:style style:name="P2677" style:parent-style-name="Normal" style:family="paragraph">
      <style:paragraph-properties fo:text-indent="3.543in"/>
      <style:text-properties style:language-asian="lt" style:country-asian="LT"/>
    </style:style>
    <style:style style:name="P2678" style:parent-style-name="Normal" style:family="paragraph">
      <style:paragraph-properties fo:text-indent="3.543in"/>
      <style:text-properties style:language-asian="lt" style:country-asian="LT"/>
    </style:style>
    <style:style style:name="P2679" style:parent-style-name="Normal" style:family="paragraph">
      <style:paragraph-properties fo:text-indent="3.543in"/>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P2682" style:parent-style-name="Normal" style:family="paragraph">
      <style:paragraph-properties fo:text-indent="3.543in"/>
      <style:text-properties style:language-asian="lt" style:country-asian="LT"/>
    </style:style>
    <style:style style:name="P2683" style:parent-style-name="Normal" style:family="paragraph">
      <style:paragraph-properties fo:text-indent="3.543in"/>
      <style:text-properties style:language-asian="lt" style:country-asian="LT"/>
    </style:style>
    <style:style style:name="P2684" style:parent-style-name="Normal" style:family="paragraph">
      <style:paragraph-properties fo:text-indent="3.543in"/>
      <style:text-properties style:language-asian="lt" style:country-asian="LT"/>
    </style:style>
    <style:style style:name="P2685" style:parent-style-name="Normal" style:family="paragraph">
      <style:paragraph-properties fo:text-align="justify" fo:text-indent="0.4923in"/>
      <style:text-properties style:language-asian="lt" style:country-asian="LT"/>
    </style:style>
    <style:style style:name="P2686" style:parent-style-name="Normal" style:family="paragraph">
      <style:paragraph-properties fo:text-align="center" fo:text-indent="0.0541in"/>
    </style:style>
    <style:style style:name="T2687" style:parent-style-name="DefaultParagraphFont" style:family="text">
      <style:text-properties fo:font-weight="bold" style:font-weight-asian="bold" style:language-asian="lt" style:country-asian="LT"/>
    </style:style>
    <style:style style:name="T2688" style:parent-style-name="DefaultParagraphFont" style:family="text">
      <style:text-properties fo:font-weight="bold" style:font-weight-asian="bold" style:text-position="sub 66.6%" style:language-asian="lt" style:country-asian="LT"/>
    </style:style>
    <style:style style:name="T2689" style:parent-style-name="DefaultParagraphFont" style:family="text">
      <style:text-properties fo:font-weight="bold" style:font-weight-asian="bold" style:language-asian="lt" style:country-asian="LT"/>
    </style:style>
    <style:style style:name="P2690" style:parent-style-name="Normal" style:family="paragraph">
      <style:paragraph-properties fo:text-align="center" fo:text-indent="0.0541in"/>
      <style:text-properties fo:font-weight="bold" style:font-weight-asian="bold" style:language-asian="lt" style:country-asian="LT"/>
    </style:style>
    <style:style style:name="TableColumn2692" style:family="table-column">
      <style:table-column-properties style:column-width="1.6701in"/>
    </style:style>
    <style:style style:name="TableColumn2693" style:family="table-column">
      <style:table-column-properties style:column-width="2.0645in"/>
    </style:style>
    <style:style style:name="TableColumn2694" style:family="table-column">
      <style:table-column-properties style:column-width="2.9576in"/>
    </style:style>
    <style:style style:name="Table2691" style:family="table">
      <style:table-properties style:width="6.6923in" fo:margin-left="0in" table:align="lef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0pt" style:font-size-asian="10pt"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0pt" style:font-size-asian="10pt"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0pt" style:font-size-asian="10pt" style:font-size-complex="12pt" style:language-asian="lt" style:country-asian="LT"/>
    </style:style>
    <style:style style:name="TableRow2702" style:family="table-row">
      <style:table-row-properties/>
    </style:style>
    <style:style style:name="TableCell2703" style:family="table-cell">
      <style:table-cell-properties fo:border-top="0.0069in solid #000000" fo:border-left="none" fo:border-bottom="none" fo:border-right="none" fo:padding-top="0in" fo:padding-left="0.075in" fo:padding-bottom="0in" fo:padding-right="0.075in"/>
    </style:style>
    <style:style style:name="P2704" style:parent-style-name="Normal" style:family="paragraph">
      <style:paragraph-properties fo:text-align="justify"/>
      <style:text-properties fo:font-size="10pt" style:font-size-asian="10pt" style:font-size-complex="12pt" style:language-asian="lt" style:country-asian="LT"/>
    </style:style>
    <style:style style:name="TableCell2705" style:family="table-cell">
      <style:table-cell-properties fo:border-top="0.0069in solid #000000" fo:border-left="none" fo:border-bottom="none" fo:border-right="none" fo:padding-top="0in" fo:padding-left="0.075in" fo:padding-bottom="0in" fo:padding-right="0.075in"/>
    </style:style>
    <style:style style:name="P2706" style:parent-style-name="Normal" style:family="paragraph">
      <style:paragraph-properties fo:text-align="justify"/>
      <style:text-properties fo:font-size="10pt" style:font-size-asian="10pt" style:font-size-complex="12pt" style:language-asian="lt" style:country-asian="LT"/>
    </style:style>
    <style:style style:name="TableCell2707" style:family="table-cell">
      <style:table-cell-properties fo:border-top="0.0069in solid #000000" fo:border-left="none" fo:border-bottom="none" fo:border-right="none" fo:padding-top="0in" fo:padding-left="0.075in" fo:padding-bottom="0in" fo:padding-right="0.075in"/>
    </style:style>
    <style:style style:name="P2708" style:parent-style-name="Normal" style:family="paragraph">
      <style:paragraph-properties fo:text-align="justify"/>
      <style:text-properties fo:font-size="10pt" style:font-size-asian="10pt" style:font-size-complex="12pt" style:language-asian="lt" style:country-asian="LT"/>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justify"/>
      <style:text-properties fo:font-size="10pt" style:font-size-asian="10pt" style:font-size-complex="12pt" style:language-asian="lt" style:country-asian="L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justify"/>
      <style:text-properties fo:font-size="10pt" style:font-size-asian="10pt" style:font-size-complex="12pt" style:language-asian="lt" style:country-asian="LT"/>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justify"/>
      <style:text-properties fo:font-size="10pt" style:font-size-asian="10pt" style:font-size-complex="12pt" style:language-asian="lt" style:country-asian="LT"/>
    </style:style>
    <style:style style:name="TableRow2716" style:family="table-row">
      <style:table-row-properties/>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fo:text-align="justify"/>
      <style:text-properties fo:font-size="10pt" style:font-size-asian="10pt" style:font-size-complex="12pt" style:language-asian="lt" style:country-asian="LT"/>
    </style:style>
    <style:style style:name="TableCell2719" style:family="table-cell">
      <style:table-cell-properties fo:border="none" fo:padding-top="0in" fo:padding-left="0.075in" fo:padding-bottom="0in" fo:padding-right="0.075in"/>
    </style:style>
    <style:style style:name="P2720" style:parent-style-name="Normal" style:family="paragraph">
      <style:paragraph-properties fo:text-align="justify"/>
      <style:text-properties fo:font-size="10pt" style:font-size-asian="10pt" style:font-size-complex="12pt" style:language-asian="lt" style:country-asian="LT"/>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align="justify"/>
      <style:text-properties fo:font-size="10pt" style:font-size-asian="10pt" style:font-size-complex="12pt" style:language-asian="lt" style:country-asian="LT"/>
    </style:style>
    <style:style style:name="TableRow2723" style:family="table-row">
      <style:table-row-properties/>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font-size="10pt" style:font-size-asian="10pt" style:font-size-complex="12pt" style:language-asian="lt" style:country-asian="LT"/>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align="justify"/>
      <style:text-properties fo:font-size="10pt" style:font-size-asian="10pt" style:font-size-complex="12pt" style:language-asian="lt" style:country-asian="L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justify"/>
      <style:text-properties fo:font-size="10pt" style:font-size-asian="10pt" style:font-size-complex="12pt" style:language-asian="lt" style:country-asian="LT"/>
    </style:style>
    <style:style style:name="TableRow2730" style:family="table-row">
      <style:table-row-properties/>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font-size="10pt" style:font-size-asian="10pt" style:font-size-complex="12pt" style:language-asian="lt" style:country-asian="L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text-properties fo:font-size="10pt" style:font-size-asian="10pt" style:font-size-complex="12pt" style:language-asian="lt" style:country-asian="LT"/>
    </style:style>
    <style:style style:name="TableCell2735" style:family="table-cell">
      <style:table-cell-properties fo:border="none" fo:padding-top="0in" fo:padding-left="0.075in" fo:padding-bottom="0in" fo:padding-right="0.075in"/>
    </style:style>
    <style:style style:name="P2736" style:parent-style-name="Normal" style:family="paragraph">
      <style:paragraph-properties fo:text-align="justify"/>
      <style:text-properties fo:font-size="10pt" style:font-size-asian="10pt" style:font-size-complex="12pt" style:language-asian="lt" style:country-asian="LT"/>
    </style:style>
    <style:style style:name="TableRow2737" style:family="table-row">
      <style:table-row-properties/>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justify"/>
      <style:text-properties fo:font-size="10pt" style:font-size-asian="10pt" style:font-size-complex="12pt" style:language-asian="lt" style:country-asian="LT"/>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text-properties fo:font-size="10pt" style:font-size-asian="10pt" style:font-size-complex="12pt" style:language-asian="lt" style:country-asian="L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fo:font-size="10pt" style:font-size-asian="10pt" style:font-size-complex="12pt" style:language-asian="lt" style:country-asian="LT"/>
    </style:style>
    <style:style style:name="P2744" style:parent-style-name="Normal" style:family="paragraph">
      <style:paragraph-properties fo:text-align="justify" fo:text-indent="0.4923in"/>
      <style:text-properties style:language-asian="lt" style:country-asian="LT"/>
    </style:style>
    <style:style style:name="P2745" style:parent-style-name="Normal" style:family="paragraph">
      <style:paragraph-properties fo:text-align="justify" fo:text-indent="0.4923in"/>
      <style:text-properties style:language-asian="lt" style:country-asian="LT"/>
    </style:style>
    <style:style style:name="P2746" style:parent-style-name="Normal" style:family="paragraph">
      <style:paragraph-properties fo:text-align="justify" fo:text-indent="0.4923in"/>
      <style:text-properties style:language-asian="lt" style:country-asian="LT"/>
    </style:style>
    <style:style style:name="P2747" style:parent-style-name="Normal" style:family="paragraph">
      <style:paragraph-properties fo:text-align="center"/>
      <style:text-properties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P2753" style:parent-style-name="Normal" style:family="paragraph">
      <style:paragraph-properties fo:break-before="page" fo:margin-left="3.5437in">
        <style:tab-stops/>
      </style:paragraph-properties>
    </style:style>
    <style:style style:name="T2754" style:parent-style-name="DefaultParagraphFont" style:family="text">
      <style:text-properties style:language-asian="lt" style:country-asian="LT"/>
    </style:style>
    <style:style style:name="P2755" style:parent-style-name="Normal" style:family="paragraph">
      <style:paragraph-properties fo:text-indent="3.543in"/>
      <style:text-properties style:language-asian="lt" style:country-asian="LT"/>
    </style:style>
    <style:style style:name="P2756" style:parent-style-name="Normal" style:family="paragraph">
      <style:paragraph-properties fo:text-indent="3.543in"/>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text-indent="3.543in"/>
      <style:text-properties style:language-asian="lt" style:country-asian="LT"/>
    </style:style>
    <style:style style:name="P2760" style:parent-style-name="Normal" style:family="paragraph">
      <style:paragraph-properties fo:text-indent="3.543in"/>
      <style:text-properties style:language-asian="lt" style:country-asian="LT"/>
    </style:style>
    <style:style style:name="P2761" style:parent-style-name="Normal" style:family="paragraph">
      <style:paragraph-properties fo:text-indent="3.543in"/>
      <style:text-properties style:language-asian="lt" style:country-asian="LT"/>
    </style:style>
    <style:style style:name="P2762" style:parent-style-name="Normal" style:family="paragraph">
      <style:paragraph-properties fo:text-indent="3.543in"/>
      <style:text-properties style:language-asian="lt" style:country-asian="LT"/>
    </style:style>
    <style:style style:name="P2763" style:parent-style-name="Normal" style:family="paragraph">
      <style:paragraph-properties fo:text-align="justify" fo:text-indent="0.4923in"/>
      <style:text-properties style:language-asian="lt" style:country-asian="LT"/>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style:language-asian="lt" style:country-asian="LT"/>
    </style:style>
    <style:style style:name="P2766" style:parent-style-name="Normal" style:family="paragraph">
      <style:paragraph-properties fo:text-align="justify" fo:text-indent="0.4923in"/>
      <style:text-properties style:language-asian="lt" style:country-asian="LT"/>
    </style:style>
    <style:style style:name="P2767"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T2768" style:parent-style-name="DefaultParagraphFont" style:family="text">
      <style:text-properties style:language-asian="lt" style:country-asian="LT"/>
    </style:style>
    <style:style style:name="T2769" style:parent-style-name="DefaultParagraphFont" style:family="text">
      <style:text-properties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P2772" style:parent-style-name="Normal" style:family="paragraph">
      <style:paragraph-properties>
        <style:tab-stops>
          <style:tab-stop style:type="center" style:position="5.85in"/>
        </style:tab-stops>
      </style:paragraph-properties>
    </style:style>
    <style:style style:name="T2773" style:parent-style-name="DefaultParagraphFont" style:family="text">
      <style:text-properties fo:font-size="10pt" style:font-size-asian="10pt" style:language-asian="lt" style:country-asian="LT"/>
    </style:style>
    <style:style style:name="P2774" style:parent-style-name="Normal" style:family="paragraph">
      <style:paragraph-properties fo:text-align="justify" fo:text-indent="0.4923in">
        <style:tab-stops>
          <style:tab-stop style:type="left" style:position="0.5958in"/>
          <style:tab-stop style:type="right" style:leader-style="solid" style:leader-text="_" style:position="6.693in"/>
        </style:tab-stops>
      </style:paragraph-properties>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style:language-asian="lt" style:country-asian="LT"/>
    </style:style>
    <style:style style:name="P2778" style:parent-style-name="Normal" style:family="paragraph">
      <style:paragraph-properties>
        <style:tab-stops>
          <style:tab-stop style:type="right" style:position="6.693in"/>
        </style:tab-stops>
      </style:paragraph-properties>
    </style:style>
    <style:style style:name="T2779" style:parent-style-name="DefaultParagraphFont" style:family="text">
      <style:text-properties fo:font-size="10pt" style:font-size-asian="10pt"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782" style:parent-style-name="Normal" style:family="paragraph">
      <style:paragraph-properties fo:text-align="center">
        <style:tab-stops>
          <style:tab-stop style:type="left" style:position="0.5958in"/>
        </style:tab-stops>
      </style:paragraph-properties>
    </style:style>
    <style:style style:name="T2783" style:parent-style-name="DefaultParagraphFont" style:family="text">
      <style:text-properties fo:font-size="10pt" style:font-size-asian="10pt" style:language-asian="lt" style:country-asian="LT"/>
    </style:style>
    <style:style style:name="P2784" style:parent-style-name="Normal" style:family="paragraph">
      <style:paragraph-properties fo:text-align="justify" fo:text-indent="0.4923in">
        <style:tab-stops>
          <style:tab-stop style:type="left" style:position="0.5958in"/>
        </style:tab-stops>
      </style:paragraph-properties>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text-align="justify" fo:text-indent="0.4923in">
        <style:tab-stops>
          <style:tab-stop style:type="left" style:position="0.5958in"/>
        </style:tab-stops>
      </style:paragraph-properties>
    </style:style>
    <style:style style:name="T2789" style:parent-style-name="DefaultParagraphFont" style:family="text">
      <style:text-properties style:language-asian="lt" style:country-asian="LT"/>
    </style:style>
    <style:style style:name="T2790" style:parent-style-name="DefaultParagraphFont" style:family="text">
      <style:text-properties style:language-asian="lt" style:country-asian="LT"/>
    </style:style>
    <style:style style:name="P2791" style:parent-style-name="Normal" style:family="paragraph">
      <style:paragraph-properties fo:text-align="justify" fo:text-indent="0.4923in">
        <style:tab-stops>
          <style:tab-stop style:type="left" style:position="0.5958in"/>
        </style:tab-stops>
      </style:paragraph-properties>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text-position="sub 66.6%" style:language-asian="lt" style:country-asian="LT"/>
    </style:style>
    <style:style style:name="T2795" style:parent-style-name="DefaultParagraphFont" style:family="text">
      <style:text-properties style:language-asian="lt" style:country-asian="LT"/>
    </style:style>
    <style:style style:name="TableColumn2797" style:family="table-column">
      <style:table-column-properties style:column-width="1.6416in"/>
    </style:style>
    <style:style style:name="TableColumn2798" style:family="table-column">
      <style:table-column-properties style:column-width="2.0923in"/>
    </style:style>
    <style:style style:name="TableColumn2799" style:family="table-column">
      <style:table-column-properties style:column-width="2.9583in"/>
    </style:style>
    <style:style style:name="Table2796" style:family="table">
      <style:table-properties style:width="6.6923in" fo:margin-left="0in" table:align="left"/>
    </style:style>
    <style:style style:name="TableRow2800" style:family="table-row">
      <style:table-row-properties/>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10pt" style:font-size-asian="10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10pt" style:font-size-asian="10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0pt" style:font-size-asian="10pt" style:font-size-complex="12pt" style:language-asian="lt" style:country-asian="LT"/>
    </style:style>
    <style:style style:name="TableRow2807" style:family="table-row">
      <style:table-row-properties/>
    </style:style>
    <style:style style:name="TableCell2808" style:family="table-cell">
      <style:table-cell-properties fo:border-top="0.0069in solid #000000" fo:border-left="none" fo:border-bottom="none" fo:border-right="none" fo:padding-top="0in" fo:padding-left="0.075in" fo:padding-bottom="0in" fo:padding-right="0.075in"/>
    </style:style>
    <style:style style:name="P2809" style:parent-style-name="Normal" style:family="paragraph">
      <style:text-properties fo:font-size="10pt" style:font-size-asian="10pt" style:font-size-complex="12pt" style:language-asian="lt" style:country-asian="LT"/>
    </style:style>
    <style:style style:name="TableCell2810" style:family="table-cell">
      <style:table-cell-properties fo:border-top="0.0069in solid #000000" fo:border-left="none" fo:border-bottom="none" fo:border-right="none" fo:padding-top="0in" fo:padding-left="0.075in" fo:padding-bottom="0in" fo:padding-right="0.075in"/>
    </style:style>
    <style:style style:name="P2811" style:parent-style-name="Normal" style:family="paragraph">
      <style:text-properties fo:font-size="10pt" style:font-size-asian="10pt" style:font-size-complex="12pt" style:language-asian="lt" style:country-asian="LT"/>
    </style:style>
    <style:style style:name="TableCell2812" style:family="table-cell">
      <style:table-cell-properties fo:border-top="0.0069in solid #000000" fo:border-left="none" fo:border-bottom="none" fo:border-right="none" fo:padding-top="0in" fo:padding-left="0.075in" fo:padding-bottom="0in" fo:padding-right="0.075in"/>
    </style:style>
    <style:style style:name="P2813" style:parent-style-name="Normal" style:family="paragraph">
      <style:text-properties fo:font-size="10pt" style:font-size-asian="10pt" style:font-size-complex="12pt" style:language-asian="lt" style:country-asian="LT"/>
    </style:style>
    <style:style style:name="TableRow2814" style:family="table-row">
      <style:table-row-properties/>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font-size-complex="12pt" style:language-asian="lt" style:country-asian="L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font-size-complex="12pt" style:language-asian="lt" style:country-asian="L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font-size-complex="12pt" style:language-asian="lt" style:country-asian="LT"/>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text-properties fo:font-size="10pt" style:font-size-asian="10pt" style:font-size-complex="12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font-size="10pt" style:font-size-asian="10pt" style:font-size-complex="12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font-size="10pt" style:font-size-asian="10pt" style:font-size-complex="12pt" style:language-asian="lt" style:country-asian="LT"/>
    </style:style>
    <style:style style:name="TableRow2828" style:family="table-row">
      <style:table-row-properties/>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font-size="10pt" style:font-size-asian="10pt" style:font-size-complex="12pt" style:language-asian="lt" style:country-asian="LT"/>
    </style:style>
    <style:style style:name="TableCell2831" style:family="table-cell">
      <style:table-cell-properties fo:border="none" fo:padding-top="0in" fo:padding-left="0.075in" fo:padding-bottom="0in" fo:padding-right="0.075in"/>
    </style:style>
    <style:style style:name="P2832" style:parent-style-name="Normal" style:family="paragraph">
      <style:text-properties fo:font-size="10pt" style:font-size-asian="10pt" style:font-size-complex="12pt" style:language-asian="lt" style:country-asian="LT"/>
    </style:style>
    <style:style style:name="TableCell2833" style:family="table-cell">
      <style:table-cell-properties fo:border="none" fo:padding-top="0in" fo:padding-left="0.075in" fo:padding-bottom="0in" fo:padding-right="0.075in"/>
    </style:style>
    <style:style style:name="P2834" style:parent-style-name="Normal" style:family="paragraph">
      <style:text-properties fo:font-size="10pt" style:font-size-asian="10pt" style:font-size-complex="12pt" style:language-asian="lt" style:country-asian="LT"/>
    </style:style>
    <style:style style:name="TableRow2835" style:family="table-row">
      <style:table-row-properties/>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font-size-complex="12pt" style:language-asian="lt" style:country-asian="L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font-size-complex="12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font-size-complex="12pt" style:language-asian="lt" style:country-asian="LT"/>
    </style:style>
    <style:style style:name="TableRow2842" style:family="table-row">
      <style:table-row-properties/>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font-size-complex="12pt" style:language-asian="lt" style:country-asian="L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font-size-complex="12pt" style:language-asian="lt" style:country-asian="L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font-size-complex="12pt" style:language-asian="lt" style:country-asian="LT"/>
    </style:style>
    <style:style style:name="P2849" style:parent-style-name="Normal" style:family="paragraph">
      <style:paragraph-properties fo:text-align="justify" fo:text-indent="0.4923in"/>
    </style:style>
    <style:style style:name="P2850" style:parent-style-name="Normal" style:family="paragraph">
      <style:paragraph-properties fo:text-align="justify" fo:text-indent="0.4923in"/>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text-position="sub 66.6%"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paragraph-properties fo:text-align="justify" fo:text-indent="0.4923in"/>
    </style:style>
    <style:style style:name="T2857" style:parent-style-name="DefaultParagraphFont" style:family="text">
      <style:text-properties style:language-asian="lt" style:country-asian="LT"/>
    </style:style>
    <style:style style:name="T2858" style:parent-style-name="DefaultParagraphFont" style:family="text">
      <style:text-properties style:language-asian="lt" style:country-asian="LT"/>
    </style:style>
    <style:style style:name="P2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860" style:parent-style-name="DefaultParagraphFont" style:family="text">
      <style:text-properties style:language-asian="lt" style:country-asian="LT"/>
    </style:style>
    <style:style style:name="T2861" style:parent-style-name="DefaultParagraphFont" style:family="text">
      <style:text-properties style:language-asian="lt" style:country-asian="LT"/>
    </style:style>
    <style:style style:name="P2862" style:parent-style-name="Normal" style:family="paragraph">
      <style:paragraph-properties>
        <style:tab-stops>
          <style:tab-stop style:type="center" style:position="4.9833in"/>
        </style:tab-stops>
      </style:paragraph-properties>
      <style:text-properties fo:font-size="10pt" style:font-size-asian="10pt" style:language-asian="lt" style:country-asian="LT"/>
    </style:style>
    <style:style style:name="P2863" style:parent-style-name="Normal" style:family="paragraph">
      <style:paragraph-properties>
        <style:tab-stops>
          <style:tab-stop style:type="right" style:leader-style="solid" style:leader-text="_" style:position="6.693in"/>
        </style:tab-stops>
      </style:paragraph-properties>
      <style:text-properties style:language-asian="lt" style:country-asian="LT"/>
    </style:style>
    <style:style style:name="P2864" style:parent-style-name="Normal" style:family="paragraph">
      <style:paragraph-properties fo:text-align="center"/>
      <style:text-properties fo:font-size="10pt" style:font-size-asian="10pt" style:language-asian="lt" style:country-asian="LT"/>
    </style:style>
    <style:style style:name="P2865" style:parent-style-name="Normal" style:family="paragraph">
      <style:paragraph-properties fo:text-align="justify" fo:text-indent="0.4923in"/>
      <style:text-properties style:language-asian="lt" style:country-asian="LT"/>
    </style:style>
    <style:style style:name="P2866" style:parent-style-name="Normal" style:family="paragraph">
      <style:paragraph-properties fo:text-align="justify" fo:text-indent="0.4923in"/>
    </style:style>
    <style:style style:name="T2867" style:parent-style-name="DefaultParagraphFont" style:family="text">
      <style:text-properties style:language-asian="lt" style:country-asian="LT"/>
    </style:style>
    <style:style style:name="P2868" style:parent-style-name="Normal" style:family="paragraph">
      <style:paragraph-properties fo:text-align="center"/>
    </style:style>
    <style:style style:name="T2869" style:parent-style-name="DefaultParagraphFont" style:family="text">
      <style:text-properties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paragraph-properties fo:break-before="page" fo:margin-left="3.5437in">
        <style:tab-stops/>
      </style:paragraph-properties>
    </style:style>
    <style:style style:name="T2876" style:parent-style-name="DefaultParagraphFont" style:family="text">
      <style:text-properties fo:color="#000000"/>
    </style:style>
    <style:style style:name="P2877" style:parent-style-name="Normal" style:family="paragraph">
      <style:paragraph-properties fo:text-indent="3.543in"/>
      <style:text-properties fo:color="#000000"/>
    </style:style>
    <style:style style:name="P2878" style:parent-style-name="Normal" style:family="paragraph">
      <style:paragraph-properties fo:text-indent="3.543in"/>
      <style:text-properties fo:color="#000000"/>
    </style:style>
    <style:style style:name="P2879" style:parent-style-name="Normal" style:family="paragraph">
      <style:paragraph-properties fo:text-align="justify" fo:text-indent="0.4923in"/>
      <style:text-properties fo:color="#000000"/>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fo:color="#000000"/>
    </style:style>
    <style:style style:name="P2882" style:parent-style-name="Normal" style:family="paragraph">
      <style:paragraph-properties fo:text-align="justify" fo:text-indent="0.4923in"/>
      <style:text-properties fo:color="#000000"/>
    </style:style>
    <style:style style:name="P2883" style:parent-style-name="Normal" style:family="paragraph">
      <style:paragraph-properties fo:text-align="justify" fo:text-indent="0.4923in"/>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T2886" style:parent-style-name="DefaultParagraphFont" style:family="text">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text-align="justify" fo:text-indent="0.4923in"/>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P2905" style:parent-style-name="Normal" style:family="paragraph">
      <style:paragraph-properties fo:text-align="justify" fo:text-indent="0.4923in"/>
    </style:style>
    <style:style style:name="T2906" style:parent-style-name="DefaultParagraphFont" style:family="text">
      <style:text-properties fo:color="#000000"/>
    </style:style>
    <style:style style:name="T2907" style:parent-style-name="DefaultParagraphFont" style:family="text">
      <style:text-properties fo:color="#000000"/>
    </style:style>
    <style:style style:name="P2908" style:parent-style-name="Normal" style:family="paragraph">
      <style:paragraph-properties fo:text-align="justify" fo:text-indent="0.4923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23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23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justify" fo:text-indent="0.4923in"/>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text-align="justify" fo:text-indent="0.4923in"/>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23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paragraph-properties fo:text-align="justify" fo:text-indent="0.4923in"/>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23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4923in"/>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23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23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center"/>
    </style:style>
    <style:style style:name="T2999" style:parent-style-name="DefaultParagraphFont" style:family="text">
      <style:text-properties fo:color="#000000"/>
    </style:style>
    <style:style style:name="P3000" style:parent-style-name="Normal" style:family="paragraph">
      <style:paragraph-properties fo:break-before="page" fo:margin-left="3.5437in">
        <style:tab-stops/>
      </style:paragraph-properties>
    </style:style>
    <style:style style:name="T3001" style:parent-style-name="DefaultParagraphFont" style:family="text">
      <style:text-properties fo:color="#000000"/>
    </style:style>
    <style:style style:name="P3002" style:parent-style-name="Normal" style:family="paragraph">
      <style:paragraph-properties fo:text-indent="3.543in"/>
      <style:text-properties fo:color="#000000"/>
    </style:style>
    <style:style style:name="P3003" style:parent-style-name="Normal" style:family="paragraph">
      <style:paragraph-properties fo:text-indent="3.54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text-properties fo:color="#000000"/>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font-weight="bold" style:font-weight-asian="bold" fo:color="#000000"/>
    </style:style>
    <style:style style:name="P3010" style:parent-style-name="Normal" style:family="paragraph">
      <style:paragraph-properties fo:text-align="center"/>
      <style:text-properties fo:color="#000000"/>
    </style:style>
    <style:style style:name="TableColumn3012" style:family="table-column">
      <style:table-column-properties style:column-width="1.6722in"/>
    </style:style>
    <style:style style:name="TableColumn3013" style:family="table-column">
      <style:table-column-properties style:column-width="0.7861in"/>
    </style:style>
    <style:style style:name="TableColumn3014" style:family="table-column">
      <style:table-column-properties style:column-width="0.7861in"/>
    </style:style>
    <style:style style:name="TableColumn3015" style:family="table-column">
      <style:table-column-properties style:column-width="0.7861in"/>
    </style:style>
    <style:style style:name="TableColumn3016" style:family="table-column">
      <style:table-column-properties style:column-width="1.0527in"/>
    </style:style>
    <style:style style:name="TableColumn3017" style:family="table-column">
      <style:table-column-properties style:column-width="1.609in"/>
    </style:style>
    <style:style style:name="Table3011" style:family="table">
      <style:table-properties style:width="6.6923in" fo:margin-left="0in" table:align="left"/>
    </style:style>
    <style:style style:name="TableRow3018" style:family="table-row">
      <style:table-row-properties/>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fo:color="#000000"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fo:color="#000000" fo:font-size="10pt" style:font-size-asian="10pt"/>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paragraph-properties fo:text-align="center"/>
    </style:style>
    <style:style style:name="T3027" style:parent-style-name="DefaultParagraphFont" style:family="text">
      <style:text-properties fo:color="#000000" fo:font-size="10pt" style:font-size-asian="10pt"/>
    </style:style>
    <style:style style:name="TableRow3028" style:family="table-row">
      <style:table-row-properties/>
    </style:style>
    <style:style style:name="P3029" style:parent-style-name="Normal" style:family="paragraph">
      <style:paragraph-properties fo:text-align="justify"/>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color="#000000" fo:font-size="10pt" style:font-size-asian="10pt" style:language-asian="lt" style:country-asian="LT"/>
    </style:style>
    <style:style style:name="P3039" style:parent-style-name="Normal" style:family="paragraph">
      <style:paragraph-properties fo:text-align="justify"/>
      <style:text-properties fo:font-size="10pt" style:font-size-asian="10pt" style:language-asian="lt" style:country-asian="LT"/>
    </style:style>
    <style:style style:name="TableRow3040" style:family="table-row">
      <style:table-row-properties/>
    </style:style>
    <style:style style:name="TableCell3041" style:family="table-cell">
      <style:table-cell-properties fo:border-top="0.0069in solid #000000" fo:border-left="none" fo:border-bottom="none" fo:border-right="none" fo:padding-top="0in" fo:padding-left="0.075in" fo:padding-bottom="0in" fo:padding-right="0.075in"/>
    </style:style>
    <style:style style:name="P3042" style:parent-style-name="Normal" style:family="paragraph">
      <style:paragraph-properties fo:text-align="justify"/>
      <style:text-properties fo:font-size="10pt" style:font-size-asian="10pt" style:language-asian="lt" style:country-asian="LT"/>
    </style:style>
    <style:style style:name="TableCell3043" style:family="table-cell">
      <style:table-cell-properties fo:border-top="0.0069in solid #000000" fo:border-left="none" fo:border-bottom="none" fo:border-right="none" fo:padding-top="0in" fo:padding-left="0.075in" fo:padding-bottom="0in" fo:padding-right="0.075in"/>
    </style:style>
    <style:style style:name="P3044" style:parent-style-name="Normal" style:family="paragraph">
      <style:paragraph-properties fo:text-align="justify"/>
      <style:text-properties fo:font-size="10pt" style:font-size-asian="10pt" style:language-asian="lt" style:country-asian="LT"/>
    </style:style>
    <style:style style:name="TableCell3045" style:family="table-cell">
      <style:table-cell-properties fo:border-top="0.0069in solid #000000" fo:border-left="none" fo:border-bottom="none" fo:border-right="none" fo:padding-top="0in" fo:padding-left="0.075in" fo:padding-bottom="0in" fo:padding-right="0.075in"/>
    </style:style>
    <style:style style:name="P3046" style:parent-style-name="Normal" style:family="paragraph">
      <style:paragraph-properties fo:text-align="justify"/>
      <style:text-properties fo:font-size="10pt" style:font-size-asian="10pt" style:language-asian="lt" style:country-asian="LT"/>
    </style:style>
    <style:style style:name="TableCell3047" style:family="table-cell">
      <style:table-cell-properties fo:border-top="0.0069in solid #000000" fo:border-left="none" fo:border-bottom="none" fo:border-right="none" fo:padding-top="0in" fo:padding-left="0.075in" fo:padding-bottom="0in" fo:padding-right="0.075in"/>
    </style:style>
    <style:style style:name="P3048" style:parent-style-name="Normal" style:family="paragraph">
      <style:paragraph-properties fo:text-align="justify"/>
      <style:text-properties fo:font-size="10pt" style:font-size-asian="10pt" style:language-asian="lt" style:country-asian="LT"/>
    </style:style>
    <style:style style:name="TableCell3049" style:family="table-cell">
      <style:table-cell-properties fo:border-top="0.0069in solid #000000" fo:border-left="none" fo:border-bottom="none" fo:border-right="none" fo:padding-top="0in" fo:padding-left="0.075in" fo:padding-bottom="0in" fo:padding-right="0.075in"/>
    </style:style>
    <style:style style:name="P3050" style:parent-style-name="Normal" style:family="paragraph">
      <style:paragraph-properties fo:text-align="justify"/>
      <style:text-properties fo:font-size="10pt" style:font-size-asian="10pt" style:language-asian="lt" style:country-asian="LT"/>
    </style:style>
    <style:style style:name="TableCell3051" style:family="table-cell">
      <style:table-cell-properties fo:border-top="0.0069in solid #000000" fo:border-left="none" fo:border-bottom="none" fo:border-right="none" fo:padding-top="0in" fo:padding-left="0.075in" fo:padding-bottom="0in" fo:padding-right="0.075in"/>
    </style:style>
    <style:style style:name="P3052" style:parent-style-name="Normal" style:family="paragraph">
      <style:paragraph-properties fo:text-align="justify"/>
      <style:text-properties fo:font-size="10pt" style:font-size-asian="10pt" style:language-asian="lt" style:country-asian="LT"/>
    </style:style>
    <style:style style:name="TableRow3053" style:family="table-row">
      <style:table-row-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text-align="justify"/>
      <style:text-properties fo:font-size="10pt" style:font-size-asian="10pt" style:language-asian="lt" style:country-asian="LT"/>
    </style:style>
    <style:style style:name="TableCell3056" style:family="table-cell">
      <style:table-cell-properties fo:border="none" fo:padding-top="0in" fo:padding-left="0.075in" fo:padding-bottom="0in" fo:padding-right="0.075in"/>
    </style:style>
    <style:style style:name="P3057" style:parent-style-name="Normal" style:family="paragraph">
      <style:paragraph-properties fo:text-align="justify"/>
      <style:text-properties fo:font-size="10pt" style:font-size-asian="10pt" style:language-asian="lt" style:country-asian="LT"/>
    </style:style>
    <style:style style:name="TableCell3058" style:family="table-cell">
      <style:table-cell-properties fo:border="none" fo:padding-top="0in" fo:padding-left="0.075in" fo:padding-bottom="0in" fo:padding-right="0.075in"/>
    </style:style>
    <style:style style:name="P3059" style:parent-style-name="Normal" style:family="paragraph">
      <style:paragraph-properties fo:text-align="justify"/>
      <style:text-properties fo:font-size="10pt" style:font-size-asian="10pt" style:language-asian="lt" style:country-asian="LT"/>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font-size="10pt" style:font-size-asian="10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text-properties fo:font-size="10pt" style:font-size-asian="10pt" style:language-asian="lt" style:country-asian="LT"/>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font-size="10pt" style:font-size-asian="10pt" style:language-asian="lt" style:country-asian="LT"/>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text-align="justify"/>
      <style:text-properties fo:font-size="10pt" style:font-size-asian="10pt" style:language-asian="lt" style:country-asian="LT"/>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font-size="10pt" style:font-size-asian="10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text-align="justify"/>
      <style:text-properties fo:font-size="10pt" style:font-size-asian="10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text-properties fo:font-size="10pt" style:font-size-asian="10pt" style:language-asian="lt" style:country-asian="LT"/>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fo:font-size="10pt" style:font-size-asian="10pt" style:language-asian="lt" style:country-asian="LT"/>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text-align="justify"/>
      <style:text-properties fo:font-size="10pt" style:font-size-asian="10pt" style:language-asian="lt" style:country-asian="LT"/>
    </style:style>
    <style:style style:name="TableRow3079" style:family="table-row">
      <style:table-row-properties/>
    </style:style>
    <style:style style:name="TableCell3080" style:family="table-cell">
      <style:table-cell-properties fo:border="none" fo:padding-top="0in" fo:padding-left="0.075in" fo:padding-bottom="0in" fo:padding-right="0.075in"/>
    </style:style>
    <style:style style:name="P3081" style:parent-style-name="Normal" style:family="paragraph">
      <style:paragraph-properties fo:text-align="justify"/>
      <style:text-properties fo:font-size="10pt" style:font-size-asian="10pt" style:language-asian="lt" style:country-asian="LT"/>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font-size="10pt" style:font-size-asian="10pt" style:language-asian="lt" style:country-asian="LT"/>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font-size="10pt" style:font-size-asian="10pt" style:language-asian="lt" style:country-asian="LT"/>
    </style:style>
    <style:style style:name="TableCell3086" style:family="table-cell">
      <style:table-cell-properties fo:border="none" fo:padding-top="0in" fo:padding-left="0.075in" fo:padding-bottom="0in" fo:padding-right="0.075in"/>
    </style:style>
    <style:style style:name="P3087" style:parent-style-name="Normal" style:family="paragraph">
      <style:paragraph-properties fo:text-align="justify"/>
      <style:text-properties fo:font-size="10pt" style:font-size-asian="10pt" style:language-asian="lt" style:country-asian="LT"/>
    </style:style>
    <style:style style:name="TableCell3088" style:family="table-cell">
      <style:table-cell-properties fo:border="none" fo:padding-top="0in" fo:padding-left="0.075in" fo:padding-bottom="0in" fo:padding-right="0.075in"/>
    </style:style>
    <style:style style:name="P3089" style:parent-style-name="Normal" style:family="paragraph">
      <style:paragraph-properties fo:text-align="justify"/>
      <style:text-properties fo:font-size="10pt" style:font-size-asian="10pt" style:language-asian="lt" style:country-asian="LT"/>
    </style:style>
    <style:style style:name="TableCell3090" style:family="table-cell">
      <style:table-cell-properties fo:border="none" fo:padding-top="0in" fo:padding-left="0.075in" fo:padding-bottom="0in" fo:padding-right="0.075in"/>
    </style:style>
    <style:style style:name="P3091" style:parent-style-name="Normal" style:family="paragraph">
      <style:paragraph-properties fo:text-align="justify"/>
      <style:text-properties fo:font-size="10pt" style:font-size-asian="10pt" style:language-asian="lt" style:country-asian="LT"/>
    </style:style>
    <style:style style:name="TableRow3092" style:family="table-row">
      <style:table-row-properties/>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font-size="10pt" style:font-size-asian="10pt" style:language-asian="lt" style:country-asian="LT"/>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text-align="justify"/>
      <style:text-properties fo:font-size="10pt" style:font-size-asian="10pt" style:language-asian="lt" style:country-asian="LT"/>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text-align="justify"/>
      <style:text-properties fo:font-size="10pt" style:font-size-asian="10pt" style:language-asian="lt" style:country-asian="LT"/>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text-align="justify"/>
      <style:text-properties fo:font-size="10pt" style:font-size-asian="10pt" style:language-asian="lt" style:country-asian="L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text-align="justify"/>
      <style:text-properties fo:font-size="10pt" style:font-size-asian="10pt" style:language-asian="lt" style:country-asian="LT"/>
    </style:style>
    <style:style style:name="TableCell3103" style:family="table-cell">
      <style:table-cell-properties fo:border="none" fo:padding-top="0in" fo:padding-left="0.075in" fo:padding-bottom="0in" fo:padding-right="0.075in"/>
    </style:style>
    <style:style style:name="P3104" style:parent-style-name="Normal" style:family="paragraph">
      <style:paragraph-properties fo:text-align="justify"/>
      <style:text-properties fo:font-size="10pt" style:font-size-asian="10pt" style:language-asian="lt" style:country-asian="LT"/>
    </style:style>
    <style:style style:name="TableRow3105" style:family="table-row">
      <style:table-row-properties/>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justify"/>
      <style:text-properties fo:font-size="10pt" style:font-size-asian="10pt" style:language-asian="lt" style:country-asian="L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justify"/>
      <style:text-properties fo:font-size="10pt" style:font-size-asian="10pt" style:language-asian="lt" style:country-asian="L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justify"/>
      <style:text-properties fo:font-size="10pt" style:font-size-asian="10pt" style:language-asian="lt" style:country-asian="LT"/>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text-align="justify"/>
      <style:text-properties fo:font-size="10pt" style:font-size-asian="10pt" style:language-asian="lt" style:country-asian="LT"/>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font-size="10pt" style:font-size-asian="10pt" style:language-asian="lt" style:country-asian="LT"/>
    </style:style>
    <style:style style:name="TableCell3116" style:family="table-cell">
      <style:table-cell-properties fo:border="none" fo:padding-top="0in" fo:padding-left="0.075in" fo:padding-bottom="0in" fo:padding-right="0.075in"/>
    </style:style>
    <style:style style:name="P3117" style:parent-style-name="Normal" style:family="paragraph">
      <style:paragraph-properties fo:text-align="justify"/>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justify"/>
      <style:text-properties fo:font-size="10pt" style:font-size-asian="10pt" style:language-asian="lt" style:country-asian="LT"/>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justify"/>
      <style:text-properties fo:font-size="10pt" style:font-size-asian="10pt" style:language-asian="lt" style:country-asian="L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font-size="10pt" style:font-size-asian="10pt" style:language-asian="lt" style:country-asian="L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justify"/>
      <style:text-properties fo:font-size="10pt" style:font-size-asian="10pt" style:language-asian="lt" style:country-asian="LT"/>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font-size="10pt" style:font-size-asian="10pt" style:language-asian="lt" style:country-asian="LT"/>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font-size="10pt" style:font-size-asian="10pt" style:language-asian="lt" style:country-asian="LT"/>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text-align="justify"/>
      <style:text-properties fo:font-size="10pt" style:font-size-asian="10pt" style:language-asian="lt" style:country-asian="L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font-size="10pt" style:font-size-asian="10pt" style:language-asian="lt" style:country-asian="LT"/>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font-size="10pt" style:font-size-asian="10pt" style:language-asian="lt" style:country-asian="L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justify"/>
      <style:text-properties fo:font-size="10pt" style:font-size-asian="10pt" style:language-asian="lt" style:country-asian="LT"/>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text-align="justify"/>
      <style:text-properties fo:font-size="10pt" style:font-size-asian="10pt" style:language-asian="lt" style:country-asian="LT"/>
    </style:style>
    <style:style style:name="TableRow3144" style:family="table-row">
      <style:table-row-properties/>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font-size="10pt" style:font-size-asian="10pt" style:language-asian="lt" style:country-asian="LT"/>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font-size="10pt" style:font-size-asian="10pt" style:language-asian="lt" style:country-asian="LT"/>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text-align="justify"/>
      <style:text-properties fo:font-size="10pt" style:font-size-asian="10pt" style:language-asian="lt" style:country-asian="LT"/>
    </style:style>
    <style:style style:name="TableCell3151" style:family="table-cell">
      <style:table-cell-properties fo:border="none" fo:padding-top="0in" fo:padding-left="0.075in" fo:padding-bottom="0in" fo:padding-right="0.075in"/>
    </style:style>
    <style:style style:name="P3152" style:parent-style-name="Normal" style:family="paragraph">
      <style:paragraph-properties fo:text-align="justify"/>
      <style:text-properties fo:font-size="10pt" style:font-size-asian="10pt" style:language-asian="lt" style:country-asian="LT"/>
    </style:style>
    <style:style style:name="TableCell3153" style:family="table-cell">
      <style:table-cell-properties fo:border="none" fo:padding-top="0in" fo:padding-left="0.075in" fo:padding-bottom="0in" fo:padding-right="0.075in"/>
    </style:style>
    <style:style style:name="P3154" style:parent-style-name="Normal" style:family="paragraph">
      <style:paragraph-properties fo:text-align="justify"/>
      <style:text-properties fo:font-size="10pt" style:font-size-asian="10pt" style:language-asian="lt" style:country-asian="L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justify"/>
      <style:text-properties fo:font-size="10pt" style:font-size-asian="10pt" style:language-asian="lt" style:country-asian="L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paragraph-properties fo:text-align="justify"/>
      <style:text-properties fo:font-size="10pt" style:font-size-asian="10pt" style:language-asian="lt" style:country-asian="LT"/>
    </style:style>
    <style:style style:name="TableCell3160" style:family="table-cell">
      <style:table-cell-properties fo:border="none" fo:padding-top="0in" fo:padding-left="0.075in" fo:padding-bottom="0in" fo:padding-right="0.075in"/>
    </style:style>
    <style:style style:name="P3161" style:parent-style-name="Normal" style:family="paragraph">
      <style:paragraph-properties fo:text-align="justify"/>
      <style:text-properties fo:font-size="10pt" style:font-size-asian="10pt" style:language-asian="lt" style:country-asian="LT"/>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text-align="justify"/>
      <style:text-properties fo:font-size="10pt" style:font-size-asian="10pt" style:language-asian="lt" style:country-asian="LT"/>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text-align="justify"/>
      <style:text-properties fo:font-size="10pt" style:font-size-asian="10pt" style:language-asian="lt" style:country-asian="LT"/>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text-properties fo:font-size="10pt" style:font-size-asian="10pt" style:language-asian="lt" style:country-asian="LT"/>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font-size="10pt" style:font-size-asian="10pt" style:language-asian="lt" style:country-asian="LT"/>
    </style:style>
    <style:style style:name="TableRow3170" style:family="table-row">
      <style:table-row-properties/>
    </style:style>
    <style:style style:name="TableCell3171" style:family="table-cell">
      <style:table-cell-properties fo:border="none" fo:padding-top="0in" fo:padding-left="0.075in" fo:padding-bottom="0in" fo:padding-right="0.075in"/>
    </style:style>
    <style:style style:name="P3172" style:parent-style-name="Normal" style:family="paragraph">
      <style:paragraph-properties fo:text-align="justify"/>
      <style:text-properties fo:font-size="10pt" style:font-size-asian="10pt" style:language-asian="lt" style:country-asian="LT"/>
    </style:style>
    <style:style style:name="TableCell3173" style:family="table-cell">
      <style:table-cell-properties fo:border="none" fo:padding-top="0in" fo:padding-left="0.075in" fo:padding-bottom="0in" fo:padding-right="0.075in"/>
    </style:style>
    <style:style style:name="P3174" style:parent-style-name="Normal" style:family="paragraph">
      <style:paragraph-properties fo:text-align="justify"/>
      <style:text-properties fo:font-size="10pt" style:font-size-asian="10pt" style:language-asian="lt" style:country-asian="LT"/>
    </style:style>
    <style:style style:name="TableCell3175" style:family="table-cell">
      <style:table-cell-properties fo:border="none" fo:padding-top="0in" fo:padding-left="0.075in" fo:padding-bottom="0in" fo:padding-right="0.075in"/>
    </style:style>
    <style:style style:name="P3176" style:parent-style-name="Normal" style:family="paragraph">
      <style:paragraph-properties fo:text-align="justify"/>
      <style:text-properties fo:font-size="10pt" style:font-size-asian="10pt" style:language-asian="lt" style:country-asian="LT"/>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fo:font-size="10pt" style:font-size-asian="10pt" style:language-asian="lt" style:country-asian="LT"/>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justify"/>
      <style:text-properties fo:font-size="10pt" style:font-size-asian="10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fo:font-size="10pt" style:font-size-asian="10pt" style:language-asian="lt" style:country-asian="L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text-align="justify"/>
      <style:text-properties fo:font-size="10pt" style:font-size-asian="10pt" style:language-asian="lt" style:country-asian="LT"/>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font-size="10pt" style:font-size-asian="10pt" style:language-asian="lt" style:country-asian="LT"/>
    </style:style>
    <style:style style:name="TableCell3188" style:family="table-cell">
      <style:table-cell-properties fo:border="none" fo:padding-top="0in" fo:padding-left="0.075in" fo:padding-bottom="0in" fo:padding-right="0.075in"/>
    </style:style>
    <style:style style:name="P3189" style:parent-style-name="Normal" style:family="paragraph">
      <style:paragraph-properties fo:text-align="justify"/>
      <style:text-properties fo:font-size="10pt" style:font-size-asian="10pt" style:language-asian="lt" style:country-asian="LT"/>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fo:font-size="10pt" style:font-size-asian="10pt" style:language-asian="lt" style:country-asian="LT"/>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text-properties fo:font-size="10pt" style:font-size-asian="10pt" style:language-asian="lt" style:country-asian="LT"/>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text-align="justify"/>
      <style:text-properties fo:font-size="10pt" style:font-size-asian="10pt" style:language-asian="lt" style:country-asian="LT"/>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text-align="justify"/>
      <style:text-properties fo:font-size="10pt" style:font-size-asian="10pt" style:language-asian="lt" style:country-asian="LT"/>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text-properties fo:font-size="10pt" style:font-size-asian="10pt" style:language-asian="lt" style:country-asian="LT"/>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text-properties fo:font-size="10pt" style:font-size-asian="10pt" style:language-asian="lt" style:country-asian="LT"/>
    </style:style>
    <style:style style:name="TableCell3203" style:family="table-cell">
      <style:table-cell-properties fo:border="none" fo:padding-top="0in" fo:padding-left="0.075in" fo:padding-bottom="0in" fo:padding-right="0.075in"/>
    </style:style>
    <style:style style:name="P3204" style:parent-style-name="Normal" style:family="paragraph">
      <style:paragraph-properties fo:text-align="justify"/>
      <style:text-properties fo:font-size="10pt" style:font-size-asian="10pt" style:language-asian="lt" style:country-asian="LT"/>
    </style:style>
    <style:style style:name="TableCell3205" style:family="table-cell">
      <style:table-cell-properties fo:border="none" fo:padding-top="0in" fo:padding-left="0.075in" fo:padding-bottom="0in" fo:padding-right="0.075in"/>
    </style:style>
    <style:style style:name="P3206" style:parent-style-name="Normal" style:family="paragraph">
      <style:paragraph-properties fo:text-align="justify"/>
      <style:text-properties fo:font-size="10pt" style:font-size-asian="10pt" style:language-asian="lt" style:country-asian="LT"/>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text-align="justify"/>
      <style:text-properties fo:font-size="10pt" style:font-size-asian="10pt" style:language-asian="lt" style:country-asian="LT"/>
    </style:style>
    <style:style style:name="TableRow3209" style:family="table-row">
      <style:table-row-properties/>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font-size="10pt" style:font-size-asian="10pt" style:language-asian="lt" style:country-asian="LT"/>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text-align="justify"/>
      <style:text-properties fo:font-size="10pt" style:font-size-asian="10pt" style:language-asian="lt" style:country-asian="LT"/>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text-align="justify"/>
      <style:text-properties fo:font-size="10pt" style:font-size-asian="10pt" style:language-asian="lt" style:country-asian="LT"/>
    </style:style>
    <style:style style:name="TableCell3216" style:family="table-cell">
      <style:table-cell-properties fo:border="none" fo:padding-top="0in" fo:padding-left="0.075in" fo:padding-bottom="0in" fo:padding-right="0.075in"/>
    </style:style>
    <style:style style:name="P3217" style:parent-style-name="Normal" style:family="paragraph">
      <style:paragraph-properties fo:text-align="justify"/>
      <style:text-properties fo:font-size="10pt" style:font-size-asian="10pt" style:language-asian="lt" style:country-asian="LT"/>
    </style:style>
    <style:style style:name="TableCell3218" style:family="table-cell">
      <style:table-cell-properties fo:border="none" fo:padding-top="0in" fo:padding-left="0.075in" fo:padding-bottom="0in" fo:padding-right="0.075in"/>
    </style:style>
    <style:style style:name="P3219" style:parent-style-name="Normal" style:family="paragraph">
      <style:paragraph-properties fo:text-align="justify"/>
      <style:text-properties fo:font-size="10pt" style:font-size-asian="10pt" style:language-asian="lt" style:country-asian="LT"/>
    </style:style>
    <style:style style:name="TableCell3220" style:family="table-cell">
      <style:table-cell-properties fo:border="none" fo:padding-top="0in" fo:padding-left="0.075in" fo:padding-bottom="0in" fo:padding-right="0.075in"/>
    </style:style>
    <style:style style:name="P3221" style:parent-style-name="Normal" style:family="paragraph">
      <style:paragraph-properties fo:text-align="justify"/>
      <style:text-properties fo:font-size="10pt" style:font-size-asian="10pt" style:language-asian="lt" style:country-asian="LT"/>
    </style:style>
    <style:style style:name="TableRow3222" style:family="table-row">
      <style:table-row-properties/>
    </style:style>
    <style:style style:name="TableCell3223" style:family="table-cell">
      <style:table-cell-properties fo:border="none" fo:padding-top="0in" fo:padding-left="0.075in" fo:padding-bottom="0in" fo:padding-right="0.075in"/>
    </style:style>
    <style:style style:name="P3224" style:parent-style-name="Normal" style:family="paragraph">
      <style:paragraph-properties fo:text-align="justify"/>
      <style:text-properties fo:font-size="10pt" style:font-size-asian="10pt" style:language-asian="lt" style:country-asian="LT"/>
    </style:style>
    <style:style style:name="TableCell3225" style:family="table-cell">
      <style:table-cell-properties fo:border="none" fo:padding-top="0in" fo:padding-left="0.075in" fo:padding-bottom="0in" fo:padding-right="0.075in"/>
    </style:style>
    <style:style style:name="P3226" style:parent-style-name="Normal" style:family="paragraph">
      <style:paragraph-properties fo:text-align="justify"/>
      <style:text-properties fo:font-size="10pt" style:font-size-asian="10pt" style:language-asian="lt" style:country-asian="LT"/>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text-align="justify"/>
      <style:text-properties fo:font-size="10pt" style:font-size-asian="10pt" style:language-asian="lt" style:country-asian="LT"/>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text-align="justify"/>
      <style:text-properties fo:font-size="10pt" style:font-size-asian="10pt" style:language-asian="lt" style:country-asian="LT"/>
    </style:style>
    <style:style style:name="TableCell3231" style:family="table-cell">
      <style:table-cell-properties fo:border="none" fo:padding-top="0in" fo:padding-left="0.075in" fo:padding-bottom="0in" fo:padding-right="0.075in"/>
    </style:style>
    <style:style style:name="P3232" style:parent-style-name="Normal" style:family="paragraph">
      <style:paragraph-properties fo:text-align="justify"/>
      <style:text-properties fo:font-size="10pt" style:font-size-asian="10pt" style:language-asian="lt" style:country-asian="LT"/>
    </style:style>
    <style:style style:name="TableCell3233" style:family="table-cell">
      <style:table-cell-properties fo:border="none" fo:padding-top="0in" fo:padding-left="0.075in" fo:padding-bottom="0in" fo:padding-right="0.075in"/>
    </style:style>
    <style:style style:name="P3234" style:parent-style-name="Normal" style:family="paragraph">
      <style:paragraph-properties fo:text-align="justify"/>
      <style:text-properties fo:font-size="10pt" style:font-size-asian="10pt" style:language-asian="lt" style:country-asian="LT"/>
    </style:style>
    <style:style style:name="TableRow3235" style:family="table-row">
      <style:table-row-properties/>
    </style:style>
    <style:style style:name="TableCell3236" style:family="table-cell">
      <style:table-cell-properties fo:border="none" fo:padding-top="0in" fo:padding-left="0.075in" fo:padding-bottom="0in" fo:padding-right="0.075in"/>
    </style:style>
    <style:style style:name="P3237" style:parent-style-name="Normal" style:family="paragraph">
      <style:paragraph-properties fo:text-align="justify"/>
      <style:text-properties fo:font-size="10pt" style:font-size-asian="10pt" style:language-asian="lt" style:country-asian="LT"/>
    </style:style>
    <style:style style:name="TableCell3238" style:family="table-cell">
      <style:table-cell-properties fo:border="none" fo:padding-top="0in" fo:padding-left="0.075in" fo:padding-bottom="0in" fo:padding-right="0.075in"/>
    </style:style>
    <style:style style:name="P3239" style:parent-style-name="Normal" style:family="paragraph">
      <style:paragraph-properties fo:text-align="justify"/>
      <style:text-properties fo:font-size="10pt" style:font-size-asian="10pt" style:language-asian="lt" style:country-asian="LT"/>
    </style:style>
    <style:style style:name="TableCell3240" style:family="table-cell">
      <style:table-cell-properties fo:border="none" fo:padding-top="0in" fo:padding-left="0.075in" fo:padding-bottom="0in" fo:padding-right="0.075in"/>
    </style:style>
    <style:style style:name="P3241" style:parent-style-name="Normal" style:family="paragraph">
      <style:paragraph-properties fo:text-align="justify"/>
      <style:text-properties fo:font-size="10pt" style:font-size-asian="10pt" style:language-asian="lt" style:country-asian="LT"/>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style:text-properties fo:font-size="10pt" style:font-size-asian="10pt" style:language-asian="lt" style:country-asian="LT"/>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text-align="justify"/>
      <style:text-properties fo:font-size="10pt" style:font-size-asian="10pt" style:language-asian="lt" style:country-asian="LT"/>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style:text-properties fo:font-size="10pt" style:font-size-asian="10pt" style:language-asian="lt" style:country-asian="LT"/>
    </style:style>
    <style:style style:name="TableRow3248" style:family="table-row">
      <style:table-row-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text-align="justify"/>
      <style:text-properties fo:font-size="10pt" style:font-size-asian="10pt" style:language-asian="lt" style:country-asian="LT"/>
    </style:style>
    <style:style style:name="TableCell3251" style:family="table-cell">
      <style:table-cell-properties fo:border="none" fo:padding-top="0in" fo:padding-left="0.075in" fo:padding-bottom="0in" fo:padding-right="0.075in"/>
    </style:style>
    <style:style style:name="P3252" style:parent-style-name="Normal" style:family="paragraph">
      <style:paragraph-properties fo:text-align="justify"/>
      <style:text-properties fo:font-size="10pt" style:font-size-asian="10pt" style:language-asian="lt" style:country-asian="LT"/>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justify"/>
      <style:text-properties fo:font-size="10pt" style:font-size-asian="10pt" style:language-asian="lt" style:country-asian="LT"/>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justify"/>
      <style:text-properties fo:font-size="10pt" style:font-size-asian="10pt" style:language-asian="lt" style:country-asian="LT"/>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justify"/>
      <style:text-properties fo:font-size="10pt" style:font-size-asian="10pt" style:language-asian="lt" style:country-asian="LT"/>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justify"/>
      <style:text-properties fo:font-size="10pt" style:font-size-asian="10pt" style:language-asian="lt" style:country-asian="LT"/>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text-align="justify"/>
      <style:text-properties fo:font-size="10pt" style:font-size-asian="10pt" style:language-asian="lt" style:country-asian="LT"/>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text-align="justify"/>
      <style:text-properties fo:font-size="10pt" style:font-size-asian="10pt" style:language-asian="lt" style:country-asian="LT"/>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text-properties fo:font-size="10pt" style:font-size-asian="10pt" style:language-asian="lt" style:country-asian="LT"/>
    </style:style>
    <style:style style:name="TableCell3268" style:family="table-cell">
      <style:table-cell-properties fo:border="none" fo:padding-top="0in" fo:padding-left="0.075in" fo:padding-bottom="0in" fo:padding-right="0.075in"/>
    </style:style>
    <style:style style:name="P3269" style:parent-style-name="Normal" style:family="paragraph">
      <style:paragraph-properties fo:text-align="justify"/>
      <style:text-properties fo:font-size="10pt" style:font-size-asian="10pt" style:language-asian="lt" style:country-asian="LT"/>
    </style:style>
    <style:style style:name="TableCell3270" style:family="table-cell">
      <style:table-cell-properties fo:border="none" fo:padding-top="0in" fo:padding-left="0.075in" fo:padding-bottom="0in" fo:padding-right="0.075in"/>
    </style:style>
    <style:style style:name="P3271" style:parent-style-name="Normal" style:family="paragraph">
      <style:paragraph-properties fo:text-align="justify"/>
      <style:text-properties fo:font-size="10pt" style:font-size-asian="10pt" style:language-asian="lt" style:country-asian="LT"/>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justify"/>
      <style:text-properties fo:font-size="10pt" style:font-size-asian="10pt" style:language-asian="lt" style:country-asian="LT"/>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paragraph-properties fo:text-align="justify"/>
      <style:text-properties fo:font-size="10pt" style:font-size-asian="10pt" style:language-asian="lt" style:country-asian="LT"/>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text-align="justify"/>
      <style:text-properties fo:font-size="10pt" style:font-size-asian="10pt" style:language-asian="lt" style:country-asian="LT"/>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text-align="justify"/>
      <style:text-properties fo:font-size="10pt" style:font-size-asian="10pt" style:language-asian="lt" style:country-asian="LT"/>
    </style:style>
    <style:style style:name="TableCell3281" style:family="table-cell">
      <style:table-cell-properties fo:border="none" fo:padding-top="0in" fo:padding-left="0.075in" fo:padding-bottom="0in" fo:padding-right="0.075in"/>
    </style:style>
    <style:style style:name="P3282" style:parent-style-name="Normal" style:family="paragraph">
      <style:paragraph-properties fo:text-align="justify"/>
      <style:text-properties fo:font-size="10pt" style:font-size-asian="10pt" style:language-asian="lt" style:country-asian="LT"/>
    </style:style>
    <style:style style:name="TableCell3283" style:family="table-cell">
      <style:table-cell-properties fo:border="none" fo:padding-top="0in" fo:padding-left="0.075in" fo:padding-bottom="0in" fo:padding-right="0.075in"/>
    </style:style>
    <style:style style:name="P3284" style:parent-style-name="Normal" style:family="paragraph">
      <style:paragraph-properties fo:text-align="justify"/>
      <style:text-properties fo:font-size="10pt" style:font-size-asian="10pt" style:language-asian="lt" style:country-asian="LT"/>
    </style:style>
    <style:style style:name="TableCell3285" style:family="table-cell">
      <style:table-cell-properties fo:border="none" fo:padding-top="0in" fo:padding-left="0.075in" fo:padding-bottom="0in" fo:padding-right="0.075in"/>
    </style:style>
    <style:style style:name="P3286" style:parent-style-name="Normal" style:family="paragraph">
      <style:paragraph-properties fo:text-align="justify"/>
      <style:text-properties fo:font-size="10pt" style:font-size-asian="10pt" style:language-asian="lt" style:country-asian="LT"/>
    </style:style>
    <style:style style:name="TableRow3287" style:family="table-row">
      <style:table-row-properties/>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text-properties fo:font-size="10pt" style:font-size-asian="10pt" style:language-asian="lt" style:country-asian="LT"/>
    </style:style>
    <style:style style:name="TableCell3290" style:family="table-cell">
      <style:table-cell-properties fo:border="none" fo:padding-top="0in" fo:padding-left="0.075in" fo:padding-bottom="0in" fo:padding-right="0.075in"/>
    </style:style>
    <style:style style:name="P3291" style:parent-style-name="Normal" style:family="paragraph">
      <style:paragraph-properties fo:text-align="justify"/>
      <style:text-properties fo:font-size="10pt" style:font-size-asian="10pt" style:language-asian="lt" style:country-asian="LT"/>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text-align="justify"/>
      <style:text-properties fo:font-size="10pt" style:font-size-asian="10pt" style:language-asian="lt" style:country-asian="LT"/>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text-align="justify"/>
      <style:text-properties fo:font-size="10pt" style:font-size-asian="10pt" style:language-asian="lt" style:country-asian="LT"/>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text-properties fo:font-size="10pt" style:font-size-asian="10pt" style:language-asian="lt" style:country-asian="LT"/>
    </style:style>
    <style:style style:name="TableCell3298" style:family="table-cell">
      <style:table-cell-properties fo:border="none" fo:padding-top="0in" fo:padding-left="0.075in" fo:padding-bottom="0in" fo:padding-right="0.075in"/>
    </style:style>
    <style:style style:name="P3299" style:parent-style-name="Normal" style:family="paragraph">
      <style:paragraph-properties fo:text-align="justify"/>
      <style:text-properties fo:font-size="10pt" style:font-size-asian="10pt" style:language-asian="lt" style:country-asian="L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justify"/>
      <style:text-properties fo:font-size="10pt" style:font-size-asian="10pt" style:language-asian="lt" style:country-asian="LT"/>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justify"/>
      <style:text-properties fo:font-size="10pt" style:font-size-asian="10pt" style:language-asian="lt" style:country-asian="LT"/>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justify"/>
      <style:text-properties fo:font-size="10pt" style:font-size-asian="10pt" style:language-asian="lt" style:country-asian="LT"/>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text-align="justify"/>
      <style:text-properties fo:font-size="10pt" style:font-size-asian="10pt" style:language-asian="lt" style:country-asian="LT"/>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text-align="justify"/>
      <style:text-properties fo:font-size="10pt" style:font-size-asian="10pt" style:language-asian="lt" style:country-asian="LT"/>
    </style:style>
    <style:style style:name="TableCell3311" style:family="table-cell">
      <style:table-cell-properties fo:border="none" fo:padding-top="0in" fo:padding-left="0.075in" fo:padding-bottom="0in" fo:padding-right="0.075in"/>
    </style:style>
    <style:style style:name="P3312" style:parent-style-name="Normal" style:family="paragraph">
      <style:paragraph-properties fo:text-align="justify"/>
      <style:text-properties fo:font-size="10pt" style:font-size-asian="10pt" style:language-asian="lt" style:country-asian="LT"/>
    </style:style>
    <style:style style:name="TableRow3313" style:family="table-row">
      <style:table-row-properties/>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justify"/>
      <style:text-properties fo:font-size="10pt" style:font-size-asian="10pt" style:language-asian="lt" style:country-asian="L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justify"/>
      <style:text-properties fo:font-size="10pt" style:font-size-asian="10pt" style:language-asian="lt" style:country-asian="L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justify"/>
      <style:text-properties fo:font-size="10pt" style:font-size-asian="10pt" style:language-asian="lt" style:country-asian="L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justify"/>
      <style:text-properties fo:font-size="10pt" style:font-size-asian="10pt" style:language-asian="lt" style:country-asian="L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text-properties fo:font-size="10pt" style:font-size-asian="10pt" style:language-asian="lt" style:country-asian="L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justify"/>
      <style:text-properties fo:font-size="10pt" style:font-size-asian="10pt" style:language-asian="lt" style:country-asian="LT"/>
    </style:style>
    <style:style style:name="P3326" style:parent-style-name="Normal" style:family="paragraph">
      <style:paragraph-properties fo:text-align="justify" fo:text-indent="0.4923in"/>
    </style:style>
    <style:style style:name="P3327" style:parent-style-name="Normal" style:family="paragraph">
      <style:paragraph-properties fo:text-align="justify" fo:text-indent="0.4923in"/>
      <style:text-properties fo:color="#000000"/>
    </style:style>
    <style:style style:name="P3328" style:parent-style-name="Normal" style:family="paragraph">
      <style:paragraph-properties fo:text-align="center"/>
    </style:style>
    <style:style style:name="T3329" style:parent-style-name="DefaultParagraphFont" style:family="text">
      <style:text-properties fo:color="#000000"/>
    </style:style>
    <style:style style:name="P3330" style:parent-style-name="Normal" style:family="paragraph">
      <style:paragraph-properties fo:break-before="page" fo:margin-left="3.5437in">
        <style:tab-stops/>
      </style:paragraph-properties>
    </style:style>
    <style:style style:name="T3331" style:parent-style-name="DefaultParagraphFont" style:family="text">
      <style:text-properties fo:color="#000000"/>
    </style:style>
    <style:style style:name="P3332" style:parent-style-name="Normal" style:family="paragraph">
      <style:paragraph-properties fo:text-indent="3.543in"/>
      <style:text-properties fo:color="#000000"/>
    </style:style>
    <style:style style:name="P3333" style:parent-style-name="Normal" style:family="paragraph">
      <style:paragraph-properties fo:text-indent="3.543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P3336" style:parent-style-name="Normal" style:family="paragraph">
      <style:paragraph-properties fo:text-align="justify" fo:text-indent="0.4923in"/>
      <style:text-properties fo:color="#000000"/>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color="#000000"/>
    </style:style>
    <style:style style:name="P3339" style:parent-style-name="Normal" style:family="paragraph">
      <style:paragraph-properties fo:text-align="justify" fo:text-indent="0.4923in"/>
      <style:text-properties fo:color="#000000"/>
    </style:style>
    <style:style style:name="P334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style:tab-stops>
          <style:tab-stop style:type="center" style:position="4.4729in"/>
        </style:tab-stops>
      </style:paragraph-properties>
    </style:style>
    <style:style style:name="T3345" style:parent-style-name="DefaultParagraphFont" style:family="text">
      <style:text-properties fo:color="#000000" fo:font-size="10pt" style:font-size-asian="10pt"/>
    </style:style>
    <style:style style:name="P334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style:tab-stops>
          <style:tab-stop style:type="center" style:position="4.7104in"/>
        </style:tab-stops>
      </style:paragraph-properties>
      <style:text-properties fo:color="#000000" fo:font-size="10pt" style:font-size-asian="10pt"/>
    </style:style>
    <style:style style:name="P335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52" style:parent-style-name="Normal" style:family="paragraph">
      <style:paragraph-properties fo:text-align="center"/>
    </style:style>
    <style:style style:name="T3353" style:parent-style-name="DefaultParagraphFont" style:family="text">
      <style:text-properties fo:color="#000000" fo:font-size="10pt" style:font-size-asian="10pt"/>
    </style:style>
    <style:style style:name="P335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23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style:tab-stops>
          <style:tab-stop style:type="center" style:position="3.6812in"/>
        </style:tab-stops>
      </style:paragraph-properties>
    </style:style>
    <style:style style:name="T3367" style:parent-style-name="DefaultParagraphFont" style:family="text">
      <style:text-properties fo:color="#000000" fo:font-size="10pt" style:font-size-asian="10pt"/>
    </style:style>
    <style:style style:name="P33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paragraph-properties fo:text-align="center"/>
    </style:style>
    <style:style style:name="T3373" style:parent-style-name="DefaultParagraphFont" style:family="text">
      <style:text-properties fo:color="#000000" fo:font-size="10pt" style:font-size-asian="10pt"/>
    </style:style>
    <style:style style:name="P337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text-align="justify">
        <style:tab-stops>
          <style:tab-stop style:type="center" style:position="3.6812in"/>
        </style:tab-stops>
      </style:paragraph-properties>
    </style:style>
    <style:style style:name="T3379" style:parent-style-name="DefaultParagraphFont" style:family="text">
      <style:text-properties fo:color="#000000" fo:font-size="10pt" style:font-size-asian="10pt"/>
    </style:style>
    <style:style style:name="P3380" style:parent-style-name="Normal" style:family="paragraph">
      <style:paragraph-properties fo:text-align="justify" fo:text-indent="0.4923in"/>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text-align="justify" fo:text-indent="0.4923in"/>
      <style:text-properties fo:color="#000000"/>
    </style:style>
    <style:style style:name="TableColumn3385" style:family="table-column">
      <style:table-column-properties style:column-width="2.743in"/>
    </style:style>
    <style:style style:name="TableColumn3386" style:family="table-column">
      <style:table-column-properties style:column-width="0.4319in"/>
    </style:style>
    <style:style style:name="TableColumn3387" style:family="table-column">
      <style:table-column-properties style:column-width="0.4319in"/>
    </style:style>
    <style:style style:name="TableColumn3388" style:family="table-column">
      <style:table-column-properties style:column-width="0.4319in"/>
    </style:style>
    <style:style style:name="TableColumn3389" style:family="table-column">
      <style:table-column-properties style:column-width="0.8312in"/>
    </style:style>
    <style:style style:name="TableColumn3390" style:family="table-column">
      <style:table-column-properties style:column-width="0.4194in"/>
    </style:style>
    <style:style style:name="TableColumn3391" style:family="table-column">
      <style:table-column-properties style:column-width="0.5513in"/>
    </style:style>
    <style:style style:name="TableColumn3392" style:family="table-column">
      <style:table-column-properties style:column-width="0.8513in"/>
    </style:style>
    <style:style style:name="Table3384" style:family="table">
      <style:table-properties style:width="6.6923in" fo:margin-left="0in" table:align="left"/>
    </style:style>
    <style:style style:name="TableRow3393" style:family="table-row">
      <style:table-row-properties/>
    </style:style>
    <style:style style:name="TableCell3394" style:family="table-cell">
      <style:table-cell-properties fo:border-top="0.0069in solid #000000" fo:border-left="none" fo:border-bottom="0.0069in solid #000000" fo:border-right="0.0069in solid #000000"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color="#000000"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center"/>
    </style:style>
    <style:style style:name="T3399" style:parent-style-name="DefaultParagraphFont" style:family="text">
      <style:text-properties fo:color="#000000" fo:font-size="10pt" style:font-size-asian="10pt"/>
    </style:style>
    <style:style style:name="T3400" style:parent-style-name="DefaultParagraphFont" style:family="text">
      <style:text-properties fo:color="#000000" fo:font-size="10pt" style:font-size-asian="10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fo:color="#000000" fo:font-size="10pt" style:font-size-asian="10pt"/>
    </style:style>
    <style:style style:name="TableCell3404" style:family="table-cell">
      <style:table-cell-properties fo:border-top="0.0069in solid #000000" fo:border-left="0.0069in solid #000000" fo:border-bottom="0.0069in solid #000000" fo:border-right="none"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fo:color="#000000" fo:font-size="10pt" style:font-size-asian="10pt"/>
    </style:style>
    <style:style style:name="TableRow3407" style:family="table-row">
      <style:table-row-properties/>
    </style:style>
    <style:style style:name="P3408" style:parent-style-name="Normal" style:family="paragraph">
      <style:paragraph-properties fo:text-align="justify"/>
      <style:text-properties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fo:color="#000000" fo:font-size="10pt" style:font-size-asian="10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style>
    <style:style style:name="T3420" style:parent-style-name="DefaultParagraphFont" style:family="text">
      <style:text-properties fo:color="#000000" fo:font-size="10pt" style:font-size-asian="10pt"/>
    </style:style>
    <style:style style:name="P3421" style:parent-style-name="Normal" style:family="paragraph">
      <style:paragraph-properties fo:text-align="justify"/>
      <style:text-properties fo:font-size="10pt" style:font-size-asian="10pt"/>
    </style:style>
    <style:style style:name="P3422" style:parent-style-name="Normal" style:family="paragraph">
      <style:paragraph-properties fo:text-align="justify"/>
      <style:text-properties fo:font-size="10pt" style:font-size-asian="10pt"/>
    </style:style>
    <style:style style:name="TableRow3423" style:family="table-row">
      <style:table-row-properties/>
    </style:style>
    <style:style style:name="TableCell3424" style:family="table-cell">
      <style:table-cell-properties fo:border-top="0.0069in solid #000000" fo:border-left="none" fo:border-bottom="none" fo:border-right="none" fo:padding-top="0in" fo:padding-left="0.075in" fo:padding-bottom="0in" fo:padding-right="0.075in"/>
    </style:style>
    <style:style style:name="P3425" style:parent-style-name="Normal" style:family="paragraph">
      <style:text-properties fo:font-size="10pt" style:font-size-asian="10pt" style:language-asian="lt" style:country-asian="LT"/>
    </style:style>
    <style:style style:name="TableCell3426" style:family="table-cell">
      <style:table-cell-properties fo:border-top="0.0069in solid #000000" fo:border-left="none" fo:border-bottom="none" fo:border-right="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top="0.0069in solid #000000" fo:border-left="none" fo:border-bottom="none" fo:border-right="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top="0.0069in solid #000000" fo:border-left="none" fo:border-bottom="none" fo:border-right="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top="0.0069in solid #000000" fo:border-left="none" fo:border-bottom="none" fo:border-right="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top="0.0069in solid #000000" fo:border-left="none" fo:border-bottom="none" fo:border-right="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top="0.0069in solid #000000" fo:border-left="none" fo:border-bottom="none" fo:border-right="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top="0.0069in solid #000000" fo:border-left="none" fo:border-bottom="none" fo:border-right="none"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language-asian="lt" style:country-asian="L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language-asian="lt" style:country-asian="L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language-asian="lt" style:country-asian="L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language-asian="lt" style:country-asian="L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language-asian="lt" style:country-asian="LT"/>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477" style:family="table-cell">
      <style:table-cell-properties fo:border="none" style:vertical-align="bottom"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style:vertical-align="bottom"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style:vertical-align="bottom"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none" style:vertical-align="bottom" fo:padding-top="0in" fo:padding-left="0.075in" fo:padding-bottom="0in" fo:padding-right="0.075in"/>
    </style:style>
    <style:style style:name="P3484" style:parent-style-name="Normal" style:family="paragraph">
      <style:text-properties fo:font-size="10pt" style:font-size-asian="10pt" style:language-asian="lt" style:country-asian="LT"/>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style>
    <style:style style:name="TableRow3508" style:family="table-row">
      <style:table-row-properties/>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Row3525" style:family="table-row">
      <style:table-row-properties/>
    </style:style>
    <style:style style:name="TableCell3526" style:family="table-cell">
      <style:table-cell-properties fo:border="none" fo:padding-top="0in" fo:padding-left="0.075in" fo:padding-bottom="0in" fo:padding-right="0.075in"/>
    </style:style>
    <style:style style:name="P3527"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language-asian="lt" style:country-asian="L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language-asian="lt" style:country-asian="L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language-asian="lt" style:country-asian="L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Row3542" style:family="table-row">
      <style:table-row-properties/>
    </style:style>
    <style:style style:name="TableCell3543" style:family="table-cell">
      <style:table-cell-properties fo:border="none" fo:padding-top="0in" fo:padding-left="0.075in" fo:padding-bottom="0in" fo:padding-right="0.075in"/>
    </style:style>
    <style:style style:name="P3544" style:parent-style-name="Normal" style:family="paragraph">
      <style:paragraph-properties>
        <style:tab-stops>
          <style:tab-stop style:type="left" style:position="0.1187in"/>
        </style:tab-stops>
      </style:paragraph-properties>
      <style:text-properties fo:font-size="10pt" style:font-size-asian="10pt" style:language-asian="lt" style:country-asian="LT"/>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Row3559" style:family="table-row">
      <style:table-row-properties/>
    </style:style>
    <style:style style:name="TableCell3560" style:family="table-cell">
      <style:table-cell-properties fo:border="none" fo:padding-top="0in" fo:padding-left="0.075in" fo:padding-bottom="0in" fo:padding-right="0.075in"/>
    </style:style>
    <style:style style:name="P3561"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font-size="10pt" style:font-size-asian="10pt"/>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language-asian="lt" style:country-asian="L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language-asian="lt" style:country-asian="L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language-asian="lt" style:country-asian="L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font-size="10pt" style:font-size-asian="10pt"/>
    </style:style>
    <style:style style:name="TableRow3593" style:family="table-row">
      <style:table-row-properties/>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language-asian="lt" style:country-asian="L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language-asian="lt" style:country-asian="L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language-asian="lt" style:country-asian="L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language-asian="lt" style:country-asian="L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Row3610" style:family="table-row">
      <style:table-row-properties/>
    </style:style>
    <style:style style:name="TableCell3611" style:family="table-cell">
      <style:table-cell-properties fo:border="none" fo:padding-top="0in" fo:padding-left="0.075in" fo:padding-bottom="0in" fo:padding-right="0.075in"/>
    </style:style>
    <style:style style:name="P3612"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font-size="10pt" style:font-size-asian="10pt"/>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language-asian="lt" style:country-asian="L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font-size="10pt" style:font-size-asian="10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style>
    <style:style style:name="TableRow3644" style:family="table-row">
      <style:table-row-properties/>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Row3678" style:family="table-row">
      <style:table-row-properties/>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Row3695" style:family="table-row">
      <style:table-row-properties/>
    </style:style>
    <style:style style:name="TableCell3696" style:family="table-cell">
      <style:table-cell-properties fo:border="none" fo:padding-top="0in" fo:padding-left="0.075in" fo:padding-bottom="0in" fo:padding-right="0.075in"/>
    </style:style>
    <style:style style:name="P3697" style:parent-style-name="Normal" style:family="paragraph">
      <style:paragraph-properties fo:text-indent="0.1583in">
        <style:tab-stops>
          <style:tab-stop style:type="left" style:position="0.1583in"/>
        </style:tab-stops>
      </style:paragraph-properties>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P3712" style:parent-style-name="Normal" style:family="paragraph">
      <style:paragraph-properties fo:text-align="justify" fo:text-indent="0.4923in"/>
    </style:style>
    <style:style style:name="P3713" style:parent-style-name="Normal" style:family="paragraph">
      <style:paragraph-properties fo:text-align="justify">
        <style:tab-stops>
          <style:tab-stop style:type="right" style:leader-style="dotted" style:leader-text="." style:position="4.6312in"/>
        </style:tab-stops>
      </style:paragraph-properties>
    </style:style>
    <style:style style:name="T3714" style:parent-style-name="DefaultParagraphFont" style:family="text">
      <style:text-properties fo:text-transform="uppercase" fo:color="#000000"/>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718" style:parent-style-name="Normal" style:family="paragraph">
      <style:paragraph-properties fo:text-align="justify">
        <style:tab-stops>
          <style:tab-stop style:type="right" style:leader-style="dotted" style:leader-text="." style:position="4.6312in"/>
        </style:tab-stops>
      </style:paragraph-properties>
      <style:text-properties fo:color="#000000"/>
    </style:style>
    <style:style style:name="P3719" style:parent-style-name="Normal" style:family="paragraph">
      <style:paragraph-properties fo:text-align="justify">
        <style:tab-stops>
          <style:tab-stop style:type="right" style:leader-style="dotted" style:leader-text="." style:position="4.6312in"/>
        </style:tab-stops>
      </style:paragraph-properties>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style:tab-stops>
          <style:tab-stop style:type="right" style:leader-style="dotted" style:leader-text="." style:position="6.693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P3725" style:parent-style-name="Normal" style:family="paragraph">
      <style:paragraph-properties fo:text-align="justify">
        <style:tab-stops>
          <style:tab-stop style:type="center" style:position="4.4729in"/>
        </style:tab-stops>
      </style:paragraph-properties>
      <style:text-properties fo:color="#000000" fo:font-size="10pt" style:font-size-asian="10pt"/>
    </style:style>
    <style:style style:name="P3726" style:parent-style-name="Normal" style:family="paragraph">
      <style:paragraph-properties fo:text-align="justify">
        <style:tab-stops>
          <style:tab-stop style:type="right" style:leader-style="dotted" style:leader-text="." style:position="2.3354in"/>
        </style:tab-stops>
      </style:paragraph-properties>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text-align="center"/>
    </style:style>
    <style:style style:name="T3731" style:parent-style-name="DefaultParagraphFont" style:family="text">
      <style:text-properties fo:color="#000000"/>
    </style:style>
    <style:style style:name="P3732" style:parent-style-name="Normal" style:family="paragraph">
      <style:paragraph-properties fo:text-align="justify"/>
      <style:text-properties fo:font-weight="bold" style:font-weight-asian="bold" fo:font-size="10pt" style:font-size-asian="10pt"/>
    </style:style>
    <style:style style:name="P3733" style:parent-style-name="Normal" style:family="paragraph">
      <style:paragraph-properties fo:text-align="justify"/>
      <style:text-properties fo:font-weight="bold" style:font-weight-asian="bold"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weight="bold" style:font-weight-asian="bold" fo:font-size="10pt" style:font-size-asian="10pt"/>
    </style:style>
    <style:style style:name="P3736" style:parent-style-name="Normal" style:family="paragraph">
      <style:paragraph-properties fo:text-align="justify"/>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T3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style:font-style-complex="italic" fo:font-size="10pt" style:font-size-asian="10pt"/>
    </style:style>
    <style:style style:name="T3745" style:parent-style-name="DefaultParagraphFont" style:family="text">
      <style:text-properties style:font-name-asian="MS Mincho"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style:font-style-complex="italic" fo:font-size="10pt" style:font-size-asian="10pt"/>
    </style:style>
    <style:style style:name="T3757" style:parent-style-name="DefaultParagraphFont" style:family="text">
      <style:text-properties style:font-name-asian="MS Mincho"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T3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1995-04-13 iki 1995-07-21</text:span></text:p>
      <text:p text:style-name="P10"/>
      <text:p text:style-name="P11"><text:span text:style-name="T12">Nutarimas paskelbtas: Žin. 1993, Nr.<text:s/></text:span><text:a xlink:href="https://www.e-tar.lt/portal/legalAct.html?documentId=TAR.24DFFCD3B919" office:target-frame-name="_top" xlink:show="replace"><text:span text:style-name="T13">68-1284</text:span></text:a><text:span text:style-name="T14">, i. k. 0931100NUTA00000909</text:span></text:p>
      <text:p text:style-name="P15"/>
      <text:p text:style-name="P16"/>
      <text:p text:style-name="P17"><text:span text:style-name="T18"/><text:span text:style-name="T19">LIETUVOS RESPUBLIKOS VYRIAUSYBĖ</text:span></text:p>
      <text:p text:style-name="P20"/>
      <text:p text:style-name="P21">N U T A R I M A S</text:p>
      <text:p text:style-name="P22">DĖL PARDUODAMOS VALSTYBINĖS ŽEMĖS IR VALSTYBĖS IŠPERKAMOS ŽEMĖS NOMINALIOS KAINOS NUSTATYMO IR JOS TAIKYMO TVARKOS</text:p>
      <text:p text:style-name="P23"/>
      <text:p text:style-name="P24">1993 m. gruodžio 6 d. Nr. 909</text:p>
      <text:p text:style-name="P25">Vilnius</text:p>
      <text:p text:style-name="P26"/>
      <text:p text:style-name="P27"><text:span text:style-name="T28">Vykdydama Lietu</text:span><text:span text:style-name="T29">vos Respublikos Seimo 1993 m. liepos 15 d. nutarimą Nr. I-236 „Dėl Lietuvos Respublikos įstatymo „Dėl Lietuvos Respublikos žemės reformos įstatymo papildymo ir pakeitimo“ įgyvendinimo tvarkos“ (Žin., 1993, Nr.<text:s/></text:span><text:a xlink:href="https://www.e-tar.lt/portal/lt/legalAct/TAR.F69298BEA8D7" office:target-frame-name="_blank" xlink:show="new"><text:span text:style-name="T30">32-728</text:span></text:a><text:span text:style-name="T31">), Lietuvos Respublikos Vyriausybė<text:s/></text:span><text:span text:style-name="T32">nutari</text:span><text:span text:style-name="T33">a:</text:span></text:p>
      <text:p text:style-name="P34"><text:span text:style-name="T35">1</text:span><text:span text:style-name="T36">. Patvirtinti Valstybės parduodamos žemės nominalios kainos nustatymo metodiką (pridedama).</text:span></text:p>
      <text:p text:style-name="P37"><text:span text:style-name="T38">2</text:span><text:span text:style-name="T39">. Nustatyti, kad:</text:span></text:p>
      <text:p text:style-name="P40"><text:span text:style-name="T41">2.1</text:span><text:span text:style-name="T42">. valstybės parduodamos žemės (įskaitant<text:s/></text:span><text:span text:style-name="T43">joje augantį mišką ir esamus vandens telkinius) nominali kaina taikoma:</text:span></text:p>
      <text:p text:style-name="P44"><text:span text:style-name="T45">2.1.1</text:span><text:span text:style-name="T46">. parduodant valstybinę žemę pagal nustatytąja tvarka parengtus žemėtvarkos, teritorijos detalaus užstatymo projektus arba kitus teritorinio planavimo dokumentus. Kai žemės skly</text:span><text:span text:style-name="T47">pai parduodami aukciono tvarka, pradinė sklypų kaina turi būti ne mažesnė už nominalią jų kainą;</text:span></text:p>
      <text:p text:style-name="P48"><text:span text:style-name="T49">2.1.2</text:span><text:span text:style-name="T50">. parduodant žemės sklypus, kuriuos užima esamos privačių namų valdos, kiti privatinėje nuosavybėje esantys pastatai ir įrenginiai, taip pat sodininkų</text:span><text:span text:style-name="T51"><text:s/>bendrijų narių naudojamus sodo sklypus, bet ne didesnius kaip Lietuvos Respublikos žemės reformos įstatymo 9 straipsnio 4 ir 6 punktuose nustatytas maksimalus parduodamo sklypo plotas;</text:span></text:p>
      <text:p text:style-name="P52"><text:span text:style-name="T53">2.1.3</text:span><text:span text:style-name="T54">. apskaičiuojant Žemės ūkio ministerijos nustatyta tvarka lyg</text:span><text:span text:style-name="T55">iavertį žemės ūkio paskirties žemės ir miško plotą, sugrąžinamą ekvivalentine natūra kitoje vietoje;</text:span></text:p>
      <text:p text:style-name="P56"><text:span text:style-name="T57">2.1.4</text:span><text:span text:style-name="T58">. apskaičiuojant žemės ūkio gamybos nuostolius ir kompensaciją už žemės ūkio naudmenoms ir miškui padarytą žalą;</text:span></text:p>
      <text:p text:style-name="P59"><text:span text:style-name="T60">2.1.5</text:span><text:span text:style-name="T61">. nustatant sumą, mokėti</text:span><text:span text:style-name="T62">ną į Žemės reformos fondą dėl pagrindinės tikslinės žemės naudojimo paskirties pakeitimo;</text:span></text:p>
      <text:p text:style-name="P63"><text:span text:style-name="T64">2.1.6</text:span><text:span text:style-name="T65">. įkainojant žemę ir mišką nekilnojamajam turtui įkeisti bei kreditui gauti;</text:span></text:p>
      <text:p text:style-name="P66"><text:span text:style-name="T67">2.1.7</text:span><text:span text:style-name="T68">. apskaičiuojant žemės mokestį ir valstybinės žemės nuomos mokestį;</text:span></text:p>
      <text:p text:style-name="P69"><text:span text:style-name="T70">2.2</text:span><text:span text:style-name="T71">. parduodamos valstybinės žemės nominalią kainą apskaičiuoja:</text:span></text:p>
      <text:p text:style-name="P72"><text:span text:style-name="T73">2.2.1</text:span><text:span text:style-name="T74">. kaimo vietovėje esančių žemės sklypų – tos vietovės žemės reformos žemėtvarkos projektus rengiantis institutas. Reikiamus duomenis šiam institutui pateikia:</text:span></text:p>
      <text:p text:style-name="P75"><text:span text:style-name="T76">2.2.1.1</text:span><text:span text:style-name="T77">. miškų<text:s/></text:span><text:span text:style-name="T78">urėdijos ir nacionaliniai parkai – apie miškų dirvožemius ir miškų taksacines charakteristikas (kai nėra miškotvarkos duomenų);</text:span></text:p>
      <text:p text:style-name="P79"><text:span text:style-name="T80">2.2.1.2</text:span><text:span text:style-name="T81">. Valstybinis žemėtvarkos institutas – apie žemės naudmenų našumo balą;</text:span></text:p>
      <text:p text:style-name="P82"><text:span text:style-name="T83">2.2.1.3</text:span><text:span text:style-name="T84">. miestų (rajonų) valdybos – apie<text:s/></text:span><text:span text:style-name="T85">žemės suteikimą rekreacinei paskirčiai, taip pat bazinės žemės sklypo kainos pataisos koeficientus teritorijos rekreaciniam-ekologiniam vertingumui nustatyti;</text:span></text:p>
      <text:p text:style-name="P86"><text:span text:style-name="T87">2.2.2</text:span><text:span text:style-name="T88">. miestuose ir miesto tipo gyvenvietėse esančių žemės sklypų arba šiems miestams ir mi</text:span><text:span text:style-name="T89">esto tipo gyvenvietėms nustatytąja tvarka perduotų (priskirtų) žemės sklypų – miestų (rajonų) žemėtvarkos tarnybos. Pataisos koeficientus sklypo padėčiai įvertinti kompleksiniu urbanistiniu-ekologiniu požiūriu šioms tarnyboms pateikia miestų (rajonų) valdy</text:span><text:span text:style-name="T90">bos;</text:span></text:p>
      <text:p text:style-name="P91"><text:span text:style-name="T92">2.3</text:span><text:span text:style-name="T93">. parduodant žemės ūkio ir miškų ūkio paskirties žemės sklypus ne aukciono tvarka, taikomos šios žemės kainos lengvatos:</text:span></text:p>
      <text:p text:style-name="P94"><text:span text:style-name="T95">2.3.1</text:span><text:span text:style-name="T96">. asmenims, perkantiems jų naudojamus asmeniniam ūkiui skirtos žemės sklypus, apskaičiuota nominali sklypo kaina m</text:span><text:span text:style-name="T97">ažinama 25 procentais, jeigu šie asmenys pagal Lietuvos Respublikos žemės reformos įstatymo 16 straipsnio 8 punktą turi teisę nusipirkti lengvatinėmis sąlygomis asmeniniam ūkiui skirtą žemę;</text:span></text:p>
      <text:p text:style-name="P98"><text:span text:style-name="T99">2.3.2</text:span><text:span text:style-name="T100">. kitiems asmenims, perkantiems žemę ir mišką ūkininko ū</text:span><text:span text:style-name="T101">kiui plėsti (kurti) arba kitai žemės ūkio veiklai, apskaičiuota nominali sklypo kaina mažinama priklausomai nuo darbo stažo žemės ūkio įmonėse:</text:span></text:p>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nuo 5 iki 7 metų</text:p>
          </table:table-cell>
          <table:table-cell table:style-name="TableCell110">
            <text:p text:style-name="P111">–</text:p>
          </table:table-cell>
          <table:table-cell table:style-name="TableCell112">
            <text:p text:style-name="P113">5 procentais,</text:p>
          </table:table-cell>
        </table:table-row>
        <table:table-row table:style-name="TableRow114">
          <table:table-cell table:style-name="TableCell115">
            <text:p text:style-name="P116">nuo 7 iki 9 metų</text:p>
          </table:table-cell>
          <table:table-cell table:style-name="TableCell117">
            <text:p text:style-name="P118">–</text:p>
          </table:table-cell>
          <table:table-cell table:style-name="TableCell119">
            <text:p text:style-name="P120">8 procentais,</text:p>
          </table:table-cell>
        </table:table-row>
        <table:table-row table:style-name="TableRow121">
          <table:table-cell table:style-name="TableCell122">
            <text:p text:style-name="P123">nuo 9 iki 11 metų</text:p>
          </table:table-cell>
          <table:table-cell table:style-name="TableCell124">
            <text:p text:style-name="P125">–</text:p>
          </table:table-cell>
          <table:table-cell table:style-name="TableCell126">
            <text:p text:style-name="P127">11 procentų,</text:p>
          </table:table-cell>
        </table:table-row>
        <table:table-row table:style-name="TableRow128">
          <table:table-cell table:style-name="TableCell129">
            <text:p text:style-name="P130">nuo 11<text:s/>iki 13 metų</text:p>
          </table:table-cell>
          <table:table-cell table:style-name="TableCell131">
            <text:p text:style-name="P132">–</text:p>
          </table:table-cell>
          <table:table-cell table:style-name="TableCell133">
            <text:p text:style-name="P134">14 procentų,</text:p>
          </table:table-cell>
        </table:table-row>
        <table:table-row table:style-name="TableRow135">
          <table:table-cell table:style-name="TableCell136">
            <text:p text:style-name="P137">nuo 13 iki 15 metų</text:p>
          </table:table-cell>
          <table:table-cell table:style-name="TableCell138">
            <text:p text:style-name="P139">–</text:p>
          </table:table-cell>
          <table:table-cell table:style-name="TableCell140">
            <text:p text:style-name="P141">17 procentų,</text:p>
          </table:table-cell>
        </table:table-row>
        <table:table-row table:style-name="TableRow142">
          <table:table-cell table:style-name="TableCell143">
            <text:p text:style-name="P144">nuo 15 iki 17 metų</text:p>
          </table:table-cell>
          <table:table-cell table:style-name="TableCell145">
            <text:p text:style-name="P146">–</text:p>
          </table:table-cell>
          <table:table-cell table:style-name="TableCell147">
            <text:p text:style-name="P148">20 procentų,</text:p>
          </table:table-cell>
        </table:table-row>
        <table:table-row table:style-name="TableRow149">
          <table:table-cell table:style-name="TableCell150">
            <text:p text:style-name="P151">nuo 17 iki 20 metų</text:p>
          </table:table-cell>
          <table:table-cell table:style-name="TableCell152">
            <text:p text:style-name="P153">–</text:p>
          </table:table-cell>
          <table:table-cell table:style-name="TableCell154">
            <text:p text:style-name="P155">23 procentais,</text:p>
          </table:table-cell>
        </table:table-row>
        <table:table-row table:style-name="TableRow156">
          <table:table-cell table:style-name="TableCell157">
            <text:p text:style-name="P158">nuo 20 metų ir daugiau</text:p>
          </table:table-cell>
          <table:table-cell table:style-name="TableCell159">
            <text:p text:style-name="P160">–</text:p>
          </table:table-cell>
          <table:table-cell table:style-name="TableCell161">
            <text:p text:style-name="P162">25 procentais;</text:p>
          </table:table-cell>
        </table:table-row>
      </table:table>
      <text:p text:style-name="P163"/>
      <text:p text:style-name="P164"><text:span text:style-name="T165">2.3.3</text:span><text:span text:style-name="T166">. asmenims, perkantiems Nemuno ir Jūros užliejamas pievas žemės ūkio<text:s/></text:span><text:span text:style-name="T167">veiklai, apskaičiuota nominali sklypo kaina mažinama 50 procentų;</text:span></text:p>
      <text:p text:style-name="P168"><text:span text:style-name="T169">2.3.4</text:span><text:span text:style-name="T170">. namo (jo dalies) savininkui, įsigijusiam šį namą (jo dalį) iš asmens, turėjusio nuosavybės teisę į privačių namų valdos sklypą (jeigu yra pateikti tai įrodantys dokumentai), ir pa</text:span><text:span text:style-name="T171">davusiam pareiškimą įsigyti neatlygintinai namų valdos sklypą iki 1994 m. vasario 3 d., nustatant esamo namų valdos sklypo pardavimo kainą, miestuose ir miesto tipo gyvenvietėse 65 procentais mažinamas koeficientas sklypo padėčiai įvertinti kompleksiniu ur</text:span><text:span text:style-name="T172">banistiniu-ekologiniu požiūriu, o kaimo vietovėje 50 procentų mažinamas koeficientas teritorijos socialiniam-gamybiniam potencialui įvertinti. Šiems sklypams koeficientas sklypo padėčiai įvertinti kompleksiniu urbanistiniu-ekologiniu požiūriu negali būti d</text:span><text:span text:style-name="T173">idesnis kaip 2,5 respublikos miestuose ir 1,5 – kituose miestuose, o koeficientas teritorijos socialiniam-gamybiniam potencialui įvertinti kaimo vietovėje negali būti mažesnis kaip 1. Išperkant šiuos sklypus, taip pat nepridedama inžinerinių įrenginių bala</text:span><text:span text:style-name="T174">nsinės vertės dalis, tenkanti įvertintam sklypui</text:span><text:s/></text:p>
      <text:p text:style-name="P175">Papildyta punktu:</text:p>
      <text:p text:style-name="P176"><text:span text:style-name="T177">Nr.<text:s/></text:span><text:a xlink:href="https://www.e-tar.lt/portal/legalAct.html?documentId=TAR.BF6F684078B5" office:target-frame-name="_top" xlink:show="replace"><text:span text:style-name="T178">471</text:span></text:a><text:span text:style-name="T179">, 1994-06-15, Žin., 1994, Nr. 47-880 (1994-06-22), i. k. 0941100NUTA00000471</text:span></text:p>
      <text:p text:style-name="Normal"/>
      <text:p text:style-name="P180"><text:span text:style-name="T181">2.4</text:span><text:span text:style-name="T182">. miestų<text:s/></text:span><text:span text:style-name="T183">(rajonų) valdybos gali nustatyti patikslintą žemės sklypų kainą, jeigu šie sklypai yra suteikti žemės ūkio, miškų ūkio ar kitai paskirčiai, o juose esami pastatai, aikštelės, ežerai ar kita teritorijos dalis panaudojama rekreacijai;</text:span></text:p>
      <text:p text:style-name="P184"><text:span text:style-name="T185">2.5</text:span><text:span text:style-name="T186">. prie apskaičiu</text:span><text:span text:style-name="T187">otos sklypo žemės kainos pridedamas priedas – teritorijos pabrangimas dėl inžinerinių įrenginių. Žemės, esančios miestuose, miesto tipo gyvenvietėse ir nustatytąja tvarka miestams priskirtose teritorijose, kainos priedus dėl teritorijos inžinerinių įrengin</text:span><text:span text:style-name="T188">ių apskaičiuoja miesto (rajono) valdybos paskirta tarnyba. Šis priedas į žemės kainą neįskaitomas ir į miesto (rajono) valstybinio žemės kadastro duomenų registrą neįrašomas</text:span><text:s/></text:p>
      <text:p text:style-name="P189">Punkto pakeitimai:</text:p>
      <text:p text:style-name="P190"><text:span text:style-name="T191">Nr.<text:s/></text:span><text:a xlink:href="https://www.e-tar.lt/portal/legalAct.html?documentId=TAR.C9E79007A1BA" office:target-frame-name="_top" xlink:show="replace"><text:span text:style-name="T192">968</text:span></text:a><text:span text:style-name="T193">, 1994-10-11, Žin., 1994, Nr. 81-1526 (1994-10-19), i. k. 0941100NUTA00000968</text:span></text:p>
      <text:p text:style-name="Normal"/>
      <text:p text:style-name="P194"><text:span text:style-name="T195">2.6</text:span><text:span text:style-name="T196">. apskaičiuota nominali žemės sklypo kaina arba likusi nesumokėta žemės sklypo kainos vertė tikslinama šiais atvejais:</text:span></text:p>
      <text:p text:style-name="P197"><text:span text:style-name="T198">2.6.1</text:span><text:span text:style-name="T199">. kai pasikeičia<text:s/></text:span><text:span text:style-name="T200">vidutinė stačiojo miško kaina. Pasikeitus šiai kainai, Miškų ūkio ministerija ne vėliau kaip per 15 dienų pateikia Žemės ūkio ministerijai taikytiną medynų tūrio kainos indeksą.</text:span></text:p>
      <text:p text:style-name="P201"><text:span text:style-name="T202">Žemės ūkio ministerija apie taikytiną medynų tūrio kainos indeksą informuoja m</text:span><text:span text:style-name="T203">iestų (rajonų) valdybų žemėtvarkos tarnybas bei žemės kainą apskaičiuojančius institutus. Gavusios šią<text:s/></text:span><text:soft-page-break/><text:span text:style-name="T204">informaciją, miestų (rajonų) valdybų žemėtvarkos tarnybos indeksuoja medynų tūrio kainą ir ne vėliau kaip per 2 mėnesius patikslina miesto (rajono) Valst</text:span><text:span text:style-name="T205">ybinio žemės kadastro duomenų registre anksčiau įregistruotų sklypų medynų tūrio kainą;</text:span></text:p>
      <text:p text:style-name="P206"><text:span text:style-name="T207">2.6.2</text:span><text:span text:style-name="T208">. kai patikslinamas žemės sklypo plotas, pasikeičia žemės ūkio naudmenų našumo balas, žemės sklype esančių žemės naudmenų sudėtis ar kiti žemės kadastro rodikl</text:span><text:span text:style-name="T209">iai, turintys įtakos žemės sklypo įvertinimui</text:span><text:s/></text:p>
      <text:p text:style-name="P210">Punkto pakeitimai:</text:p>
      <text:p text:style-name="P211"><text:span text:style-name="T212">Nr.<text:s/></text:span><text:a xlink:href="https://www.e-tar.lt/portal/legalAct.html?documentId=TAR.9272477FAEA0" office:target-frame-name="_top" xlink:show="replace"><text:span text:style-name="T213">225</text:span></text:a><text:span text:style-name="T214">, 1995-02-10, Žin., 1995, Nr. 15-350 (1995-02-18), i. k. 0951100NUTA00000225</text:span></text:p>
      <text:p text:style-name="Normal"/>
      <text:p text:style-name="P215"><text:span text:style-name="T216">2.7</text:span><text:span text:style-name="T217">. miestų (rajo</text:span><text:span text:style-name="T218">nų) žemėtvarkos tarnybos už žemės sklypų pardavimo dokumentų tvarkymą (sklypų įkainojimą, pirkimo – pardavimo sutarčių parengimą ir kt.) gali imti iki 3 litų mokestį už sodo sklypą ir iki 8 litų mokestį už sklypą, užimtą arba numatomą panaudoti privačių na</text:span><text:span text:style-name="T219">mų valdai, individualiai statybai ar kitai ne žemės ūkio paskirčiai. Šios lėšos pervedamos į atitinkamo miesto (rajono) žemėtvarkos tarnybos sąskaitą ir naudojamos žemės tvarkymo darbams vykdyti.</text:span></text:p>
      <text:p text:style-name="P220"><text:span text:style-name="T221">Už vandens telkinių nuomos verslinei ir mėgėjiškai žūklei su</text:span><text:span text:style-name="T222">tarčių registravimą miesto (rajono) valstybinio žemės kadastro duomenų registre mokestis neimamas;</text:span></text:p>
      <text:p text:style-name="P223"><text:span text:style-name="T224">2.8</text:span><text:span text:style-name="T225">. skundus dėl nustatytos nominalios žemės kainos, mažesnės kaip 10 tūkst. litų, apskaičiavimo nagrinėja miesto (rajono) valdyba. Skundus dėl žemės kai</text:span><text:span text:style-name="T226">nos, didesnės kaip 10 tūkst. litų, apskaičiavimo miesto (rajono) valdybos teikimu nagrinėja Žemės ūkio ministerijos sudaryta tarpžinybinė žemės vertinimo ekspertų komisija, į kurios sudėtį įeina Žemės ūkio ministerijos, Miškų ūkio ministerijos, Statybos ir</text:span><text:span text:style-name="T227"><text:s/>urbanistikos ministerijos, Ekonomikos ministerijos, Lietuvos Respublikos kultūros paveldo inspekcijos ir Lietuvos Respublikos aplinkos apsaugos departamento paskirti atstovai.</text:span></text:p>
      <text:p text:style-name="P228"><text:span text:style-name="T229">3</text:span><text:span text:style-name="T230">. Patvirtinti Valstybės išperkamos žemės nominalios kainos nustatymo met</text:span><text:span text:style-name="T231">odiką (pridedama).</text:span></text:p>
      <text:p text:style-name="P232"><text:span text:style-name="T233">4</text:span><text:span text:style-name="T234">. Nustatyti, kad:</text:span></text:p>
      <text:p text:style-name="P235"><text:span text:style-name="T236">4.1</text:span><text:span text:style-name="T237">. apskaičiuota valstybės išperkamos žemės nominali kaina taikoma:</text:span></text:p>
      <text:p text:style-name="P238"><text:span text:style-name="T239">4.1.1</text:span><text:span text:style-name="T240">. kompensuojant už valstybės išperkamą žemę arba mišką, į kuriuos atstatoma nuosavybės teisė (išskyrus šio nutarimo 2.1.3 punkte<text:s/></text:span><text:span text:style-name="T241">nustatytus atvejus);</text:span></text:p>
      <text:p text:style-name="P242"><text:span text:style-name="T243">4.1.2</text:span><text:span text:style-name="T244">. išperkant iš žemės savininkų žemės ūkio paskirties žemę, kuri buvo sugrąžinta pagal Lietuvos Respublikos įstatymą „Dėl piliečių nuosavybės teisių į išlikusį nekilnojamąjį turtą atstatymo tvarkos ir sąlygų“, tačiau daugiau ka</text:span><text:span text:style-name="T245">ip dvejus metus iš eilės nepanaudota pagal pagrindinę tikslinę paskirtį;</text:span></text:p>
      <text:p text:style-name="P246"><text:span text:style-name="T247">4.2</text:span><text:span text:style-name="T248">. atsiskaitant už žemę pretendento pageidavimu valstybės vienkartinėmis išmokomis, neindeksuota išmokų vertė apskaičiuojama taikant koeficientą: 1 litas valstybės vienkartinė</text:span><text:span text:style-name="T249">mis išmokomis lygus 25 litams grynais pinigais;</text:span></text:p>
      <text:p text:style-name="P250"><text:span text:style-name="T251">4.3</text:span><text:span text:style-name="T252">. kompensaciją už valstybės išperkamą žemę apskaičiuoja:</text:span></text:p>
      <text:p text:style-name="P253"><text:span text:style-name="T254">4.3.1</text:span><text:span text:style-name="T255">. už kaimo vietovėje esančią žemę – žemės reformos žemėtvarkos projektą rengiantis institutas;</text:span></text:p>
      <text:p text:style-name="P256"><text:span text:style-name="T257">4.3.2</text:span><text:span text:style-name="T258">. už miestuose ir miesto tipo gyv</text:span><text:span text:style-name="T259">envietėse bei šiems miestams ar miesto tipo gyvenvietėms nustatytąja tvarka perduotus (suteiktus) plotus – miestų (rajonų) žemėtvarkos tarnybos.</text:span></text:p>
      <text:p text:style-name="P260"><text:span text:style-name="T261">5</text:span><text:span text:style-name="T262">. Įpareigoti Žemės ūkio ministeriją iki 1994 m. sausio 1 d. sudaryti tarpžinybinę žemės vertinimo eksp</text:span><text:span text:style-name="T263">ertų komisiją.</text:span></text:p>
      <text:p text:style-name="P264"><text:span text:style-name="T265">6</text:span><text:span text:style-name="T266">. Padaryti Lietuvos Respublikos Vyriausybės nutarimuose šiuos pakeitimus:</text:span></text:p>
      <text:p text:style-name="P267"><text:span text:style-name="T268">Lietuvos Respublikos Vyriausybės 1992 m. lapkričio 9 d. nutarime Nr. 849 „Dėl žemės sklypų paėmimo ir suteikimo valstybės reikmėms laikinųjų nuostatų patvirtinimo</text:span><text:span text:style-name="T269">“ (Žin., 1992, Nr.<text:s/></text:span><text:a xlink:href="https://www.e-tar.lt/portal/lt/legalAct/TAR.51741D9FB598" office:target-frame-name="_blank" xlink:show="new"><text:span text:style-name="T270">35-1075</text:span></text:a><text:span text:style-name="T271">), Lietuvos Respublikos Vyriausybės 1993 m. liepos 21 d. nutarime Nr. 550 „Dėl valstybinės žemės sklypų ne žemės ūkio veiklai pardavimo ir nuomos</text:span><text:span text:style-name="T272">“ (Žin., 1993, Nr.<text:s/></text:span><text:a xlink:href="https://www.e-tar.lt/portal/lt/legalAct/TAR.76156B74D427" office:target-frame-name="_blank" xlink:show="new"><text:span text:style-name="T273">32-747</text:span></text:a><text:span text:style-name="T274">), Lietuvos Respublikos Vyriausybės 1993 m. rugpjūčio 3 d. nutarime Nr. 602 „Dėl valstybinės žemės ir valstybinio fondo vandens telkinių, išnuomot</text:span><text:span text:style-name="T275">ų verslinei arba mėgėjiškai žūklei, nuomos mokesčio“ (Žin., 1993, Nr.<text:s/></text:span><text:a xlink:href="https://www.e-tar.lt/portal/lt/legalAct/TAR.D4708FC204B5" office:target-frame-name="_blank" xlink:show="new"><text:span text:style-name="T276">35-803</text:span></text:a><text:span text:style-name="T277">) ir Lietuvos Respublikos Vyriausybės 1993 m. rugpjūčio 3 d. nutarime Nr. 603 „Dėl žemės mokesč</text:span><text:span text:style-name="T278">io“ (Žin., 1993, Nr.<text:s/></text:span><text:a xlink:href="https://www.e-tar.lt/portal/lt/legalAct/TAR.8E97E45DA4A0" office:target-frame-name="_blank" xlink:show="new"><text:span text:style-name="T279">35-804</text:span></text:a><text:span text:style-name="T280">) nuorodas į Lietuvos Respublikos<text:s/></text:span><text:soft-page-break/><text:span text:style-name="T281">Vyriausybės 1991 m. lapkričio 18 d. nutarimą Nr. 473 „Dėl perkamos žemės, miško ir vandens telkinių nominalios</text:span><text:span text:style-name="T282"><text:s/>kainos bei išpirkimo tvarkos nustatymo“ (Žin., 1992, Nr.<text:s/></text:span><text:a xlink:href="https://www.e-tar.lt/portal/lt/legalAct/TAR.C9F46F73C52D" office:target-frame-name="_blank" xlink:show="new"><text:span text:style-name="T283">5-83</text:span></text:a><text:span text:style-name="T284">) pakeisti nuorodomis į Lietuvos Respublikos Vyriausybės 1993 m. gruodžio 6 d. nutarimą Nr. 909 „Dėl parduoda</text:span><text:span text:style-name="T285">mos valstybinės žemės ir valstybės išperkamos žemės nominalios kainos nustatymo ir jos taikymo tvarkos“.</text:span></text:p>
      <text:p text:style-name="P286"><text:span text:style-name="T287">7</text:span><text:span text:style-name="T288">. Pripažinti netekusiais galios:</text:span></text:p>
      <text:p text:style-name="P289"><text:span text:style-name="T290">7.1</text:span><text:span text:style-name="T291">. Lietuvos Respublikos Vyriausybės 1991 m. lapkričio 18 d. nutarimą Nr. 473 „Dėl perkamos žemės, miško ir va</text:span><text:span text:style-name="T292">ndens telkinių nominalios kainos bei išpirkimo tvarkos nustatymo“ (Žin., 1992, Nr.<text:s/></text:span><text:a xlink:href="https://www.e-tar.lt/portal/lt/legalAct/TAR.C9F46F73C52D" office:target-frame-name="_blank" xlink:show="new"><text:span text:style-name="T293">5-83</text:span></text:a><text:span text:style-name="T294">);</text:span></text:p>
      <text:p text:style-name="P295"><text:span text:style-name="T296">7.2</text:span><text:span text:style-name="T297">. Lietuvos Respublikos Vyriausybės 1992 m</text:span><text:span text:style-name="T298">. kovo 4 d. nutarimo Nr. 145 „Dėl kai kurių Lietuvos Respublikos Vyriausybės nutarimų žemės reformos ir nekilnojamojo turto grąžinimo klausimais dalinio pakeitimo“ (Žin., 1992, Nr.<text:s/></text:span><text:a xlink:href="https://www.e-tar.lt/portal/lt/legalAct/TAR.4C9C5BC53CB7" office:target-frame-name="_blank" xlink:show="new"><text:span text:style-name="T299">14-398</text:span></text:a><text:span text:style-name="T300">) 3 punktą;</text:span></text:p>
      <text:p text:style-name="P301"><text:span text:style-name="T302">7.3</text:span><text:span text:style-name="T303">. Lietuvos Respublikos Vyriausybės 1992 m. balandžio 3 d. nutarimą Nr. 239 „Dėl Lietuvos Respublikos Vyriausybės 1992 m. vasario 7 d. nutarimo Nr. 89 ir 1991 m. lapkričio 18 d. nutarimo Nr. 473 dalinio pakeitimo“ (Žin., 1</text:span><text:span text:style-name="T304">992, Nr.<text:s/></text:span><text:a xlink:href="https://www.e-tar.lt/portal/lt/legalAct/TAR.CCC3B13D1630" office:target-frame-name="_blank" xlink:show="new"><text:span text:style-name="T305">17-482</text:span></text:a><text:span text:style-name="T306">);</text:span></text:p>
      <text:p text:style-name="P307"><text:span text:style-name="T308">7.4</text:span><text:span text:style-name="T309">. Lietuvos Respublikos Vyriausybės 1992 m. balandžio 14 d. nutarimą Nr. 263 „Dėl Lietuvos Respublikos Vyriausybės 1991 m. lapkričio 18 d. nutarimo Nr. 473 dalinio pakeitimo“ (Žin., 1992, Nr.<text:s/></text:span><text:a xlink:href="https://www.e-tar.lt/portal/lt/legalAct/TAR.4AFD54CD81B3" office:target-frame-name="_blank" xlink:show="new"><text:span text:style-name="T310">17-494</text:span></text:a><text:span text:style-name="T311">);</text:span></text:p>
      <text:p text:style-name="P312"><text:span text:style-name="T313">7.5</text:span><text:span text:style-name="T314">. Lietuvos Respublikos Vyriausybės 1992 m. balandžio 29 d. nutarimą Nr. 304 „Dėl Lietuvos Respublikos Vyriausybės 1991 m. lapkričio 18 d. nutarimo Nr. 473 dalinio pakeitimo“ (Žin., 1992, Nr.<text:s/></text:span><text:a xlink:href="https://www.e-tar.lt/portal/lt/legalAct/TAR.A37885106D2F" office:target-frame-name="_blank" xlink:show="new"><text:span text:style-name="T315">18-530</text:span></text:a><text:span text:style-name="T316">);</text:span></text:p>
      <text:p text:style-name="P317"><text:span text:style-name="T318">7.6</text:span><text:span text:style-name="T319">. Lietuvos Respublikos Vyriausybės 1992 m. gegužės 7 d. nutarimą Nr. 332 „Dėl Lietuvos Respublikos Vyriausybės 1991 m. lapkričio 18 d. nutarimo Nr. 473 ir 1991 m. liepos 31 d. nutarimo</text:span><text:span text:style-name="T320"><text:s/>Nr. 314 dalinio pakeitimo“ (Žin., 1992, Nr.<text:s/></text:span><text:a xlink:href="https://www.e-tar.lt/portal/lt/legalAct/TAR.7DC3128619F7" office:target-frame-name="_blank" xlink:show="new"><text:span text:style-name="T321">18-547</text:span></text:a><text:span text:style-name="T322">);</text:span></text:p>
      <text:p text:style-name="P323"><text:span text:style-name="T324">7.7</text:span><text:span text:style-name="T325">. Lietuvos Respublikos Vyriausybės 1992 m. liepos 14 d. nutarimo Nr. 536 „Dėl kai kurių Lietuvos Respublikos V</text:span><text:span text:style-name="T326">yriausybės nutarimų žemės reformos ir žemės grąžinimo klausimais dalinio pakeitimo“ (Žin., 1992, Nr.<text:s/></text:span><text:a xlink:href="https://www.e-tar.lt/portal/lt/legalAct/TAR.1D1151E07BB7" office:target-frame-name="_blank" xlink:show="new"><text:span text:style-name="T327">27-786</text:span></text:a><text:span text:style-name="T328">) 4 punktą;</text:span></text:p>
      <text:p text:style-name="P329"><text:span text:style-name="T330">7.8</text:span><text:span text:style-name="T331">. Lietuvos Respublikos Vyriausybės 1992 m. li</text:span><text:span text:style-name="T332">epos 20 d. nutarimo Nr. 565 „Dėl Žemės reformos fondo nuostatų patvirtinimo“ (Žin., 1992, Nr.<text:s/></text:span><text:a xlink:href="https://www.e-tar.lt/portal/lt/legalAct/TAR.BB023C39F96F" office:target-frame-name="_blank" xlink:show="new"><text:span text:style-name="T333">27-792</text:span></text:a><text:span text:style-name="T334">) 3 punktą;</text:span></text:p>
      <text:p text:style-name="P335"><text:span text:style-name="T336">7.9</text:span><text:span text:style-name="T337">. Lietuvos Respublikos Vyriausybės 1992 m. rugpjūčio</text:span><text:span text:style-name="T338"><text:s/>7 d. nutarimą Nr. 603 „Dėl Lietuvos Respublikos Vyriausybės 1991 m. lapkričio 18 d. nutarimo Nr. 473 dalinio pakeitimo“ (Žin., 1992, Nr.<text:s/></text:span><text:a xlink:href="https://www.e-tar.lt/portal/lt/legalAct/TAR.D504DECE0FC8" office:target-frame-name="_blank" xlink:show="new"><text:span text:style-name="T339">28-827</text:span></text:a><text:span text:style-name="T340">);</text:span></text:p>
      <text:p text:style-name="P341"><text:span text:style-name="T342">7.10</text:span><text:span text:style-name="T343">. Lietuvos Respu</text:span><text:span text:style-name="T344">blikos Vyriausybės 1992 m. rugsėjo 30 d. nutarimą Nr. 718 „Dėl Lietuvos Respublikos Vyriausybės 1991 m. lapkričio 18 d. nutarimo Nr. 473 dalinio pakeitimo“ (Žin., 1992, Nr.<text:s/></text:span><text:a xlink:href="https://www.e-tar.lt/portal/lt/legalAct/TAR.A5F073514B35" office:target-frame-name="_blank" xlink:show="new"><text:span text:style-name="T345">30-940</text:span></text:a><text:span text:style-name="T346">);</text:span></text:p>
      <text:p text:style-name="P347"><text:span text:style-name="T348">7.11</text:span><text:span text:style-name="T349">. Lietuvos Respublikos Vyriausybės 1993 m. sausio 22 d. nutarimą Nr. 18 „Dėl Lietuvos Respublikos Vyriausybės 1991 m. lapkričio 18 d. nutarimo Nr. 473 dalinio pakeitimo“ (Žin., 1993, Nr.<text:s/></text:span><text:a xlink:href="https://www.e-tar.lt/portal/lt/legalAct/TAR.363F12029254" office:target-frame-name="_blank" xlink:show="new"><text:span text:style-name="T350">5-97</text:span></text:a><text:span text:style-name="T351">);</text:span></text:p>
      <text:p text:style-name="P352"><text:span text:style-name="T353">7.12</text:span><text:span text:style-name="T354">. Lietuvos Respublikos Vyriausybės 1993 m. kovo 10 d. nutarimą Nr. 153 „Dėl Lietuvos Respublikos Vyriausybės 1991 m. lapkričio 18 d. nutarimo Nr. 473 dalinio<text:s/></text:span><text:span text:style-name="T355">pakeitimo“ (Žin., 1993, Nr.<text:s/></text:span><text:a xlink:href="https://www.e-tar.lt/portal/lt/legalAct/TAR.803B823AAD27" office:target-frame-name="_blank" xlink:show="new"><text:span text:style-name="T356">10-245</text:span></text:a><text:span text:style-name="T357">);</text:span></text:p>
      <text:p text:style-name="P358"><text:span text:style-name="T359">7.13</text:span><text:span text:style-name="T360">. Lietuvos Respublikos Vyriausybės 1993 m. kovo 22 d. nutarimą Nr. 194 „Dėl Lietuvos Respublikos Vyriausybės 1991 m. lapkričio</text:span><text:span text:style-name="T361"><text:s/>18 d. nutarimo Nr. 473 dalinio pakeitimo“ (Žin., 1993, Nr.<text:s/></text:span><text:a xlink:href="https://www.e-tar.lt/portal/lt/legalAct/TAR.FF8C0F4E3955" office:target-frame-name="_blank" xlink:show="new"><text:span text:style-name="T362">11-283</text:span></text:a><text:span text:style-name="T363">);</text:span></text:p>
      <text:p text:style-name="P364"><text:span text:style-name="T365">7.14</text:span><text:span text:style-name="T366">. Lietuvos Respublikos Vyriausybės 1993 m. birželio 16 d. nutarimą Nr. 441 „Dėl Lietuvos Respu</text:span><text:span text:style-name="T367">blikos Vyriausybės 1991 m. lapkričio 18 d. nutarimo Nr. 473 dalinio pakeitimo“ (Žin., 1993, Nr.<text:s/></text:span><text:a xlink:href="https://www.e-tar.lt/portal/lt/legalAct/TAR.D252DB4BA43B" office:target-frame-name="_blank" xlink:show="new"><text:span text:style-name="T368">24-571</text:span></text:a><text:span text:style-name="T369">);</text:span></text:p>
      <text:p text:style-name="P370"><text:span text:style-name="T371">7.15</text:span><text:span text:style-name="T372">. Lietuvos Respublikos Vyriausybės 1993 m. spalio 13 d. nu</text:span><text:span text:style-name="T373">tarimą Nr. 767 „Dėl vandens telkinių, nuomojamų verslinei arba mėgėjiškai žūklei, nominalios kainos nustatymo“ (Žin., 1993, Nr.<text:s/></text:span><text:a xlink:href="https://www.e-tar.lt/portal/lt/legalAct/TAR.35F364691842" office:target-frame-name="_blank" xlink:show="new"><text:span text:style-name="T374">54-1056</text:span></text:a><text:span text:style-name="T375">).</text:span></text:p>
      <text:p text:style-name="P376"/>
      <text:p text:style-name="P377"/>
      <text:p text:style-name="P378"/>
      <text:p text:style-name="P379"><text:span text:style-name="T380">MINISTRAS PIRMININKAS</text:span><text:span text:style-name="T381"><text:tab/>ADOL</text:span><text:span text:style-name="T382">FAS ŠLEŽEVIČIUS</text:span></text:p>
      <text:p text:style-name="P383"/>
      <text:p text:style-name="P384"/>
      <text:p text:style-name="P385"/>
      <text:p text:style-name="P386"><text:span text:style-name="T387">ŽEMĖS ŪKIO MINISTRAS</text:span><text:span text:style-name="T388"><text:tab/>RIMANTAS KARAZIJA<text:s/></text:span></text:p>
      <text:soft-page-break/>
      <text:p text:style-name="P389"><text:span text:style-name="T390">PATVIRTINTA</text:span></text:p>
      <text:p text:style-name="P391">Lietuvos Respublikos Vyriausybės</text:p>
      <text:p text:style-name="P392">1993 m. gruodžio 6 d. nutarimu Nr. 909</text:p>
      <text:p text:style-name="P393"/>
      <text:p text:style-name="P394"><text:span text:style-name="T395">Valstybės parduodamos žemės nominalios kainos nustatymo metodika</text:span></text:p>
      <text:p text:style-name="P396"/>
      <text:p text:style-name="P397"><text:span text:style-name="T398">1</text:span><text:span text:style-name="T399">. Valstybės parduodamos žemės,<text:s/></text:span><text:span text:style-name="T400">įskaitant mišką ir vandens telkinius, nominali kaina apskaičiuojama suformavus žemės sklypą ir nustačius pagrindinę tikslinę jo naudojimo paskirtį.</text:span></text:p>
      <text:p text:style-name="P401"><text:span text:style-name="T402">2</text:span><text:span text:style-name="T403">. Žemės ūkio paskirties žemės nominali kaina nustatoma taip:</text:span></text:p>
      <text:p text:style-name="P404"><text:span text:style-name="T405">2.1</text:span><text:span text:style-name="T406">. apskaičiuojamas vidutinis žemės<text:s/></text:span><text:span text:style-name="T407">ūkio naudmenų našumo balas:</text:span></text:p>
      <text:p text:style-name="P408"><text:span text:style-name="T409">2.1.1</text:span><text:span text:style-name="T410">. žemės ūkio įmonių žemėnaudų, ūkininkų ūkių, ne žemės ūkio paskirties sklypų kaimo vietovėje – pagal Žemės ūkio ministerijos patvirtintą žemės vertinimo metodiką.</text:span></text:p>
      <text:p text:style-name="P411"><text:span text:style-name="T412">Žemės ūkio paskirties žemei žemės ūkio naudmenų našumo ba</text:span><text:span text:style-name="T413">las priklausomai nuo dirvožemių tyrimo tikslumo gali būti nustatytas iš turimos dirvožemio tyrimo medžiagos arba iš naujo ištyrus dirvožemį ar patikslinus dirvožemių planus kartografuojant lauko sąlygomis;</text:span></text:p>
      <text:p text:style-name="P414"><text:span text:style-name="T415">2.1.2</text:span><text:span text:style-name="T416">. kitų žemės sklypų – pagal orientacinio<text:s/></text:span><text:span text:style-name="T417">žemės ūkio naudmenų našumo balo skaičiavimą:</text:span></text:p>
      <text:p text:style-name="P418"><text:span text:style-name="T419">2.1.2.1</text:span><text:span text:style-name="T420">. žemės sklypų, esančių Vilniuje, Kaune, Klaipėdoje, Šiauliuose, Panevėžyje, Alytuje, Marijampolėje, Druskininkuose, Palangoje, Birštone ir Neringoje, – 40 balų;</text:span></text:p>
      <text:p text:style-name="P421"><text:span text:style-name="T422">2.1.2.2</text:span><text:span text:style-name="T423">. žemės sklypų, esančių rajon</text:span><text:span text:style-name="T424">ų centruose (išskyrus 2.1.2.1 punkte nurodytus miestus), – vidutinis rajono našumo balas;</text:span></text:p>
      <text:p text:style-name="P425"><text:span text:style-name="T426">2.1.2.3</text:span><text:span text:style-name="T427">. žemės sklypų, esančių kituose miestuose ir miesto tipo gyvenvietėse, – gretimos (artimiausios) žemės ūkio įmonės žemės ūkio naudmenų našumo balas;</text:span></text:p>
      <text:p text:style-name="P428"><text:span text:style-name="T429">2.1.</text:span><text:span text:style-name="T430">2.4</text:span><text:span text:style-name="T431">. žemės sklypų, įsiterpusių į buvusios žemės ūkio įmonės teritoriją, – tos žemės ūkio įmonės žemės ūkio naudmenų našumo balas;</text:span></text:p>
      <text:p text:style-name="P432"><text:span text:style-name="T433">2.1.2.5</text:span><text:span text:style-name="T434">. žemės sklypų, įsiterpusių į miškų urėdijų žemėnaudas, – vidutinis rajono žemės ūkio naudmenų našumo balas, suma</text:span><text:span text:style-name="T435">žintas 30 procentų;</text:span></text:p>
      <text:p text:style-name="P436"><text:span text:style-name="T437">2.1.2.6</text:span><text:span text:style-name="T438">. sodininkų bendrijų žemės sklypų – 28 balai;</text:span></text:p>
      <text:p text:style-name="P439"><text:span text:style-name="T440">2.1.2.7</text:span><text:span text:style-name="T441">. jeigu žemės sklypo, kuriam nustatytas orientacinis žemės ūkio naudmenų našumo balas, dirvožemių savybės labai skiriasi nuo vidutinių žemės ūkio įmonės ar rajono dirvo</text:span><text:span text:style-name="T442">žemių charakteristikų, žemės ūkio naudmenų našumo balą suinteresuoto asmens pageidavimu nustato Valstybinis žemėtvarkos institutas. Prireikus iš naujo tirti, tikslinti ir kartografuoti dirvožemius, tai gali būti atliekama suinteresuotų asmenų lėšomis;</text:span></text:p>
      <text:p text:style-name="P443"><text:span text:style-name="T444">2.2</text:span><text:span text:style-name="T445">. nustatoma normatyvinė 1 ha žemės ūkio naudmenų kaina (tarifai) pagal jų našumo įvertinimą (šios metodikos 1 priedas);</text:span></text:p>
      <text:p text:style-name="P446"><text:span text:style-name="T447">2.3</text:span><text:span text:style-name="T448">. nustatoma bazinė žemės sklypo kaina, dauginant žemės naudmenų plotus iš nustatyto pagal šios metodikos 1 priedą tarifo i</text:span><text:span text:style-name="T449">r iš šių koeficientų:</text:span></text:p>
      <text:p text:style-name="P450"><text:span text:style-name="T451">2.3.1</text:span><text:span text:style-name="T452">. žemės ūkio naudmenos, pastatų ir kiemo užimta žemė, keliai, žuvininkystės tvenkiniai – 1;</text:span></text:p>
      <text:p text:style-name="P453"><text:span text:style-name="T454">2.3.2</text:span><text:span text:style-name="T455">. kita žemė – 0,1;</text:span></text:p>
      <text:p text:style-name="P456"><text:span text:style-name="T457">2.4</text:span><text:span text:style-name="T458">. žemės sklype esančio miško kaina apskaičiuojama šios metodikos 3 punkte nustatyta tvarka;</text:span></text:p>
      <text:p text:style-name="P459"><text:span text:style-name="T460">2.5</text:span><text:span text:style-name="T461">. žemės sklype esančių ežerų kaina apskaičiuojama šios metodikos 5 punkte nustatyta tvarka;</text:span></text:p>
      <text:p text:style-name="P462"><text:span text:style-name="T463">2.6</text:span><text:span text:style-name="T464">. bazinė žemės sklypo kaina dauginama iš šių jos pataisos koeficientų:</text:span></text:p>
      <text:p text:style-name="P465"><text:span text:style-name="T466">2.6.1</text:span><text:span text:style-name="T467">. koeficientų žemės naudojimo ir ūkinės veiklos apribojimams bei aplinkos tarš</text:span><text:span text:style-name="T468">ai įvertinti (šios metodikos 2 priedas). Šie koeficientai nustatomi pagal Valstybinio žemėtvarkos instituto rengiamus ūkinės veiklos apribojimų planus tik tiems žemės plotams, kuriems taikomos specialios žemės ir miško naudojimo sąlygos, arba tiems plotams</text:span><text:span text:style-name="T469">, kurie įeina į miesto (rajono) valdybos sprendimu patvirtintą gamybinių objektų taršos poveikio zoną;</text:span></text:p>
      <text:p text:style-name="P470"><text:span text:style-name="T471">2.6.2</text:span><text:span text:style-name="T472">. koeficiento sklypo nuotoliui nuo gyvenvietės ir rajono bei regiono centrų įvertinti (šios metodikos 3 priedas);</text:span></text:p>
      <text:p text:style-name="P473"><text:span text:style-name="T474">2.6.3</text:span><text:span text:style-name="T475">. koeficiento sklypo<text:s/></text:span><text:span text:style-name="T476">padėčiai įvertinti kompleksiniu urbanistiniu-ekologiniu požiūriu (šios metodikos 4 priedas) – tik tiems plotams, kurie įeina į miestų ar miesto tipo gyvenviečių zoną arba šiems miestams bei miesto tipo gyvenvietėms priskirtą teritoriją. Iš jų sodininkų ben</text:span><text:span text:style-name="T477">drijų žemei ir jų narių sodų sklypeliams šio koeficiento reikšmė lygi 6;</text:span></text:p>
      <text:p text:style-name="P478"><text:span text:style-name="T479">2.6.4</text:span><text:span text:style-name="T480">. koeficiento teritorijos socialiniam-gamybiniam potencialui įvertinti (šios metodikos 5 priedas) – parduodant sodininkų bendrijų žemę ir jų narių sodų sklypelius kaimo vieto</text:span><text:span text:style-name="T481">vėje;</text:span></text:p>
      <text:p text:style-name="P482"><text:span text:style-name="T483">2.7</text:span><text:span text:style-name="T484">. valstybės parduodamos žemės ūkio paskirties žemės sklypo kaina apskaičiuojama užpildant nustatytos formos lentelę (šios metodikos 6 priedas);</text:span></text:p>
      <text:p text:style-name="P485"><text:span text:style-name="T486">2.8</text:span><text:span text:style-name="T487">. žemės ūkio paskirties sklypų, kuriuos pagal parengtus statybos projektus numatyta panaud</text:span><text:span text:style-name="T488">oti individualiai statybai arba kitai ne žemės ūkio ir ne miškų ūkio paskirčiai, kaina (prireikus pakeisti pagrindinę tikslinę žemės naudojimo paskirtį) apskaičiuojama šios metodikos 4 punkte nustatyta tvarka.</text:span></text:p>
      <text:p text:style-name="P489"><text:span text:style-name="T490">3</text:span><text:span text:style-name="T491">. Miškų ūkio paskirties sklypų nominali</text:span><text:span text:style-name="T492"><text:s/>kaina nustatoma taip:</text:span></text:p>
      <text:p text:style-name="P493"><text:span text:style-name="T494">3.1</text:span><text:span text:style-name="T495">. pagal žemės reformos žemėtvarkos projektus arba žemės kadastro žemėlapius nustatomos miško sklypų ribos;</text:span></text:p>
      <text:p text:style-name="P496"><text:span text:style-name="T497">3.2</text:span><text:span text:style-name="T498">. iš miškotvarkos ir dirvožemių planų sužinomi duomenys apie miško augimviečių tipus, medyną sudarančių medžių<text:s/></text:span><text:span text:style-name="T499">vidutinį skersmenį ir tūrį pagal medžių rūšis;</text:span></text:p>
      <text:p text:style-name="P500"><text:span text:style-name="T501">3.3</text:span><text:span text:style-name="T502">. apskaičiuojama miško žemės kaina (pagal šios metodikos 7 priedą) ir medynų tūrio kaina (pagal šios metodikos 8 priedą);</text:span></text:p>
      <text:p text:style-name="P503"><text:span text:style-name="T504">3.4</text:span><text:span text:style-name="T505">. apskaičiuota miško kaina dauginama iš pataisos koeficiento žemės naudoj</text:span><text:span text:style-name="T506">imo ir ūkinės veiklos apribojimams bei aplinkos taršai įvertinti (šios metodikos 2 priedo 5 punktas);</text:span></text:p>
      <text:p text:style-name="P507"><text:span text:style-name="T508">3.5</text:span><text:span text:style-name="T509">. valstybės parduodamo miškų ūkio paskirties žemės sklypo kaina apskaičiuojama užpildant nustatytos formos lentelę (šios metodikos 9 priedas).</text:span></text:p>
      <text:p text:style-name="P510"><text:span text:style-name="T511">4</text:span><text:span text:style-name="T512">. Ne žemės ūkio paskirties sklypo kaina apskaičiuojama taip:</text:span></text:p>
      <text:p text:style-name="P513"><text:span text:style-name="T514">4.1</text:span><text:span text:style-name="T515">. nustatomas vertinamo sklypo arba šalia jo esančio žemės ūkio paskirties sklypo žemės ūkio naudmenų našumo balas šios metodikos 2.1 punkte nustatyta tvarka;</text:span></text:p>
      <text:p text:style-name="P516"><text:span text:style-name="T517">4.2</text:span><text:span text:style-name="T518">. nustatoma normatyvin</text:span><text:span text:style-name="T519">ė 1 ha žemės ūkio naudmenų kaina (tarifas) pagal šios metodikos 1 priedą ir bazinė žemės sklypo kaina, dauginant bendrą sklypo plotą iš normatyvinės 1 ha žemės ūkio naudmenų kainos (tarifo);</text:span></text:p>
      <text:p text:style-name="P520"><text:span text:style-name="T521">4.3</text:span><text:span text:style-name="T522">. bazinė žemės sklypo kaina dauginama iš šių pataisos koef</text:span><text:span text:style-name="T523">icientų:</text:span></text:p>
      <text:p text:style-name="P524"><text:span text:style-name="T525">4.3.1</text:span><text:span text:style-name="T526">. koeficiento teritorijos socialiniam-gamybiniam potencialui įvertinti;</text:span></text:p>
      <text:p text:style-name="P527"><text:span text:style-name="T528">4.3.2</text:span><text:span text:style-name="T529">. koeficiento sklypo padėčiai įvertinti kompleksiniu urbanistiniu-ekologiniu požiūriu. Šis koeficientas taikomas tik parduodant žemės sklypus, esančius miestuo</text:span><text:span text:style-name="T530">se bei miesto tipo gyvenvietėse arba jiems nustatytąja tvarka priskirtose arba numatytose priskirti pagal parengtus ir patvirtintus statybos projektus teritorijose;</text:span></text:p>
      <text:p text:style-name="P531"><text:span text:style-name="T532">4.3.3</text:span><text:span text:style-name="T533">. koeficiento aplinkos taršai įvertinti (K=0,7) – parduodant sklypus, esančius gam</text:span><text:span text:style-name="T534">ybinių objektų taršos poveikio zonoje, patvirtintoje miesto (rajono) valdybos sprendimu, ir koeficiento žemės naudojimo nepatogumui dėl stačių šlaitų įvertinti (kai sklypas ar jo dalis yra 20</text:span><text:span text:style-name="T535">o</text:span><text:span text:style-name="T536">–30</text:span><text:span text:style-name="T537">o</text:span><text:span text:style-name="T538"><text:s/>nuolydžio šlaite, šis koeficientas yra lygus 0,7, o statesn</text:span><text:span text:style-name="T539">iame kaip 30o šlaite – 0,5).</text:span><text:s/></text:p>
      <text:p text:style-name="P540">Punkto pakeitimai:</text:p>
      <text:p text:style-name="P541"><text:span text:style-name="T542">Nr.<text:s/></text:span><text:a xlink:href="https://www.e-tar.lt/portal/legalAct.html?documentId=TAR.BF6F684078B5" office:target-frame-name="_top" xlink:show="replace"><text:span text:style-name="T543">471</text:span></text:a><text:span text:style-name="T544">, 1994-06-15, Žin., 1994, Nr. 47-880 (1994-06-22), i. k. 0941100NUTA00000471</text:span></text:p>
      <text:p text:style-name="Normal"/>
      <text:p text:style-name="P545"><text:span text:style-name="T546">4.4</text:span><text:span text:style-name="T547">. jeigu miesto (rajono)<text:s/></text:span><text:span text:style-name="T548">valdybos sprendimu nustatyta pagrindinė tikslinė žemės naudojimo paskirtis – rekreacija, žemės kaina apskaičiuojama dauginant žemės sklypo kainą, nustatytą, kaip nurodyta šios metodikos 4.1 – 4.3 punktuose, iš pataisos koeficiento teritorijos rekreaciniam-</text:span><text:span text:style-name="T549">ekologiniam vertingumui nustatyti (šios metodikos 10 priedas), jeigu šio koeficiento reikšmė didesnė kaip 1;</text:span></text:p>
      <text:p text:style-name="P550"><text:span text:style-name="T551">4.5</text:span><text:span text:style-name="T552">. valstybės parduodamo ne žemės ūkio ir ne miškų ūkio paskirties sklypo kaina apskaičiuojama užpildant nustatytos formos lentelę (šios metod</text:span><text:span text:style-name="T553">ikos 11 priedas).</text:span></text:p>
      <text:p text:style-name="P554"><text:span text:style-name="T555">5</text:span><text:span text:style-name="T556">. Ežerai, naudojami žemės ūkio veiklai (drėkinimui) arba tvenkininei žuvininkystei, įvertinami tokia pat kaina, kaip ir žemės ūkio naudmenos, o į žemės ūkio paskirties žemėnaudas įsiterpę ežerai – kaip ne žemės ūkio naudmenos. Kiti</text:span><text:span text:style-name="T557"><text:s/>ežerai įvertinami kaip ne žemės ūkio paskirties žemė.</text:span></text:p>
      <text:p text:style-name="P558"><text:span text:style-name="T559">6</text:span><text:span text:style-name="T560">. Valstybinių vandens telkinių (ežerų, vandens talpyklų, upių), nuomojamų verslinei arba mėgėjiškai žūklei, nominali kaina nuomos mokesčiui nustatyti apskaičiuojama pagal formulę:</text:span></text:p>
      <text:p text:style-name="P561"/>
      <text:p text:style-name="P562"><text:span text:style-name="T563"><draw:frame draw:style-name="a1" draw:name="Picture 2" text:anchor-type="as-char" svg:x="0in" svg:y="0in" svg:width="1.76042in" svg:height="0.29167in" style:rel-width="scale" style:rel-height="scale"><draw:image xlink:href="media/image1.wmf" xlink:type="simple" xlink:show="embed" xlink:actuate="onLoad"/><svg:title/><svg:desc/></draw:frame></text:span><text:span text:style-name="T564">, kur</text:span></text:p>
      <text:p text:style-name="P565"/>
      <text:p text:style-name="P566"><text:span text:style-name="T567">M</text:span><text:span text:style-name="T568">ž</text:span><text:span text:style-name="T569"><text:s/>– va</text:span><text:span text:style-name="T570">ndens telkinio nominali kaina, Lt;</text:span></text:p>
      <text:p text:style-name="P571"><text:span text:style-name="T572">S</text:span><text:span text:style-name="T573">n</text:span><text:span text:style-name="T574"><text:s/>– vertinamo telkinio plotas, ha;</text:span></text:p>
      <text:p text:style-name="P575">10 – normatyvinė vandens telkinio 1 ha kaina, Lt;</text:p>
      <text:p text:style-name="P576"><text:span text:style-name="T577">P</text:span><text:span text:style-name="T578">n</text:span><text:span text:style-name="T579"><text:s/>– vertinamo vandens telkinio vidutinė daugiametė žuvų produkcija, kg/ha per metus (jeigu nėra duomenų -P</text:span><text:span text:style-name="T580">n</text:span><text:span text:style-name="T581"><text:s/>= P</text:span><text:span text:style-name="T582">vid</text:span><text:span text:style-name="T583">.);</text:span></text:p>
      <text:p text:style-name="P584"><text:span text:style-name="T585">P</text:span><text:span text:style-name="T586">vid</text:span><text:span text:style-name="T587">. – Lietuvos</text:span><text:span text:style-name="T588"><text:s/>vandens telkinių vidutinė daugiametė žuvų produkcija, kg/ha per metus. Vidutinė daugiametė vertinamo telkinio ir Lietuvos vandens telkinių žuvų produkcija nustatoma pagal Lietuvos Respublikos aplinkos apsaugos departamento duomenis.</text:span></text:p>
      <text:p text:style-name="P589"><text:span text:style-name="T590">7</text:span><text:span text:style-name="T591">. Žemės sklypų, kuriems, be pagrindinės tikslinės žemės naudojimo paskirties (žemės ūkiui, miškų ūkiui ir kt.), papildomai nustatomas naudojimas rekreacijai, kaina tikslinama dauginant apskaičiuotą jų kainą iš pataisos koeficiento rekreaciniam-ekologiniam<text:s/></text:span><text:span text:style-name="T592">vertingumui nustatyti, sumažinto 50 procentų. Šis koeficientas taikomas, jeigu jo reikšmė didesnė kaip 1.<text:s/></text:span></text:p>
      <text:p text:style-name="P593"><text:span text:style-name="T594">8</text:span><text:span text:style-name="T595">. Žemės sklypo nominalios kainos priedas – teritorijos pabrangimas dėl inžinerinių įrenginių (M</text:span><text:span text:style-name="T596">i</text:span><text:span text:style-name="T597">) apskaičiuojamas pagal formulę:</text:span></text:p>
      <text:p text:style-name="P598"/>
      <text:p text:style-name="P599"><text:span text:style-name="T600">M</text:span><text:span text:style-name="T601">i</text:span><text:span text:style-name="T602"><text:s/>= 8,67 x T x S x (1 – suma K</text:span><text:span text:style-name="T603">inž</text:span><text:span text:style-name="T604">.), kur</text:span></text:p>
      <text:p text:style-name="P605"/>
      <text:p text:style-name="P606">8,67 – koeficientas, įvertinantis santykį tarp visų tipų inžinerinių įrenginių kainos, tenkančios vienam hektarui, ir miestų žemės sklypų, nurodytų šios metodikos 2.1.2.1 punkte, vieno hektaro žemės naudmenų kainos<text:s/>(tarifo), nustatomos pagal šios metodikos 1 priedą;</text:p>
      <text:p text:style-name="P607">T – miestų žemės sklypų, nurodytų šios metodikos 2.1.2.1 punkte, žemės naudmenų kaina (tarifas), nustatoma pagal šios metodikos 1 priedą (T = 1500 Lt/ha);</text:p>
      <text:p text:style-name="P608">S – įkainojamo sklypo plotas, ha;</text:p>
      <text:p text:style-name="P609"><text:span text:style-name="T610">suma K</text:span><text:span text:style-name="T611">inž</text:span><text:span text:style-name="T612">. – in</text:span><text:span text:style-name="T613">žinerinių įrenginių koeficientų suma, kuria mažinamas žemės nominalios kainos priedas dėl to, kad nėra kai kurių inžinerinių įrenginių arba neprisijungta prie jų, nustatoma pagal šios metodikos 12 priede nurodytus duomenis.</text:span></text:p>
      <text:p text:style-name="P614"><text:span text:style-name="T615">Žemės nominalios kainos priedas<text:s/></text:span><text:span text:style-name="T616">– teritorijos pabrangimas dėl inžinerinių įrenginių, apskaičiuojamas užpildant nustatytos formos lentelę (šios metodikos 13 priedas)</text:span><text:s/></text:p>
      <text:p text:style-name="P617">Papildyta punktu:</text:p>
      <text:p text:style-name="P618"><text:span text:style-name="T619">Nr.<text:s/></text:span><text:a xlink:href="https://www.e-tar.lt/portal/legalAct.html?documentId=TAR.C9E79007A1BA" office:target-frame-name="_top" xlink:show="replace"><text:span text:style-name="T620">968</text:span></text:a><text:span text:style-name="T621">, 1994-10-11, Ž</text:span><text:span text:style-name="T622">in., 1994, Nr. 81-1526 (1994-10-19), i. k. 0941100NUTA00000968</text:span></text:p>
      <text:p text:style-name="Normal"/>
      <text:p text:style-name="P623"><text:span text:style-name="T624">9</text:span><text:span text:style-name="T625">. Valstybės parduodamos žemės ir miško žemės kainos, taip pat žemės sklypo nominalios kainos priedas – teritorijos pabrangimas dėl inžinerinių įrenginių nuo 1995 m. vasario 1 d. indeksuoj</text:span><text:span text:style-name="T626">ami indeksu 1.6.</text:span><text:s/></text:p>
      <text:p text:style-name="P627">Papildyta punktu:</text:p>
      <text:p text:style-name="P628"><text:span text:style-name="T629">Nr.<text:s/></text:span><text:a xlink:href="https://www.e-tar.lt/portal/legalAct.html?documentId=TAR.9272477FAEA0" office:target-frame-name="_top" xlink:show="replace"><text:span text:style-name="T630">225</text:span></text:a><text:span text:style-name="T631">, 1995-02-10, Žin., 1995, Nr. 15-350 (1995-02-18), i. k. 0951100NUTA00000225</text:span></text:p>
      <text:p text:style-name="Normal"/>
      <text:p text:style-name="P632"><text:span text:style-name="T633">______________</text:span></text:p>
      <text:soft-page-break/>
      <text:p text:style-name="P634"><text:span text:style-name="T635">Valstybės parduodamos žemės nom</text:span><text:span text:style-name="T636">inalios<text:s/></text:span></text:p>
      <text:p text:style-name="P637">kainos nustatymo metodikos<text:s/></text:p>
      <text:p text:style-name="P638"><text:span text:style-name="T639">1</text:span><text:span text:style-name="T640"><text:s/>priedas</text:span></text:p>
      <text:p text:style-name="P641"/>
      <text:p text:style-name="P642"><text:span text:style-name="T643">Normatyvinė 1 ha žemės ūkio naudmenų kaina (tarifai) pagal jų našumo įvertinimą<text:s/></text:span></text:p>
      <text:p text:style-name="P644"/>
      <table:table table:style-name="Table645">
        <table:table-columns>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text:span text:style-name="T653">Žemės ūkio naudmenų našumo balas</text:span></text:p>
          </table:table-cell>
          <table:table-cell table:style-name="TableCell654">
            <text:p text:style-name="P655"><text:span text:style-name="T656">Žemės kaina (Lt/ha)</text:span></text:p>
          </table:table-cell>
          <table:table-cell table:style-name="TableCell657">
            <text:p text:style-name="P658"><text:span text:style-name="T659">Žemės ūkio naudmenų našumo balas</text:span></text:p>
          </table:table-cell>
          <table:table-cell table:style-name="TableCell660">
            <text:p text:style-name="P661"><text:span text:style-name="T662">Žemės kaina (Lt/ha)</text:span></text:p>
          </table:table-cell>
        </table:table-row>
        <table:table-row table:style-name="TableRow663">
          <table:table-cell table:style-name="TableCell664">
            <text:p text:style-name="P665">iki 17</text:p>
          </table:table-cell>
          <table:table-cell table:style-name="TableCell666">
            <text:p text:style-name="P667">600</text:p>
          </table:table-cell>
          <table:table-cell table:style-name="TableCell668">
            <text:p text:style-name="P669">47,1-49</text:p>
          </table:table-cell>
          <table:table-cell table:style-name="TableCell670">
            <text:p text:style-name="P671">1800</text:p>
          </table:table-cell>
        </table:table-row>
        <table:table-row table:style-name="TableRow672">
          <table:table-cell table:style-name="TableCell673">
            <text:p text:style-name="P674">17,1-19</text:p>
          </table:table-cell>
          <table:table-cell table:style-name="TableCell675">
            <text:p text:style-name="P676">675</text:p>
          </table:table-cell>
          <table:table-cell table:style-name="TableCell677">
            <text:p text:style-name="P678">49,1-51</text:p>
          </table:table-cell>
          <table:table-cell table:style-name="TableCell679">
            <text:p text:style-name="P680">1875</text:p>
          </table:table-cell>
        </table:table-row>
        <table:table-row table:style-name="TableRow681">
          <table:table-cell table:style-name="TableCell682">
            <text:p text:style-name="P683">19,1-21</text:p>
          </table:table-cell>
          <table:table-cell table:style-name="TableCell684">
            <text:p text:style-name="P685">750</text:p>
          </table:table-cell>
          <table:table-cell table:style-name="TableCell686">
            <text:p text:style-name="P687">51,1-53</text:p>
          </table:table-cell>
          <table:table-cell table:style-name="TableCell688">
            <text:p text:style-name="P689">1950</text:p>
          </table:table-cell>
        </table:table-row>
        <table:table-row table:style-name="TableRow690">
          <table:table-cell table:style-name="TableCell691">
            <text:p text:style-name="P692">21,1-23</text:p>
          </table:table-cell>
          <table:table-cell table:style-name="TableCell693">
            <text:p text:style-name="P694">825</text:p>
          </table:table-cell>
          <table:table-cell table:style-name="TableCell695">
            <text:p text:style-name="P696">53,1-55</text:p>
          </table:table-cell>
          <table:table-cell table:style-name="TableCell697">
            <text:p text:style-name="P698">2025</text:p>
          </table:table-cell>
        </table:table-row>
        <table:table-row table:style-name="TableRow699">
          <table:table-cell table:style-name="TableCell700">
            <text:p text:style-name="P701">23,1-25</text:p>
          </table:table-cell>
          <table:table-cell table:style-name="TableCell702">
            <text:p text:style-name="P703">900</text:p>
          </table:table-cell>
          <table:table-cell table:style-name="TableCell704">
            <text:p text:style-name="P705">55,1-57</text:p>
          </table:table-cell>
          <table:table-cell table:style-name="TableCell706">
            <text:p text:style-name="P707">2100</text:p>
          </table:table-cell>
        </table:table-row>
        <table:table-row table:style-name="TableRow708">
          <table:table-cell table:style-name="TableCell709">
            <text:p text:style-name="P710">25,1-27</text:p>
          </table:table-cell>
          <table:table-cell table:style-name="TableCell711">
            <text:p text:style-name="P712">975</text:p>
          </table:table-cell>
          <table:table-cell table:style-name="TableCell713">
            <text:p text:style-name="P714">57,1-59</text:p>
          </table:table-cell>
          <table:table-cell table:style-name="TableCell715">
            <text:p text:style-name="P716">2175</text:p>
          </table:table-cell>
        </table:table-row>
        <table:table-row table:style-name="TableRow717">
          <table:table-cell table:style-name="TableCell718">
            <text:p text:style-name="P719">27,1-29</text:p>
          </table:table-cell>
          <table:table-cell table:style-name="TableCell720">
            <text:p text:style-name="P721">1050</text:p>
          </table:table-cell>
          <table:table-cell table:style-name="TableCell722">
            <text:p text:style-name="P723">59,1-61</text:p>
          </table:table-cell>
          <table:table-cell table:style-name="TableCell724">
            <text:p text:style-name="P725">2250</text:p>
          </table:table-cell>
        </table:table-row>
        <table:table-row table:style-name="TableRow726">
          <table:table-cell table:style-name="TableCell727">
            <text:p text:style-name="P728">29,1-31</text:p>
          </table:table-cell>
          <table:table-cell table:style-name="TableCell729">
            <text:p text:style-name="P730">1125</text:p>
          </table:table-cell>
          <table:table-cell table:style-name="TableCell731">
            <text:p text:style-name="P732">61,1-63</text:p>
          </table:table-cell>
          <table:table-cell table:style-name="TableCell733">
            <text:p text:style-name="P734">2325</text:p>
          </table:table-cell>
        </table:table-row>
        <table:table-row table:style-name="TableRow735">
          <table:table-cell table:style-name="TableCell736">
            <text:p text:style-name="P737">31,1-33</text:p>
          </table:table-cell>
          <table:table-cell table:style-name="TableCell738">
            <text:p text:style-name="P739">1200</text:p>
          </table:table-cell>
          <table:table-cell table:style-name="TableCell740">
            <text:p text:style-name="P741">63,1-65</text:p>
          </table:table-cell>
          <table:table-cell table:style-name="TableCell742">
            <text:p text:style-name="P743">2400</text:p>
          </table:table-cell>
        </table:table-row>
        <table:table-row table:style-name="TableRow744">
          <table:table-cell table:style-name="TableCell745">
            <text:p text:style-name="P746">33,1-35</text:p>
          </table:table-cell>
          <table:table-cell table:style-name="TableCell747">
            <text:p text:style-name="P748">1275</text:p>
          </table:table-cell>
          <table:table-cell table:style-name="TableCell749">
            <text:p text:style-name="P750">65,1-67</text:p>
          </table:table-cell>
          <table:table-cell table:style-name="TableCell751">
            <text:p text:style-name="P752">2475</text:p>
          </table:table-cell>
        </table:table-row>
        <table:table-row table:style-name="TableRow753">
          <table:table-cell table:style-name="TableCell754">
            <text:p text:style-name="P755">35,1-37</text:p>
          </table:table-cell>
          <table:table-cell table:style-name="TableCell756">
            <text:p text:style-name="P757">1350</text:p>
          </table:table-cell>
          <table:table-cell table:style-name="TableCell758">
            <text:p text:style-name="P759">67,1-69</text:p>
          </table:table-cell>
          <table:table-cell table:style-name="TableCell760">
            <text:p text:style-name="P761">2550</text:p>
          </table:table-cell>
        </table:table-row>
        <table:table-row table:style-name="TableRow762">
          <table:table-cell table:style-name="TableCell763">
            <text:p text:style-name="P764">37,1-39</text:p>
          </table:table-cell>
          <table:table-cell table:style-name="TableCell765">
            <text:p text:style-name="P766">1425</text:p>
          </table:table-cell>
          <table:table-cell table:style-name="TableCell767">
            <text:p text:style-name="P768">69,1-71</text:p>
          </table:table-cell>
          <table:table-cell table:style-name="TableCell769">
            <text:p text:style-name="P770">2625</text:p>
          </table:table-cell>
        </table:table-row>
        <table:table-row table:style-name="TableRow771">
          <table:table-cell table:style-name="TableCell772">
            <text:p text:style-name="P773">39,1-41</text:p>
          </table:table-cell>
          <table:table-cell table:style-name="TableCell774">
            <text:p text:style-name="P775">1500</text:p>
          </table:table-cell>
          <table:table-cell table:style-name="TableCell776">
            <text:p text:style-name="P777">71,1-73</text:p>
          </table:table-cell>
          <table:table-cell table:style-name="TableCell778">
            <text:p text:style-name="P779">2700</text:p>
          </table:table-cell>
        </table:table-row>
        <table:table-row table:style-name="TableRow780">
          <table:table-cell table:style-name="TableCell781">
            <text:p text:style-name="P782">41,1-43</text:p>
          </table:table-cell>
          <table:table-cell table:style-name="TableCell783">
            <text:p text:style-name="P784">1575</text:p>
          </table:table-cell>
          <table:table-cell table:style-name="TableCell785">
            <text:p text:style-name="P786">73,1-75</text:p>
          </table:table-cell>
          <table:table-cell table:style-name="TableCell787">
            <text:p text:style-name="P788">2775</text:p>
          </table:table-cell>
        </table:table-row>
        <table:table-row table:style-name="TableRow789">
          <table:table-cell table:style-name="TableCell790">
            <text:p text:style-name="P791">43,1-45</text:p>
          </table:table-cell>
          <table:table-cell table:style-name="TableCell792">
            <text:p text:style-name="P793">1650</text:p>
          </table:table-cell>
          <table:table-cell table:style-name="TableCell794">
            <text:p text:style-name="P795">75,1-77</text:p>
          </table:table-cell>
          <table:table-cell table:style-name="TableCell796">
            <text:p text:style-name="P797">2850</text:p>
          </table:table-cell>
        </table:table-row>
        <table:table-row table:style-name="TableRow798">
          <table:table-cell table:style-name="TableCell799">
            <text:p text:style-name="P800">45,1-47</text:p>
          </table:table-cell>
          <table:table-cell table:style-name="TableCell801">
            <text:p text:style-name="P802">1725</text:p>
          </table:table-cell>
          <table:table-cell table:style-name="TableCell803">
            <text:p text:style-name="P804">77,1 ir daugiau</text:p>
          </table:table-cell>
          <table:table-cell table:style-name="TableCell805">
            <text:p text:style-name="P806">2925</text:p>
          </table:table-cell>
        </table:table-row>
      </table:table>
      <text:p text:style-name="P807">______________</text:p>
      <text:soft-page-break/>
      <text:p text:style-name="P808"><text:span text:style-name="T809">Valstybės parduodamos žemės nominalios<text:s/></text:span></text:p>
      <text:p text:style-name="P810">kainos nustatymo metodikos<text:s/></text:p>
      <text:p text:style-name="P811"><text:span text:style-name="T812">2</text:span><text:span text:style-name="T813"><text:s/>priedas</text:span></text:p>
      <text:p text:style-name="P814"/>
      <text:p text:style-name="P815"><text:span text:style-name="T816">Bazinės žemės sklypo kainos pataisos koeficientai žemės naudojimo ir ūkinės veiklos apribojimams bei aplinkos taršai įvertinti</text:span></text:p>
      <text:p text:style-name="P817"/>
      <table:table table:style-name="Table818">
        <table:table-columns>
          <table:table-column table:style-name="TableColumn819"/>
          <table:table-column table:style-name="TableColumn820"/>
        </table:table-columns>
        <table:table-row table:style-name="TableRow821">
          <table:table-cell table:style-name="TableCell822">
            <text:p text:style-name="P823">1. Intensyviausio sukarstėjimo zonose:</text:p>
          </table:table-cell>
          <table:table-cell table:style-name="TableCell824">
            <text:p text:style-name="P825"/>
          </table:table-cell>
        </table:table-row>
        <table:table-row table:style-name="TableRow826">
          <table:table-cell table:style-name="TableCell827">
            <text:p text:style-name="P828">1.1. II grupės žemėje</text:p>
          </table:table-cell>
          <table:table-cell table:style-name="TableCell829">
            <text:p text:style-name="P830">- 0,9</text:p>
          </table:table-cell>
        </table:table-row>
        <table:table-row table:style-name="TableRow831">
          <table:table-cell table:style-name="TableCell832">
            <text:p text:style-name="P833">1.2. III grupės žemėje</text:p>
          </table:table-cell>
          <table:table-cell table:style-name="TableCell834">
            <text:p text:style-name="P835">- 0,7</text:p>
          </table:table-cell>
        </table:table-row>
        <table:table-row table:style-name="TableRow836">
          <table:table-cell table:style-name="TableCell837">
            <text:p text:style-name="P838">1.3. IV<text:s/>grupės žemėje</text:p>
          </table:table-cell>
          <table:table-cell table:style-name="TableCell839">
            <text:p text:style-name="P840">- 0,6</text:p>
          </table:table-cell>
        </table:table-row>
        <table:table-row table:style-name="TableRow841">
          <table:table-cell table:style-name="TableCell842">
            <text:p text:style-name="P843">2. Automobilių kelių sanitarinės apsaugos zonoje</text:p>
          </table:table-cell>
          <table:table-cell table:style-name="TableCell844">
            <text:p text:style-name="P845">- 0,7</text:p>
          </table:table-cell>
        </table:table-row>
        <table:table-row table:style-name="TableRow846">
          <table:table-cell table:style-name="TableCell847">
            <text:p text:style-name="P848">3. Požeminių vandens telkinių (vandenviečių) sanitarinės apsaugos zonose:</text:p>
          </table:table-cell>
          <table:table-cell table:style-name="TableCell849">
            <text:p text:style-name="P850"/>
          </table:table-cell>
        </table:table-row>
        <table:table-row table:style-name="TableRow851">
          <table:table-cell table:style-name="TableCell852">
            <text:p text:style-name="P853">3.1. II juostoje</text:p>
          </table:table-cell>
          <table:table-cell table:style-name="TableCell854">
            <text:p text:style-name="P855">- 0,5</text:p>
          </table:table-cell>
        </table:table-row>
        <table:table-row table:style-name="TableRow856">
          <table:table-cell table:style-name="TableCell857">
            <text:p text:style-name="P858">3.2. III juostoje</text:p>
          </table:table-cell>
          <table:table-cell table:style-name="TableCell859">
            <text:p text:style-name="P860">- 0,7</text:p>
          </table:table-cell>
        </table:table-row>
        <table:table-row table:style-name="TableRow861">
          <table:table-cell table:style-name="TableCell862">
            <text:p text:style-name="P863">4. Vandens telkinių pakrančių apsaugos juostoje</text:p>
          </table:table-cell>
          <table:table-cell table:style-name="TableCell864">
            <text:p text:style-name="P865">- 0,5</text:p>
          </table:table-cell>
        </table:table-row>
        <table:table-row table:style-name="TableRow866">
          <table:table-cell table:style-name="TableCell867">
            <text:p text:style-name="P868">5. Gamybinių objektų taršos poveikio zonoje</text:p>
          </table:table-cell>
          <table:table-cell table:style-name="TableCell869">
            <text:p text:style-name="P870">- 0,7</text:p>
          </table:table-cell>
        </table:table-row>
      </table:table>
      <text:p text:style-name="P871"><text:span text:style-name="T872">______________</text:span></text:p>
      <text:soft-page-break/>
      <text:p text:style-name="P873"><text:span text:style-name="T874">Valstybės parduodamos žemės nominalios<text:s/></text:span></text:p>
      <text:p text:style-name="P875">kainos nustatymo metodikos<text:s/></text:p>
      <text:p text:style-name="P876"><text:span text:style-name="T877">3</text:span><text:span text:style-name="T878"><text:s/>priedas</text:span></text:p>
      <text:p text:style-name="P879"/>
      <text:p text:style-name="P880"><text:span text:style-name="T881">Bazinės žemės sklypo kainos pataisos koeficientai sklypo nuotoliui nuo gyvenvietės ir rajono bei regiono<text:s/></text:span><text:span text:style-name="T882">centrų įvertinti</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Normal"><text:span text:style-name="T893">Nuotolis iki artimiausio miesto ar gyvenvietės centro (km)</text:span></text:p>
          </table:table-cell>
          <table:table-cell table:style-name="TableCell894">
            <text:p text:style-name="Normal"><text:span text:style-name="T895">Koeficientas K</text:span><text:span text:style-name="T896">1</text:span></text:p>
          </table:table-cell>
          <table:table-cell table:style-name="TableCell897">
            <text:p text:style-name="Normal"><text:span text:style-name="T898">Nuotolis iki rajono centro (km)</text:span></text:p>
          </table:table-cell>
          <table:table-cell table:style-name="TableCell899">
            <text:p text:style-name="Normal"><text:span text:style-name="T900">Koeficientas K</text:span><text:span text:style-name="T901">2</text:span></text:p>
          </table:table-cell>
          <table:table-cell table:style-name="TableCell902">
            <text:p text:style-name="Normal"><text:span text:style-name="T903">Nuotolis iki regiono centro (km)</text:span></text:p>
          </table:table-cell>
          <table:table-cell table:style-name="TableCell904">
            <text:p text:style-name="Normal"><text:span text:style-name="T905">Koeficientas K</text:span><text:span text:style-name="T906">3</text:span></text:p>
          </table:table-cell>
        </table:table-row>
        <table:table-row table:style-name="TableRow907">
          <table:table-cell table:style-name="TableCell908">
            <text:p text:style-name="P909">0-2</text:p>
          </table:table-cell>
          <table:table-cell table:style-name="TableCell910">
            <text:p text:style-name="P911">0,08</text:p>
          </table:table-cell>
          <table:table-cell table:style-name="TableCell912">
            <text:p text:style-name="P913">0-4</text:p>
          </table:table-cell>
          <table:table-cell table:style-name="TableCell914">
            <text:p text:style-name="P915">0,12</text:p>
          </table:table-cell>
          <table:table-cell table:style-name="TableCell916">
            <text:p text:style-name="P917">0-10</text:p>
          </table:table-cell>
          <table:table-cell table:style-name="TableCell918">
            <text:p text:style-name="P919">0,08</text:p>
          </table:table-cell>
        </table:table-row>
        <table:table-row table:style-name="TableRow920">
          <table:table-cell table:style-name="TableCell921">
            <text:p text:style-name="P922">2,1-3</text:p>
          </table:table-cell>
          <table:table-cell table:style-name="TableCell923">
            <text:p text:style-name="P924">0,06</text:p>
          </table:table-cell>
          <table:table-cell table:style-name="TableCell925">
            <text:p text:style-name="P926">4,1-8</text:p>
          </table:table-cell>
          <table:table-cell table:style-name="TableCell927">
            <text:p text:style-name="P928">0,1</text:p>
          </table:table-cell>
          <table:table-cell table:style-name="TableCell929">
            <text:p text:style-name="P930">10,1-20</text:p>
          </table:table-cell>
          <table:table-cell table:style-name="TableCell931">
            <text:p text:style-name="P932">0,06</text:p>
          </table:table-cell>
        </table:table-row>
        <table:table-row table:style-name="TableRow933">
          <table:table-cell table:style-name="TableCell934">
            <text:p text:style-name="P935">3,1-4</text:p>
          </table:table-cell>
          <table:table-cell table:style-name="TableCell936">
            <text:p text:style-name="P937">0,04</text:p>
          </table:table-cell>
          <table:table-cell table:style-name="TableCell938">
            <text:p text:style-name="P939">8,1-12</text:p>
          </table:table-cell>
          <table:table-cell table:style-name="TableCell940">
            <text:p text:style-name="P941">0,08</text:p>
          </table:table-cell>
          <table:table-cell table:style-name="TableCell942">
            <text:p text:style-name="P943">20,1-30</text:p>
          </table:table-cell>
          <table:table-cell table:style-name="TableCell944">
            <text:p text:style-name="P945">0,04</text:p>
          </table:table-cell>
        </table:table-row>
        <table:table-row table:style-name="TableRow946">
          <table:table-cell table:style-name="TableCell947">
            <text:p text:style-name="P948">4,1-5</text:p>
          </table:table-cell>
          <table:table-cell table:style-name="TableCell949">
            <text:p text:style-name="P950">0,02</text:p>
          </table:table-cell>
          <table:table-cell table:style-name="TableCell951">
            <text:p text:style-name="P952">12,1-16</text:p>
          </table:table-cell>
          <table:table-cell table:style-name="TableCell953">
            <text:p text:style-name="P954">0,06</text:p>
          </table:table-cell>
          <table:table-cell table:style-name="TableCell955">
            <text:p text:style-name="P956">30,1-40</text:p>
          </table:table-cell>
          <table:table-cell table:style-name="TableCell957">
            <text:p text:style-name="P958">0,02</text:p>
          </table:table-cell>
        </table:table-row>
        <table:table-row table:style-name="TableRow959">
          <table:table-cell table:style-name="TableCell960">
            <text:p text:style-name="P961">5,1-6</text:p>
          </table:table-cell>
          <table:table-cell table:style-name="TableCell962">
            <text:p text:style-name="P963">-</text:p>
          </table:table-cell>
          <table:table-cell table:style-name="TableCell964">
            <text:p text:style-name="P965">16,1-20</text:p>
          </table:table-cell>
          <table:table-cell table:style-name="TableCell966">
            <text:p text:style-name="P967">0,04</text:p>
          </table:table-cell>
          <table:table-cell table:style-name="TableCell968">
            <text:p text:style-name="P969">40,1-50</text:p>
          </table:table-cell>
          <table:table-cell table:style-name="TableCell970">
            <text:p text:style-name="P971">-</text:p>
          </table:table-cell>
        </table:table-row>
        <table:table-row table:style-name="TableRow972">
          <table:table-cell table:style-name="TableCell973">
            <text:p text:style-name="P974">6,1-7</text:p>
          </table:table-cell>
          <table:table-cell table:style-name="TableCell975">
            <text:p text:style-name="P976">-0,02</text:p>
          </table:table-cell>
          <table:table-cell table:style-name="TableCell977">
            <text:p text:style-name="P978">20,1-24</text:p>
          </table:table-cell>
          <table:table-cell table:style-name="TableCell979">
            <text:p text:style-name="P980">0,04</text:p>
          </table:table-cell>
          <table:table-cell table:style-name="TableCell981">
            <text:p text:style-name="P982">50,1-60</text:p>
          </table:table-cell>
          <table:table-cell table:style-name="TableCell983">
            <text:p text:style-name="P984">-0,02</text:p>
          </table:table-cell>
        </table:table-row>
        <table:table-row table:style-name="TableRow985">
          <table:table-cell table:style-name="TableCell986">
            <text:p text:style-name="P987">7,1-8</text:p>
          </table:table-cell>
          <table:table-cell table:style-name="TableCell988">
            <text:p text:style-name="P989">-0,04</text:p>
          </table:table-cell>
          <table:table-cell table:style-name="TableCell990">
            <text:p text:style-name="P991">24,1-28</text:p>
          </table:table-cell>
          <table:table-cell table:style-name="TableCell992">
            <text:p text:style-name="P993">-</text:p>
          </table:table-cell>
          <table:table-cell table:style-name="TableCell994">
            <text:p text:style-name="P995">60,1-80</text:p>
          </table:table-cell>
          <table:table-cell table:style-name="TableCell996">
            <text:p text:style-name="P997">-0,04</text:p>
          </table:table-cell>
        </table:table-row>
        <table:table-row table:style-name="TableRow998">
          <table:table-cell table:style-name="TableCell999">
            <text:p text:style-name="P1000">8,1-9</text:p>
          </table:table-cell>
          <table:table-cell table:style-name="TableCell1001">
            <text:p text:style-name="P1002">-0,06</text:p>
          </table:table-cell>
          <table:table-cell table:style-name="TableCell1003">
            <text:p text:style-name="P1004">28,1-32</text:p>
          </table:table-cell>
          <table:table-cell table:style-name="TableCell1005">
            <text:p text:style-name="P1006">-0,02</text:p>
          </table:table-cell>
          <table:table-cell table:style-name="TableCell1007">
            <text:p text:style-name="P1008">80,1-100</text:p>
          </table:table-cell>
          <table:table-cell table:style-name="TableCell1009">
            <text:p text:style-name="P1010">-0,06</text:p>
          </table:table-cell>
        </table:table-row>
        <table:table-row table:style-name="TableRow1011">
          <table:table-cell table:style-name="TableCell1012" table:number-rows-spanned="7">
            <text:p text:style-name="P1013">9,1 ir daugiau</text:p>
          </table:table-cell>
          <table:table-cell table:style-name="TableCell1014">
            <text:p text:style-name="P1015">-0,08</text:p>
          </table:table-cell>
          <table:table-cell table:style-name="TableCell1016">
            <text:p text:style-name="P1017">32,1-36</text:p>
          </table:table-cell>
          <table:table-cell table:style-name="TableCell1018">
            <text:p text:style-name="P1019">-0,04</text:p>
          </table:table-cell>
          <table:table-cell table:style-name="TableCell1020">
            <text:p text:style-name="P1021">100,1 ir</text:p>
          </table:table-cell>
          <table:table-cell table:style-name="TableCell1022">
            <text:p text:style-name="P1023">-0,08</text:p>
          </table:table-cell>
        </table:table-row>
        <table:table-row table:style-name="TableRow1024">
          <table:covered-table-cell>
            <text:p text:style-name="P1025"/>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daugiau</text:p>
          </table:table-cell>
          <table:table-cell table:style-name="TableCell1034">
            <text:p text:style-name="P1035"/>
          </table:table-cell>
        </table:table-row>
        <table:table-row table:style-name="TableRow1036">
          <table:covered-table-cell>
            <text:p text:style-name="P1037"/>
          </table:covered-table-cell>
          <table:table-cell table:style-name="TableCell1038">
            <text:p text:style-name="P1039"/>
          </table:table-cell>
          <table:table-cell table:style-name="TableCell1040">
            <text:p text:style-name="P1041">36,1-40</text:p>
          </table:table-cell>
          <table:table-cell table:style-name="TableCell1042">
            <text:p text:style-name="P1043">-0,06</text:p>
          </table:table-cell>
          <table:table-cell table:style-name="TableCell1044">
            <text:p text:style-name="P1045"/>
          </table:table-cell>
          <table:table-cell table:style-name="TableCell1046">
            <text:p text:style-name="P1047"/>
          </table:table-cell>
        </table:table-row>
        <table:table-row table:style-name="TableRow1048">
          <table:covered-table-cell>
            <text:p text:style-name="P1049"/>
          </table:covered-table-cell>
          <table:table-cell table:style-name="TableCell1050">
            <text:p text:style-name="P1051"/>
          </table:table-cell>
          <table:table-cell table:style-name="TableCell1052">
            <text:p text:style-name="P1053">40,1-44</text:p>
          </table:table-cell>
          <table:table-cell table:style-name="TableCell1054">
            <text:p text:style-name="P1055">-0,08</text:p>
          </table: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
          </table:table-cell>
          <table:table-cell table:style-name="TableCell1064">
            <text:p text:style-name="P1065">44,1-48</text:p>
          </table:table-cell>
          <table:table-cell table:style-name="TableCell1066">
            <text:p text:style-name="P1067">-0,1</text:p>
          </table:table-cell>
          <table:table-cell table:style-name="TableCell1068">
            <text:p text:style-name="P1069"/>
          </table:table-cell>
          <table:table-cell table:style-name="TableCell1070">
            <text:p text:style-name="P1071"/>
          </table:table-cell>
        </table:table-row>
        <table:table-row table:style-name="TableRow1072">
          <table:covered-table-cell>
            <text:p text:style-name="P1073"/>
          </table:covered-table-cell>
          <table:table-cell table:style-name="TableCell1074">
            <text:p text:style-name="P1075"/>
          </table:table-cell>
          <table:table-cell table:style-name="TableCell1076">
            <text:p text:style-name="P1077">48,1 ir</text:p>
          </table:table-cell>
          <table:table-cell table:style-name="TableCell1078">
            <text:p text:style-name="P1079">-0,12</text:p>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
          </table:table-cell>
          <table:table-cell table:style-name="TableCell1088">
            <text:p text:style-name="P1089">daugiau</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
      <text:p text:style-name="P1096"/>
      <text:p text:style-name="P1097">Pastabos: 1. Artimiausia gyvenviete laikoma miesto ar kaimo gyvenvietė, atitinkanti šios metodikos 5 priedo 4.1, 4.2 ir 10<text:s/>punktuose nurodytas sąlygas.</text:p>
      <text:p text:style-name="P1098">2. Regiono centru laikomas nustatytąja tvarka juo paskelbtas miestas.</text:p>
      <text:p text:style-name="P1099">3. Skaičiuojant nuotolį, taikomi šie koeficientai: juodos dangos keliams ir žvyrkeliams – 1; gruntkeliams – 1,5.</text:p>
      <text:p text:style-name="P1100">4. Bendras pataisos koeficientas (K)<text:s/>nustatomas pagal formulę:</text:p>
      <text:p text:style-name="P1101"/>
      <text:p text:style-name="P1102"><text:span text:style-name="T1103">K = 1 + K</text:span><text:span text:style-name="T1104">1</text:span><text:span text:style-name="T1105"><text:s/>+ K</text:span><text:span text:style-name="T1106">2</text:span><text:span text:style-name="T1107"><text:s/>+ K</text:span><text:span text:style-name="T1108">3</text:span><text:span text:style-name="T1109">.</text:span></text:p>
      <text:p text:style-name="P1110"><text:span text:style-name="T1111">______________</text:span></text:p>
      <text:soft-page-break/>
      <text:p text:style-name="P1112"><text:span text:style-name="T1113">Valstybės parduodamos žemės nominalios<text:s/></text:span></text:p>
      <text:p text:style-name="P1114">kainos nustatymo metodikos<text:s/></text:p>
      <text:p text:style-name="P1115"><text:span text:style-name="T1116">4</text:span><text:span text:style-name="T1117"><text:s/>priedas</text:span></text:p>
      <text:p text:style-name="P1118"/>
      <text:p text:style-name="P1119"><text:span text:style-name="T1120">Bazinės žemės sklypo kainos pataisos koeficientai sklypo padėčiai įvertinti kompleksiniu<text:s/></text:span><text:span text:style-name="T1121">urbanistiniu-ekologiniu požiūriu</text:span></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text:span text:style-name="T1129">1. Teritorijos funkcinio patogumo koeficientas (K</text:span><text:span text:style-name="T1130">f</text:span><text:span text:style-name="T1131">)</text:span></text:p>
          </table:table-cell>
          <table:table-cell table:style-name="TableCell1132">
            <text:p text:style-name="P1133">0,05–3,68</text:p>
          </table:table-cell>
        </table:table-row>
        <table:table-row table:style-name="TableRow1134">
          <table:table-cell table:style-name="TableCell1135">
            <text:p text:style-name="P1136"><text:span text:style-name="T1137">2. Teritorijos patrauklumo koeficientas (K</text:span><text:span text:style-name="T1138">p</text:span><text:span text:style-name="T1139">)</text:span></text:p>
          </table:table-cell>
          <table:table-cell table:style-name="TableCell1140">
            <text:p text:style-name="P1141">1,0–2,33</text:p>
          </table:table-cell>
        </table:table-row>
        <table:table-row table:style-name="TableRow1142">
          <table:table-cell table:style-name="TableCell1143">
            <text:p text:style-name="P1144"><text:span text:style-name="T1145">3. Teritorijos prestižo koeficientas (K</text:span><text:span text:style-name="T1146">r</text:span><text:span text:style-name="T1147">)</text:span></text:p>
          </table:table-cell>
          <table:table-cell table:style-name="TableCell1148">
            <text:p text:style-name="P1149">1,0–2,0</text:p>
          </table:table-cell>
        </table:table-row>
        <table:table-row table:style-name="TableRow1150">
          <table:table-cell table:style-name="TableCell1151">
            <text:p text:style-name="P1152"><text:span text:style-name="T1153">4. Teritorijos urbanistinės taršos koeficientas (K</text:span><text:span text:style-name="T1154">e</text:span><text:span text:style-name="T1155">)</text:span></text:p>
          </table:table-cell>
          <table:table-cell table:style-name="TableCell1156">
            <text:p text:style-name="P1157">1,0–1,25</text:p>
          </table:table-cell>
        </table:table-row>
        <table:table-row table:style-name="TableRow1158">
          <table:table-cell table:style-name="TableCell1159">
            <text:p text:style-name="P1160"><text:span text:style-name="T1161">5. Koeficientas, įvertinantis galimus grėsmės veiksnius (K</text:span><text:span text:style-name="T1162">g</text:span><text:span text:style-name="T1163">)</text:span></text:p>
          </table:table-cell>
          <table:table-cell table:style-name="TableCell1164">
            <text:p text:style-name="P1165">1,0–1,25</text:p>
          </table:table-cell>
        </table:table-row>
        <table:table-row table:style-name="TableRow1166">
          <table:table-cell table:style-name="TableCell1167">
            <text:p text:style-name="P1168"><text:span text:style-name="T1169">6. Teritorijos nacionalinio vertingumo koeficientas (K</text:span><text:span text:style-name="T1170">n</text:span><text:span text:style-name="T1171">):</text:span></text:p>
          </table:table-cell>
          <table:table-cell table:style-name="TableCell1172">
            <text:p text:style-name="P1173"/>
          </table:table-cell>
        </table:table-row>
        <table:table-row table:style-name="TableRow1174">
          <table:table-cell table:style-name="TableCell1175">
            <text:p text:style-name="P1176">6.1. respublikinės vertės kultūros paminklo užimamai teritorijai</text:p>
          </table:table-cell>
          <table:table-cell table:style-name="TableCell1177">
            <text:p text:style-name="P1178">10–25</text:p>
          </table:table-cell>
        </table:table-row>
        <table:table-row table:style-name="TableRow1179">
          <table:table-cell table:style-name="TableCell1180">
            <text:p text:style-name="P1181">6.2. sklypo, kuriame yra respublikinės reikšmės paminklas, teritorijai su<text:s/><text:tab/>saugomais elementais</text:p>
          </table:table-cell>
          <table:table-cell table:style-name="TableCell1182">
            <text:p text:style-name="P1183">5–15</text:p>
          </table:table-cell>
        </table:table-row>
        <table:table-row table:style-name="TableRow1184">
          <table:table-cell table:style-name="TableCell1185">
            <text:p text:style-name="P1186">6.3. vietovės reikšmės kultūros paminklo užimamai teritorijai</text:p>
          </table:table-cell>
          <table:table-cell table:style-name="TableCell1187">
            <text:p text:style-name="P1188">1,2–5</text:p>
          </table:table-cell>
        </table:table-row>
        <table:table-row table:style-name="TableRow1189">
          <table:table-cell table:style-name="TableCell1190">
            <text:p text:style-name="P1191">6.4. kultūros paminklo reguliuojamo teritorijos užstatymo ir saugomo gamtinio<text:s/><text:tab/>landšafto zonai</text:p>
          </table:table-cell>
          <table:table-cell table:style-name="TableCell1192">
            <text:p text:style-name="P1193">1,2–3</text:p>
          </table:table-cell>
        </table:table-row>
        <table:table-row table:style-name="TableRow1194">
          <table:table-cell table:style-name="TableCell1195">
            <text:p text:style-name="P1196">6.5. kitoms teritorijoms</text:p>
          </table:table-cell>
          <table:table-cell table:style-name="TableCell1197">
            <text:p text:style-name="P1198">1</text:p>
          </table:table-cell>
        </table:table-row>
        <table:table-row table:style-name="TableRow1199">
          <table:table-cell table:style-name="TableCell1200">
            <text:p text:style-name="P1201"><text:span text:style-name="T1202">7. Teritorijos patrauklumo komerciniu arba gamybiniu požiūriu koeficientas (K</text:span><text:span text:style-name="T1203">k</text:span><text:span text:style-name="T1204">):</text:span></text:p>
          </table:table-cell>
          <table:table-cell table:style-name="TableCell1205">
            <text:p text:style-name="P1206"/>
          </table:table-cell>
        </table:table-row>
        <table:table-row table:style-name="TableRow1207">
          <table:table-cell table:style-name="TableCell1208">
            <text:p text:style-name="P1209">7.1. miesto centras, turgavietės, stotys:</text:p>
          </table:table-cell>
          <table:table-cell table:style-name="TableCell1210">
            <text:p text:style-name="P1211"/>
          </table:table-cell>
        </table:table-row>
        <table:table-row table:style-name="TableRow1212">
          <table:table-cell table:style-name="TableCell1213">
            <text:p text:style-name="P1214">7.1.1. Vilnius, Kaunas, Klaipėda, Šiauliai, Panevėžys</text:p>
          </table:table-cell>
          <table:table-cell table:style-name="TableCell1215">
            <text:p text:style-name="P1216">9</text:p>
          </table:table-cell>
        </table:table-row>
        <table:table-row table:style-name="TableRow1217">
          <table:table-cell table:style-name="TableCell1218">
            <text:p text:style-name="P1219">7.1.2. Marijampolė, Alytus</text:p>
          </table:table-cell>
          <table:table-cell table:style-name="TableCell1220">
            <text:p text:style-name="P1221">6</text:p>
          </table:table-cell>
        </table:table-row>
        <table:table-row table:style-name="TableRow1222">
          <table:table-cell table:style-name="TableCell1223">
            <text:p text:style-name="P1224">7.1.3. rajonų centrai</text:p>
          </table:table-cell>
          <table:table-cell table:style-name="TableCell1225">
            <text:p text:style-name="P1226">3</text:p>
          </table:table-cell>
        </table:table-row>
        <table:table-row table:style-name="TableRow1227">
          <table:table-cell table:style-name="TableCell1228">
            <text:p text:style-name="P1229">7.1.4. kiti miestai ir gyvenvietės</text:p>
          </table:table-cell>
          <table:table-cell table:style-name="TableCell1230">
            <text:p text:style-name="P1231">1</text:p>
          </table:table-cell>
        </table:table-row>
        <table:table-row table:style-name="TableRow1232">
          <table:table-cell table:style-name="TableCell1233">
            <text:p text:style-name="P1234">7.2. magistralinės gatvės, gyvenamųjų rajonų centrai:</text:p>
          </table:table-cell>
          <table:table-cell table:style-name="TableCell1235">
            <text:p text:style-name="P1236"/>
          </table:table-cell>
        </table:table-row>
        <table:table-row table:style-name="TableRow1237">
          <table:table-cell table:style-name="TableCell1238">
            <text:p text:style-name="P1239">7.2.1. Vilnius, Kaunas, Klaipėda, Šiauliai, Panevėžys</text:p>
          </table:table-cell>
          <table:table-cell table:style-name="TableCell1240">
            <text:p text:style-name="P1241">6</text:p>
          </table:table-cell>
        </table:table-row>
        <table:table-row table:style-name="TableRow1242">
          <table:table-cell table:style-name="TableCell1243">
            <text:p text:style-name="P1244">7.2.2. teritorija prie tarptautinių kelių</text:p>
          </table:table-cell>
          <table:table-cell table:style-name="TableCell1245">
            <text:p text:style-name="P1246">iki 2</text:p>
          </table:table-cell>
        </table:table-row>
        <table:table-row table:style-name="TableRow1247">
          <table:table-cell table:style-name="TableCell1248">
            <text:p text:style-name="P1249">7.2.3. teritorija prie<text:s/>respublikinės reikšmės kelių</text:p>
          </table:table-cell>
          <table:table-cell table:style-name="TableCell1250">
            <text:p text:style-name="P1251">iki 1</text:p>
          </table:table-cell>
        </table:table-row>
        <table:table-row table:style-name="TableRow1252">
          <table:table-cell table:style-name="TableCell1253">
            <text:p text:style-name="P1254">7.3. mikrorajonų centrai:</text:p>
          </table:table-cell>
          <table:table-cell table:style-name="TableCell1255">
            <text:p text:style-name="P1256"/>
          </table:table-cell>
        </table:table-row>
        <table:table-row table:style-name="TableRow1257">
          <table:table-cell table:style-name="TableCell1258">
            <text:p text:style-name="P1259">7.3.1. Vilnius, Kaunas, Klaipėda, Šiauliai, Panevėžys, Marijampolė, Alytus</text:p>
          </table:table-cell>
          <table:table-cell table:style-name="TableCell1260">
            <text:p text:style-name="P1261">4</text:p>
          </table:table-cell>
        </table:table-row>
        <table:table-row table:style-name="TableRow1262">
          <table:table-cell table:style-name="TableCell1263">
            <text:p text:style-name="P1264">7.3.2. rajonų centrai</text:p>
          </table:table-cell>
          <table:table-cell table:style-name="TableCell1265">
            <text:p text:style-name="P1266">1</text:p>
          </table:table-cell>
        </table:table-row>
        <table:table-row table:style-name="TableRow1267">
          <table:table-cell table:style-name="TableCell1268">
            <text:p text:style-name="P1269">7.4. kitos gatvės su bendrojo naudojimo transportu:</text:p>
          </table:table-cell>
          <table:table-cell table:style-name="TableCell1270">
            <text:p text:style-name="P1271"/>
          </table:table-cell>
        </table:table-row>
        <table:table-row table:style-name="TableRow1272">
          <table:table-cell table:style-name="TableCell1273">
            <text:p text:style-name="P1274">Vilnius, Kaunas, Klaipėda,<text:s/>Šiauliai, Panevėžys, Marijampolė, Alytus</text:p>
          </table:table-cell>
          <table:table-cell table:style-name="TableCell1275">
            <text:p text:style-name="P1276">2</text:p>
          </table:table-cell>
        </table:table-row>
      </table:table>
      <text:p text:style-name="P1277"/>
      <text:p text:style-name="P1278"><text:span text:style-name="T1279">Pataisos koeficientas sklypo padėčiai įvertinti kompleksiniu urbanistiniu-ekologiniu požiūriu (K</text:span><text:span text:style-name="T1280">eu</text:span><text:span text:style-name="T1281">) apskaičiuojamas pagal formulę:</text:span></text:p>
      <text:p text:style-name="P1282"/>
      <text:p text:style-name="P1283"><text:span text:style-name="T1284">K</text:span><text:span text:style-name="T1285">eu</text:span><text:span text:style-name="T1286"><text:s/>= K</text:span><text:span text:style-name="T1287">f</text:span><text:span text:style-name="T1288"><text:s/>+ K</text:span><text:span text:style-name="T1289">p</text:span><text:span text:style-name="T1290"><text:s/>+ K</text:span><text:span text:style-name="T1291">r</text:span><text:span text:style-name="T1292"><text:s/>+ K</text:span><text:span text:style-name="T1293">e</text:span><text:span text:style-name="T1294"><text:s/>+ K</text:span><text:span text:style-name="T1295">g</text:span><text:span text:style-name="T1296"><text:s/>+ K</text:span><text:span text:style-name="T1297">n</text:span><text:span text:style-name="T1298"><text:s/>+ K</text:span><text:span text:style-name="T1299">k</text:span><text:span text:style-name="T1300"><text:s/>– 4.</text:span></text:p>
      <text:p text:style-name="P1301"/>
      <text:p text:style-name="P1302">Pastabos: 1. Koeficientų reikšmės<text:s/>konkrečiam žemės sklypui nustatomos ekspertiniu būdu pagal Statybos ir urbanistikos ministerijos patvirtintas rekomendacijas.</text:p>
      <text:p text:style-name="P1303">2. Teritorijoms, naudojamoms arba numatomoms panaudoti komercinei ir gamybinei veiklai (miesto pramoniniai rajonai), taikomos maksimalios teritorijų patrauklumo, prestižo ir urbanistinės taršos reikšmės ir teritorijos patrauklumo komerciniu arba gamybiniu požiūriu koeficientas.</text:p>
      <text:p text:style-name="P1304"><text:span text:style-name="T1305">______________</text:span></text:p>
      <text:soft-page-break/>
      <text:p text:style-name="P1306"><text:span text:style-name="T1307">Valstybės parduodamos žemės nominalios<text:s/></text:span></text:p>
      <text:p text:style-name="P1308">kainos nustatymo metodikos<text:s/></text:p>
      <text:p text:style-name="P1309"><text:span text:style-name="T1310">5</text:span><text:span text:style-name="T1311"><text:s/>priedas</text:span></text:p>
      <text:p text:style-name="P1312"/>
      <text:p text:style-name="P1313"><text:span text:style-name="T1314">Bazinės<text:s/></text:span><text:span text:style-name="T1315">žemės sklypo kainos pataisos koeficientai teritorijos socialiniam-gamybiniam potencialui įvertinti</text:span></text:p>
      <text:p text:style-name="P1316"/>
      <text:p text:style-name="P1317">Sodininkų bendrijų ir sodo sklypelių žemė kaimo vietovėje</text:p>
      <text:p text:style-name="P1318"/>
      <table:table table:style-name="Table1319">
        <table:table-columns>
          <table:table-column table:style-name="TableColumn1320"/>
          <table:table-column table:style-name="TableColumn1321"/>
          <table:table-column table:style-name="TableColumn1322"/>
        </table:table-columns>
        <table:table-row table:style-name="TableRow1323">
          <table:table-cell table:style-name="TableCell1324">
            <text:p text:style-name="P1325">1. Sklypai, esantys iki 5 km nuotoliu nuo miestų ribos</text:p>
          </table:table-cell>
          <table:table-cell table:style-name="TableCell1326" table:number-columns-spanned="2">
            <text:p text:style-name="P1327">4</text:p>
          </table:table-cell>
          <table:covered-table-cell/>
        </table:table-row>
        <table:table-row table:style-name="TableRow1328">
          <table:table-cell table:style-name="TableCell1329">
            <text:p text:style-name="P1330">2. Sklypai, esantys 5-10 km nuotoliu<text:s/>nuo miestų ribos</text:p>
          </table:table-cell>
          <table:table-cell table:style-name="TableCell1331" table:number-columns-spanned="2">
            <text:p text:style-name="P1332">3</text:p>
          </table:table-cell>
          <table:covered-table-cell/>
        </table:table-row>
        <table:table-row table:style-name="TableRow1333">
          <table:table-cell table:style-name="TableCell1334">
            <text:p text:style-name="P1335">3. Kiti sklypai</text:p>
          </table:table-cell>
          <table:table-cell table:style-name="TableCell1336" table:number-columns-spanned="2">
            <text:p text:style-name="P1337">2</text:p>
          </table:table-cell>
          <table:covered-table-cell/>
        </table:table-row>
        <table:table-row table:style-name="TableRow1338">
          <table:table-cell table:style-name="TableCell1339" table:number-columns-spanned="3">
            <text:p text:style-name="P1340">Ne žemės ūkio paskirties žemės sklypai kaimo vietovėse</text:p>
          </table:table-cell>
          <table:covered-table-cell/>
          <table:covered-table-cell/>
        </table:table-row>
        <table:table-row table:style-name="TableRow1341">
          <table:table-cell table:style-name="TableCell1342">
            <text:p text:style-name="P1343">4. Privačių namų valdų žemės sklypai ir žemės sklypai gyvenamajai statybai:</text:p>
          </table:table-cell>
          <table:table-cell table:style-name="TableCell1344" table:number-columns-spanned="2">
            <text:p text:style-name="P1345"/>
          </table:table-cell>
          <table:covered-table-cell/>
        </table:table-row>
        <table:table-row table:style-name="TableRow1346">
          <table:table-cell table:style-name="TableCell1347">
            <text:p text:style-name="P1348">4.1. gyvenvietėse, kuriose yra visuomeninis centras, vidurinė mokykla,<text:s/><text:tab/>kultūros ir kulto įstaigų, administracinių, sveikatos apsaugos ir prekybos<text:s/><text:tab/>įstaigų, buitinio aptarnavimo įmonių ir kuriose gyventojų:</text:p>
          </table:table-cell>
          <table:table-cell table:style-name="TableCell1349" table:number-columns-spanned="2">
            <text:p text:style-name="P1350"/>
          </table:table-cell>
          <table:covered-table-cell/>
        </table:table-row>
        <table:table-row table:style-name="TableRow1351">
          <table:table-cell table:style-name="TableCell1352">
            <text:p text:style-name="P1353">1001 ir daugiau</text:p>
          </table:table-cell>
          <table:table-cell table:style-name="TableCell1354" table:number-columns-spanned="2">
            <text:p text:style-name="P1355">10</text:p>
          </table:table-cell>
          <table:covered-table-cell/>
        </table:table-row>
        <table:table-row table:style-name="TableRow1356">
          <table:table-cell table:style-name="TableCell1357">
            <text:p text:style-name="P1358">501–1000</text:p>
          </table:table-cell>
          <table:table-cell table:style-name="TableCell1359" table:number-columns-spanned="2">
            <text:p text:style-name="P1360">9</text:p>
          </table:table-cell>
          <table:covered-table-cell/>
        </table:table-row>
        <table:table-row table:style-name="TableRow1361">
          <table:table-cell table:style-name="TableCell1362">
            <text:p text:style-name="P1363">301–500</text:p>
          </table:table-cell>
          <table:table-cell table:style-name="TableCell1364" table:number-columns-spanned="2">
            <text:p text:style-name="P1365">8</text:p>
          </table:table-cell>
          <table:covered-table-cell/>
        </table:table-row>
        <table:table-row table:style-name="TableRow1366">
          <table:table-cell table:style-name="TableCell1367">
            <text:p text:style-name="P1368">iki 300</text:p>
          </table:table-cell>
          <table:table-cell table:style-name="TableCell1369" table:number-columns-spanned="2">
            <text:p text:style-name="P1370">7</text:p>
          </table:table-cell>
          <table:covered-table-cell/>
        </table:table-row>
        <table:table-row table:style-name="TableRow1371">
          <table:table-cell table:style-name="TableCell1372">
            <text:p text:style-name="P1373">4.2. gyvenvietėse, kuriose įrengtos komunikacijos (gatvės, vandentiekio<text:s/><text:tab/>tinklai), yra devynmetė mokykla, parduotuvė, sveikatos apsaugos įstaiga ir<text:s/><text:tab/>kuriose gyventojų:</text:p>
          </table:table-cell>
          <table:table-cell table:style-name="TableCell1374" table:number-columns-spanned="2">
            <text:p text:style-name="P1375"/>
          </table:table-cell>
          <table:covered-table-cell/>
        </table:table-row>
        <table:table-row table:style-name="TableRow1376">
          <table:table-cell table:style-name="TableCell1377">
            <text:p text:style-name="P1378">301 ir daugiau</text:p>
          </table:table-cell>
          <table:table-cell table:style-name="TableCell1379" table:number-columns-spanned="2">
            <text:p text:style-name="P1380">6</text:p>
          </table:table-cell>
          <table:covered-table-cell/>
        </table:table-row>
        <table:table-row table:style-name="TableRow1381">
          <table:table-cell table:style-name="TableCell1382">
            <text:p text:style-name="P1383">101–300</text:p>
          </table:table-cell>
          <table:table-cell table:style-name="TableCell1384" table:number-columns-spanned="2">
            <text:p text:style-name="P1385">5</text:p>
          </table:table-cell>
          <table:covered-table-cell/>
        </table:table-row>
        <table:table-row table:style-name="TableRow1386">
          <table:table-cell table:style-name="TableCell1387">
            <text:p text:style-name="P1388">iki 100</text:p>
          </table:table-cell>
          <table:table-cell table:style-name="TableCell1389" table:number-columns-spanned="2">
            <text:p text:style-name="P1390">4</text:p>
          </table:table-cell>
          <table:covered-table-cell/>
        </table:table-row>
        <table:table-row table:style-name="TableRow1391">
          <table:table-cell table:style-name="TableCell1392">
            <text:p text:style-name="P1393">4.3. gyvenvietėse, kuriose yra parduotuvė ir pradinė mokykla arba autobusų<text:s/><text:tab/>(geležinkelio) stotelė ir kuriose<text:s/>gyventojų:</text:p>
          </table:table-cell>
          <table:table-cell table:style-name="TableCell1394" table:number-columns-spanned="2">
            <text:p text:style-name="P1395"/>
          </table:table-cell>
          <table:covered-table-cell/>
        </table:table-row>
        <table:table-row table:style-name="TableRow1396">
          <table:table-cell table:style-name="TableCell1397">
            <text:p text:style-name="P1398">101 ir daugiau</text:p>
          </table:table-cell>
          <table:table-cell table:style-name="TableCell1399" table:number-columns-spanned="2">
            <text:p text:style-name="P1400">3</text:p>
          </table:table-cell>
          <table:covered-table-cell/>
        </table:table-row>
        <table:table-row table:style-name="TableRow1401">
          <table:table-cell table:style-name="TableCell1402">
            <text:p text:style-name="P1403">51–100</text:p>
          </table:table-cell>
          <table:table-cell table:style-name="TableCell1404" table:number-columns-spanned="2">
            <text:p text:style-name="P1405">2,5</text:p>
          </table:table-cell>
          <table:covered-table-cell/>
        </table:table-row>
        <table:table-row table:style-name="TableRow1406">
          <table:table-cell table:style-name="TableCell1407">
            <text:p text:style-name="P1408">iki 50</text:p>
          </table:table-cell>
          <table:table-cell table:style-name="TableCell1409" table:number-columns-spanned="2">
            <text:p text:style-name="P1410">2</text:p>
          </table:table-cell>
          <table:covered-table-cell/>
        </table:table-row>
        <table:table-row table:style-name="TableRow1411">
          <table:table-cell table:style-name="TableCell1412">
            <text:p text:style-name="P1413">4.4. kitose kaimo vietovėse – vienkiemiuose ir kaimuose</text:p>
          </table:table-cell>
          <table:table-cell table:style-name="TableCell1414" table:number-columns-spanned="2">
            <text:p text:style-name="P1415">1,2</text:p>
          </table:table-cell>
          <table:covered-table-cell/>
        </table:table-row>
        <table:table-row table:style-name="TableRow1416">
          <table:table-cell table:style-name="TableCell1417">
            <text:p text:style-name="P1418"><text:span text:style-name="T1419">taip pat žemės sklypai, užimti gamybinių pastatų, kurie įsigyti privatinėn nuosavybėn iš žemės ūkio įmonių.</text:span></text:p>
            <text:p text:style-name="P1420"/>
            <text:p text:style-name="P1421">5. Kiti žemės sklypai, naudojami<text:s/>arba skirti (leisti naudoti) ne žemės ūkio paskirčiai:</text:p>
          </table:table-cell>
          <table:table-cell table:style-name="TableCell1422" table:number-columns-spanned="2">
            <text:p text:style-name="P1423"/>
          </table:table-cell>
          <table:covered-table-cell/>
        </table:table-row>
        <table:table-row table:style-name="TableRow1424">
          <table:table-cell table:style-name="TableCell1425">
            <text:p text:style-name="P1426">5.1. žemės ūkio naudmenos, pastatų, kiemų, kelių, žuvininkystės tvenkinių<text:s/><text:tab/>užimta žemė</text:p>
          </table:table-cell>
          <table:table-cell table:style-name="TableCell1427" table:number-columns-spanned="2">
            <text:p text:style-name="P1428">10</text:p>
          </table:table-cell>
          <table:covered-table-cell/>
        </table:table-row>
        <table:table-row table:style-name="TableRow1429">
          <table:table-cell table:style-name="TableCell1430">
            <text:p text:style-name="P1431">5.2. miško žemė (skaičiuojant nuo bazinės miško žemės kainos)</text:p>
          </table:table-cell>
          <table:table-cell table:style-name="TableCell1432" table:number-columns-spanned="2">
            <text:p text:style-name="P1433">10</text:p>
          </table:table-cell>
          <table:covered-table-cell/>
        </table:table-row>
        <table:table-row table:style-name="TableRow1434">
          <table:table-cell table:style-name="TableCell1435">
            <text:p text:style-name="P1436">5.3. krūmynai, pelkės ir buvusios žemės ūkio naudmenos, pavirtusios<text:s/><text:tab/>nenaudojama žeme</text:p>
          </table:table-cell>
          <table:table-cell table:style-name="TableCell1437" table:number-columns-spanned="2">
            <text:p text:style-name="P1438">5</text:p>
          </table:table-cell>
          <table:covered-table-cell/>
        </table:table-row>
        <table:table-row table:style-name="TableRow1439">
          <table:table-cell table:style-name="TableCell1440">
            <text:p text:style-name="P1441">5.4. kita žemė ir vandenys (išskyrus ežerus ir žuvininkystės tvenkinius)</text:p>
          </table:table-cell>
          <table:table-cell table:style-name="TableCell1442" table:number-columns-spanned="2">
            <text:p text:style-name="P1443">0,5</text:p>
          </table:table-cell>
          <table:covered-table-cell/>
        </table:table-row>
        <table:table-row table:style-name="TableRow1444">
          <table:table-cell table:style-name="TableCell1445">
            <text:p text:style-name="P1446">5.5. ežerai</text:p>
          </table:table-cell>
          <table:table-cell table:style-name="TableCell1447" table:number-columns-spanned="2">
            <text:p text:style-name="P1448">1</text:p>
          </table:table-cell>
          <table:covered-table-cell/>
        </table:table-row>
        <table:table-row table:style-name="TableRow1449">
          <table:table-cell table:style-name="TableCell1450" table:number-columns-spanned="3">
            <text:p text:style-name="P1451">Ne žemės ūkio paskirties žemės sklypai miestuose ir miesto tipo<text:s/>gyvenvietėse</text:p>
          </table:table-cell>
          <table:covered-table-cell/>
          <table:covered-table-cell/>
        </table:table-row>
        <table:table-row table:style-name="TableRow1452">
          <table:table-cell table:style-name="TableCell1453">
            <text:p text:style-name="P1454">6. Vilniuje</text:p>
          </table:table-cell>
          <table:table-cell table:style-name="TableCell1455" table:number-columns-spanned="2">
            <text:p text:style-name="P1456">25</text:p>
          </table:table-cell>
          <table:covered-table-cell/>
        </table:table-row>
        <table:table-row table:style-name="TableRow1457">
          <table:table-cell table:style-name="TableCell1458">
            <text:p text:style-name="P1459">7. Kaune</text:p>
          </table:table-cell>
          <table:table-cell table:style-name="TableCell1460" table:number-columns-spanned="2">
            <text:p text:style-name="P1461">20</text:p>
          </table:table-cell>
          <table:covered-table-cell/>
        </table:table-row>
        <table:table-row table:style-name="TableRow1462">
          <table:table-cell table:style-name="TableCell1463">
            <text:p text:style-name="P1464">8. Klaipėdoje, Šiauliuose, Panevėžyje, Alytuje ir Marijampolėje</text:p>
          </table:table-cell>
          <table:table-cell table:style-name="TableCell1465" table:number-columns-spanned="2">
            <text:p text:style-name="P1466">17</text:p>
          </table:table-cell>
          <table:covered-table-cell/>
        </table:table-row>
        <table:table-row table:style-name="TableRow1467">
          <table:table-cell table:style-name="TableCell1468">
            <text:p text:style-name="P1469">9. Rajonų centruose, kuriuose gyventojų:</text:p>
          </table:table-cell>
          <table:table-cell table:style-name="TableCell1470" table:number-columns-spanned="2">
            <text:p text:style-name="P1471"/>
          </table:table-cell>
          <table:covered-table-cell/>
        </table:table-row>
        <table:table-row table:style-name="TableRow1472">
          <table:table-cell table:style-name="TableCell1473">
            <text:p text:style-name="P1474">30001 ir daugiau</text:p>
          </table:table-cell>
          <table:table-cell table:style-name="TableCell1475" table:number-columns-spanned="2">
            <text:p text:style-name="P1476">16</text:p>
          </table:table-cell>
          <table:covered-table-cell/>
        </table:table-row>
        <table:table-row table:style-name="TableRow1477">
          <table:table-cell table:style-name="TableCell1478">
            <text:p text:style-name="P1479">iki 30000</text:p>
          </table:table-cell>
          <table:table-cell table:style-name="TableCell1480" table:number-columns-spanned="2">
            <text:p text:style-name="P1481">15</text:p>
          </table:table-cell>
          <table:covered-table-cell/>
        </table:table-row>
        <text:soft-page-break/>
        <table:table-row table:style-name="TableRow1482">
          <table:table-cell table:style-name="TableCell1483">
            <text:p text:style-name="P1484">10. Miestuose ir miesto tipo gyvenvietėse, kuriuose gyventojų:</text:p>
          </table:table-cell>
          <table:table-cell table:style-name="TableCell1485" table:number-columns-spanned="2">
            <text:p text:style-name="P1486"/>
          </table:table-cell>
          <table:covered-table-cell/>
        </table:table-row>
        <table:table-row table:style-name="TableRow1487">
          <table:table-cell table:style-name="TableCell1488">
            <text:p text:style-name="P1489">30000 ir daugiau</text:p>
          </table:table-cell>
          <table:table-cell table:style-name="TableCell1490" table:number-columns-spanned="2">
            <text:p text:style-name="P1491">15</text:p>
          </table:table-cell>
          <table:covered-table-cell/>
        </table:table-row>
        <table:table-row table:style-name="TableRow1492">
          <table:table-cell table:style-name="TableCell1493">
            <text:p text:style-name="P1494">10001–30000</text:p>
          </table:table-cell>
          <table:table-cell table:style-name="TableCell1495" table:number-columns-spanned="2">
            <text:p text:style-name="P1496">13</text:p>
          </table:table-cell>
          <table:covered-table-cell/>
        </table:table-row>
        <table:table-row table:style-name="TableRow1497">
          <table:table-cell table:style-name="TableCell1498">
            <text:p text:style-name="P1499">iki 10000</text:p>
          </table:table-cell>
          <table:table-cell table:style-name="TableCell1500" table:number-columns-spanned="2">
            <text:p text:style-name="P1501">12</text:p>
          </table:table-cell>
          <table:covered-table-cell/>
        </table:table-row>
        <table:table-row table:style-name="TableRow1502">
          <table:table-cell table:style-name="TableCell1503" table:number-columns-spanned="2">
            <text:p text:style-name="P1504"><text:span text:style-name="T1505">Žemės sklypams kaimo vietovėse (4–5 punktai) papildomai pridedamas koeficientas</text:span></text:p>
          </table:table-cell>
          <table:covered-table-cell/>
          <table:table-cell table:style-name="TableCell1506">
            <text:p text:style-name="P1507"/>
          </table:table-cell>
        </table:table-row>
        <table:table-row table:style-name="TableRow1508">
          <table:table-cell table:style-name="TableCell1509" table:number-columns-spanned="2">
            <text:p text:style-name="P1510">11. Nuo Vilniaus miesto ribos 15 km nuotoliu</text:p>
          </table:table-cell>
          <table:covered-table-cell/>
          <table:table-cell table:style-name="TableCell1511">
            <text:p text:style-name="P1512">2,5</text:p>
          </table:table-cell>
        </table:table-row>
        <table:table-row table:style-name="TableRow1513">
          <table:table-cell table:style-name="TableCell1514" table:number-columns-spanned="2">
            <text:p text:style-name="P1515">12. Nuo Kauno miesto ribos 13 km nuotoliu</text:p>
          </table:table-cell>
          <table:covered-table-cell/>
          <table:table-cell table:style-name="TableCell1516">
            <text:p text:style-name="P1517">2,5</text:p>
          </table:table-cell>
        </table:table-row>
        <table:table-row table:style-name="TableRow1518">
          <table:table-cell table:style-name="TableCell1519" table:number-columns-spanned="2">
            <text:p text:style-name="P1520">13. Nuo Klaipėdos,<text:s/>Šiaulių, Panevėžio, Alytaus, Marijampolės miestų ribos 10 km nuotoliu</text:p>
          </table:table-cell>
          <table:covered-table-cell/>
          <table:table-cell table:style-name="TableCell1521">
            <text:p text:style-name="P1522">2</text:p>
          </table:table-cell>
        </table:table-row>
        <table:table-row table:style-name="TableRow1523">
          <table:table-cell table:style-name="TableCell1524" table:number-columns-spanned="2">
            <text:p text:style-name="P1525">14. Nuo miestų, turinčių daugiau kaip 30000 gyventojų, ir visų rajonų centrų ribos 7 km nuotoliu</text:p>
          </table:table-cell>
          <table:covered-table-cell/>
          <table:table-cell table:style-name="TableCell1526">
            <text:p text:style-name="P1527">1,5</text:p>
          </table:table-cell>
        </table:table-row>
        <table:table-row table:style-name="TableRow1528">
          <table:table-cell table:style-name="TableCell1529" table:number-columns-spanned="2">
            <text:p text:style-name="P1530">15. Nuo miestų, turinčių 10001-30000 gyventojų, ribos 5 km nuotoliu</text:p>
          </table:table-cell>
          <table:covered-table-cell/>
          <table:table-cell table:style-name="TableCell1531">
            <text:p text:style-name="P1532">1,2</text:p>
          </table:table-cell>
        </table:table-row>
        <table:table-row table:style-name="TableRow1533">
          <table:table-cell table:style-name="TableCell1534" table:number-columns-spanned="2">
            <text:p text:style-name="P1535">16. Nuo<text:s/>miestų, turinčių 3001-10000 gyventojų, ribos 3 km nuotoliu</text:p>
          </table:table-cell>
          <table:covered-table-cell/>
          <table:table-cell table:style-name="TableCell1536">
            <text:p text:style-name="P1537">1,1</text:p>
          </table:table-cell>
        </table:table-row>
      </table:table>
      <text:p text:style-name="P1538">______________</text:p>
      <text:p text:style-name="P1539">Priedo pakeitimai:</text:p>
      <text:p text:style-name="P1540"><text:span text:style-name="T1541">Nr.<text:s/></text:span><text:a xlink:href="https://www.e-tar.lt/portal/legalAct.html?documentId=TAR.573BC8BA7F37" office:target-frame-name="_top" xlink:show="replace"><text:span text:style-name="T1542">491</text:span></text:a><text:span text:style-name="T1543">, 1995-04-06, Žin., 1995, Nr. 31-732 (1995-04-12), i. k.<text:s/></text:span><text:span text:style-name="T1544">0951100NUTA00000491</text:span></text:p>
      <text:p text:style-name="Normal"/>
      <text:soft-page-break/>
      <text:p text:style-name="P1545"><text:span text:style-name="T1546">Valstybės parduodamos žemės nominalios<text:s/></text:span></text:p>
      <text:p text:style-name="P1547">kainos nustatymo metodikos<text:s/></text:p>
      <text:p text:style-name="P1548"><text:span text:style-name="T1549">6</text:span><text:span text:style-name="T1550"><text:s/>priedas</text:span></text:p>
      <text:p text:style-name="P1551"/>
      <text:p text:style-name="P1552"><text:span text:style-name="T1553">Valstybės parduodamo (nuomojamo) žemės ūkio paskirties sklypo kaina</text:span></text:p>
      <text:p text:style-name="P1554"/>
      <text:p text:style-name="P1555"><text:span text:style-name="T1556">1</text:span><text:span text:style-name="T1557">. Esamasis (būsimasis) žemės sklypo savininkas arba naudotojas<text:s/></text:span><text:span text:style-name="T1558"><text:tab/>.</text:span></text:p>
      <text:p text:style-name="P1559"><text:span text:style-name="T1560"><text:tab/>(vardas ir</text:span><text:span text:style-name="T1561"><text:s/>pavardė)</text:span></text:p>
      <text:p text:style-name="P1562"><text:span text:style-name="T1563">2</text:span><text:span text:style-name="T1564">. Žemės sklypo adresas:<text:s/></text:span><text:span text:style-name="T1565"><text:tab/></text:span></text:p>
      <text:p text:style-name="P1566"><text:span text:style-name="T1567"><text:tab/>(rajonas, apylinkė, kaimas, miestas, miesto tipo gyvenvietė)</text:span></text:p>
      <text:p text:style-name="P1568"><text:span text:style-name="T1569">3</text:span><text:span text:style-name="T1570">. Žemės sklypo plotas (be miško ir ežerų):<text:s/></text:span><text:span text:style-name="T1571"><text:tab/><text:s/>ha, iš jo žemės ūkio naudmenos, kelių,</text:span></text:p>
      <text:p text:style-name="P1572">pastatų, kiemų ir žuvininkystės tvenkinių užimta žemė<text:s/><text:tab/><text:s/>ha, kita<text:s/>žemė ir vandenys</text:p>
      <text:p text:style-name="P1573"><text:span text:style-name="T1574"><text:tab/><text:s/>ha.</text:span></text:p>
      <text:p text:style-name="P1575"><text:span text:style-name="T1576">4</text:span><text:span text:style-name="T1577">. Žemės ūkio naudmenų našumo balas<text:s/></text:span><text:span text:style-name="T1578"><text:tab/>.</text:span></text:p>
      <text:p text:style-name="P1579"><text:span text:style-name="T1580">5</text:span><text:span text:style-name="T1581">. Normatyvinė 1 ha žemės ūkio naudmenų kaina<text:s/></text:span><text:span text:style-name="T1582"><text:tab/><text:s/>Lt.</text:span></text:p>
      <text:p text:style-name="P1583"><text:span text:style-name="T1584">6</text:span><text:span text:style-name="T1585">. Bazinė žemės sklypo kaina<text:s/></text:span><text:span text:style-name="T1586"><text:tab/><text:s/>Lt.</text:span></text:p>
      <text:p text:style-name="P1587"><text:span text:style-name="T1588">7</text:span><text:span text:style-name="T1589">. Pataisos koeficientai:</text:span></text:p>
      <text:p text:style-name="P1590"><text:span text:style-name="T1591">7.1</text:span><text:span text:style-name="T1592">. sklypo nuotoliui nuo gyvenvietės ir rajono bei regiono centrų įvertinti<text:s/></text:span><text:span text:style-name="T1593"><text:tab/>;</text:span></text:p>
      <text:p text:style-name="P1594"><text:span text:style-name="T1595">7.2</text:span><text:span text:style-name="T1596">. sklypo padėčiai įvertinti kompleksiniu urbanistiniu – ekologiniu požiūriu<text:s/></text:span><text:span text:style-name="T1597"><text:tab/>;</text:span></text:p>
      <text:p text:style-name="P1598"><text:span text:style-name="T1599">7.3</text:span><text:span text:style-name="T1600">. teritorijos socialiniam-gamybiniam potencialui įvertinti (tik sodininkų bendrijų ir<text:s/></text:span><text:span text:style-name="T1601">jų narių žemės)<text:s/></text:span><text:span text:style-name="T1602"><text:tab/>.</text:span></text:p>
      <text:p text:style-name="P1603"><text:span text:style-name="T1604">8</text:span><text:span text:style-name="T1605">. Bazinės žemės sklypo kainos mažinimas dėl žemės naudojimo ir ūkinės veiklos apribojimų bei aplinkos taršos<text:s/></text:span><text:span text:style-name="T1606"><text:tab/>.</text:span></text:p>
      <text:p text:style-name="P1607"><text:span text:style-name="T1608"><text:tab/><text:s/>(apribojimų pobūdis, plotas – ha, suma – Lt)</text:span></text:p>
      <text:p text:style-name="P1609"><text:span text:style-name="T1610">9</text:span><text:span text:style-name="T1611">. Apskaičiuota nominali žemės ūkio paskirties žemės kaina<text:s/></text:span><text:span text:style-name="T1612"><text:tab/><text:s/>Lt.</text:span></text:p>
      <text:p text:style-name="P1613"><text:span text:style-name="T1614">10</text:span><text:span text:style-name="T1615">. Žemės sklype įsiterpusio miško (</text:span><text:span text:style-name="T1616"><text:tab/><text:s/>ha) kaina<text:s/></text:span><text:span text:style-name="T1617"><text:tab/><text:s/>Lt, iš jo miško žemės kaina</text:span></text:p>
      <text:p text:style-name="P1618"><text:span text:style-name="T1619"><text:tab/><text:s/>Lt, medynų tūrio kaina<text:s/></text:span><text:span text:style-name="T1620"><text:tab/><text:s/>Lt.</text:span></text:p>
      <text:p text:style-name="P1621"><text:span text:style-name="T1622">11</text:span><text:span text:style-name="T1623">. Žemės sklype įsiterpusių ežerų (</text:span><text:span text:style-name="T1624"><text:tab/>ha) kaina<text:s/></text:span><text:span text:style-name="T1625"><text:tab/><text:s/>Lt.</text:span></text:p>
      <text:p text:style-name="P1626"><text:span text:style-name="T1627">12</text:span><text:span text:style-name="T1628">. Viso žemės sklypo (</text:span><text:span text:style-name="T1629"><text:tab/><text:s/>ha) kaina<text:s/></text:span><text:span text:style-name="T1630"><text:tab/><text:s/>Lt.</text:span></text:p>
      <text:p text:style-name="P1631"><text:span text:style-name="T1632">13</text:span><text:span text:style-name="T1633">. Pataisos koeficientas teritorijos rekreaciniam–ekologiniam vertingumui nustatyti<text:s/></text:span><text:span text:style-name="T1634"><text:tab/>.</text:span></text:p>
      <text:p text:style-name="P1635"><text:span text:style-name="T1636">14</text:span><text:span text:style-name="T1637">. Patikslinta viso žemės sklypo nominali kaina<text:s/></text:span><text:span text:style-name="T1638"><text:tab/><text:s/>Lt.</text:span></text:p>
      <text:p text:style-name="P1639"><text:span text:style-name="T1640">Žemės sklypo kainą apskaičiavo:<text:s/></text:span><text:span text:style-name="T1641"><text:tab/><text:s/></text:span></text:p>
      <text:p text:style-name="P1642"><text:tab/>(pareigos, vardas ir pavardė, parašas)</text:p>
      <text:p text:style-name="P1643"/>
      <text:p text:style-name="P1644"><text:span text:style-name="T1645">199... m. ................ mėn.<text:s/></text:span><text:span text:style-name="T1646">.... d.</text:span></text:p>
      <text:p text:style-name="P1647"><text:span text:style-name="T1648">______________</text:span></text:p>
      <text:soft-page-break/>
      <text:p text:style-name="P1649"><text:span text:style-name="T1650">Valstybės parduodamos žemės nominalios<text:s/></text:span></text:p>
      <text:p text:style-name="P1651">kainos nustatymo metodikos<text:s/></text:p>
      <text:p text:style-name="P1652"><text:span text:style-name="T1653">7</text:span><text:span text:style-name="T1654"><text:s/>priedas</text:span></text:p>
      <text:p text:style-name="P1655"/>
      <text:p text:style-name="P1656"><text:span text:style-name="T1657">Miško žemės kaina</text:span></text:p>
      <text:p text:style-name="P1658"/>
      <text:p text:style-name="P1659"><text:tab/>(litais už hektarą)</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ext:p text:style-name="P1666"><text:span text:style-name="T1667">Augimviečių tipai*</text:span></text:p>
          </table:table-cell>
          <table:table-cell table:style-name="TableCell1668">
            <text:p text:style-name="P1669"><text:span text:style-name="T1670">Kaina</text:span></text:p>
          </table:table-cell>
        </table:table-row>
        <table:table-row table:style-name="TableRow1671">
          <table:table-cell table:style-name="TableCell1672">
            <text:p text:style-name="P1673">Pa</text:p>
          </table:table-cell>
          <table:table-cell table:style-name="TableCell1674">
            <text:p text:style-name="P1675">63</text:p>
          </table:table-cell>
        </table:table-row>
        <table:table-row table:style-name="TableRow1676">
          <table:table-cell table:style-name="TableCell1677">
            <text:p text:style-name="P1678"><text:span text:style-name="T1679">Pa</text:span><text:span text:style-name="T1680">n</text:span><text:span text:style-name="T1681">, Pb</text:span></text:p>
          </table:table-cell>
          <table:table-cell table:style-name="TableCell1682">
            <text:p text:style-name="P1683">125</text:p>
          </table:table-cell>
        </table:table-row>
        <table:table-row table:style-name="TableRow1684">
          <table:table-cell table:style-name="TableCell1685">
            <text:p text:style-name="P1686">Ua, Pc</text:p>
          </table:table-cell>
          <table:table-cell table:style-name="TableCell1687">
            <text:p text:style-name="P1688">188</text:p>
          </table:table-cell>
        </table:table-row>
        <table:table-row table:style-name="TableRow1689">
          <table:table-cell table:style-name="TableCell1690">
            <text:p text:style-name="P1691"><text:span text:style-name="T1692">Ša, Pb</text:span><text:span text:style-name="T1693">n</text:span><text:span text:style-name="T1694">, Nae</text:span></text:p>
          </table:table-cell>
          <table:table-cell table:style-name="TableCell1695">
            <text:p text:style-name="P1696">219</text:p>
          </table:table-cell>
        </table:table-row>
        <table:table-row table:style-name="TableRow1697">
          <table:table-cell table:style-name="TableCell1698">
            <text:p text:style-name="P1699">Ub, Pd</text:p>
          </table:table-cell>
          <table:table-cell table:style-name="TableCell1700">
            <text:p text:style-name="P1701">250</text:p>
          </table:table-cell>
        </table:table-row>
        <table:table-row table:style-name="TableRow1702">
          <table:table-cell table:style-name="TableCell1703">
            <text:p text:style-name="P1704"><text:span text:style-name="T1705">Na, L</text:span><text:span text:style-name="T1706">1</text:span><text:span text:style-name="T1707">a, Uc,<text:s/></text:span><text:span text:style-name="T1708">Pcn</text:span></text:p>
          </table:table-cell>
          <table:table-cell table:style-name="TableCell1709">
            <text:p text:style-name="P1710">281</text:p>
          </table:table-cell>
        </table:table-row>
        <table:table-row table:style-name="TableRow1711">
          <table:table-cell table:style-name="TableCell1712">
            <text:p text:style-name="P1713">Ud</text:p>
          </table:table-cell>
          <table:table-cell table:style-name="TableCell1714">
            <text:p text:style-name="P1715">313</text:p>
          </table:table-cell>
        </table:table-row>
        <table:table-row table:style-name="TableRow1716">
          <table:table-cell table:style-name="TableCell1717">
            <text:p text:style-name="P1718"><text:span text:style-name="T1719">Šb, Pd</text:span><text:span text:style-name="T1720">n</text:span></text:p>
          </table:table-cell>
          <table:table-cell table:style-name="TableCell1721">
            <text:p text:style-name="P1722">344</text:p>
          </table:table-cell>
        </table:table-row>
        <table:table-row table:style-name="TableRow1723">
          <table:table-cell table:style-name="TableCell1724">
            <text:p text:style-name="P1725">Uf, Šc</text:p>
          </table:table-cell>
          <table:table-cell table:style-name="TableCell1726">
            <text:p text:style-name="P1727">375</text:p>
          </table:table-cell>
        </table:table-row>
        <table:table-row table:style-name="TableRow1728">
          <table:table-cell table:style-name="TableCell1729">
            <text:p text:style-name="P1730"><text:span text:style-name="T1731">Šd, Nb, L</text:span><text:span text:style-name="T1732">1</text:span><text:span text:style-name="T1733">b</text:span></text:p>
          </table:table-cell>
          <table:table-cell table:style-name="TableCell1734">
            <text:p text:style-name="P1735">406</text:p>
          </table:table-cell>
        </table:table-row>
        <table:table-row table:style-name="TableRow1736">
          <table:table-cell table:style-name="TableCell1737">
            <text:p text:style-name="P1738"><text:span text:style-name="T1739">L</text:span><text:span text:style-name="T1740">1</text:span><text:span text:style-name="T1741">c</text:span></text:p>
          </table:table-cell>
          <table:table-cell table:style-name="TableCell1742">
            <text:p text:style-name="P1743">438</text:p>
          </table:table-cell>
        </table:table-row>
        <table:table-row table:style-name="TableRow1744">
          <table:table-cell table:style-name="TableCell1745">
            <text:p text:style-name="P1746"><text:span text:style-name="T1747">Nc, L</text:span><text:span text:style-name="T1748">1</text:span><text:span text:style-name="T1749">d</text:span></text:p>
          </table:table-cell>
          <table:table-cell table:style-name="TableCell1750">
            <text:p text:style-name="P1751">469</text:p>
          </table:table-cell>
        </table:table-row>
        <table:table-row table:style-name="TableRow1752">
          <table:table-cell table:style-name="TableCell1753">
            <text:p text:style-name="P1754"><text:span text:style-name="T1755">Nd, L</text:span><text:span text:style-name="T1756">1</text:span><text:span text:style-name="T1757">f</text:span></text:p>
          </table:table-cell>
          <table:table-cell table:style-name="TableCell1758">
            <text:p text:style-name="P1759">500</text:p>
          </table:table-cell>
        </table:table-row>
        <table:table-row table:style-name="TableRow1760">
          <table:table-cell table:style-name="TableCell1761">
            <text:p text:style-name="P1762">Nf</text:p>
          </table:table-cell>
          <table:table-cell table:style-name="TableCell1763">
            <text:p text:style-name="P1764">531</text:p>
          </table:table-cell>
        </table:table-row>
      </table:table>
      <text:p text:style-name="P1765">__________________</text:p>
      <text:p text:style-name="P1766"><text:span text:style-name="T1767">*</text:span><text:span text:style-name="T1768">Nurodomi dirvožemio drėgnumo ir derlingumo indeksai.</text:span></text:p>
      <text:p text:style-name="P1769"/>
      <text:p text:style-name="P1770">Dirvožemio drėgnumo indeksai</text:p>
      <text:p text:style-name="P1771"/>
      <table:table table:style-name="Table1772">
        <table:table-columns>
          <table:table-column table:style-name="TableColumn1773"/>
          <table:table-column table:style-name="TableColumn1774"/>
          <table:table-column table:style-name="TableColumn1775"/>
        </table:table-columns>
        <table:table-row table:style-name="TableRow1776">
          <table:table-cell table:style-name="TableCell1777">
            <text:p text:style-name="P1778">Š</text:p>
          </table:table-cell>
          <table:table-cell table:style-name="TableCell1779">
            <text:p text:style-name="P1780">–</text:p>
          </table:table-cell>
          <table:table-cell table:style-name="TableCell1781">
            <text:p text:style-name="Normal"><text:span text:style-name="T1782">ryškiai išreikšti (15–45</text:span><text:span text:style-name="T1783">o</text:span><text:span text:style-name="T1784">) šlaitų;<text:s/></text:span></text:p>
          </table:table-cell>
        </table:table-row>
        <table:table-row table:style-name="TableRow1785">
          <table:table-cell table:style-name="TableCell1786">
            <text:p text:style-name="P1787">N</text:p>
          </table:table-cell>
          <table:table-cell table:style-name="TableCell1788">
            <text:p text:style-name="P1789">–</text:p>
          </table:table-cell>
          <table:table-cell table:style-name="TableCell1790">
            <text:p text:style-name="P1791">normalaus atmosferinio drėkinimo;<text:s/></text:p>
          </table:table-cell>
        </table:table-row>
        <table:table-row table:style-name="TableRow1792">
          <table:table-cell table:style-name="TableCell1793">
            <text:p text:style-name="Normal"><text:span text:style-name="T1794">L</text:span><text:span text:style-name="T1795">1</text:span></text:p>
          </table:table-cell>
          <table:table-cell table:style-name="TableCell1796">
            <text:p text:style-name="P1797">–</text:p>
          </table:table-cell>
          <table:table-cell table:style-name="TableCell1798">
            <text:p text:style-name="P1799">laikinai perteklinio drėkinimo;<text:s/></text:p>
          </table:table-cell>
        </table:table-row>
        <table:table-row table:style-name="TableRow1800">
          <table:table-cell table:style-name="TableCell1801">
            <text:p text:style-name="P1802">U</text:p>
          </table:table-cell>
          <table:table-cell table:style-name="TableCell1803">
            <text:p text:style-name="P1804">–</text:p>
          </table:table-cell>
          <table:table-cell table:style-name="TableCell1805">
            <text:p text:style-name="P1806">stipriai užmirkę glėjiniai bei durpiniai;<text:s/></text:p>
          </table:table-cell>
        </table:table-row>
        <table:table-row table:style-name="TableRow1807">
          <table:table-cell table:style-name="TableCell1808">
            <text:p text:style-name="Normal"><text:span text:style-name="T1809">P</text:span><text:span text:style-name="T1810">n</text:span></text:p>
          </table:table-cell>
          <table:table-cell table:style-name="TableCell1811">
            <text:p text:style-name="P1812">–</text:p>
          </table:table-cell>
          <table:table-cell table:style-name="TableCell1813">
            <text:p text:style-name="P1814">pelkiniai (durpiniai) nusausinti;<text:s/></text:p>
          </table:table-cell>
        </table:table-row>
        <table:table-row table:style-name="TableRow1815">
          <table:table-cell table:style-name="TableCell1816">
            <text:p text:style-name="P1817">P</text:p>
          </table:table-cell>
          <table:table-cell table:style-name="TableCell1818">
            <text:p text:style-name="P1819">–</text:p>
          </table:table-cell>
          <table:table-cell table:style-name="TableCell1820">
            <text:p text:style-name="P1821">pelkiniai (durpiniai) nenusausinti.</text:p>
          </table:table-cell>
        </table:table-row>
      </table:table>
      <text:p text:style-name="P1822"/>
      <text:p text:style-name="P1823">Dirvožemio derlingumo indeksai</text:p>
      <text:p text:style-name="P1824"/>
      <table:table table:style-name="Table1825">
        <table:table-columns>
          <table:table-column table:style-name="TableColumn1826"/>
          <table:table-column table:style-name="TableColumn1827"/>
          <table:table-column table:style-name="TableColumn1828"/>
        </table:table-columns>
        <table:table-row table:style-name="TableRow1829">
          <table:table-cell table:style-name="TableCell1830">
            <text:p text:style-name="P1831">a</text:p>
          </table:table-cell>
          <table:table-cell table:style-name="TableCell1832">
            <text:p text:style-name="P1833">–</text:p>
          </table:table-cell>
          <table:table-cell table:style-name="TableCell1834">
            <text:p text:style-name="P1835">labai nederlingi;<text:s/></text:p>
          </table:table-cell>
        </table:table-row>
        <table:table-row table:style-name="TableRow1836">
          <table:table-cell table:style-name="TableCell1837">
            <text:p text:style-name="P1838">b</text:p>
          </table:table-cell>
          <table:table-cell table:style-name="TableCell1839">
            <text:p text:style-name="P1840">–</text:p>
          </table:table-cell>
          <table:table-cell table:style-name="TableCell1841">
            <text:p text:style-name="P1842">nederlingi;<text:s/></text:p>
          </table:table-cell>
        </table:table-row>
        <table:table-row table:style-name="TableRow1843">
          <table:table-cell table:style-name="TableCell1844">
            <text:p text:style-name="P1845">c</text:p>
          </table:table-cell>
          <table:table-cell table:style-name="TableCell1846">
            <text:p text:style-name="P1847">–</text:p>
          </table:table-cell>
          <table:table-cell table:style-name="TableCell1848">
            <text:p text:style-name="P1849">derlingi;<text:s/></text:p>
          </table:table-cell>
        </table:table-row>
        <table:table-row table:style-name="TableRow1850">
          <table:table-cell table:style-name="TableCell1851">
            <text:p text:style-name="P1852">d</text:p>
          </table:table-cell>
          <table:table-cell table:style-name="TableCell1853">
            <text:p text:style-name="P1854">–</text:p>
          </table:table-cell>
          <table:table-cell table:style-name="TableCell1855">
            <text:p text:style-name="P1856">labai derlingi;<text:s/></text:p>
          </table:table-cell>
        </table:table-row>
        <table:table-row table:style-name="TableRow1857">
          <table:table-cell table:style-name="TableCell1858">
            <text:p text:style-name="P1859">e</text:p>
          </table:table-cell>
          <table:table-cell table:style-name="TableCell1860">
            <text:p text:style-name="P1861">–</text:p>
          </table:table-cell>
          <table:table-cell table:style-name="TableCell1862">
            <text:p text:style-name="P1863">eroduoti (nuardyti);<text:s/></text:p>
          </table:table-cell>
        </table:table-row>
        <table:table-row table:style-name="TableRow1864">
          <table:table-cell table:style-name="TableCell1865">
            <text:p text:style-name="P1866">f</text:p>
          </table:table-cell>
          <table:table-cell table:style-name="TableCell1867">
            <text:p text:style-name="P1868">–</text:p>
          </table:table-cell>
          <table:table-cell table:style-name="TableCell1869">
            <text:p text:style-name="P1870">labai derlingi su uosiais.</text:p>
          </table:table-cell>
        </table:table-row>
      </table:table>
      <text:p text:style-name="P1871"><text:span text:style-name="T1872">______________</text:span></text:p>
      <text:soft-page-break/>
      <text:p text:style-name="P1873"><text:span text:style-name="T1874">Valstybės parduodamos žemės nominalios<text:s/></text:span></text:p>
      <text:p text:style-name="P1875">kainos nustatymo metodikos<text:s/></text:p>
      <text:p text:style-name="P1876"><text:span text:style-name="T1877">8</text:span><text:span text:style-name="T1878"><text:s/>priedas</text:span></text:p>
      <text:p text:style-name="P1879"/>
      <text:p text:style-name="P1880">Medynų tūrio kaina</text:p>
      <text:p text:style-name="P1881"/>
      <text:p text:style-name="P1882">(litais už kub. metrą)</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text:span text:style-name="T1894">Vidutinis medynų skersmuo (cm)</text:span></text:p>
          </table:table-cell>
          <table:table-cell table:style-name="TableCell1895" table:number-columns-spanned="6">
            <text:p text:style-name="P1896"><text:span text:style-name="T1897">Medžių rūšys</text:span></text:p>
          </table:table-cell>
          <table:covered-table-cell/>
          <table:covered-table-cell/>
          <table:covered-table-cell/>
          <table:covered-table-cell/>
          <table:covered-table-cell/>
        </table:table-row>
        <table:table-row table:style-name="TableRow1898">
          <table:covered-table-cell>
            <text:p text:style-name="P1899"/>
          </table:covered-table-cell>
          <table:table-cell table:style-name="TableCell1900">
            <text:p text:style-name="P1901">pušys, maumedžiai</text:p>
          </table:table-cell>
          <table:table-cell table:style-name="TableCell1902">
            <text:p text:style-name="P1903"><text:span text:style-name="T1904">eglės</text:span></text:p>
          </table:table-cell>
          <table:table-cell table:style-name="TableCell1905">
            <text:p text:style-name="P1906"><text:span text:style-name="T1907">ąžuolai, uosiai</text:span></text:p>
          </table:table-cell>
          <table:table-cell table:style-name="TableCell1908">
            <text:p text:style-name="P1909"><text:span text:style-name="T1910">beržai, juodalksniai</text:span></text:p>
          </table:table-cell>
          <table:table-cell table:style-name="TableCell1911">
            <text:p text:style-name="P1912"><text:span text:style-name="T1913">drebulės</text:span></text:p>
          </table:table-cell>
          <table:table-cell table:style-name="TableCell1914">
            <text:p text:style-name="P1915">baltalksniai</text:p>
          </table:table-cell>
        </table:table-row>
        <table:table-row table:style-name="TableRow1916">
          <table:table-cell table:style-name="TableCell1917">
            <text:p text:style-name="P1918">4</text:p>
          </table:table-cell>
          <table:table-cell table:style-name="TableCell1919">
            <text:p text:style-name="P1920">1,9</text:p>
          </table:table-cell>
          <table:table-cell table:style-name="TableCell1921">
            <text:p text:style-name="P1922">1,6</text:p>
          </table:table-cell>
          <table:table-cell table:style-name="TableCell1923">
            <text:p text:style-name="P1924">2,3</text:p>
          </table:table-cell>
          <table:table-cell table:style-name="TableCell1925">
            <text:p text:style-name="P1926">0,9</text:p>
          </table:table-cell>
          <table:table-cell table:style-name="TableCell1927">
            <text:p text:style-name="P1928">0,6</text:p>
          </table:table-cell>
          <table:table-cell table:style-name="TableCell1929">
            <text:p text:style-name="P1930">0,5</text:p>
          </table:table-cell>
        </table:table-row>
        <table:table-row table:style-name="TableRow1931">
          <table:table-cell table:style-name="TableCell1932">
            <text:p text:style-name="P1933">8</text:p>
          </table:table-cell>
          <table:table-cell table:style-name="TableCell1934">
            <text:p text:style-name="P1935">3,8</text:p>
          </table:table-cell>
          <table:table-cell table:style-name="TableCell1936">
            <text:p text:style-name="P1937">3,4</text:p>
          </table:table-cell>
          <table:table-cell table:style-name="TableCell1938">
            <text:p text:style-name="P1939">4,5</text:p>
          </table:table-cell>
          <table:table-cell table:style-name="TableCell1940">
            <text:p text:style-name="P1941">1,8</text:p>
          </table:table-cell>
          <table:table-cell table:style-name="TableCell1942">
            <text:p text:style-name="P1943">1,2</text:p>
          </table:table-cell>
          <table:table-cell table:style-name="TableCell1944">
            <text:p text:style-name="P1945">0,9</text:p>
          </table:table-cell>
        </table:table-row>
        <table:table-row table:style-name="TableRow1946">
          <table:table-cell table:style-name="TableCell1947">
            <text:p text:style-name="P1948">12</text:p>
          </table:table-cell>
          <table:table-cell table:style-name="TableCell1949">
            <text:p text:style-name="P1950">5,7</text:p>
          </table:table-cell>
          <table:table-cell table:style-name="TableCell1951">
            <text:p text:style-name="P1952">5,1</text:p>
          </table:table-cell>
          <table:table-cell table:style-name="TableCell1953">
            <text:p text:style-name="P1954">6,8</text:p>
          </table:table-cell>
          <table:table-cell table:style-name="TableCell1955">
            <text:p text:style-name="P1956">2,6</text:p>
          </table:table-cell>
          <table:table-cell table:style-name="TableCell1957">
            <text:p text:style-name="P1958">1,8</text:p>
          </table:table-cell>
          <table:table-cell table:style-name="TableCell1959">
            <text:p text:style-name="P1960">1,2</text:p>
          </table:table-cell>
        </table:table-row>
        <table:table-row table:style-name="TableRow1961">
          <table:table-cell table:style-name="TableCell1962">
            <text:p text:style-name="P1963">16</text:p>
          </table:table-cell>
          <table:table-cell table:style-name="TableCell1964">
            <text:p text:style-name="P1965">7,3</text:p>
          </table:table-cell>
          <table:table-cell table:style-name="TableCell1966">
            <text:p text:style-name="P1967">6,6</text:p>
          </table:table-cell>
          <table:table-cell table:style-name="TableCell1968">
            <text:p text:style-name="P1969">9</text:p>
          </table:table-cell>
          <table:table-cell table:style-name="TableCell1970">
            <text:p text:style-name="P1971">3,6</text:p>
          </table:table-cell>
          <table:table-cell table:style-name="TableCell1972">
            <text:p text:style-name="P1973">2,1</text:p>
          </table:table-cell>
          <table:table-cell table:style-name="TableCell1974">
            <text:p text:style-name="P1975">1,3</text:p>
          </table:table-cell>
        </table:table-row>
        <table:table-row table:style-name="TableRow1976">
          <table:table-cell table:style-name="TableCell1977">
            <text:p text:style-name="P1978">20</text:p>
          </table:table-cell>
          <table:table-cell table:style-name="TableCell1979">
            <text:p text:style-name="P1980">8,4</text:p>
          </table:table-cell>
          <table:table-cell table:style-name="TableCell1981">
            <text:p text:style-name="P1982">7,5</text:p>
          </table:table-cell>
          <table:table-cell table:style-name="TableCell1983">
            <text:p text:style-name="P1984">10,3</text:p>
          </table:table-cell>
          <table:table-cell table:style-name="TableCell1985">
            <text:p text:style-name="P1986">4,5</text:p>
          </table:table-cell>
          <table:table-cell table:style-name="TableCell1987">
            <text:p text:style-name="P1988">2,3</text:p>
          </table:table-cell>
          <table:table-cell table:style-name="TableCell1989">
            <text:p text:style-name="P1990">1,5</text:p>
          </table:table-cell>
        </table:table-row>
        <table:table-row table:style-name="TableRow1991">
          <table:table-cell table:style-name="TableCell1992">
            <text:p text:style-name="P1993">24</text:p>
          </table:table-cell>
          <table:table-cell table:style-name="TableCell1994">
            <text:p text:style-name="P1995">9,5</text:p>
          </table:table-cell>
          <table:table-cell table:style-name="TableCell1996">
            <text:p text:style-name="P1997">8,2</text:p>
          </table:table-cell>
          <table:table-cell table:style-name="TableCell1998">
            <text:p text:style-name="P1999">11,8</text:p>
          </table:table-cell>
          <table:table-cell table:style-name="TableCell2000">
            <text:p text:style-name="P2001">5,1</text:p>
          </table:table-cell>
          <table:table-cell table:style-name="TableCell2002">
            <text:p text:style-name="P2003">2,4</text:p>
          </table:table-cell>
          <table:table-cell table:style-name="TableCell2004">
            <text:p text:style-name="P2005">1,6</text:p>
          </table:table-cell>
        </table:table-row>
        <table:table-row table:style-name="TableRow2006">
          <table:table-cell table:style-name="TableCell2007">
            <text:p text:style-name="P2008">28</text:p>
          </table:table-cell>
          <table:table-cell table:style-name="TableCell2009">
            <text:p text:style-name="P2010">10,3</text:p>
          </table:table-cell>
          <table:table-cell table:style-name="TableCell2011">
            <text:p text:style-name="P2012">8,7</text:p>
          </table:table-cell>
          <table:table-cell table:style-name="TableCell2013">
            <text:p text:style-name="P2014">13,1</text:p>
          </table:table-cell>
          <table:table-cell table:style-name="TableCell2015">
            <text:p text:style-name="P2016">5,7</text:p>
          </table:table-cell>
          <table:table-cell table:style-name="TableCell2017">
            <text:p text:style-name="P2018">2,6</text:p>
          </table:table-cell>
          <table:table-cell table:style-name="TableCell2019">
            <text:p text:style-name="P2020">-</text:p>
          </table:table-cell>
        </table:table-row>
        <table:table-row table:style-name="TableRow2021">
          <table:table-cell table:style-name="TableCell2022">
            <text:p text:style-name="P2023">32</text:p>
          </table:table-cell>
          <table:table-cell table:style-name="TableCell2024">
            <text:p text:style-name="P2025">11</text:p>
          </table:table-cell>
          <table:table-cell table:style-name="TableCell2026">
            <text:p text:style-name="P2027">9,2</text:p>
          </table:table-cell>
          <table:table-cell table:style-name="TableCell2028">
            <text:p text:style-name="P2029">13,8</text:p>
          </table:table-cell>
          <table:table-cell table:style-name="TableCell2030">
            <text:p text:style-name="P2031">6</text:p>
          </table:table-cell>
          <table:table-cell table:style-name="TableCell2032">
            <text:p text:style-name="P2033">2,7</text:p>
          </table:table-cell>
          <table:table-cell table:style-name="TableCell2034">
            <text:p text:style-name="P2035">-</text:p>
          </table:table-cell>
        </table:table-row>
        <table:table-row table:style-name="TableRow2036">
          <table:table-cell table:style-name="TableCell2037">
            <text:p text:style-name="P2038">36</text:p>
          </table:table-cell>
          <table:table-cell table:style-name="TableCell2039">
            <text:p text:style-name="P2040">11,5</text:p>
          </table:table-cell>
          <table:table-cell table:style-name="TableCell2041">
            <text:p text:style-name="P2042">9,6</text:p>
          </table:table-cell>
          <table:table-cell table:style-name="TableCell2043">
            <text:p text:style-name="P2044">14,3</text:p>
          </table:table-cell>
          <table:table-cell table:style-name="TableCell2045">
            <text:p text:style-name="P2046">-</text:p>
          </table:table-cell>
          <table:table-cell table:style-name="TableCell2047">
            <text:p text:style-name="P2048">2,8</text:p>
          </table:table-cell>
          <table:table-cell table:style-name="TableCell2049">
            <text:p text:style-name="P2050">-</text:p>
          </table:table-cell>
        </table:table-row>
        <table:table-row table:style-name="TableRow2051">
          <table:table-cell table:style-name="TableCell2052">
            <text:p text:style-name="P2053">40</text:p>
          </table:table-cell>
          <table:table-cell table:style-name="TableCell2054">
            <text:p text:style-name="P2055">11,8</text:p>
          </table:table-cell>
          <table:table-cell table:style-name="TableCell2056">
            <text:p text:style-name="P2057">9,7</text:p>
          </table:table-cell>
          <table:table-cell table:style-name="TableCell2058">
            <text:p text:style-name="P2059">14,5</text:p>
          </table:table-cell>
          <table:table-cell table:style-name="TableCell2060">
            <text:p text:style-name="P2061">-</text:p>
          </table:table-cell>
          <table:table-cell table:style-name="TableCell2062">
            <text:p text:style-name="P2063">-</text:p>
          </table:table-cell>
          <table:table-cell table:style-name="TableCell2064">
            <text:p text:style-name="P2065">-</text:p>
          </table:table-cell>
        </table:table-row>
        <table:table-row table:style-name="TableRow2066">
          <table:table-cell table:style-name="TableCell2067">
            <text:p text:style-name="P2068">44</text:p>
          </table:table-cell>
          <table:table-cell table:style-name="TableCell2069">
            <text:p text:style-name="P2070">-</text:p>
          </table:table-cell>
          <table:table-cell table:style-name="TableCell2071">
            <text:p text:style-name="P2072">-</text:p>
          </table:table-cell>
          <table:table-cell table:style-name="TableCell2073">
            <text:p text:style-name="P2074">14,6</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row>
        <table:table-row table:style-name="TableRow2081">
          <table:table-cell table:style-name="TableCell2082">
            <text:p text:style-name="P2083">48</text:p>
          </table:table-cell>
          <table:table-cell table:style-name="TableCell2084">
            <text:p text:style-name="P2085">-</text:p>
          </table:table-cell>
          <table:table-cell table:style-name="TableCell2086">
            <text:p text:style-name="P2087">-</text:p>
          </table:table-cell>
          <table:table-cell table:style-name="TableCell2088">
            <text:p text:style-name="P2089">14,7</text:p>
          </table:table-cell>
          <table:table-cell table:style-name="TableCell2090">
            <text:p text:style-name="P2091">-</text:p>
          </table:table-cell>
          <table:table-cell table:style-name="TableCell2092">
            <text:p text:style-name="P2093">-</text:p>
          </table:table-cell>
          <table:table-cell table:style-name="TableCell2094">
            <text:p text:style-name="P2095">-</text:p>
          </table:table-cell>
        </table:table-row>
      </table:table>
      <text:p text:style-name="P2096"/>
      <text:p text:style-name="P2097"><text:span text:style-name="T2098">Pastabos</text:span><text:span text:style-name="T2099">: 1. Iki 4 cm skersmens medynai nevertinami.</text:span></text:p>
      <text:p text:style-name="P2100">2. Kitų, nenurodytų šiame priede, rūšių medžiams taikomas beržų ir juodalksnių įkainis.</text:p>
      <text:p text:style-name="P2101"><text:span text:style-name="T2102">______________</text:span></text:p>
      <text:soft-page-break/>
      <text:p text:style-name="P2103"><text:span text:style-name="T2104">Valstybės parduodamos žemės nominalios<text:s/></text:span></text:p>
      <text:p text:style-name="P2105">kainos nustatymo metodikos<text:s/></text:p>
      <text:p text:style-name="P2106"><text:span text:style-name="T2107">9</text:span><text:span text:style-name="T2108"><text:s/>priedas</text:span></text:p>
      <text:p text:style-name="P2109"/>
      <text:p text:style-name="P2110"><text:span text:style-name="T2111">Valstybės parduodamo (nuomojamo) miškų ūkio paskirties sklypo kaina</text:span></text:p>
      <text:p text:style-name="P2112"/>
      <text:p text:style-name="P2113"><text:span text:style-name="T2114">1</text:span><text:span text:style-name="T2115">. Esamasis (būsimasis) žemės sklypo savininkas arba naudotojas<text:s/></text:span><text:span text:style-name="T2116"><text:tab/>.</text:span></text:p>
      <text:p text:style-name="P2117"><text:span text:style-name="T2118"><text:tab/>(vardas ir pavardė)</text:span></text:p>
      <text:p text:style-name="P2119"><text:span text:style-name="T2120">2</text:span><text:span text:style-name="T2121">. Žemės sklypo adresas:<text:s/></text:span><text:span text:style-name="T2122"><text:tab/>.</text:span></text:p>
      <text:p text:style-name="P2123"><text:span text:style-name="T2124"><text:tab/>(rajonas, apylinkė, kaimas, miestas, miesto tipo gyvenvietė, girininkija, miško kvartalas)</text:span></text:p>
      <text:p text:style-name="P2125"><text:span text:style-name="T2126">3</text:span><text:span text:style-name="T2127">. Miško žemės ir medynų tūrio<text:s/></text:span><text:span text:style-name="T2128">kaina</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s>
        <table:table-row table:style-name="TableRow2141">
          <table:table-cell table:style-name="TableCell2142" table:number-rows-spanned="2">
            <text:p text:style-name="P2143"><text:span text:style-name="T2144">Rodikliai</text:span></text:p>
          </table:table-cell>
          <table:table-cell table:style-name="TableCell2145" table:number-columns-spanned="5" table:number-rows-spanned="2">
            <text:p text:style-name="P2146"><text:span text:style-name="T2147">Miško sklypai ir jų charakteristikos</text:span></text:p>
          </table:table-cell>
          <table:covered-table-cell/>
          <table:covered-table-cell/>
          <table:covered-table-cell/>
          <table:covered-table-cell/>
          <table:table-cell table:style-name="TableCell2148" table:number-rows-spanned="2">
            <text:p text:style-name="P2149"><text:span text:style-name="T2150">Miško plotas, iš viso</text:span></text:p>
          </table:table-cell>
          <table:table-cell table:style-name="TableCell2151" table:number-columns-spanned="2">
            <text:p text:style-name="P2152">Ne miško sklypai</text:p>
          </table:table-cell>
          <table:covered-table-cell/>
          <table:table-cell table:style-name="TableCell2153" table:number-rows-spanned="2">
            <text:p text:style-name="P2154"><text:span text:style-name="T2155">Bendras plotas</text:span></text:p>
          </table:table-cell>
        </table:table-row>
        <table:table-row table:style-name="TableRow2156">
          <table:covered-table-cell>
            <text:p text:style-name="P2157"/>
          </table:covered-table-cell>
          <table:covered-table-cell>
            <text:p text:style-name="P2158"/>
          </table:covered-table-cell>
          <table:covered-table-cell/>
          <table:covered-table-cell/>
          <table:covered-table-cell/>
          <table:covered-table-cell/>
          <table:covered-table-cell>
            <text:p text:style-name="P2159"/>
          </table:covered-table-cell>
          <table:table-cell table:style-name="TableCell2160">
            <text:p text:style-name="P2161"><text:span text:style-name="T2162">pelkės, vandenys ir kita žemė (koef. 0,1)</text:span></text:p>
          </table:table-cell>
          <table:table-cell table:style-name="TableCell2163">
            <text:p text:style-name="P2164"><text:span text:style-name="T2165">kelių, pastatų, kiemų užimta žemė (koef.1)</text:span></text:p>
          </table:table-cell>
          <table:covered-table-cell>
            <text:p text:style-name="P2166"/>
          </table:covered-table-cell>
        </table:table-row>
        <table:table-row table:style-name="TableRow2167">
          <table:table-cell table:style-name="TableCell2168">
            <text:p text:style-name="P2169">1</text:p>
          </table:table-cell>
          <table:table-cell table:style-name="TableCell2170">
            <text:p text:style-name="P2171">2</text:p>
          </table:table-cell>
          <table:table-cell table:style-name="TableCell2172">
            <text:p text:style-name="P2173">3</text:p>
          </table:table-cell>
          <table:table-cell table:style-name="TableCell2174">
            <text:p text:style-name="P2175">4</text:p>
          </table:table-cell>
          <table:table-cell table:style-name="TableCell2176">
            <text:p text:style-name="P2177">5</text:p>
          </table:table-cell>
          <table:table-cell table:style-name="TableCell2178">
            <text:p text:style-name="P2179">6</text:p>
          </table:table-cell>
          <table:table-cell table:style-name="TableCell2180">
            <text:p text:style-name="P2181">7</text:p>
          </table:table-cell>
          <table:table-cell table:style-name="TableCell2182">
            <text:p text:style-name="P2183">8</text:p>
          </table:table-cell>
          <table:table-cell table:style-name="TableCell2184">
            <text:p text:style-name="P2185">9</text:p>
          </table:table-cell>
          <table:table-cell table:style-name="TableCell2186">
            <text:p text:style-name="P2187">10</text:p>
          </table:table-cell>
        </table:table-row>
        <table:table-row table:style-name="TableRow2188">
          <table:table-cell table:style-name="TableCell2189">
            <text:p text:style-name="P2190">Plotas, ha</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Miško žemės<text:s/>kaina, Lt</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1 ha miško kaina, Lt</text:p>
          </table:table-cell>
          <table:table-cell table:style-name="TableCell2233">
            <text:p text:style-name="P2234">x</text:p>
          </table:table-cell>
          <table:table-cell table:style-name="TableCell2235">
            <text:p text:style-name="P2236">x</text:p>
          </table:table-cell>
          <table:table-cell table:style-name="TableCell2237">
            <text:p text:style-name="P2238">x</text:p>
          </table:table-cell>
          <table:table-cell table:style-name="TableCell2239">
            <text:p text:style-name="P2240">x</text:p>
          </table:table-cell>
          <table:table-cell table:style-name="TableCell2241">
            <text:p text:style-name="P2242">x</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Medynų tūrio kaina (viso ploto), Lt</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x</text:p>
          </table:table-cell>
          <table:table-cell table:style-name="TableCell2268">
            <text:p text:style-name="P2269">x</text:p>
          </table:table-cell>
          <table:table-cell table:style-name="TableCell2270">
            <text:p text:style-name="P2271"/>
          </table:table-cell>
        </table:table-row>
        <table:table-row table:style-name="TableRow2272">
          <table:table-cell table:style-name="TableCell2273">
            <text:p text:style-name="P2274">Apskaičiuotoji miško žemės ir medynų tūrio kaina, Lt</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Bendra 1 ha kaina, Lt</text:p>
          </table:table-cell>
          <table:table-cell table:style-name="TableCell2296">
            <text:p text:style-name="P2297">x</text:p>
          </table:table-cell>
          <table:table-cell table:style-name="TableCell2298">
            <text:p text:style-name="P2299">x</text:p>
          </table:table-cell>
          <table:table-cell table:style-name="TableCell2300">
            <text:p text:style-name="P2301">x</text:p>
          </table:table-cell>
          <table:table-cell table:style-name="TableCell2302">
            <text:p text:style-name="P2303">x</text:p>
          </table:table-cell>
          <table:table-cell table:style-name="TableCell2304">
            <text:p text:style-name="P2305">x</text:p>
          </table:table-cell>
          <table:table-cell table:style-name="TableCell2306">
            <text:p text:style-name="P2307"/>
          </table:table-cell>
          <table:table-cell table:style-name="TableCell2308">
            <text:p text:style-name="P2309">x</text:p>
          </table:table-cell>
          <table:table-cell table:style-name="TableCell2310">
            <text:p text:style-name="P2311">x</text:p>
          </table:table-cell>
          <table:table-cell table:style-name="TableCell2312">
            <text:p text:style-name="P2313"/>
          </table:table-cell>
        </table:table-row>
      </table:table>
      <text:p text:style-name="P2314"/>
      <text:p text:style-name="P2315"><text:span text:style-name="T2316">4</text:span><text:span text:style-name="T2317">. Miško kainos mažinimas dėl žemės naudojimo ir ūkinės veiklos apribojimų bei aplinkos taršos<text:s/></text:span><text:span text:style-name="T2318"><text:tab/>.</text:span></text:p>
      <text:p text:style-name="P2319"><text:span text:style-name="T2320"><text:tab/><text:s/>(apribojimų pobūdis, plotas – ha, suma – Lt)</text:span></text:p>
      <text:p text:style-name="P2321"><text:span text:style-name="T2322">5</text:span><text:span text:style-name="T2323">. Žemės sklype įsiterpusių ežerų (</text:span><text:span text:style-name="T2324"><text:tab/><text:s/>ha) kaina<text:s/></text:span><text:span text:style-name="T2325"><text:tab/><text:s/>Lt.</text:span></text:p>
      <text:p text:style-name="P2326"><text:span text:style-name="T2327">6</text:span><text:span text:style-name="T2328">. Viso žemės sklypo (</text:span><text:span text:style-name="T2329"><text:tab/><text:s/>ha) kaina<text:s/></text:span><text:span text:style-name="T2330"><text:tab/><text:s/>Lt, iš jo žemės</text:span><text:span text:style-name="T2331"><text:s/>kaina<text:s/></text:span><text:span text:style-name="T2332"><text:tab/><text:s/>Lt.</text:span></text:p>
      <text:p text:style-name="P2333"><text:span text:style-name="T2334">7</text:span><text:span text:style-name="T2335">. Pataisos koeficientas teritorijos rekreaciniam-ekologiniam vertingumui nustatyti<text:s/></text:span><text:span text:style-name="T2336"><text:tab/>.</text:span></text:p>
      <text:p text:style-name="P2337"><text:span text:style-name="T2338">8</text:span><text:span text:style-name="T2339">. Patikslinta viso žemės sklypo nominali kaina<text:s/></text:span><text:span text:style-name="T2340"><text:tab/><text:s/>Lt, iš jo žemės kaina<text:s/></text:span><text:span text:style-name="T2341"><text:tab/><text:s/>Lt.</text:span></text:p>
      <text:p text:style-name="P2342"><text:span text:style-name="T2343">Žemės sklypo kainą apskaičiavo:<text:s/></text:span><text:span text:style-name="T2344"><text:tab/></text:span></text:p>
      <text:p text:style-name="P2345"><text:tab/>(pareigos, vardas ir pavardė,<text:s/>parašas)</text:p>
      <text:p text:style-name="P2346"/>
      <text:p text:style-name="P2347"><text:span text:style-name="T2348">199.... m.<text:s/></text:span><text:span text:style-name="T2349"><text:tab/><text:s/>mėn.<text:s/></text:span><text:span text:style-name="T2350"><text:tab/><text:s/>d.</text:span></text:p>
      <text:p text:style-name="P2351"><text:span text:style-name="T2352">______________</text:span></text:p>
      <text:soft-page-break/>
      <text:p text:style-name="P2353"><text:span text:style-name="T2354">Valstybės parduodamos žemės nominalios<text:s/></text:span></text:p>
      <text:p text:style-name="P2355">kainos nustatymo metodikos<text:s/></text:p>
      <text:p text:style-name="P2356"><text:span text:style-name="T2357">10</text:span><text:span text:style-name="T2358"><text:s/>priedas</text:span></text:p>
      <text:p text:style-name="P2359"/>
      <text:p text:style-name="P2360"><text:span text:style-name="T2361">Bazinės žemės sklypo kainos pataisos koeficientai teritorijos rekreaciniam-ekologiniam vertingumui nustatyti</text:span></text:p>
      <text:p text:style-name="P2362"/>
      <text:p text:style-name="P2363"><text:span text:style-name="T2364">1</text:span><text:span text:style-name="T2365">.<text:s/></text:span><text:span text:style-name="T2366">Koeficientas žemės sklypo išsidėstymui įvertinti (K</text:span><text:span text:style-name="T2367">i</text:span><text:span text:style-name="T2368">):</text:span></text:p>
      <text:p text:style-name="P2369"><text:span text:style-name="T2370">1.1</text:span><text:span text:style-name="T2371">. Pajūrio zona (nuo Latvijos sienos iki Melnragės):</text:span></text:p>
      <text:p text:style-name="P2372">0,1 km nuotoliu nuo jūros – 100;</text:p>
      <text:p text:style-name="P2373">0,11 – 0,5 km<text:s/><text:tab/>– 10;</text:p>
      <text:p text:style-name="P2374">0,51 – 1 km<text:s/><text:tab/>– 6;</text:p>
      <text:p text:style-name="P2375">1,01 – 1,5 km<text:s/><text:tab/>– 4;</text:p>
      <text:p text:style-name="P2376">1,51 – 2 km<text:s/><text:tab/>– 3,5;</text:p>
      <text:p text:style-name="P2377">2,01 – 2,5 km<text:s/><text:tab/>– 3;</text:p>
      <text:p text:style-name="P2378">2,51 – 3 km<text:s/><text:tab/>– 2,5;</text:p>
      <text:p text:style-name="P2379">3,01 – 3,5 km<text:s/><text:tab/>– 2;</text:p>
      <text:p text:style-name="P2380">3,51 – 4 km<text:s/><text:tab/>– 1,5;</text:p>
      <text:p text:style-name="P2381"/>
      <text:p text:style-name="P2382"><text:span text:style-name="T2383">1.2</text:span><text:span text:style-name="T2384">. Kuršių nerija:</text:span></text:p>
      <text:p text:style-name="P2385">teritorijos prie jūros – pagal 1.1 punktą;</text:p>
      <text:p text:style-name="P2386">teritorijos prie marių:<text:s/></text:p>
      <table:table table:style-name="Table2387">
        <table:table-columns>
          <table:table-column table:style-name="TableColumn2388"/>
          <table:table-column table:style-name="TableColumn2389"/>
        </table:table-columns>
        <table:table-row table:style-name="TableRow2390">
          <table:table-cell table:style-name="TableCell2391">
            <text:p text:style-name="P2392">0,1 km nuotoliu nuo marių</text:p>
          </table:table-cell>
          <table:table-cell table:style-name="TableCell2393">
            <text:p text:style-name="P2394">- 50;</text:p>
          </table:table-cell>
        </table:table-row>
        <table:table-row table:style-name="TableRow2395">
          <table:table-cell table:style-name="TableCell2396">
            <text:p text:style-name="P2397">0,11-0,5 km</text:p>
          </table:table-cell>
          <table:table-cell table:style-name="TableCell2398">
            <text:p text:style-name="P2399">- 8;</text:p>
          </table:table-cell>
        </table:table-row>
        <table:table-row table:style-name="TableRow2400">
          <table:table-cell table:style-name="TableCell2401">
            <text:p text:style-name="P2402">0,51-1 km</text:p>
          </table:table-cell>
          <table:table-cell table:style-name="TableCell2403">
            <text:p text:style-name="P2404">- 4;</text:p>
          </table:table-cell>
        </table:table-row>
        <table:table-row table:style-name="TableRow2405">
          <table:table-cell table:style-name="TableCell2406">
            <text:p text:style-name="P2407">1,01-1,5 km</text:p>
          </table:table-cell>
          <table:table-cell table:style-name="TableCell2408">
            <text:p text:style-name="P2409">- 3;</text:p>
          </table:table-cell>
        </table:table-row>
        <table:table-row table:style-name="TableRow2410">
          <table:table-cell table:style-name="TableCell2411">
            <text:p text:style-name="P2412">1,51-2 km</text:p>
          </table:table-cell>
          <table:table-cell table:style-name="TableCell2413">
            <text:p text:style-name="P2414">- 2,5;</text:p>
          </table:table-cell>
        </table:table-row>
        <table:table-row table:style-name="TableRow2415">
          <table:table-cell table:style-name="TableCell2416">
            <text:p text:style-name="P2417">2,01-2,5 km</text:p>
          </table:table-cell>
          <table:table-cell table:style-name="TableCell2418">
            <text:p text:style-name="P2419">- 2;</text:p>
          </table:table-cell>
        </table:table-row>
        <table:table-row table:style-name="TableRow2420">
          <table:table-cell table:style-name="TableCell2421">
            <text:p text:style-name="P2422">daugiau kaip 2,51</text:p>
          </table:table-cell>
          <table:table-cell table:style-name="TableCell2423">
            <text:p text:style-name="P2424">- 1,5“;</text:p>
          </table:table-cell>
        </table:table-row>
      </table:table>
      <text:p text:style-name="P2425"/>
      <text:p text:style-name="P2426">Punkto pakeitimai:</text:p>
      <text:p text:style-name="P2427"><text:span text:style-name="T2428">Nr.<text:s/></text:span><text:a xlink:href="https://www.e-tar.lt/portal/legalAct.html?documentId=TAR.C9E79007A1BA" office:target-frame-name="_top" xlink:show="replace"><text:span text:style-name="T2429">968</text:span></text:a><text:span text:style-name="T2430">, 1994-10-11, Žin., 1994, Nr. 81-1526 (1994-10-19), i. k. 0941100NUTA00000968</text:span></text:p>
      <text:p text:style-name="Normal"/>
      <text:p text:style-name="P2431"><text:span text:style-name="T2432">1.3</text:span><text:span text:style-name="T2433">. Zona prie Kuršių marių:</text:span></text:p>
      <text:p text:style-name="P2434">0,1 km nuotoliu nuo marių<text:s/><text:tab/>– 30;</text:p>
      <text:p text:style-name="P2435">0,11 – 0,5 km<text:s/><text:tab/>– 6;</text:p>
      <text:p text:style-name="P2436">0,51 – 1 km<text:s/><text:tab/>– 5;</text:p>
      <text:p text:style-name="P2437">1,01 – 1,5 km<text:s/><text:tab/>– 3;</text:p>
      <text:p text:style-name="P2438">1,51 – 2 km<text:s/><text:tab/>– 1,5;</text:p>
      <text:p text:style-name="P2439"/>
      <text:p text:style-name="P2440"><text:span text:style-name="T2441">1.4</text:span><text:span text:style-name="T2442">. Zona prie ežerų, didesnių kaip 20,1 ha:</text:span></text:p>
      <text:p text:style-name="P2443">0,1 km nuotoliu nuo ežero<text:s/><text:tab/>– 20;</text:p>
      <text:p text:style-name="P2444">0,11 – 0,5 km<text:s/><text:tab/>– 5;</text:p>
      <text:p text:style-name="P2445">0,51 – 1 km<text:s/><text:tab/>– 3;</text:p>
      <text:p text:style-name="P2446">1,01 – 1,5 km<text:s/><text:tab/>– 1,5;</text:p>
      <text:p text:style-name="P2447"/>
      <text:p text:style-name="P2448"><text:span text:style-name="T2449">1.5</text:span><text:span text:style-name="T2450">. Zona prie ežerų, kurių plotas 5,1-20 ha:</text:span></text:p>
      <text:p text:style-name="P2451">0,1 km nuotoliu nuo ežero<text:s/><text:tab/>– 10;</text:p>
      <text:p text:style-name="P2452">0,11 – 0,5 km<text:s/><text:tab/>– 3;</text:p>
      <text:p text:style-name="P2453">0,51 – 1 km<text:s/><text:tab/>– 1,5;</text:p>
      <text:p text:style-name="P2454"/>
      <text:p text:style-name="P2455"><text:span text:style-name="T2456">1.6</text:span><text:span text:style-name="T2457">. Zona prie ežerų iki 5 ha ploto, Nemuno, Neries, Nevėžio (žemiau Babtų), Šventosios (žemiau Antalieptės marių) ir Minijos (že</text:span><text:span text:style-name="T2458">miau Gargždų) upių:</text:span></text:p>
      <text:soft-page-break/>
      <text:p text:style-name="P2459">0,1 km nuotoliu nuo ežero ar upės<text:s/><text:tab/>– 3;</text:p>
      <text:p text:style-name="P2460">0,1 – 0,5 km<text:s/><text:tab/>– 1,5;</text:p>
      <text:p text:style-name="P2461"/>
      <text:p text:style-name="P2462"><text:span text:style-name="T2463">1.7</text:span><text:span text:style-name="T2464">. Zona prie kitų didesnių upių ir tarptautinių automagistralių:</text:span></text:p>
      <text:p text:style-name="P2465">0,1 km nuotoliu nuo upės arba kelio<text:s/><text:tab/>– 2;</text:p>
      <text:p text:style-name="P2466"><text:span text:style-name="T2467">0,1 – 0,25 km<text:s/></text:span><text:span text:style-name="T2468"><text:tab/>– 1,5;</text:span></text:p>
      <text:p text:style-name="P2469"><text:span text:style-name="T2470">1.8</text:span><text:span text:style-name="T2471">. Zona prie respublikinių<text:s/></text:span><text:span text:style-name="T2472">automagistralių:</text:span></text:p>
      <text:p text:style-name="P2473">0,1 km nuotoliu nuo kelio<text:s/><text:tab/>– 1,5.</text:p>
      <text:p text:style-name="P2474"/>
      <text:p text:style-name="P2475"><text:span text:style-name="T2476">2</text:span><text:span text:style-name="T2477">. Koeficientas, įvertinantis žemės tinkamumą miškui auginti (Ka):</text:span></text:p>
      <text:p text:style-name="P2478">Augimviečių tipai (indeksų reikšmė pateikta šios metodikos 7 priede) ir koeficientai:</text:p>
      <text:p text:style-name="P2479"/>
      <text:p text:style-name="P2480"><text:span text:style-name="T2481">Nb, La – 1,0; Pa, Sb – 0,5; P</text:span><text:span text:style-name="T2482">n</text:span><text:span text:style-name="T2483">a – 0,63; Na,<text:s/></text:span><text:span text:style-name="T2484">Ua, Pb, Sc, Pc, – 0,75; Sa, Nac – 0,37; P</text:span><text:span text:style-name="T2485">n</text:span><text:span text:style-name="T2486">c, P</text:span><text:span text:style-name="T2487">n</text:span><text:span text:style-name="T2488">b – 0,87; Sac – 0,13; Lb, Uc – 1,25; Lc – 1,37; Nc – 1,5.</text:span></text:p>
      <text:p text:style-name="P2489"/>
      <text:p text:style-name="P2490"><text:span text:style-name="T2491">3</text:span><text:span text:style-name="T2492">. Koeficientas, įvertinantis, kurių rūšių medžių auga daugiausia žemės sklype (K</text:span><text:span text:style-name="T2493">m</text:span><text:span text:style-name="T2494">):</text:span></text:p>
      <text:p text:style-name="P2495">pušų, maumedžių, drebulių – 1; ąžuolų – 1,3; juodalksnių – 1,2; liepų, klevų, uosių – 1,1; beržų – 0,9; eglių – 0,7; medžių nėra – 0,5.</text:p>
      <text:p text:style-name="P2496"/>
      <text:p text:style-name="P2497"><text:span text:style-name="T2498">4</text:span><text:span text:style-name="T2499">. Koeficientas, įvertinantis žemės sklypo arba šalia jo esančių želdinių vertingumą (K</text:span><text:span text:style-name="T2500">ž</text:span><text:span text:style-name="T2501">):</text:span></text:p>
      <text:p text:style-name="P2502"><text:span text:style-name="T2503">4.1</text:span><text:span text:style-name="T2504">. kai žemės sklypai yra nacionaliniuose parkuose, draustiniuose, rezervatuose, r</text:span><text:span text:style-name="T2505">egioniniuose parkuose, miško parkuose ir saugomo gamtinio landšafto zonose, – 1,2 – 2 (nustatoma ekspertiniu būdu priklausomai nuo objekto reikšmingumo);</text:span></text:p>
      <text:p text:style-name="P2506"><text:span text:style-name="T2507">4.2</text:span><text:span text:style-name="T2508">. kai žemės sklypuose arba šalia jų yra apsauginių želdinių – 1,2.</text:span></text:p>
      <text:p text:style-name="P2509"/>
      <text:p text:style-name="P2510"><text:span text:style-name="T2511">5</text:span><text:span text:style-name="T2512">. Koeficientai, įver</text:span><text:span text:style-name="T2513">tinantys oro grynumą (K</text:span><text:span text:style-name="T2514">o</text:span><text:span text:style-name="T2515">):</text:span></text:p>
      <text:p text:style-name="P2516"><text:span text:style-name="T2517">5.1</text:span><text:span text:style-name="T2518">. kai oro tarša mažesnė kaip 0,5 normos<text:s/></text:span><text:span text:style-name="T2519"><text:tab/>– 1;</text:span></text:p>
      <text:p text:style-name="P2520"><text:span text:style-name="T2521">5.2</text:span><text:span text:style-name="T2522">. kai oro tarša nuo 0,5 normos iki normalios<text:s/></text:span><text:span text:style-name="T2523"><text:tab/>– 0,9;</text:span></text:p>
      <text:p text:style-name="P2524"><text:span text:style-name="T2525">5.3</text:span><text:span text:style-name="T2526">. kai oro tarša viršija normą<text:s/></text:span><text:span text:style-name="T2527"><text:tab/>– 0,8.</text:span></text:p>
      <text:p text:style-name="P2528"/>
      <text:p text:style-name="P2529"><text:span text:style-name="T2530">Pataisos koeficientas teritorijos rekreaciniam-ekologiniam vertingumui n</text:span><text:span text:style-name="T2531">ustatyti (K</text:span><text:span text:style-name="T2532">re</text:span><text:span text:style-name="T2533">) apskaičiuojamas pagal formulę:</text:span></text:p>
      <text:p text:style-name="P2534"/>
      <text:p text:style-name="P2535"><text:span text:style-name="T2536">K</text:span><text:span text:style-name="T2537">re</text:span><text:span text:style-name="T2538"><text:s/>= K</text:span><text:span text:style-name="T2539">i</text:span><text:span text:style-name="T2540"><text:s/>x K</text:span><text:span text:style-name="T2541">a</text:span><text:span text:style-name="T2542"><text:s/>x K</text:span><text:span text:style-name="T2543">m</text:span><text:span text:style-name="T2544"><text:s/>x K</text:span><text:span text:style-name="T2545">ž</text:span><text:span text:style-name="T2546"><text:s/>x K</text:span><text:span text:style-name="T2547">o</text:span><text:span text:style-name="T2548"><text:s/>x K</text:span><text:span text:style-name="T2549">t</text:span><text:span text:style-name="T2550">,</text:span></text:p>
      <text:p text:style-name="P2551"><text:span text:style-name="T2552">kurioje koeficientas, įvertinantis žemės kainos tarifo pokyčius (K</text:span><text:span text:style-name="T2553">t</text:span><text:span text:style-name="T2554">), apskaičiuojamas pagal formulę:</text:span></text:p>
      <text:p text:style-name="P2555"/>
      <text:p text:style-name="P2556"><text:span text:style-name="T2557"><draw:frame draw:z-index="0" draw:id="id0" draw:style-name="a2" draw:name="Object 1" text:anchor-type="as-char" svg:x="0in" svg:y="0in" svg:width="0.76042in" svg:height="0.4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558">, kur</text:span></text:p>
      <text:p text:style-name="P2559"/>
      <text:p text:style-name="P2560"><text:span text:style-name="T2561">T</text:span><text:span text:style-name="T2562">f</text:span><text:span text:style-name="T2563"><text:s/>– žemės kainos tarifas Lt/ha, taikomas žemės ūkio naudmenoms pagal jų našumą, nurodytą šios metodikos 1 priede, miško žemei – taikant bendrą miško kainą (augimvietės ir medynų tūrio), nurodytą šios metodikos 7 ir 8 prieduose.</text:span></text:p>
      <text:p text:style-name="P2564">Punkto pakeitimai:</text:p>
      <text:p text:style-name="P2565"><text:span text:style-name="T2566">Nr.<text:s/></text:span><text:a xlink:href="https://www.e-tar.lt/portal/legalAct.html?documentId=TAR.C9E79007A1BA" office:target-frame-name="_top" xlink:show="replace"><text:span text:style-name="T2567">968</text:span></text:a><text:span text:style-name="T2568">, 1994-10-11, Žin., 1994, Nr. 81-1526 (1994-10-19), i. k. 0941100NUTA00000968</text:span></text:p>
      <text:p text:style-name="Normal"/>
      <text:p text:style-name="P2569"><text:span text:style-name="T2570">______________</text:span></text:p>
      <text:soft-page-break/>
      <text:p text:style-name="P2571"><text:span text:style-name="T2572">Valstybės parduodamos žemės nominalios<text:s/></text:span></text:p>
      <text:p text:style-name="P2573">kainos nustatymo metodikos<text:s/></text:p>
      <text:p text:style-name="P2574"><text:span text:style-name="T2575">11</text:span><text:span text:style-name="T2576"><text:s/>priedas</text:span></text:p>
      <text:p text:style-name="P2577"/>
      <text:p text:style-name="P2578"><text:span text:style-name="T2579">Valstybės parduodamo (nuomojamo) ne žemės ūkio ir ne miškų ūkio paskirčiai sklypo kaina</text:span></text:p>
      <text:p text:style-name="P2580"/>
      <text:p text:style-name="P2581"><text:span text:style-name="T2582">1</text:span><text:span text:style-name="T2583">. Esamasis (būsimasis) žemės sklypo savininkas arba naudotojas<text:s/></text:span><text:span text:style-name="T2584"><text:tab/>.</text:span></text:p>
      <text:p text:style-name="P2585"><text:span text:style-name="T2586"><text:tab/>(vardas ir pavardė)</text:span></text:p>
      <text:p text:style-name="P2587"><text:span text:style-name="T2588">2</text:span><text:span text:style-name="T2589">. Žemės sklypo adresas:<text:s/></text:span><text:span text:style-name="T2590"><text:tab/>.</text:span></text:p>
      <text:p text:style-name="P2591"><text:span text:style-name="T2592"><text:tab/>(rajonas, apylinkė, kaimas, mies</text:span><text:span text:style-name="T2593">tas, miesto tipo gyvenvietė)</text:span></text:p>
      <text:p text:style-name="P2594"><text:span text:style-name="T2595">3</text:span><text:span text:style-name="T2596">. Žemės sklypo plotas (be miškų ir ežerų)<text:s/></text:span><text:span text:style-name="T2597"><text:tab/><text:s/>ha, iš jo žemės ūkio naudmenos, kelių,</text:span></text:p>
      <text:p text:style-name="P2598">pastatų, kiemų ir žuvininkystės tvenkinių užimta žemė<text:s/><text:tab/><text:s/>ha, krūmynai, pelkės ir</text:p>
      <text:p text:style-name="P2599">buvusios žemės ūkio naudmenos, pavirtusios nenaudojama žeme<text:s/><text:tab/><text:s/>ha, kita žemė ir vandenys</text:p>
      <text:p text:style-name="P2600"><text:span text:style-name="T2601"><text:tab/><text:s/>ha.</text:span></text:p>
      <text:p text:style-name="P2602"><text:span text:style-name="T2603">4</text:span><text:span text:style-name="T2604">. Žemės sklypo nuotolis nuo artimiausio miesto (</text:span><text:span text:style-name="T2605"><text:tab/>)<text:s/></text:span><text:span text:style-name="T2606"><text:tab/><text:s/>km.</text:span></text:p>
      <text:p text:style-name="P2607"><text:span text:style-name="T2608"><text:tab/>(pavadinimas)</text:span></text:p>
      <text:p text:style-name="P2609"><text:span text:style-name="T2610">5</text:span><text:span text:style-name="T2611">. Žemės ūkio naudmenų našumo balas<text:s/></text:span><text:span text:style-name="T2612"><text:tab/>.</text:span></text:p>
      <text:p text:style-name="P2613"><text:span text:style-name="T2614">6</text:span><text:span text:style-name="T2615">. Normatyvinė 1 ha žemės ūkio naudmenų kaina<text:s/></text:span><text:span text:style-name="T2616"><text:tab/><text:s/>Lt.</text:span></text:p>
      <text:p text:style-name="P2617"><text:span text:style-name="T2618">7</text:span><text:span text:style-name="T2619">. Bazinė žemės sklypo kaina<text:s/></text:span><text:span text:style-name="T2620"><text:tab/><text:s/>Lt.</text:span></text:p>
      <text:p text:style-name="P2621"><text:span text:style-name="T2622">8</text:span><text:span text:style-name="T2623">. Pataisos koeficientai teritorijos socialiniam-gamybiniam potencialui įvertinti:<text:s/></text:span></text:p>
      <text:p text:style-name="P2624">plotas ................... ha – koeficientas<text:s/><text:tab/>,</text:p>
      <text:p text:style-name="P2625">plotas ................... ha – koeficientas<text:s/><text:tab/>,</text:p>
      <text:p text:style-name="P2626">plotas ................... ha – koeficientas<text:s/><text:tab/>.</text:p>
      <text:p text:style-name="P2627"><text:span text:style-name="T2628">Papildomas koeficientas priem</text:span><text:span text:style-name="T2629">iestiniams žemės sklypams<text:s/></text:span><text:span text:style-name="T2630"><text:tab/>.</text:span></text:p>
      <text:p text:style-name="P2631"><text:span text:style-name="T2632">9</text:span><text:span text:style-name="T2633">. Pataisos koeficientas sklypo padėčiai įvertinti kompleksiniu urbanistiniu-ekologiniu požiūriu<text:s/></text:span><text:span text:style-name="T2634"><text:tab/>.</text:span></text:p>
      <text:p text:style-name="P2635"><text:span text:style-name="T2636">10</text:span><text:span text:style-name="T2637">. Pataisos koeficientas žemės naudojimo ir ūkinės veiklos apribojimams bei aplinkos taršai įvertinti</text:span><text:span text:style-name="T2638"><text:tab/></text:span></text:p>
      <text:p text:style-name="P2639">(objekto pavadinimas)</text:p>
      <text:p text:style-name="P2640"><text:span text:style-name="T2641">taršos poveikio zonoje (.............. ha)<text:s/></text:span><text:span text:style-name="T2642"><text:tab/>.</text:span></text:p>
      <text:p text:style-name="P2643"><text:span text:style-name="T2644">11</text:span><text:span text:style-name="T2645">. Apskaičiuota žemės sklypo kaina<text:s/></text:span><text:span text:style-name="T2646"><text:tab/><text:s/>Lt.</text:span></text:p>
      <text:p text:style-name="P2647"><text:span text:style-name="T2648">12</text:span><text:span text:style-name="T2649">. Žemės sklype įsiterpusio miško (........ ha) žemės kaina ........ Lt ir medynų tūrio kaina .............. Lt.</text:span></text:p>
      <text:p text:style-name="P2650"><text:span text:style-name="T2651">13</text:span><text:span text:style-name="T2652">. Žemės sklype įsiterpusių ežerų<text:s/></text:span><text:span text:style-name="T2653">(......... ha) kaina ................ Lt.</text:span></text:p>
      <text:p text:style-name="P2654"><text:span text:style-name="T2655">14</text:span><text:span text:style-name="T2656">. Viso žemės sklypo (......... ha) kaina ............ Lt.</text:span></text:p>
      <text:p text:style-name="P2657"><text:span text:style-name="T2658">15</text:span><text:span text:style-name="T2659">. Pataisos koeficientas teritorijos rekreaciniam-ekologiniam vertingumui nustatyti<text:s/></text:span><text:span text:style-name="T2660"><text:tab/>.</text:span></text:p>
      <text:p text:style-name="P2661"><text:span text:style-name="T2662">16</text:span><text:span text:style-name="T2663">. Patikslinta viso žemės sklypo nominali kaina<text:s/></text:span><text:span text:style-name="T2664"><text:tab/><text:s/>Lt.</text:span></text:p>
      <text:p text:style-name="P2665"><text:span text:style-name="T2666">Žemės sklypo kainą apskaičiavo:<text:s/></text:span><text:span text:style-name="T2667"><text:tab/>.</text:span></text:p>
      <text:p text:style-name="P2668"><text:tab/>(pareigos, vardas ir pavardė, parašas)</text:p>
      <text:p text:style-name="P2669"/>
      <text:p text:style-name="P2670"><text:span text:style-name="T2671">199__ m.<text:s/></text:span><text:span text:style-name="T2672"><text:tab/><text:s/>mėn. ____ d.</text:span></text:p>
      <text:p text:style-name="P2673"><text:span text:style-name="T2674">______________</text:span></text:p>
      <text:p text:style-name="P2675"/>
      <text:p text:style-name="P2676"/>
      <text:soft-page-break/>
      <text:p text:style-name="P2677">Valstybės parduodamos žemės nominalios<text:s/></text:p>
      <text:p text:style-name="P2678">kainos nustatymo metodikos</text:p>
      <text:p text:style-name="P2679"><text:span text:style-name="T2680">12</text:span><text:span text:style-name="T2681"><text:s/>priedas</text:span></text:p>
      <text:p text:style-name="P2682"/>
      <text:p text:style-name="P2683">(Lietuvos Respublikos Vyriausybės 1994 m.<text:s/></text:p>
      <text:p text:style-name="P2684">spalio 11 d. nutarimo Nr. 968 redakcija)</text:p>
      <text:p text:style-name="P2685"/>
      <text:p text:style-name="P2686"><text:span text:style-name="T2687">Koeficientai (K</text:span><text:span text:style-name="T2688">inž.</text:span><text:span text:style-name="T2689">), mažinantys žemės kainos priedus dėl to, kad nėra inžinerinių įrenginių arba neprisijungta prie jų</text:span></text:p>
      <text:p text:style-name="P2690"/>
      <table:table table:style-name="Table2691">
        <table:table-columns>
          <table:table-column table:style-name="TableColumn2692"/>
          <table:table-column table:style-name="TableColumn2693"/>
          <table:table-column table:style-name="TableColumn2694"/>
        </table:table-columns>
        <table:table-row table:style-name="TableRow2695">
          <table:table-cell table:style-name="TableCell2696">
            <text:p text:style-name="P2697">Inžinerinių įrenginių pavadinimas</text:p>
          </table:table-cell>
          <table:table-cell table:style-name="TableCell2698">
            <text:p text:style-name="P2699">Kai teritorijoje nė- ra nurodytųjų inžinerinių įrenginių</text:p>
          </table:table-cell>
          <table:table-cell table:style-name="TableCell2700">
            <text:p text:style-name="P2701">Kai<text:s/>teritorijoje yra nurodytieji inžineriniai įrenginiai, bet valda prie jų ne- pajungta</text:p>
          </table:table-cell>
        </table:table-row>
        <table:table-row table:style-name="TableRow2702">
          <table:table-cell table:style-name="TableCell2703">
            <text:p text:style-name="P2704">Vandentiekis</text:p>
          </table:table-cell>
          <table:table-cell table:style-name="TableCell2705">
            <text:p text:style-name="P2706">0,1230</text:p>
          </table:table-cell>
          <table:table-cell table:style-name="TableCell2707">
            <text:p text:style-name="P2708">0,1046</text:p>
          </table:table-cell>
        </table:table-row>
        <table:table-row table:style-name="TableRow2709">
          <table:table-cell table:style-name="TableCell2710">
            <text:p text:style-name="P2711">Kanalizacija</text:p>
          </table:table-cell>
          <table:table-cell table:style-name="TableCell2712">
            <text:p text:style-name="P2713">0,1538</text:p>
          </table:table-cell>
          <table:table-cell table:style-name="TableCell2714">
            <text:p text:style-name="P2715">0,1231</text:p>
          </table:table-cell>
        </table:table-row>
        <table:table-row table:style-name="TableRow2716">
          <table:table-cell table:style-name="TableCell2717">
            <text:p text:style-name="P2718">Centralizuoto šilu- mos tiekimo tinklai</text:p>
          </table:table-cell>
          <table:table-cell table:style-name="TableCell2719">
            <text:p text:style-name="P2720">0,3232</text:p>
          </table:table-cell>
          <table:table-cell table:style-name="TableCell2721">
            <text:p text:style-name="P2722">0,2423</text:p>
          </table:table-cell>
        </table:table-row>
        <table:table-row table:style-name="TableRow2723">
          <table:table-cell table:style-name="TableCell2724">
            <text:p text:style-name="P2725">Dujotiekis</text:p>
          </table:table-cell>
          <table:table-cell table:style-name="TableCell2726">
            <text:p text:style-name="P2727">0,0693</text:p>
          </table:table-cell>
          <table:table-cell table:style-name="TableCell2728">
            <text:p text:style-name="P2729">0,0588</text:p>
          </table:table-cell>
        </table:table-row>
        <table:table-row table:style-name="TableRow2730">
          <table:table-cell table:style-name="TableCell2731">
            <text:p text:style-name="P2732">Telefonas</text:p>
          </table:table-cell>
          <table:table-cell table:style-name="TableCell2733">
            <text:p text:style-name="P2734">0,0769</text:p>
          </table:table-cell>
          <table:table-cell table:style-name="TableCell2735">
            <text:p text:style-name="P2736">0,0654</text:p>
          </table:table-cell>
        </table:table-row>
        <table:table-row table:style-name="TableRow2737">
          <table:table-cell table:style-name="TableCell2738">
            <text:p text:style-name="P2739">Elektros<text:s/>tinklai</text:p>
          </table:table-cell>
          <table:table-cell table:style-name="TableCell2740">
            <text:p text:style-name="P2741">0,0769</text:p>
          </table:table-cell>
          <table:table-cell table:style-name="TableCell2742">
            <text:p text:style-name="P2743">0,0769</text:p>
          </table:table-cell>
        </table:table-row>
      </table:table>
      <text:p text:style-name="P2744"/>
      <text:p text:style-name="P2745">Pastabos: 1. Bendras žemės kainos priedus mažinantis koeficientas apskaičiuojamas sudėjus atskirus koeficientus.</text:p>
      <text:p text:style-name="P2746">2. Teritorija – pastatams statyti suprojektuotas kvartalas.</text:p>
      <text:p text:style-name="P2747">______________</text:p>
      <text:p text:style-name="Normal"/>
      <text:p text:style-name="P2748">Papildyta priedu:</text:p>
      <text:p text:style-name="P2749"><text:span text:style-name="T2750">Nr.<text:s/></text:span><text:a xlink:href="https://www.e-tar.lt/portal/legalAct.html?documentId=TAR.C9E79007A1BA" office:target-frame-name="_top" xlink:show="replace"><text:span text:style-name="T2751">968</text:span></text:a><text:span text:style-name="T2752">, 1994-10-11, Žin., 1994, Nr. 81-1526 (1994-10-19), i. k. 0941100NUTA00000968</text:span></text:p>
      <text:p text:style-name="Normal"/>
      <text:soft-page-break/>
      <text:p text:style-name="P2753"><text:span text:style-name="T2754">Valstybės parduodamos žemės nominalios<text:s/></text:span></text:p>
      <text:p text:style-name="P2755">kainos nustatymo metodikos</text:p>
      <text:p text:style-name="P2756"><text:span text:style-name="T2757">13</text:span><text:span text:style-name="T2758"><text:s/>priedas</text:span></text:p>
      <text:p text:style-name="P2759"/>
      <text:p text:style-name="P2760">(Lietuvos<text:s/>Respublikos Vyriausybės</text:p>
      <text:p text:style-name="P2761">1994 m. spalio 11 d. nutarimo Nr. 968</text:p>
      <text:p text:style-name="P2762">redakcija)</text:p>
      <text:p text:style-name="P2763"/>
      <text:p text:style-name="P2764"><text:span text:style-name="T2765">Valstybės parduodamo (nuomojamo) ne žemės ūkio ir ne miškų ūkio paskirčiai sklypo kainos priedas – teritorijos pabrangimas dėl inžinerinių įrenginių</text:span></text:p>
      <text:p text:style-name="P2766"/>
      <text:p text:style-name="P2767"><text:span text:style-name="T2768">1</text:span><text:span text:style-name="T2769">. Esamasis (būsimasis) žemė</text:span><text:span text:style-name="T2770">s sklypo savininkas arba naudotojas<text:s/></text:span><text:span text:style-name="T2771"><text:tab/>.</text:span></text:p>
      <text:p text:style-name="P2772"><text:span text:style-name="T2773"><text:tab/>(vardas ir pavardė)</text:span></text:p>
      <text:p text:style-name="P2774"><text:span text:style-name="T2775">2</text:span><text:span text:style-name="T2776">. Žemės sklypo adresas:<text:s/></text:span><text:span text:style-name="T2777"><text:tab/></text:span></text:p>
      <text:p text:style-name="P2778"><text:span text:style-name="T2779"><text:tab/>(rajonas, apylinkė, kaimas, miestas,</text:span><text:span text:style-name="T2780"><text:s/></text:span></text:p>
      <text:p text:style-name="P2781"><text:tab/>.</text:p>
      <text:p text:style-name="P2782"><text:span text:style-name="T2783">miesto tipo gyvenvietė)</text:span></text:p>
      <text:p text:style-name="P2784"><text:span text:style-name="T2785">3</text:span><text:span text:style-name="T2786">. Žemės sklypo plotas ___________ ha, iš jų ____________ ha yra įrengtų inžinerinių įrenginių<text:s/></text:span><text:span text:style-name="T2787">zonoje (S _______ ha).</text:span></text:p>
      <text:p text:style-name="P2788"><text:span text:style-name="T2789">4</text:span><text:span text:style-name="T2790">. Bazinės sklypo kainos priedas, kai teritorijoje yra visų tipų inžineriniai įrenginiai (8,67 x 1500 x S) _____ Lt.</text:span></text:p>
      <text:p text:style-name="P2791"><text:span text:style-name="T2792">5</text:span><text:span text:style-name="T2793">. Sklypo kainos priedą mažinantys koeficientai (K</text:span><text:span text:style-name="T2794">inž.</text:span><text:span text:style-name="T2795">):<text:s/></text:span></text:p>
      <table:table table:style-name="Table2796">
        <table:table-columns>
          <table:table-column table:style-name="TableColumn2797"/>
          <table:table-column table:style-name="TableColumn2798"/>
          <table:table-column table:style-name="TableColumn2799"/>
        </table:table-columns>
        <table:table-row table:style-name="TableRow2800">
          <table:table-cell table:style-name="TableCell2801">
            <text:p text:style-name="P2802">Inžinerinių įrenginių pavadinimas</text:p>
          </table:table-cell>
          <table:table-cell table:style-name="TableCell2803">
            <text:p text:style-name="P2804">Kai teritorijoje<text:s/>nėra nurodytųjų inžinerinių įrenginių</text:p>
          </table:table-cell>
          <table:table-cell table:style-name="TableCell2805">
            <text:p text:style-name="P2806">Kai teritorijoje yra nurodytieji inžineriniai įrenginiai, bet valda prie jų nepajungta</text:p>
          </table:table-cell>
        </table:table-row>
        <table:table-row table:style-name="TableRow2807">
          <table:table-cell table:style-name="TableCell2808">
            <text:p text:style-name="P2809">Vandentiekis</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Kanalizacija</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Centralizuoto šilumos tiekimo tinklai</text:p>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Dujotiekis</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lefonas</text:p>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Elektros tink- lai</text:p>
          </table:table-cell>
          <table:table-cell table:style-name="TableCell2845">
            <text:p text:style-name="P2846"/>
          </table:table-cell>
          <table:table-cell table:style-name="TableCell2847">
            <text:p text:style-name="P2848"/>
          </table:table-cell>
        </table:table-row>
      </table:table>
      <text:p text:style-name="P2849"/>
      <text:p text:style-name="P2850"><text:span text:style-name="T2851">6</text:span><text:span text:style-name="T2852">.</text:span><text:span text:style-name="T2853"><text:s/>Bendras sklypo priedą mažinantis koeficientas suma K</text:span><text:span text:style-name="T2854">inž.<text:s/></text:span><text:span text:style-name="T2855">___.</text:span></text:p>
      <text:p text:style-name="P2856"><text:span text:style-name="T2857">7</text:span><text:span text:style-name="T2858">. Apskaičiuotasis sklypo nominalios kainos priedas – teritorijos pabrangimas dėl inžinerinių įrenginių _______ Lt.</text:span></text:p>
      <text:p text:style-name="P2859"><text:span text:style-name="T2860">Žemės sklypo kainos priedą apskaičiavo:<text:s/></text:span><text:span text:style-name="T2861"><text:tab/></text:span></text:p>
      <text:p text:style-name="P2862"><text:tab/>(pareigos, vardas<text:s/></text:p>
      <text:p text:style-name="P2863"><text:tab/>.</text:p>
      <text:p text:style-name="P2864">pavardė, parašas)</text:p>
      <text:p text:style-name="P2865"/>
      <text:p text:style-name="P2866"><text:span text:style-name="T2867">199 _ m. __________ mėn. __ d.</text:span></text:p>
      <text:p text:style-name="P2868"><text:span text:style-name="T2869">______________</text:span></text:p>
      <text:p text:style-name="P2870">Papildyta priedu:</text:p>
      <text:p text:style-name="P2871"><text:span text:style-name="T2872">Nr.<text:s/></text:span><text:a xlink:href="https://www.e-tar.lt/portal/legalAct.html?documentId=TAR.C9E79007A1BA" office:target-frame-name="_top" xlink:show="replace"><text:span text:style-name="T2873">968</text:span></text:a><text:span text:style-name="T2874">, 1994-10-11, Žin., 1994, Nr. 81-1526 (1994-10-19), i. k. 0941100NUTA00000968</text:span></text:p>
      <text:p text:style-name="Normal"/>
      <text:soft-page-break/>
      <text:p text:style-name="P2875"><text:span text:style-name="T2876">PATVIRTINTA</text:span></text:p>
      <text:p text:style-name="P2877">Lietuvos Respublikos Vyriausybės</text:p>
      <text:p text:style-name="P2878">1993 m. gruodžio 6 d. nutarimu Nr. 909</text:p>
      <text:p text:style-name="P2879"/>
      <text:p text:style-name="P2880"><text:span text:style-name="T2881">Valstybės išperkamos žemės nominalios kainos nustatymo metodika</text:span></text:p>
      <text:p text:style-name="P2882"/>
      <text:p text:style-name="P2883"><text:span text:style-name="T2884">1</text:span><text:span text:style-name="T2885">. Pagal Lietuvos Respublikos įstatymą „Dėl piliečių nuosavybės teisių į išlikusį nekilnojamąjį<text:s/></text:span><text:span text:style-name="T2886">turtą atstatymo tvarkos ir sąlygų“ valstybė išperka žemę ir mišką šia tvarka:</text:span></text:p>
      <text:p text:style-name="P2887"><text:span text:style-name="T2888">1.1</text:span><text:span text:style-name="T2889">. perduoda tokios pat rūšies ar vertės turtą nuosavybėn neatlygintinai (ekvivalentine natūra). Perduodamų nuosavybėn neatlygintinai žemės ir miško plotas savo realia verte i</text:span><text:span text:style-name="T2890">špirkimo momentu turi būti lygiavertis išperkamam turtui;</text:span></text:p>
      <text:p text:style-name="P2891"><text:span text:style-name="T2892">1.2</text:span><text:span text:style-name="T2893">. suteikia lygiavertį miško plotą arba rekultivuoto durpyno plotą (išperkant žemę), suteikia sklypą individualiai statybai (išperkant žemę), suteikia valstybės vienkartines išmokas arba išduo</text:span><text:span text:style-name="T2894">da akcijas, kompensuoja pinigais (išperkant žemės ūkio paskirties žemę ir mišką), taiko kitus kompensavimo būdus.</text:span></text:p>
      <text:p text:style-name="P2895"><text:span text:style-name="T2896">2</text:span><text:span text:style-name="T2897">. Valstybės išperkamos žemės kaina, perduodant nuosavybėn neatlygintinai lygiaverčius žemės ir miško plotus (t. y. grąžinant žemę ir mi</text:span><text:span text:style-name="T2898">šką ekvivalentine natūra), nustatoma žemės ar miško sklypus įvertinus pagal šiuo nutarimu patvirtintą Valstybės parduodamos žemės nominalios kainos nustatymo metodiką. Valstybės išperkamos (taikant kitus kompensavimo būdus) žemės kaina yra lygi valstybės p</text:span><text:span text:style-name="T2899">arduodamos žemės kainai, atskaičius žemės pagerinimo išlaidas.</text:span></text:p>
      <text:p text:style-name="P2900"><text:span text:style-name="T2901">3</text:span><text:span text:style-name="T2902">. Pradiniai duomenys turėtos žemės ar miško (įskaitant juose esančius vandens telkinius) vertei nustatyti – apylinkės agrarinės reformos tarnybos arba miesto (rajono) žemėtvarkos tarnybos<text:s/></text:span><text:span text:style-name="T2903">pažyma apie žemės valdos plotą ir jo suskirstymą rūšimis, parengta pagal turimus dokumentus, kurių reikia nuosavybės teisei į žemę ar mišką atstatyti. Jeigu duomenų nepakanka (ne visa žemė įvertinta rūšimis), vandenys ir kita nenaudojama žemė priskiriama I</text:span><text:span text:style-name="T2904">V rūšiai. Jeigu žemės rūšiavimo duomenų neišliko, imama vidutinė tos apskrities, kurioje buvo žemės valda, žemės suskirstymo rūšimis struktūra ir vidutinis žemės įvertinimas litais (pagal šios metodikos 1 priedą).</text:span></text:p>
      <text:p text:style-name="P2905"><text:span text:style-name="T2906">Jeigu žemė iki 1940 metų buvo užimta miško</text:span><text:span text:style-name="T2907"><text:s/>arba naudota ne žemės ūkio ir ne miškų ūkio paskirčiai (namų valdai, ūkiniams objektams ir kt.), apie tai turi būti įrašyta pažymoje.</text:span></text:p>
      <text:p text:style-name="P2908"><text:span text:style-name="T2909">4</text:span><text:span text:style-name="T2910">. Normatyvinė valstybės išperkamos žemės kaina pinigais apskaičiuojama dauginant sklypo plotą iš šių normatyvinių<text:s/></text:span><text:span text:style-name="T2911">tarifų:</text:span></text:p>
      <text:p text:style-name="P2912"><text:span text:style-name="T2913">4.1</text:span><text:span text:style-name="T2914">. žemės ūkio paskirčiai naudota žemė: I rūšies žemė – 1700 Lt/ha; II rūšies žemė – 1450 Lt/ha; III rūšies žemė – 1050 Lt/ha; IV rūšies žemė – 650 Lt/ha;</text:span></text:p>
      <text:p text:style-name="P2915"><text:span text:style-name="T2916">4.2</text:span><text:span text:style-name="T2917">. ne žemės ūkio ir ne miškų ūkio paskirčiai naudota žemė – 6000 Lt/ha.</text:span></text:p>
      <text:p text:style-name="P2918"><text:span text:style-name="T2919">5</text:span><text:span text:style-name="T2920">. Nor</text:span><text:span text:style-name="T2921">matyvinė valstybės išperkamo miško kaina pinigais apskaičiuojama:</text:span></text:p>
      <text:p text:style-name="P2922"><text:span text:style-name="T2923">5.1</text:span><text:span text:style-name="T2924">. kai yra žinomos buvusio miško sklypo ribos ir to pageidauja pretendentas, norintis susigrąžinti nuosavybės teisę į mišką, – pagal šiuo nutarimu patvirtintą Valstybės parduodamos žemės</text:span><text:span text:style-name="T2925"><text:s/>nominalios kainos nustatymo metodiką apskaičiuojama miško (miško ir esamų medynų tūrio) kaina, kurią padauginus iš koeficiento 0,7, gaunama valstybės išperkamo miško kaina;</text:span></text:p>
      <text:p text:style-name="P2926"><text:span text:style-name="T2927">5.2</text:span><text:span text:style-name="T2928">. kai buvusio miško sklypo ribos nežinomos – dauginamas turėto miško plotas</text:span><text:span text:style-name="T2929"><text:s/>iš 950 Lt/ha (kai turėtas miškas įeina į miškų urėdijų ar nacionalinių parkų ribas) arba iš 650 Lt/ha (kai turėtas miškas yra kitose vietose).</text:span></text:p>
      <text:p text:style-name="P2930"><text:span text:style-name="T2931">6</text:span><text:span text:style-name="T2932">. Atsižvelgiant į turėtos žemės valdos buvimo vietą, normatyvinei valstybės išperkamos žemės ir miško kai</text:span><text:span text:style-name="T2933">nai taikomi šie pataisos koeficientai teritorijos socialiniam-gamybiniam potencialui įvertinti:</text:span></text:p>
      <text:p text:style-name="P2934"><text:span text:style-name="T2935">6.1</text:span><text:span text:style-name="T2936">. kai žemės sklypas yra dabartinėje administracinėje miestų ar miesto tipo gyvenviečių teritorijoje:</text:span></text:p>
      <text:p text:style-name="P2937"><text:span text:style-name="T2938">6.1.1</text:span><text:span text:style-name="T2939">. Vilniuje ir Kaune – 8;</text:span></text:p>
      <text:p text:style-name="P2940"><text:span text:style-name="T2941">6.1.2</text:span><text:span text:style-name="T2942">. Klaipėdoje,</text:span><text:span text:style-name="T2943"><text:s/>Šiauliuose, Panevėžyje, Alytuje, Marijampolėje – 6;</text:span></text:p>
      <text:p text:style-name="P2944"><text:span text:style-name="T2945">6.1.3</text:span><text:span text:style-name="T2946">. kituose miestuose, kur gyventojų yra daugiau kaip 30 tūkstančių, ir rajonų centruose – 5;</text:span></text:p>
      <text:p text:style-name="P2947"><text:span text:style-name="T2948">6.1.4</text:span><text:span text:style-name="T2949">. kituose miestuose ir miesto tipo gyvenvietėse, kur gyventojų yra daugiau kaip 10 tūkstančių</text:span><text:span text:style-name="T2950"><text:s/>iki 30 tūkstančių, – 4;</text:span></text:p>
      <text:p text:style-name="P2951"><text:span text:style-name="T2952">6.1.5</text:span><text:span text:style-name="T2953">. kituose miestuose ir miesto tipo gyvenvietėse, kur gyventojų skaičius yra iki 10 tūkstančių, – 3;</text:span></text:p>
      <text:p text:style-name="P2954"><text:span text:style-name="T2955">6.1.6</text:span><text:span text:style-name="T2956">. kaimo gyvenvietėse, kur gyventojų skaičius yra daugiau kaip 200 gyventojų, ir joms plėsti numatytose teritorijo</text:span><text:span text:style-name="T2957">se – 2;</text:span></text:p>
      <text:p text:style-name="P2958"><text:span text:style-name="T2959">6.1.7</text:span><text:span text:style-name="T2960">. kitose kaimo vietovėse – 1;</text:span></text:p>
      <text:p text:style-name="P2961"><text:span text:style-name="T2962">6.2</text:span><text:span text:style-name="T2963">. kai žemės ar miško sklypas yra miestams ar miesto tipo gyvenvietėms priskirtoje arba numatytoje plėsti valstybės išperkamos žemės teritorijoje, už šių miestų ir miesto tipo gyvenviečių administracin</text:span><text:span text:style-name="T2964">ės teritorijos ribų, taikomi šios metodikos 6.1 punkte nurodyti miestų ar miesto tipo gyvenviečių koeficientai, padauginti iš pataisos koeficiento 0,8;</text:span></text:p>
      <text:p text:style-name="P2965"><text:span text:style-name="T2966">6.3</text:span><text:span text:style-name="T2967">. kai žemės sklypas yra valstybės išperkamos žemės teritorijoje, esančioje prie miestų ar gyvenvi</text:span><text:span text:style-name="T2968">ečių, turinčių daugiau kaip 200 gyventojų, ir skirtoje šių miestų ir gyvenviečių gyventojų asmeniniam ūkiui, – 1,2.</text:span></text:p>
      <text:p text:style-name="P2969"><text:span text:style-name="T2970">7</text:span><text:span text:style-name="T2971">. Valstybės išperkamos žemės ir miško kaina apskaičiuojama užpildant nustatytos formos lentelę (šios metodikos 2 priedas).</text:span></text:p>
      <text:p text:style-name="P2972"><text:span text:style-name="T2973">Kai atstat</text:span><text:span text:style-name="T2974">yti nuosavybės teisę į turėtą žemės valdą pretenduoja keli asmenys, valstybės išperkamos žemės kaina lentelėje apskaičiuojama atskirai kiekvienam pretendentui, kurio žemę valstybė išperka (priklausomai nuo jo žemės ploto).</text:span></text:p>
      <text:p text:style-name="P2975"><text:span text:style-name="T2976">8</text:span><text:span text:style-name="T2977">. Jeigu piliečiai, pageidauj</text:span><text:span text:style-name="T2978">antys susigrąžinti nuosavybės teises į žemę ir mišką, nesutinka su nustatyta valstybės išperkamos žemės kaina, pagal jų raštišką pageidavimą ir jų lėšomis žemės sklypą įvertina Valstybinis žemėtvarkos institutas šiuo metodu:</text:span></text:p>
      <text:p text:style-name="P2979"><text:span text:style-name="T2980">8.1</text:span><text:span text:style-name="T2981">. turėtame sklype nustatom</text:span><text:span text:style-name="T2982">a esama žemės naudmenų sudėtis;</text:span></text:p>
      <text:p text:style-name="P2983"><text:span text:style-name="T2984">8.2</text:span><text:span text:style-name="T2985">. pagal turimas dirvožemio charakteristikas apskaičiuojamas vidutinis sklypo žemės ūkio naudmenų našumo balas. Skaičiuojant balą, neįvertinamas jo padidėjimas dėl žemės nusausinimo ir drėkinimo, išskyrus plotus, kurie</text:span><text:span text:style-name="T2986"><text:s/>buvo nusausinti iki 1940 metų;</text:span></text:p>
      <text:p text:style-name="P2987"><text:span text:style-name="T2988">8.3</text:span><text:span text:style-name="T2989">. pagal šiuo nutarimu patvirtintą Valstybės parduodamos žemės nominalios kainos nustatymo metodiką apskaičiuojama žemės kaina. Ši apskaičiuota kaina laikoma valstybės išperkamos žemės kaina.</text:span></text:p>
      <text:p text:style-name="P2990"><text:span text:style-name="T2991">9</text:span><text:span text:style-name="T2992">. Valstybės išperka</text:span><text:span text:style-name="T2993">mos žemės ir miško kaina apskaičiuojama litais ir valstybės vienkartinėmis išmokomis. Valstybės vienkartinių išmokų suma lygi žemės kainai litais, padaugintai iš koeficiento 0,04.</text:span></text:p>
      <text:p text:style-name="P2994"><text:span text:style-name="T2995">10</text:span><text:span text:style-name="T2996">. Šios metodikos 5, 6, 7 ir 8 punktuose nurodytais metodais apskaičiuo</text:span><text:span text:style-name="T2997">ta valstybės išperkamos žemės ir miško kaina, apskaičiuota litais, indeksuojama tokia pat tvarka, kaip ir valstybės parduodamos žemės kaina.</text:span></text:p>
      <text:p text:style-name="P2998"><text:span text:style-name="T2999">______________</text:span></text:p>
      <text:soft-page-break/>
      <text:p text:style-name="P3000"><text:span text:style-name="T3001">Valstybės išperkamos žemės nominalios<text:s/></text:span></text:p>
      <text:p text:style-name="P3002">kainos nustatymo metodikos<text:s/></text:p>
      <text:p text:style-name="P3003"><text:span text:style-name="T3004">1</text:span><text:span text:style-name="T3005"><text:s/>priedas</text:span></text:p>
      <text:p text:style-name="P3006"/>
      <text:p text:style-name="P3007"><text:span text:style-name="T3008">Buvusių<text:s/></text:span><text:span text:style-name="T3009">Lietuvos apskričių žemės suskirstymas rūšimis ir vidutinė valstybės išperkamos žemės kaina</text:span></text:p>
      <text:p text:style-name="P3010"/>
      <table:table table:style-name="Table3011">
        <table:table-columns>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rows-spanned="2">
            <text:p text:style-name="P3020"><text:span text:style-name="T3021">Apskritis</text:span></text:p>
          </table:table-cell>
          <table:table-cell table:style-name="TableCell3022" table:number-columns-spanned="4">
            <text:p text:style-name="P3023"><text:span text:style-name="T3024">Procentais pagal žemės rūšis</text:span></text:p>
          </table:table-cell>
          <table:covered-table-cell/>
          <table:covered-table-cell/>
          <table:covered-table-cell/>
          <table:table-cell table:style-name="TableCell3025" table:number-rows-spanned="2">
            <text:p text:style-name="P3026"><text:span text:style-name="T3027">Vidutinė normatyvinė valstybės išperkamos žemės kaina (Lt/ha)</text:span></text:p>
          </table:table-cell>
        </table:table-row>
        <table:table-row table:style-name="TableRow3028">
          <table:covered-table-cell>
            <text:p text:style-name="P3029"/>
          </table:covered-table-cell>
          <table:table-cell table:style-name="TableCell3030">
            <text:p text:style-name="P3031">I</text:p>
          </table:table-cell>
          <table:table-cell table:style-name="TableCell3032">
            <text:p text:style-name="P3033">II</text:p>
          </table:table-cell>
          <table:table-cell table:style-name="TableCell3034">
            <text:p text:style-name="P3035">III</text:p>
          </table:table-cell>
          <table:table-cell table:style-name="TableCell3036">
            <text:p text:style-name="P3037"><text:span text:style-name="T3038">IV ir neįvertinta</text:span></text:p>
          </table:table-cell>
          <table:covered-table-cell>
            <text:p text:style-name="P3039"/>
          </table:covered-table-cell>
        </table:table-row>
        <table:table-row table:style-name="TableRow3040">
          <table:table-cell table:style-name="TableCell3041">
            <text:p text:style-name="P3042">Alytaus</text:p>
          </table:table-cell>
          <table:table-cell table:style-name="TableCell3043">
            <text:p text:style-name="P3044">1</text:p>
          </table:table-cell>
          <table:table-cell table:style-name="TableCell3045">
            <text:p text:style-name="P3046">12</text:p>
          </table:table-cell>
          <table:table-cell table:style-name="TableCell3047">
            <text:p text:style-name="P3048">33</text:p>
          </table:table-cell>
          <table:table-cell table:style-name="TableCell3049">
            <text:p text:style-name="P3050">54</text:p>
          </table:table-cell>
          <table:table-cell table:style-name="TableCell3051">
            <text:p text:style-name="P3052">890</text:p>
          </table:table-cell>
        </table:table-row>
        <table:table-row table:style-name="TableRow3053">
          <table:table-cell table:style-name="TableCell3054">
            <text:p text:style-name="P3055">Biržų</text:p>
          </table:table-cell>
          <table:table-cell table:style-name="TableCell3056">
            <text:p text:style-name="P3057">6</text:p>
          </table:table-cell>
          <table:table-cell table:style-name="TableCell3058">
            <text:p text:style-name="P3059">26</text:p>
          </table:table-cell>
          <table:table-cell table:style-name="TableCell3060">
            <text:p text:style-name="P3061">40</text:p>
          </table:table-cell>
          <table:table-cell table:style-name="TableCell3062">
            <text:p text:style-name="P3063">28</text:p>
          </table:table-cell>
          <table:table-cell table:style-name="TableCell3064">
            <text:p text:style-name="P3065">1080</text:p>
          </table:table-cell>
        </table:table-row>
        <table:table-row table:style-name="TableRow3066">
          <table:table-cell table:style-name="TableCell3067">
            <text:p text:style-name="P3068">Kauno</text:p>
          </table:table-cell>
          <table:table-cell table:style-name="TableCell3069">
            <text:p text:style-name="P3070">6</text:p>
          </table:table-cell>
          <table:table-cell table:style-name="TableCell3071">
            <text:p text:style-name="P3072">26</text:p>
          </table:table-cell>
          <table:table-cell table:style-name="TableCell3073">
            <text:p text:style-name="P3074">39</text:p>
          </table:table-cell>
          <table:table-cell table:style-name="TableCell3075">
            <text:p text:style-name="P3076">29</text:p>
          </table:table-cell>
          <table:table-cell table:style-name="TableCell3077">
            <text:p text:style-name="P3078">1080</text:p>
          </table:table-cell>
        </table:table-row>
        <table:table-row table:style-name="TableRow3079">
          <table:table-cell table:style-name="TableCell3080">
            <text:p text:style-name="P3081">Kėdainių</text:p>
          </table:table-cell>
          <table:table-cell table:style-name="TableCell3082">
            <text:p text:style-name="P3083">4</text:p>
          </table:table-cell>
          <table:table-cell table:style-name="TableCell3084">
            <text:p text:style-name="P3085">33</text:p>
          </table:table-cell>
          <table:table-cell table:style-name="TableCell3086">
            <text:p text:style-name="P3087">39</text:p>
          </table:table-cell>
          <table:table-cell table:style-name="TableCell3088">
            <text:p text:style-name="P3089">24</text:p>
          </table:table-cell>
          <table:table-cell table:style-name="TableCell3090">
            <text:p text:style-name="P3091">1110</text:p>
          </table:table-cell>
        </table:table-row>
        <table:table-row table:style-name="TableRow3092">
          <table:table-cell table:style-name="TableCell3093">
            <text:p text:style-name="P3094">Kretingos</text:p>
          </table:table-cell>
          <table:table-cell table:style-name="TableCell3095">
            <text:p text:style-name="P3096">1</text:p>
          </table:table-cell>
          <table:table-cell table:style-name="TableCell3097">
            <text:p text:style-name="P3098">22</text:p>
          </table:table-cell>
          <table:table-cell table:style-name="TableCell3099">
            <text:p text:style-name="P3100">40</text:p>
          </table:table-cell>
          <table:table-cell table:style-name="TableCell3101">
            <text:p text:style-name="P3102">37</text:p>
          </table:table-cell>
          <table:table-cell table:style-name="TableCell3103">
            <text:p text:style-name="P3104">1000</text:p>
          </table:table-cell>
        </table:table-row>
        <table:table-row table:style-name="TableRow3105">
          <table:table-cell table:style-name="TableCell3106">
            <text:p text:style-name="P3107">Marijampolės</text:p>
          </table:table-cell>
          <table:table-cell table:style-name="TableCell3108">
            <text:p text:style-name="P3109">13</text:p>
          </table:table-cell>
          <table:table-cell table:style-name="TableCell3110">
            <text:p text:style-name="P3111">38</text:p>
          </table:table-cell>
          <table:table-cell table:style-name="TableCell3112">
            <text:p text:style-name="P3113">37</text:p>
          </table:table-cell>
          <table:table-cell table:style-name="TableCell3114">
            <text:p text:style-name="P3115">12</text:p>
          </table:table-cell>
          <table:table-cell table:style-name="TableCell3116">
            <text:p text:style-name="P3117">1240</text:p>
          </table:table-cell>
        </table:table-row>
        <table:table-row table:style-name="TableRow3118">
          <table:table-cell table:style-name="TableCell3119">
            <text:p text:style-name="P3120">Mažeikių</text:p>
          </table:table-cell>
          <table:table-cell table:style-name="TableCell3121">
            <text:p text:style-name="P3122">-</text:p>
          </table:table-cell>
          <table:table-cell table:style-name="TableCell3123">
            <text:p text:style-name="P3124">16</text:p>
          </table:table-cell>
          <table:table-cell table:style-name="TableCell3125">
            <text:p text:style-name="P3126">51</text:p>
          </table:table-cell>
          <table:table-cell table:style-name="TableCell3127">
            <text:p text:style-name="P3128">33</text:p>
          </table:table-cell>
          <table:table-cell table:style-name="TableCell3129">
            <text:p text:style-name="P3130">980</text:p>
          </table:table-cell>
        </table:table-row>
        <table:table-row table:style-name="TableRow3131">
          <table:table-cell table:style-name="TableCell3132">
            <text:p text:style-name="P3133">Panevėžio</text:p>
          </table:table-cell>
          <table:table-cell table:style-name="TableCell3134">
            <text:p text:style-name="P3135">4</text:p>
          </table:table-cell>
          <table:table-cell table:style-name="TableCell3136">
            <text:p text:style-name="P3137">28</text:p>
          </table:table-cell>
          <table:table-cell table:style-name="TableCell3138">
            <text:p text:style-name="P3139">35</text:p>
          </table:table-cell>
          <table:table-cell table:style-name="TableCell3140">
            <text:p text:style-name="P3141">33</text:p>
          </table:table-cell>
          <table:table-cell table:style-name="TableCell3142">
            <text:p text:style-name="P3143">1060</text:p>
          </table:table-cell>
        </table:table-row>
        <table:table-row table:style-name="TableRow3144">
          <table:table-cell table:style-name="TableCell3145">
            <text:p text:style-name="P3146">Raseinių</text:p>
          </table:table-cell>
          <table:table-cell table:style-name="TableCell3147">
            <text:p text:style-name="P3148">3</text:p>
          </table:table-cell>
          <table:table-cell table:style-name="TableCell3149">
            <text:p text:style-name="P3150">25</text:p>
          </table:table-cell>
          <table:table-cell table:style-name="TableCell3151">
            <text:p text:style-name="P3152">43</text:p>
          </table:table-cell>
          <table:table-cell table:style-name="TableCell3153">
            <text:p text:style-name="P3154">29</text:p>
          </table:table-cell>
          <table:table-cell table:style-name="TableCell3155">
            <text:p text:style-name="P3156">1050</text:p>
          </table:table-cell>
        </table:table-row>
        <table:table-row table:style-name="TableRow3157">
          <table:table-cell table:style-name="TableCell3158">
            <text:p text:style-name="P3159">Rokiškio</text:p>
          </table:table-cell>
          <table:table-cell table:style-name="TableCell3160">
            <text:p text:style-name="P3161">-</text:p>
          </table:table-cell>
          <table:table-cell table:style-name="TableCell3162">
            <text:p text:style-name="P3163">13</text:p>
          </table:table-cell>
          <table:table-cell table:style-name="TableCell3164">
            <text:p text:style-name="P3165">19</text:p>
          </table:table-cell>
          <table:table-cell table:style-name="TableCell3166">
            <text:p text:style-name="P3167">38</text:p>
          </table:table-cell>
          <table:table-cell table:style-name="TableCell3168">
            <text:p text:style-name="P3169">950</text:p>
          </table:table-cell>
        </table:table-row>
        <table:table-row table:style-name="TableRow3170">
          <table:table-cell table:style-name="TableCell3171">
            <text:p text:style-name="P3172">Seinų</text:p>
          </table:table-cell>
          <table:table-cell table:style-name="TableCell3173">
            <text:p text:style-name="P3174">-</text:p>
          </table:table-cell>
          <table:table-cell table:style-name="TableCell3175">
            <text:p text:style-name="P3176">3</text:p>
          </table:table-cell>
          <table:table-cell table:style-name="TableCell3177">
            <text:p text:style-name="P3178">31</text:p>
          </table:table-cell>
          <table:table-cell table:style-name="TableCell3179">
            <text:p text:style-name="P3180">66</text:p>
          </table:table-cell>
          <table:table-cell table:style-name="TableCell3181">
            <text:p text:style-name="P3182">800</text:p>
          </table:table-cell>
        </table:table-row>
        <table:table-row table:style-name="TableRow3183">
          <table:table-cell table:style-name="TableCell3184">
            <text:p text:style-name="P3185">Šakių</text:p>
          </table:table-cell>
          <table:table-cell table:style-name="TableCell3186">
            <text:p text:style-name="P3187">8</text:p>
          </table:table-cell>
          <table:table-cell table:style-name="TableCell3188">
            <text:p text:style-name="P3189">43</text:p>
          </table:table-cell>
          <table:table-cell table:style-name="TableCell3190">
            <text:p text:style-name="P3191">34</text:p>
          </table:table-cell>
          <table:table-cell table:style-name="TableCell3192">
            <text:p text:style-name="P3193">15</text:p>
          </table:table-cell>
          <table:table-cell table:style-name="TableCell3194">
            <text:p text:style-name="P3195">1220</text:p>
          </table:table-cell>
        </table:table-row>
        <table:table-row table:style-name="TableRow3196">
          <table:table-cell table:style-name="TableCell3197">
            <text:p text:style-name="P3198">Šiaulių</text:p>
          </table:table-cell>
          <table:table-cell table:style-name="TableCell3199">
            <text:p text:style-name="P3200">14</text:p>
          </table:table-cell>
          <table:table-cell table:style-name="TableCell3201">
            <text:p text:style-name="P3202">27</text:p>
          </table:table-cell>
          <table:table-cell table:style-name="TableCell3203">
            <text:p text:style-name="P3204">35</text:p>
          </table:table-cell>
          <table:table-cell table:style-name="TableCell3205">
            <text:p text:style-name="P3206">24</text:p>
          </table:table-cell>
          <table:table-cell table:style-name="TableCell3207">
            <text:p text:style-name="P3208">1150</text:p>
          </table:table-cell>
        </table:table-row>
        <table:table-row table:style-name="TableRow3209">
          <table:table-cell table:style-name="TableCell3210">
            <text:p text:style-name="P3211">Tauragės</text:p>
          </table:table-cell>
          <table:table-cell table:style-name="TableCell3212">
            <text:p text:style-name="P3213">-</text:p>
          </table:table-cell>
          <table:table-cell table:style-name="TableCell3214">
            <text:p text:style-name="P3215">18</text:p>
          </table:table-cell>
          <table:table-cell table:style-name="TableCell3216">
            <text:p text:style-name="P3217">46</text:p>
          </table:table-cell>
          <table:table-cell table:style-name="TableCell3218">
            <text:p text:style-name="P3219">36</text:p>
          </table:table-cell>
          <table:table-cell table:style-name="TableCell3220">
            <text:p text:style-name="P3221">980</text:p>
          </table:table-cell>
        </table:table-row>
        <table:table-row table:style-name="TableRow3222">
          <table:table-cell table:style-name="TableCell3223">
            <text:p text:style-name="P3224">Telšių</text:p>
          </table:table-cell>
          <table:table-cell table:style-name="TableCell3225">
            <text:p text:style-name="P3226">1</text:p>
          </table:table-cell>
          <table:table-cell table:style-name="TableCell3227">
            <text:p text:style-name="P3228">11</text:p>
          </table:table-cell>
          <table:table-cell table:style-name="TableCell3229">
            <text:p text:style-name="P3230">45</text:p>
          </table:table-cell>
          <table:table-cell table:style-name="TableCell3231">
            <text:p text:style-name="P3232">43</text:p>
          </table:table-cell>
          <table:table-cell table:style-name="TableCell3233">
            <text:p text:style-name="P3234">930</text:p>
          </table:table-cell>
        </table:table-row>
        <table:table-row table:style-name="TableRow3235">
          <table:table-cell table:style-name="TableCell3236">
            <text:p text:style-name="P3237">Trakų</text:p>
          </table:table-cell>
          <table:table-cell table:style-name="TableCell3238">
            <text:p text:style-name="P3239">-</text:p>
          </table:table-cell>
          <table:table-cell table:style-name="TableCell3240">
            <text:p text:style-name="P3241">16</text:p>
          </table:table-cell>
          <table:table-cell table:style-name="TableCell3242">
            <text:p text:style-name="P3243">47</text:p>
          </table:table-cell>
          <table:table-cell table:style-name="TableCell3244">
            <text:p text:style-name="P3245">37</text:p>
          </table:table-cell>
          <table:table-cell table:style-name="TableCell3246">
            <text:p text:style-name="P3247">960</text:p>
          </table:table-cell>
        </table:table-row>
        <table:table-row table:style-name="TableRow3248">
          <table:table-cell table:style-name="TableCell3249">
            <text:p text:style-name="P3250">Ukmergės</text:p>
          </table:table-cell>
          <table:table-cell table:style-name="TableCell3251">
            <text:p text:style-name="P3252">3</text:p>
          </table:table-cell>
          <table:table-cell table:style-name="TableCell3253">
            <text:p text:style-name="P3254">24</text:p>
          </table:table-cell>
          <table:table-cell table:style-name="TableCell3255">
            <text:p text:style-name="P3256">42</text:p>
          </table:table-cell>
          <table:table-cell table:style-name="TableCell3257">
            <text:p text:style-name="P3258">31</text:p>
          </table:table-cell>
          <table:table-cell table:style-name="TableCell3259">
            <text:p text:style-name="P3260">1040</text:p>
          </table:table-cell>
        </table:table-row>
        <table:table-row table:style-name="TableRow3261">
          <table:table-cell table:style-name="TableCell3262">
            <text:p text:style-name="P3263">Utenos</text:p>
          </table:table-cell>
          <table:table-cell table:style-name="TableCell3264">
            <text:p text:style-name="P3265">-</text:p>
          </table:table-cell>
          <table:table-cell table:style-name="TableCell3266">
            <text:p text:style-name="P3267">4</text:p>
          </table:table-cell>
          <table:table-cell table:style-name="TableCell3268">
            <text:p text:style-name="P3269">38</text:p>
          </table:table-cell>
          <table:table-cell table:style-name="TableCell3270">
            <text:p text:style-name="P3271">58</text:p>
          </table:table-cell>
          <table:table-cell table:style-name="TableCell3272">
            <text:p text:style-name="P3273">840</text:p>
          </table:table-cell>
        </table:table-row>
        <table:table-row table:style-name="TableRow3274">
          <table:table-cell table:style-name="TableCell3275">
            <text:p text:style-name="P3276">Vilkaviškio</text:p>
          </table:table-cell>
          <table:table-cell table:style-name="TableCell3277">
            <text:p text:style-name="P3278">26</text:p>
          </table:table-cell>
          <table:table-cell table:style-name="TableCell3279">
            <text:p text:style-name="P3280">34</text:p>
          </table:table-cell>
          <table:table-cell table:style-name="TableCell3281">
            <text:p text:style-name="P3282">30</text:p>
          </table:table-cell>
          <table:table-cell table:style-name="TableCell3283">
            <text:p text:style-name="P3284">10</text:p>
          </table:table-cell>
          <table:table-cell table:style-name="TableCell3285">
            <text:p text:style-name="P3286">1320</text:p>
          </table:table-cell>
        </table:table-row>
        <table:table-row table:style-name="TableRow3287">
          <table:table-cell table:style-name="TableCell3288">
            <text:p text:style-name="P3289">Zarasų</text:p>
          </table:table-cell>
          <table:table-cell table:style-name="TableCell3290">
            <text:p text:style-name="P3291">-</text:p>
          </table:table-cell>
          <table:table-cell table:style-name="TableCell3292">
            <text:p text:style-name="P3293">-</text:p>
          </table:table-cell>
          <table:table-cell table:style-name="TableCell3294">
            <text:p text:style-name="P3295">28</text:p>
          </table:table-cell>
          <table:table-cell table:style-name="TableCell3296">
            <text:p text:style-name="P3297">72</text:p>
          </table:table-cell>
          <table:table-cell table:style-name="TableCell3298">
            <text:p text:style-name="P3299">760</text:p>
          </table:table-cell>
        </table:table-row>
        <table:table-row table:style-name="TableRow3300">
          <table:table-cell table:style-name="TableCell3301">
            <text:p text:style-name="P3302">Vilniaus kraštas</text:p>
          </table:table-cell>
          <table:table-cell table:style-name="TableCell3303">
            <text:p text:style-name="P3304">-</text:p>
          </table:table-cell>
          <table:table-cell table:style-name="TableCell3305">
            <text:p text:style-name="P3306">-</text:p>
          </table:table-cell>
          <table:table-cell table:style-name="TableCell3307">
            <text:p text:style-name="P3308">33</text:p>
          </table:table-cell>
          <table:table-cell table:style-name="TableCell3309">
            <text:p text:style-name="P3310">67</text:p>
          </table:table-cell>
          <table:table-cell table:style-name="TableCell3311">
            <text:p text:style-name="P3312">780</text:p>
          </table:table-cell>
        </table:table-row>
        <table:table-row table:style-name="TableRow3313">
          <table:table-cell table:style-name="TableCell3314">
            <text:p text:style-name="P3315">Vidutiniškai<text:s/>Lietuvoje</text:p>
          </table:table-cell>
          <table:table-cell table:style-name="TableCell3316">
            <text:p text:style-name="P3317">4</text:p>
          </table:table-cell>
          <table:table-cell table:style-name="TableCell3318">
            <text:p text:style-name="P3319">19</text:p>
          </table:table-cell>
          <table:table-cell table:style-name="TableCell3320">
            <text:p text:style-name="P3321">39</text:p>
          </table:table-cell>
          <table:table-cell table:style-name="TableCell3322">
            <text:p text:style-name="P3323">38</text:p>
          </table:table-cell>
          <table:table-cell table:style-name="TableCell3324">
            <text:p text:style-name="P3325">1000</text:p>
          </table:table-cell>
        </table:table-row>
      </table:table>
      <text:p text:style-name="P3326"/>
      <text:p text:style-name="P3327">Pastaba. Buvusiame Klaipėdos krašte taikoma vidutinė normatyvinė valstybės išperkamos žemės kaina: Klaipėdos rajone esančios žemės – vidutinė Kretingos apskrities žemės kaina, Šilutės rajone esančios žemės – vidutinė Tauragės<text:s/>apskrities žemės kaina.</text:p>
      <text:p text:style-name="P3328"><text:span text:style-name="T3329">______________</text:span></text:p>
      <text:p text:style-name="P3330"><text:span text:style-name="T3331">Valstybės išperkamos žemės nominalios<text:s/></text:span></text:p>
      <text:p text:style-name="P3332">kainos nustatymo metodikos<text:s/></text:p>
      <text:p text:style-name="P3333"><text:span text:style-name="T3334">2</text:span><text:span text:style-name="T3335"><text:s/>priedas</text:span></text:p>
      <text:p text:style-name="P3336"/>
      <text:p text:style-name="P3337"><text:span text:style-name="T3338">Privatinėje nuosavybėje turėto sklypo valstybės išperkamos žemės ir miško kaina</text:span></text:p>
      <text:p text:style-name="P3339"/>
      <text:p text:style-name="P3340"><text:span text:style-name="T3341">1</text:span><text:span text:style-name="T3342">. Buvęs žemės savininkas<text:s/></text:span><text:span text:style-name="T3343"><text:tab/>.</text:span></text:p>
      <text:p text:style-name="P3344"><text:span text:style-name="T3345"><text:tab/>(vardas ir pavardė)</text:span></text:p>
      <text:p text:style-name="P3346"><text:span text:style-name="T3347">2</text:span><text:span text:style-name="T3348">. Turėto žemės sklypo adresas:<text:s/></text:span><text:span text:style-name="T3349"><text:tab/></text:span></text:p>
      <text:p text:style-name="P3350"><text:tab/>(buvusi apskritis ar miestas, rajonas, apylinkė, kaimas,</text:p>
      <text:p text:style-name="P3351"><text:tab/></text:p>
      <text:p text:style-name="P3352"><text:span text:style-name="T3353">miestas, miesto tipo gyvenvietė, kaimo gyvenvietė)</text:span></text:p>
      <text:p text:style-name="P3354"><text:span text:style-name="T3355">3</text:span><text:span text:style-name="T3356">. Turėto žemės sklypo bendras plotas ............... ha, iš jo .......... ha žemės,</text:span><text:span text:style-name="T3357"><text:tab/><text:s/>ha miško.</text:span></text:p>
      <text:p text:style-name="P3358"><text:span text:style-name="T3359">4</text:span><text:span text:style-name="T3360">.</text:span><text:span text:style-name="T3361"><text:s/>Asmenys, pretenduojantys atstatyti nuosavybės teisę į žemę ar mišką:</text:span></text:p>
      <text:p text:style-name="P3362"><text:span text:style-name="T3363">4.1</text:span><text:span text:style-name="T3364">.<text:s/></text:span><text:span text:style-name="T3365"><text:tab/>;<text:s/></text:span></text:p>
      <text:p text:style-name="P3366"><text:span text:style-name="T3367"><text:tab/>(vardas ir pavardė; žemės sklypo ar jo dalies plotas)</text:span></text:p>
      <text:p text:style-name="P3368"><text:span text:style-name="T3369">4.2</text:span><text:span text:style-name="T3370">.<text:s/></text:span><text:span text:style-name="T3371"><text:tab/>;</text:span></text:p>
      <text:p text:style-name="P3372"><text:span text:style-name="T3373">(tas pats)</text:span></text:p>
      <text:p text:style-name="P3374"><text:span text:style-name="T3375">4.3</text:span><text:span text:style-name="T3376">.<text:s/></text:span><text:span text:style-name="T3377"><text:tab/>.</text:span></text:p>
      <text:p text:style-name="P3378"><text:span text:style-name="T3379"><text:tab/>(tas pats)</text:span></text:p>
      <text:p text:style-name="P3380"><text:span text:style-name="T3381">5</text:span><text:span text:style-name="T3382">. Žemės sklypo kaina:<text:s/></text:span></text:p>
      <text:p text:style-name="P3383"/>
      <table:table table:style-name="Table3384">
        <table:table-columns>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s>
        <table:table-row table:style-name="TableRow3393">
          <table:table-cell table:style-name="TableCell3394" table:number-rows-spanned="2">
            <text:p text:style-name="P3395"><text:span text:style-name="T3396">Rodikliai</text:span></text:p>
          </table:table-cell>
          <table:table-cell table:style-name="TableCell3397" table:number-columns-spanned="5">
            <text:p text:style-name="P3398"><text:span text:style-name="T3399">Žemės ūkio paskirties (ūkininko)</text:span><text:span text:style-name="T3400"><text:s/>žemė pagal rūšis</text:span></text:p>
          </table:table-cell>
          <table:covered-table-cell/>
          <table:covered-table-cell/>
          <table:covered-table-cell/>
          <table:covered-table-cell/>
          <table:table-cell table:style-name="TableCell3401" table:number-rows-spanned="2">
            <text:p text:style-name="P3402"><text:span text:style-name="T3403">Miškas</text:span></text:p>
          </table:table-cell>
          <table:table-cell table:style-name="TableCell3404" table:number-rows-spanned="2">
            <text:p text:style-name="P3405"><text:span text:style-name="T3406">Kitos paskirties žemė</text:span></text:p>
          </table:table-cell>
        </table:table-row>
        <table:table-row table:style-name="TableRow3407">
          <table:covered-table-cell>
            <text:p text:style-name="P3408"/>
          </table:covered-table-cell>
          <table:table-cell table:style-name="TableCell3409">
            <text:p text:style-name="P3410">I</text:p>
          </table:table-cell>
          <table:table-cell table:style-name="TableCell3411">
            <text:p text:style-name="P3412">II</text:p>
          </table:table-cell>
          <table:table-cell table:style-name="TableCell3413">
            <text:p text:style-name="P3414">III</text:p>
          </table:table-cell>
          <table:table-cell table:style-name="TableCell3415">
            <text:p text:style-name="P3416"><text:span text:style-name="T3417">IV ir neįvertinta</text:span></text:p>
          </table:table-cell>
          <table:table-cell table:style-name="TableCell3418">
            <text:p text:style-name="P3419"><text:span text:style-name="T3420">iš viso</text:span></text:p>
          </table:table-cell>
          <table:covered-table-cell>
            <text:p text:style-name="P3421"/>
          </table:covered-table-cell>
          <table:covered-table-cell>
            <text:p text:style-name="P3422"/>
          </table:covered-table-cell>
        </table:table-row>
        <table:table-row table:style-name="TableRow3423">
          <table:table-cell table:style-name="TableCell3424">
            <text:p text:style-name="P3425">1. Turėtos žemės sklypo plotas, ha</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2. Žemės kainos tarifas, Lt/ha</text:p>
          </table:table-cell>
          <table:table-cell table:style-name="TableCell3443">
            <text:p text:style-name="P3444">1700</text:p>
          </table:table-cell>
          <table:table-cell table:style-name="TableCell3445">
            <text:p text:style-name="P3446">1450</text:p>
          </table:table-cell>
          <table:table-cell table:style-name="TableCell3447">
            <text:p text:style-name="P3448">1050</text:p>
          </table:table-cell>
          <table:table-cell table:style-name="TableCell3449">
            <text:p text:style-name="P3450">650</text:p>
          </table:table-cell>
          <table:table-cell table:style-name="TableCell3451">
            <text:p text:style-name="P3452"/>
          </table:table-cell>
          <table:table-cell table:style-name="TableCell3453">
            <text:p text:style-name="P3454"/>
          </table:table-cell>
          <table:table-cell table:style-name="TableCell3455">
            <text:p text:style-name="P3456">6000</text:p>
          </table:table-cell>
        </table:table-row>
        <table:table-row table:style-name="TableRow3457">
          <table:table-cell table:style-name="TableCell3458">
            <text:p text:style-name="P3459">3. Normatyvinė žemės kaina</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4. Pataisos koeficientas teritorijos<text:s/><text:tab/>socialiniam-gamybiniam potencialui<text:s/><text:tab/>įvertinti</text:p>
          </table:table-cell>
          <table:table-cell table:style-name="TableCell3477">
            <text:p text:style-name="P3478">x</text:p>
          </table:table-cell>
          <table:table-cell table:style-name="TableCell3479">
            <text:p text:style-name="P3480">x</text:p>
          </table:table-cell>
          <table:table-cell table:style-name="TableCell3481">
            <text:p text:style-name="P3482">x</text:p>
          </table:table-cell>
          <table:table-cell table:style-name="TableCell3483">
            <text:p text:style-name="P3484">x</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5. Išperkamo žemės sklypo kaina, Lt:</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5.1. iš viso</text:p>
          </table:table-cell>
          <table:table-cell table:style-name="TableCell3511">
            <text:p text:style-name="P3512">x</text:p>
          </table:table-cell>
          <table:table-cell table:style-name="TableCell3513">
            <text:p text:style-name="P3514">x</text:p>
          </table:table-cell>
          <table:table-cell table:style-name="TableCell3515">
            <text:p text:style-name="P3516">x</text:p>
          </table:table-cell>
          <table:table-cell table:style-name="TableCell3517">
            <text:p text:style-name="P3518">x</text:p>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5.2. tenka 1 ha</text:p>
          </table:table-cell>
          <table:table-cell table:style-name="TableCell3528">
            <text:p text:style-name="P3529">x</text:p>
          </table:table-cell>
          <table:table-cell table:style-name="TableCell3530">
            <text:p text:style-name="P3531">x</text:p>
          </table:table-cell>
          <table:table-cell table:style-name="TableCell3532">
            <text:p text:style-name="P3533">x</text:p>
          </table:table-cell>
          <table:table-cell table:style-name="TableCell3534">
            <text:p text:style-name="P3535">x</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6. Žemės sklypas arba jo dalis, į kuriuos<text:s/><text:tab/>norima atstatyti<text:s/>nuosavybės teisę:</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6.1. pretendento vardas ir pavardė</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plotas, ha</text:p>
          </table:table-cell>
          <table:table-cell table:style-name="TableCell3579">
            <text:p text:style-name="P3580">x</text:p>
          </table:table-cell>
          <table:table-cell table:style-name="TableCell3581">
            <text:p text:style-name="P3582">x</text:p>
          </table:table-cell>
          <table:table-cell table:style-name="TableCell3583">
            <text:p text:style-name="P3584">x</text:p>
          </table:table-cell>
          <table:table-cell table:style-name="TableCell3585">
            <text:p text:style-name="P3586">x</text:p>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kaina, Lt</text:p>
          </table:table-cell>
          <table:table-cell table:style-name="TableCell3596">
            <text:p text:style-name="P3597">x</text:p>
          </table:table-cell>
          <table:table-cell table:style-name="TableCell3598">
            <text:p text:style-name="P3599">x</text:p>
          </table:table-cell>
          <table:table-cell table:style-name="TableCell3600">
            <text:p text:style-name="P3601">x</text:p>
          </table:table-cell>
          <table:table-cell table:style-name="TableCell3602">
            <text:p text:style-name="P3603">x</text:p>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6.2. pretendento vardas ir pavardė</text:p>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plotas, ha</text:p>
          </table:table-cell>
          <table:table-cell table:style-name="TableCell3630">
            <text:p text:style-name="P3631">x</text:p>
          </table:table-cell>
          <table:table-cell table:style-name="TableCell3632">
            <text:p text:style-name="P3633">x</text:p>
          </table:table-cell>
          <table:table-cell table:style-name="TableCell3634">
            <text:p text:style-name="P3635">x</text:p>
          </table:table-cell>
          <table:table-cell table:style-name="TableCell3636">
            <text:p text:style-name="P3637">x</text:p>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kaina, Lt</text:p>
          </table:table-cell>
          <table:table-cell table:style-name="TableCell3647">
            <text:p text:style-name="P3648">x</text:p>
          </table:table-cell>
          <table:table-cell table:style-name="TableCell3649">
            <text:p text:style-name="P3650">x</text:p>
          </table:table-cell>
          <table:table-cell table:style-name="TableCell3651">
            <text:p text:style-name="P3652">x</text:p>
          </table:table-cell>
          <table:table-cell table:style-name="TableCell3653">
            <text:p text:style-name="P3654">x</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6.3. pretendento vardas ir pavardė</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plotas, ha</text:p>
          </table:table-cell>
          <table:table-cell table:style-name="TableCell3681">
            <text:p text:style-name="P3682">x</text:p>
          </table:table-cell>
          <table:table-cell table:style-name="TableCell3683">
            <text:p text:style-name="P3684">x</text:p>
          </table:table-cell>
          <table:table-cell table:style-name="TableCell3685">
            <text:p text:style-name="P3686">x</text:p>
          </table:table-cell>
          <table:table-cell table:style-name="TableCell3687">
            <text:p text:style-name="P3688">x</text:p>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kaina, Lt</text:p>
          </table:table-cell>
          <table:table-cell table:style-name="TableCell3698">
            <text:p text:style-name="P3699">x</text:p>
          </table:table-cell>
          <table:table-cell table:style-name="TableCell3700">
            <text:p text:style-name="P3701">x</text:p>
          </table:table-cell>
          <table:table-cell table:style-name="TableCell3702">
            <text:p text:style-name="P3703">x</text:p>
          </table:table-cell>
          <table:table-cell table:style-name="TableCell3704">
            <text:p text:style-name="P3705">x</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
      <text:p text:style-name="P3712"/>
      <text:p text:style-name="P3713"><text:span text:style-name="T3714">Pastaba</text:span><text:span text:style-name="T3715">. Miško žemės kaina<text:s/></text:span><text:span text:style-name="T3716"><text:tab/><text:s/>Lt/ha;</text:span></text:p>
      <text:p text:style-name="P3717">medynų tūrio kaina<text:s/><text:tab/><text:s/>Lt/ha;</text:p>
      <text:p text:style-name="P3718">bendra miško kaina<text:s/><text:tab/><text:s/>Lt/ha;</text:p>
      <text:p text:style-name="P3719"><text:span text:style-name="T3720">valstybės išperkamo miško kaina<text:s/></text:span><text:span text:style-name="T3721"><text:tab/><text:s/>Lt/ha.</text:span></text:p>
      <text:p text:style-name="P3722"><text:span text:style-name="T3723">Žemės sklypo kainą apskaičiavo:<text:s/></text:span><text:span text:style-name="T3724"><text:tab/></text:span></text:p>
      <text:p text:style-name="P3725"><text:tab/>(pareigos, vardas ir pavardė, parašas)</text:p>
      <text:p text:style-name="P3726"><text:span text:style-name="T3727">199.... m.<text:s/></text:span><text:span text:style-name="T3728"><text:tab/></text:span><text:span text:style-name="T3729"><text:s/>mėn. .... d.</text:span></text:p>
      <text:p text:style-name="P3730"><text:span text:style-name="T3731">______________</text:span></text:p>
      <text:p text:style-name="P3732"/>
      <text:p text:style-name="P3733"/>
      <text:p text:style-name="P3734"><text:span text:style-name="T3735">Pakeitimai:</text:span></text:p>
      <text:p text:style-name="P3736"/>
      <text:p text:style-name="P3737"><text:span text:style-name="T3738">1.</text:span></text:p>
      <text:p text:style-name="P3739"><text:span text:style-name="T3740">Lietuvos Respublikos Vyriausybė, Nutarimas</text:span></text:p>
      <text:p text:style-name="P3741"><text:span text:style-name="T3742">Nr.<text:s/></text:span><text:a xlink:href="https://www.e-tar.lt/portal/legalAct.html?documentId=TAR.BF6F684078B5" office:target-frame-name="_top" xlink:show="replace"><text:span text:style-name="T3743">471</text:span></text:a><text:span text:style-name="T3744">, 1994-06-15, Žin., 1994, Nr. 47-880 (1994-06-22), i. k.<text:s/></text:span><text:span text:style-name="T3745">0941100NUTA00000471</text:span></text:p>
      <text:p text:style-name="P3746"><text:span text:style-name="T3747">Dėl Lietuvos Respublikos Vyriausybės 1993 m. gruodžio 6 d. nutarimo Nr. 909 dalinio pakeitimo</text:span></text:p>
      <text:p text:style-name="P3748"/>
      <text:p text:style-name="P3749"><text:span text:style-name="T3750">2.</text:span></text:p>
      <text:p text:style-name="P3751"><text:span text:style-name="T3752">Lietuvos Respublikos Vyriausybė, Nutarimas</text:span></text:p>
      <text:p text:style-name="P3753"><text:span text:style-name="T3754">Nr.<text:s/></text:span><text:a xlink:href="https://www.e-tar.lt/portal/legalAct.html?documentId=TAR.C9E79007A1BA" office:target-frame-name="_top" xlink:show="replace"><text:span text:style-name="T3755">968</text:span></text:a><text:span text:style-name="T3756">, 1994</text:span><text:span text:style-name="T3757">-10-11, Žin., 1994, Nr. 81-1526 (1994-10-19), i. k. 0941100NUTA00000968</text:span></text:p>
      <text:p text:style-name="P3758"><text:span text:style-name="T3759">Dėl Lietuvos Respublikos Vyriausybės 1993 m. gruodžio 6 d. nutarimo Nr. 909 dalinio pakeitimo</text:span></text:p>
      <text:p text:style-name="P3760"/>
      <text:p text:style-name="P3761"><text:span text:style-name="T3762">3.</text:span></text:p>
      <text:p text:style-name="P3763"><text:span text:style-name="T3764">Lietuvos Respublikos Vyriausybė, Nutarimas</text:span></text:p>
      <text:p text:style-name="P3765"><text:span text:style-name="T3766">Nr.<text:s/></text:span><text:a xlink:href="https://www.e-tar.lt/portal/legalAct.html?documentId=TAR.9272477FAEA0" office:target-frame-name="_top" xlink:show="replace"><text:span text:style-name="T3767">225</text:span></text:a><text:span text:style-name="T3768">, 1995-02-10, Žin., 1995, Nr. 15-350 (1995-02-18), i. k. 0951100NUTA00000225</text:span></text:p>
      <text:p text:style-name="P3769"><text:span text:style-name="T3770">Dėl Lietuvos Respublikos Vyriausybės 1993 m. gruodžio 6 d. nutarimo Nr. 909 "Dėl parduodamos val</text:span><text:span text:style-name="T3771">stybinės žemės ir valstybės išperkamos žemės nominalios kainos nustatymo ir jos taikymo tvarkos" dalinio pakeitimo</text:span></text:p>
      <text:p text:style-name="P3772"/>
      <text:p text:style-name="P3773"><text:span text:style-name="T3774">4.</text:span></text:p>
      <text:p text:style-name="P3775"><text:span text:style-name="T3776">Lietuvos Respublikos Vyriausybė, Nutarimas</text:span></text:p>
      <text:p text:style-name="P3777"><text:span text:style-name="T3778">Nr.<text:s/></text:span><text:a xlink:href="https://www.e-tar.lt/portal/legalAct.html?documentId=TAR.573BC8BA7F37" office:target-frame-name="_top" xlink:show="replace"><text:span text:style-name="T3779">491</text:span></text:a><text:span text:style-name="T3780">, 199</text:span><text:span text:style-name="T3781">5-04-06, Žin., 1995, Nr. 31-732 (1995-04-12), i. k. 0951100NUTA00000491</text:span></text:p>
      <text:p text:style-name="P3782"><text:span text:style-name="T3783">Dėl Lietuvos Respublikos Vyriausybės 1993 m. gruodžio 6 d. nutarimo Nr. 909 "Dėl parduodamos valstybinės žemės ir valstybės išperkamos žemės nominalios kainos nustatymo ir jos taikymo<text:s/></text:span><text:span text:style-name="T3784">tvarkos" papildymo</text:span></text:p>
      <text:p text:style-name="P3785"/>
      <text:p text:style-name="P3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9T14:34:00Z</meta:creation-date>
    <dc:date>2017-02-09T14:34:00Z</dc:date>
    <meta:template xlink:href="Normal.dotm" xlink:type="simple"/>
    <meta:editing-cycles>2</meta:editing-cycles>
    <meta:editing-duration>PT0S</meta:editing-duration>
    <meta:document-statistic meta:page-count="26" meta:paragraph-count="1354" meta:word-count="7892" meta:character-count="56892" meta:row-count="2517" meta:non-whitespace-character-count="50354"/>
  </office:meta>
</office:document-meta>
</file>