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T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text-properties fo:font-size="10pt" style:font-size-asian="10pt"/>
    </style:style>
    <style:style style:name="P3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fo:color="#000000" style:language-asian="lt" style:country-asian="LT"/>
    </style:style>
    <style:style style:name="T33" style:parent-style-name="DefaultParagraphFont" style:family="text">
      <style:text-properties fo:font-weight="bold" style:font-weight-asian="bold" fo:color="#000000"/>
    </style:style>
    <style:style style:name="P34" style:parent-style-name="Normal" style:family="paragraph">
      <style:paragraph-properties fo:text-align="center"/>
      <style:text-properties fo:font-weight="bold" style:font-weight-asian="bold" fo:color="#000000"/>
    </style:style>
    <style:style style:name="P35" style:parent-style-name="Normal" style:family="paragraph">
      <style:paragraph-properties fo:text-align="center"/>
      <style:text-properties fo:font-weight="bold" style:font-weight-asian="bold" fo:color="#000000"/>
    </style:style>
    <style:style style:name="P36" style:parent-style-name="Normal" style:family="paragraph">
      <style:paragraph-properties fo:text-align="center"/>
      <style:text-properties fo:font-weight="bold" style:font-weight-asian="bold"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center"/>
      <style:text-properties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16in"/>
      <style:text-properties fo:color="#000000"/>
    </style:style>
    <style:style style:name="P43" style:parent-style-name="Normal" style:family="paragraph">
      <style:paragraph-properties fo:text-align="justify" fo:text-indent="0.4916in"/>
      <style:text-properties fo:color="#000000"/>
    </style:style>
    <style:style style:name="P44" style:parent-style-name="Normal" style:family="paragraph">
      <style:paragraph-properties fo:text-align="justify" fo:text-indent="0.4916in"/>
    </style:style>
    <style:style style:name="P45" style:parent-style-name="Normal" style:family="paragraph">
      <style:paragraph-properties fo:text-align="justify" fo:text-indent="0.4916in"/>
    </style:style>
    <style:style style:name="T46" style:parent-style-name="DefaultParagraphFont" style:family="text">
      <style:text-properties fo:font-weight="bold" style:font-weight-asian="bold" fo:color="#000000"/>
    </style:style>
    <style:style style:name="T47" style:parent-style-name="DefaultParagraphFont" style:family="text">
      <style:text-properties fo:font-weight="bold" style:font-weight-asian="bold" fo:color="#000000"/>
    </style:style>
    <style:style style:name="T48" style:parent-style-name="DefaultParagraphFont" style:family="text">
      <style:text-properties fo:font-weight="bold" style:font-weight-asian="bold" fo:color="#000000"/>
    </style:style>
    <style:style style:name="T49" style:parent-style-name="DefaultParagraphFont" style:family="text">
      <style:text-properties fo:font-weight="bold" style:font-weight-asian="bold" fo:color="#000000"/>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16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16in"/>
    </style:style>
    <style:style style:name="P57" style:parent-style-name="Normal" style:family="paragraph">
      <style:paragraph-properties fo:text-align="justify" fo:text-indent="0.4916in"/>
    </style:style>
    <style:style style:name="T58" style:parent-style-name="DefaultParagraphFont" style:family="text">
      <style:text-properties fo:font-weight="bold" style:font-weight-asian="bold" fo:color="#000000"/>
    </style:style>
    <style:style style:name="T59" style:parent-style-name="DefaultParagraphFont" style:family="text">
      <style:text-properties fo:font-weight="bold" style:font-weight-asian="bold" fo:color="#000000"/>
    </style:style>
    <style:style style:name="T60" style:parent-style-name="DefaultParagraphFont" style:family="text">
      <style:text-properties fo:font-weight="bold" style:font-weight-asian="bold" fo:color="#000000"/>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fo:text-indent="0.4916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16in"/>
    </style:style>
    <style:style style:name="P74" style:parent-style-name="Normal" style:family="paragraph">
      <style:paragraph-properties fo:text-align="justify" fo:margin-left="1.6736in" fo:text-indent="-1.1812in">
        <style:tab-stops/>
      </style:paragraph-properties>
    </style:style>
    <style:style style:name="T75" style:parent-style-name="DefaultParagraphFont" style:family="text">
      <style:text-properties fo:font-weight="bold" style:font-weight-asian="bold"/>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style:style>
    <style:style style:name="P78" style:parent-style-name="Normal" style:family="paragraph">
      <style:paragraph-properties fo:text-align="justify" fo:text-indent="0.4916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fo:text-indent="0.4916in"/>
    </style:style>
    <style:style style:name="T90" style:parent-style-name="DefaultParagraphFont" style:family="text">
      <style:text-properties fo:color="#000000"/>
    </style:style>
    <style:style style:name="P91" style:parent-style-name="Normal" style:family="paragraph">
      <style:paragraph-properties fo:text-indent="0.4916in"/>
    </style:style>
    <style:style style:name="P92" style:parent-style-name="Normal" style:family="paragraph">
      <style:paragraph-properties fo:text-align="justify" fo:text-indent="0.4916in"/>
    </style:style>
    <style:style style:name="T93" style:parent-style-name="DefaultParagraphFont" style:family="text">
      <style:text-properties fo:font-weight="bold" style:font-weight-asian="bold" fo:color="#000000"/>
    </style:style>
    <style:style style:name="T94" style:parent-style-name="DefaultParagraphFont" style:family="text">
      <style:text-properties fo:font-weight="bold" style:font-weight-asian="bold" fo:color="#000000"/>
    </style:style>
    <style:style style:name="T95" style:parent-style-name="DefaultParagraphFont" style:family="text">
      <style:text-properties fo:font-weight="bold" style:font-weight-asian="bold" fo:color="#000000"/>
    </style:style>
    <style:style style:name="P96" style:parent-style-name="Normal" style:family="paragraph">
      <style:paragraph-properties fo:text-align="justify" fo:text-indent="0.4916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fo:text-indent="0.4916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16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16in"/>
    </style:style>
    <style:style style:name="T111" style:parent-style-name="DefaultParagraphFont" style:family="text">
      <style:text-properties fo:font-weight="bold" style:font-weight-asian="bold" fo:color="#000000"/>
    </style:style>
    <style:style style:name="T112" style:parent-style-name="DefaultParagraphFont" style:family="text">
      <style:text-properties fo:font-weight="bold" style:font-weight-asian="bold" fo:color="#000000"/>
    </style:style>
    <style:style style:name="T113" style:parent-style-name="DefaultParagraphFont" style:family="text">
      <style:text-properties fo:font-weight="bold" style:font-weight-asian="bold" fo:color="#000000"/>
    </style:style>
    <style:style style:name="P114" style:parent-style-name="Normal" style:family="paragraph">
      <style:paragraph-properties fo:text-align="justify" fo:text-indent="0.4916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16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16in"/>
    </style:style>
    <style:style style:name="P121" style:parent-style-name="Normal" style:family="paragraph">
      <style:paragraph-properties fo:text-align="justify" fo:margin-left="1.6736in" fo:text-indent="-1.1812in">
        <style:tab-stops/>
      </style:paragraph-properties>
    </style:style>
    <style:style style:name="T122" style:parent-style-name="DefaultParagraphFont" style:family="text">
      <style:text-properties fo:font-weight="bold" style:font-weight-asian="bold"/>
    </style:style>
    <style:style style:name="T123" style:parent-style-name="DefaultParagraphFont" style:family="text">
      <style:text-properties fo:font-weight="bold" style:font-weight-asian="bold"/>
    </style:style>
    <style:style style:name="T124" style:parent-style-name="DefaultParagraphFont" style:family="text">
      <style:text-properties fo:font-weight="bold" style:font-weight-asian="bold"/>
    </style:style>
    <style:style style:name="T125" style:parent-style-name="DefaultParagraphFont" style:family="text">
      <style:text-properties fo:font-weight="bold" style:font-weight-asian="bold"/>
    </style:style>
    <style:style style:name="P126" style:parent-style-name="Normal" style:family="paragraph">
      <style:paragraph-properties fo:text-align="justify" fo:text-indent="0.4916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16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16in"/>
    </style:style>
    <style:style style:name="P133" style:parent-style-name="Normal" style:family="paragraph">
      <style:paragraph-properties fo:text-align="justify" fo:text-indent="0.4916in"/>
    </style:style>
    <style:style style:name="T134" style:parent-style-name="DefaultParagraphFont" style:family="text">
      <style:text-properties fo:font-weight="bold" style:font-weight-asian="bold" fo:color="#000000"/>
    </style:style>
    <style:style style:name="T135" style:parent-style-name="DefaultParagraphFont" style:family="text">
      <style:text-properties fo:font-weight="bold" style:font-weight-asian="bold" fo:color="#000000"/>
    </style:style>
    <style:style style:name="T136" style:parent-style-name="DefaultParagraphFont" style:family="text">
      <style:text-properties fo:font-weight="bold" style:font-weight-asian="bold" fo:color="#000000"/>
    </style:style>
    <style:style style:name="P137" style:parent-style-name="Normal" style:family="paragraph">
      <style:paragraph-properties fo:text-align="justify" fo:text-indent="0.4916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16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16in"/>
    </style:style>
    <style:style style:name="P144" style:parent-style-name="Normal" style:family="paragraph">
      <style:paragraph-properties fo:text-align="justify" fo:margin-left="1.6736in" fo:text-indent="-1.1812in">
        <style:tab-stops/>
      </style:paragraph-properties>
    </style:style>
    <style:style style:name="T145" style:parent-style-name="DefaultParagraphFont" style:family="text">
      <style:text-properties fo:font-weight="bold" style:font-weight-asian="bold"/>
    </style:style>
    <style:style style:name="T146" style:parent-style-name="DefaultParagraphFont" style:family="text">
      <style:text-properties fo:font-weight="bold" style:font-weight-asian="bold"/>
    </style:style>
    <style:style style:name="T147" style:parent-style-name="DefaultParagraphFont" style:family="text">
      <style:text-properties fo:font-weight="bold" style:font-weight-asian="bold"/>
    </style:style>
    <style:style style:name="P148" style:parent-style-name="Normal" style:family="paragraph">
      <style:paragraph-properties fo:text-align="justify" fo:text-indent="0.4916in"/>
    </style:style>
    <style:style style:name="T149" style:parent-style-name="DefaultParagraphFont" style:family="text">
      <style:text-properties fo:color="#000000"/>
    </style:style>
    <style:style style:name="P150" style:parent-style-name="Normal" style:family="paragraph">
      <style:paragraph-properties fo:text-align="justify" fo:text-indent="0.4916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fo:text-indent="0.4916in"/>
    </style:style>
    <style:style style:name="T160" style:parent-style-name="DefaultParagraphFont" style:family="text">
      <style:text-properties fo:color="#000000"/>
    </style:style>
    <style:style style:name="P161" style:parent-style-name="Normal" style:family="paragraph">
      <style:paragraph-properties fo:text-align="justify" fo:text-indent="0.4916in"/>
    </style:style>
    <style:style style:name="P162" style:parent-style-name="Normal" style:family="paragraph">
      <style:paragraph-properties fo:text-align="justify" fo:text-indent="0.4916in"/>
    </style:style>
    <style:style style:name="T163" style:parent-style-name="DefaultParagraphFont" style:family="text">
      <style:text-properties fo:font-weight="bold" style:font-weight-asian="bold" fo:color="#000000"/>
    </style:style>
    <style:style style:name="T164" style:parent-style-name="DefaultParagraphFont" style:family="text">
      <style:text-properties fo:font-weight="bold" style:font-weight-asian="bold" fo:color="#000000"/>
    </style:style>
    <style:style style:name="T165" style:parent-style-name="DefaultParagraphFont" style:family="text">
      <style:text-properties fo:font-weight="bold" style:font-weight-asian="bold" fo:color="#000000"/>
    </style:style>
    <style:style style:name="T166" style:parent-style-name="DefaultParagraphFont" style:family="text">
      <style:text-properties fo:font-weight="bold" style:font-weight-asian="bold" fo:color="#000000"/>
    </style:style>
    <style:style style:name="P167" style:parent-style-name="Normal" style:family="paragraph">
      <style:paragraph-properties fo:text-align="justify" fo:text-indent="0.4916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16in"/>
    </style:style>
    <style:style style:name="T171" style:parent-style-name="DefaultParagraphFont" style:family="text">
      <style:text-properties fo:font-weight="bold" style:font-weight-asian="bold" fo:color="#000000"/>
    </style:style>
    <style:style style:name="T172" style:parent-style-name="DefaultParagraphFont" style:family="text">
      <style:text-properties fo:font-weight="bold" style:font-weight-asian="bold" fo:color="#000000"/>
    </style:style>
    <style:style style:name="T173" style:parent-style-name="DefaultParagraphFont" style:family="text">
      <style:text-properties fo:font-weight="bold" style:font-weight-asian="bold" fo:color="#000000"/>
    </style:style>
    <style:style style:name="P174" style:parent-style-name="Normal" style:family="paragraph">
      <style:paragraph-properties fo:text-align="justify" fo:text-indent="0.4916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fo:text-indent="0.4916in"/>
    </style:style>
    <style:style style:name="T183" style:parent-style-name="DefaultParagraphFont" style:family="text">
      <style:text-properties fo:font-weight="bold" style:font-weight-asian="bold" fo:color="#000000"/>
    </style:style>
    <style:style style:name="T184" style:parent-style-name="DefaultParagraphFont" style:family="text">
      <style:text-properties fo:font-weight="bold" style:font-weight-asian="bold" fo:color="#000000"/>
    </style:style>
    <style:style style:name="T185" style:parent-style-name="DefaultParagraphFont" style:family="text">
      <style:text-properties fo:font-weight="bold" style:font-weight-asian="bold" fo:color="#000000"/>
    </style:style>
    <style:style style:name="P186" style:parent-style-name="Normal" style:family="paragraph">
      <style:paragraph-properties fo:text-align="justify" fo:text-indent="0.4916in"/>
    </style:style>
    <style:style style:name="T187" style:parent-style-name="DefaultParagraphFont" style:family="text">
      <style:text-properties fo:color="#000000"/>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fo:text-indent="0.4916in"/>
    </style:style>
    <style:style style:name="T194" style:parent-style-name="DefaultParagraphFont" style:family="text">
      <style:text-properties fo:font-weight="bold" style:font-weight-asian="bold" fo:color="#000000"/>
    </style:style>
    <style:style style:name="T195" style:parent-style-name="DefaultParagraphFont" style:family="text">
      <style:text-properties fo:font-weight="bold" style:font-weight-asian="bold" fo:color="#000000"/>
    </style:style>
    <style:style style:name="T196" style:parent-style-name="DefaultParagraphFont" style:family="text">
      <style:text-properties fo:font-weight="bold" style:font-weight-asian="bold" fo:color="#000000"/>
    </style:style>
    <style:style style:name="T197" style:parent-style-name="DefaultParagraphFont" style:family="text">
      <style:text-properties fo:font-weight="bold" style:font-weight-asian="bold" fo:color="#000000"/>
    </style:style>
    <style:style style:name="P198" style:parent-style-name="Normal" style:family="paragraph">
      <style:paragraph-properties fo:text-align="justify" fo:text-indent="0.4916in"/>
    </style:style>
    <style:style style:name="T199" style:parent-style-name="DefaultParagraphFont" style:family="text">
      <style:text-properties fo:color="#000000"/>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text-indent="0.4916in"/>
    </style:style>
    <style:style style:name="T206" style:parent-style-name="DefaultParagraphFont" style:family="text">
      <style:text-properties fo:font-weight="bold" style:font-weight-asian="bold" fo:color="#000000"/>
    </style:style>
    <style:style style:name="T207" style:parent-style-name="DefaultParagraphFont" style:family="text">
      <style:text-properties fo:font-weight="bold" style:font-weight-asian="bold" fo:color="#000000"/>
    </style:style>
    <style:style style:name="T208" style:parent-style-name="DefaultParagraphFont" style:family="text">
      <style:text-properties fo:font-weight="bold" style:font-weight-asian="bold" fo:color="#000000"/>
    </style:style>
    <style:style style:name="T209" style:parent-style-name="DefaultParagraphFont" style:family="text">
      <style:text-properties fo:font-weight="bold" style:font-weight-asian="bold" fo:color="#000000"/>
    </style:style>
    <style:style style:name="P210" style:parent-style-name="Normal" style:family="paragraph">
      <style:paragraph-properties fo:text-align="justify" fo:text-indent="0.4916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16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16in"/>
    </style:style>
    <style:style style:name="P217" style:parent-style-name="Normal" style:family="paragraph">
      <style:paragraph-properties fo:text-align="justify" fo:text-indent="0.4916in"/>
    </style:style>
    <style:style style:name="T218" style:parent-style-name="DefaultParagraphFont" style:family="text">
      <style:text-properties fo:font-weight="bold" style:font-weight-asian="bold" fo:color="#000000"/>
    </style:style>
    <style:style style:name="T219" style:parent-style-name="DefaultParagraphFont" style:family="text">
      <style:text-properties fo:font-weight="bold" style:font-weight-asian="bold" fo:color="#000000"/>
    </style:style>
    <style:style style:name="T220" style:parent-style-name="DefaultParagraphFont" style:family="text">
      <style:text-properties fo:font-weight="bold" style:font-weight-asian="bold" fo:color="#000000"/>
    </style:style>
    <style:style style:name="P221" style:parent-style-name="Normal" style:family="paragraph">
      <style:paragraph-properties fo:text-align="justify" fo:text-indent="0.4916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16in"/>
    </style:style>
    <style:style style:name="T225" style:parent-style-name="DefaultParagraphFont" style:family="text">
      <style:text-properties fo:font-weight="bold" style:font-weight-asian="bold" fo:color="#000000"/>
    </style:style>
    <style:style style:name="T226" style:parent-style-name="DefaultParagraphFont" style:family="text">
      <style:text-properties fo:font-weight="bold" style:font-weight-asian="bold" fo:color="#000000"/>
    </style:style>
    <style:style style:name="T227" style:parent-style-name="DefaultParagraphFont" style:family="text">
      <style:text-properties fo:font-weight="bold" style:font-weight-asian="bold" fo:color="#000000"/>
    </style:style>
    <style:style style:name="P228" style:parent-style-name="Normal" style:family="paragraph">
      <style:paragraph-properties fo:text-align="justify" fo:text-indent="0.4916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16in"/>
    </style:style>
    <style:style style:name="T232" style:parent-style-name="DefaultParagraphFont" style:family="text">
      <style:text-properties fo:color="#000000"/>
    </style:style>
    <style:style style:name="P233" style:parent-style-name="Normal" style:family="paragraph">
      <style:paragraph-properties fo:text-align="justify" fo:text-indent="0.4916in"/>
    </style:style>
    <style:style style:name="P234" style:parent-style-name="Normal" style:family="paragraph">
      <style:paragraph-properties fo:text-align="justify" fo:margin-left="1.6736in" fo:text-indent="-1.1812in">
        <style:tab-stops/>
      </style:paragraph-properties>
    </style:style>
    <style:style style:name="T235" style:parent-style-name="DefaultParagraphFont" style:family="text">
      <style:text-properties fo:font-weight="bold" style:font-weight-asian="bold"/>
    </style:style>
    <style:style style:name="T236" style:parent-style-name="DefaultParagraphFont" style:family="text">
      <style:text-properties fo:font-weight="bold" style:font-weight-asian="bold"/>
    </style:style>
    <style:style style:name="T237" style:parent-style-name="DefaultParagraphFont" style:family="text">
      <style:text-properties fo:font-weight="bold" style:font-weight-asian="bold"/>
    </style:style>
    <style:style style:name="P238" style:parent-style-name="Normal" style:family="paragraph">
      <style:paragraph-properties fo:text-align="justify" fo:text-indent="0.4916in"/>
    </style:style>
    <style:style style:name="T239" style:parent-style-name="DefaultParagraphFont" style:family="text">
      <style:text-properties fo:color="#000000"/>
    </style:style>
    <style:style style:name="T240" style:parent-style-name="DefaultParagraphFont" style:family="text">
      <style:text-properties fo:color="#000000" style:text-position="super 66.6%" style:font-size-complex="12pt"/>
    </style:style>
    <style:style style:name="T241" style:parent-style-name="DefaultParagraphFont" style:family="text">
      <style:text-properties fo:color="#000000"/>
    </style:style>
    <style:style style:name="P242" style:parent-style-name="Normal" style:family="paragraph">
      <style:paragraph-properties>
        <style:tab-stops>
          <style:tab-stop style:type="right" style:position="6.6937in"/>
        </style:tab-stops>
      </style:paragraph-properties>
    </style:style>
    <style:style style:name="P243" style:parent-style-name="Normal" style:family="paragraph">
      <style:paragraph-properties>
        <style:tab-stops>
          <style:tab-stop style:type="right" style:position="6.6937in"/>
        </style:tab-stops>
      </style:paragraph-properties>
    </style:style>
    <style:style style:name="P244" style:parent-style-name="Normal" style:family="paragraph">
      <style:paragraph-properties>
        <style:tab-stops>
          <style:tab-stop style:type="right" style:position="6.6937in"/>
        </style:tab-stops>
      </style:paragraph-properties>
    </style:style>
    <style:style style:name="P245" style:parent-style-name="Normal" style:family="paragraph">
      <style:paragraph-properties>
        <style:tab-stops>
          <style:tab-stop style:type="right" style:position="6.6937in"/>
        </style:tab-stops>
      </style:paragraph-properties>
    </style:style>
    <style:style style:name="P246" style:parent-style-name="Normal" style:family="paragraph">
      <style:paragraph-properties>
        <style:tab-stops>
          <style:tab-stop style:type="right" style:position="6.6937in"/>
        </style:tab-stops>
      </style:paragraph-properties>
    </style:style>
    <style:style style:name="P247" style:parent-style-name="Normal" style:family="paragraph">
      <style:paragraph-properties>
        <style:tab-stops>
          <style:tab-stop style:type="right" style:position="6.6937in"/>
        </style:tab-stops>
      </style:paragraph-properties>
    </style:style>
    <style:style style:name="P248" style:parent-style-name="Normal" style:family="paragraph">
      <style:paragraph-properties>
        <style:tab-stops>
          <style:tab-stop style:type="right" style:position="6.6937in"/>
        </style:tab-stops>
      </style:paragraph-properties>
    </style:style>
    <style:style style:name="P249" style:parent-style-name="Normal" style:family="paragraph">
      <style:text-properties fo:color="#000000"/>
    </style:style>
    <style:style style:name="P250" style:parent-style-name="Normal" style:family="paragraph">
      <style:paragraph-properties fo:text-indent="0.4923in"/>
      <style:text-properties fo:color="#000000"/>
    </style:style>
    <style:style style:name="P251" style:parent-style-name="Normal" style:family="paragraph">
      <style:paragraph-properties>
        <style:tab-stops>
          <style:tab-stop style:type="right" style:position="6.6937in"/>
        </style:tab-stops>
      </style:paragraph-properties>
    </style:style>
    <style:style style:name="P252" style:parent-style-name="Normal" style:family="paragraph">
      <style:paragraph-properties>
        <style:tab-stops>
          <style:tab-stop style:type="right" style:position="6.6937in"/>
        </style:tab-stops>
      </style:paragraph-properties>
    </style:style>
    <style:style style:name="P253" style:parent-style-name="Normal" style:family="paragraph">
      <style:paragraph-properties fo:text-align="justify"/>
      <style:text-properties fo:font-weight="bold" style:font-weight-asian="bold" fo:font-size="10pt" style:font-size-asian="10pt"/>
    </style:style>
    <style:style style:name="P254" style:parent-style-name="Normal" style:family="paragraph">
      <style:paragraph-properties fo:text-align="justify"/>
      <style:text-properties fo:font-weight="bold" style:font-weight-asian="bold"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fo:font-weight="bold" style:font-weight-asian="bold" fo:font-size="10pt" style:font-size-asian="10pt"/>
    </style:style>
    <style:style style:name="P257" style:parent-style-name="Normal" style:family="paragraph">
      <style:paragraph-properties fo:text-align="justify"/>
      <style:text-properties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fo:font-size="10pt" style:font-size-asian="10pt"/>
    </style:style>
    <style:style style:name="T2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style:font-style-complex="italic" fo:font-size="10pt" style:font-size-asian="10pt"/>
    </style:style>
    <style:style style:name="T266" style:parent-style-name="DefaultParagraphFont" style:family="text">
      <style:text-properties style:font-name-asian="MS Mincho"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fo:font-size="10pt" style:font-size-asian="10pt"/>
    </style:style>
    <style:style style:name="T269" style:parent-style-name="DefaultParagraphFont" style:family="text">
      <style:text-properties fo:font-size="10pt" style:font-size-asian="10pt"/>
    </style:style>
    <style:style style:name="P270" style:parent-style-name="Normal" style:family="paragraph">
      <style:paragraph-properties fo:text-align="justify"/>
      <style:text-properties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fo:font-size="10pt" style:font-size-asian="10pt"/>
    </style:style>
    <style:style style:name="T2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style:font-style-complex="italic" fo:font-size="10pt" style:font-size-asian="10pt"/>
    </style:style>
    <style:style style:name="T279" style:parent-style-name="DefaultParagraphFont" style:family="text">
      <style:text-properties style:font-name-asian="MS Mincho"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fo:font-size="10pt" style:font-size-asian="10pt"/>
    </style:style>
    <style:style style:name="P282" style:parent-style-name="Normal" style:family="paragraph">
      <style:paragraph-properties fo:text-align="justify"/>
      <style:text-properties fo:font-size="10pt" style:font-size-asian="10pt"/>
    </style:style>
    <style:style style:name="P283" style:parent-style-name="Normal" style:family="paragraph">
      <style:paragraph-properties fo:widows="0" fo:orphans="0"/>
    </style:style>
  </office:automatic-styles>
  <office:body>
    <office:text text:use-soft-page-breaks="true">
      <text:p text:style-name="P1"><text:span text:style-name="T9">Įstatymas netenka galios 2004-09-02:</text:span></text:p>
      <text:p text:style-name="P10"><text:span text:style-name="T11">Lietuvos Respublikos Seimas, Įstatymas</text:span></text:p>
      <text:p text:style-name="P12"><text:span text:style-name="T13">Nr.<text:s/></text:span><text:a xlink:href="https://www.e-tar.lt/portal/legalAct.html?documentId=TAR.EB16AC14DDDC" office:target-frame-name="_top" xlink:show="replace"><text:span text:style-name="T14">IX-2421</text:span></text:a><text:span text:style-name="T15">, 2004-08-23, Žin., 2004, Nr. 134-4838 (2004-09-02), i. k. 1041010ISTA0IX-2421</text:span></text:p>
      <text:p text:style-name="P16"><text:span text:style-name="T17">Lietuvos Respublikos laikinojo įstatymo "Dėl atsakomybės už prekybos taisyklių, prekių supirkimo, jų išvežimo ar išsiuntimo už Lietuvos Respublikos ribų tvarkos pažeidimus", jį keitusių įstatymų bei su juo susijusių teisės aktų pripažinimo netekusiais gali</text:span><text:span text:style-name="T18">os įstatymas</text:span></text:p>
      <text:p text:style-name="P19"/>
      <text:p text:style-name="P20"><text:span text:style-name="T21">Suvestinė redakcija nuo 1991-05-30 iki 2004-09-01</text:span></text:p>
      <text:p text:style-name="P22"/>
      <text:p text:style-name="P23"><text:span text:style-name="T24">Įstatymas paskelbtas: Lietuvos aidas 1990, Nr.<text:s/></text:span><text:a xlink:href="https://www.e-tar.lt/portal/legalAct.html?documentId=TAR.24DBAB0C8BD9" office:target-frame-name="_top" xlink:show="replace"><text:span text:style-name="T25">84-0</text:span></text:a><text:span text:style-name="T26">; Žin. 1990, Nr.</text:span><text:a xlink:href="https://www.e-tar.lt/portal/legalAct.html?documentId=TAR.24DBAB0C8BD9" office:target-frame-name="_top" xlink:show="replace"><text:span text:style-name="T27">27-657</text:span></text:a><text:span text:style-name="T28">, i. k. 0901010ISTA000I-572</text:span></text:p>
      <text:p text:style-name="P29"/>
      <text:p text:style-name="P30"/>
      <text:p text:style-name="P31"><text:span text:style-name="T32"/><text:span text:style-name="T33">LIETUVOS RESPUBLIKOS</text:span></text:p>
      <text:p text:style-name="P34">Į S T A T Y M A S</text:p>
      <text:p text:style-name="P35"/>
      <text:p text:style-name="P36">DĖL ATSAKOMYBĖS UŽ PREKYBOS TAISYKLIŲ, PREKIŲ SUPIRKIMO, JŲ IŠVEŽIMO AR IŠSIUNTIMO UŽ LIETUVOS RESPUBLIKOS RIBŲ TVARKOS PAŽEIDIMUS</text:p>
      <text:p text:style-name="P37"/>
      <text:p text:style-name="P38"/>
      <text:p text:style-name="P39"><text:span text:style-name="T40">Šis įstatymas nustato atsakomybę už prekybos taisyklių,prekių išdavimo iš pramonės įmonių tvarkos, tai pat prekių supirkimo, išvežimo ar išsiuntimo iš Lietuvos Respublikos tvarkos pažeidimus, kurie pere</text:span><text:span text:style-name="T41">inamuoju į rinką laikotarpiu ypač paplito, sukėlė grėsmę Respublikos ekonomikai ir didelį piliečių nepasitenkinimą.</text:span></text:p>
      <text:p text:style-name="P42">Įstatymo uždavinys – sustiprinti kovą su spekuliacija ir kitais antivisuomeniniais reiškiniais, padėti užtikrinti piliečių teises į<text:s/>materialinį aprūpinimą.</text:p>
      <text:p text:style-name="P43">Šiam uždaviniui vykdyti įstatymas apibrėžia, kurios visuomenei pavojingos veikos yra nusikaltimas ar administracinis teisės pažeidimas, ir nustato atitinkamą atsakomybę už padarytas veikas.</text:p>
      <text:p text:style-name="P44"/>
      <text:p text:style-name="P45"><text:span text:style-name="T46">1</text:span><text:span text:style-name="T47"><text:s/>straipsnis.<text:s/></text:span><text:span text:style-name="T48">Prekybos taisyklių ar p</text:span><text:span text:style-name="T49">rekių išleidimo iš įmonių tvarkos pažeidimas</text:span></text:p>
      <text:p text:style-name="P50"><text:span text:style-name="T51">Pardavimas prekių iš prekybos, viešojo maitinimo, buitinio gyventojų aptarnavimo ar komunalinio ūkio įmonių (organizacijų) sandėlių, bazių, pagalbinių patalpų; šių įmonių (organizacijų) darbuotojų padarytas pr</text:span><text:span text:style-name="T52">ekių paslėpimas nuo pirkėjų; prekių pardavimo normų viršijimas, taip pat prekių išleidimo iš pramonės įmonių tvarkos pažeidimas užtraukia administracinę nuobaudą baudą nuo vieno tūkstančio rublių iki trijų tūkstančių rublių.</text:span></text:p>
      <text:p text:style-name="P53"><text:span text:style-name="T54">Tos pačios veikos, padarytos<text:s/></text:span><text:span text:style-name="T55">pakartotinai, užtraukia administracinę nuobaudą – baudą nuo penkių tūkstančių rublių iki dešimties tūkstančių rublių.</text:span></text:p>
      <text:p text:style-name="P56"/>
      <text:p text:style-name="P57"><text:span text:style-name="T58">2</text:span><text:span text:style-name="T59"><text:s/>straipsnis.<text:s/></text:span><text:span text:style-name="T60">Prekių pardavimo kainų pažeidimas</text:span></text:p>
      <text:p text:style-name="P61"><text:span text:style-name="T62">Lietuvos Respublikos valstybinėse įmonėse pagamintų ar valstybės užpirktų<text:s/></text:span><text:span text:style-name="T63">importinių žaliavų ir prekių pardavimas didesne už valstybės (vietos savivaldybės) nustatytą ar kitaip apribotą kainą arba bet kokių žaliavų ir prekių pardavimas, išskyrus vienkartinį asmeninio vartojimo prekių pardavimą be tikslo verstis prekyba, ne tam s</text:span><text:span text:style-name="T64">kirtose vietose (ne valstybės (vietos savivaldybės) įregistruotose prekybos ir kitose įmonėse ar organizacijose bei turgavietėse) – baudą nuo vieno tūkstančio rublių iki trijų tūkstančių rublių, konfiskuojant parduodamas prekes.</text:span></text:p>
      <text:p text:style-name="P65">Straipsnio dalies pakeitimai:</text:p>
      <text:p text:style-name="P66"><text:span text:style-name="T67">Nr.<text:s/></text:span><text:a xlink:href="https://www.e-tar.lt/portal/legalAct.html?documentId=TAR.23FA2CB8C020" office:target-frame-name="_top" xlink:show="replace"><text:span text:style-name="T68">I-808</text:span></text:a><text:span text:style-name="T69">, 1990-11-27, Lietuvos aidas, 1990, Nr. 135-0 (1990-12-01); Žin., 1990, Nr. 35-839 (1990-12-20), i. k. 0901010ISTA000I-808</text:span></text:p>
      <text:p text:style-name="Normal"/>
      <text:p text:style-name="P70"><text:span text:style-name="T71">Tie patys veiksmai, padaryti pakarto</text:span><text:span text:style-name="T72">tinai, užtraukia administracinę nuobaudą – baudą nuo trijų tūkstančių rublių iki penkių tūkstančių rublių, konfiskuojant parduodamas prekes.</text:span></text:p>
      <text:p text:style-name="P73"/>
      <text:p text:style-name="P74"><text:span text:style-name="T75">3</text:span><text:span text:style-name="T76"><text:s/>straipsnis.<text:s/></text:span><text:span text:style-name="T77">Privačių įmonių (kooperatyvų) prekių pardavimas viršijant valstybės nustatytas kainas</text:span></text:p>
      <text:p text:style-name="P78"><text:span text:style-name="T79">Lietuv</text:span><text:span text:style-name="T80">os Respublikos valstybinėse įmonėse pagamintų ar valstybės užpirktų importinių žaliavų ir prekių arba žaliavų ir prekių, kurioms yra valstybės (vietos savivaldybių) nustatytos ar kitaip apribotos kainos, pardavimas, padarytas privačios įmonės (įskaitant ko</text:span><text:span text:style-name="T81">operatyvą) nario ar darbuotojo, viršijant valstybės nustatytą (apribotą) kainą arba prekių (žaliavų) pardavimas pažeidžiant nustatytą pardavimo tvarką, įskaitant prekybą nenustatytose vietose, užtraukia administracinę nuobaudą – baudą nuo trijų tūkstančių<text:s/></text:span><text:span text:style-name="T82">rublių iki penkių tūkstančių rublių, konfiskuojant parduodamas prekes.</text:span></text:p>
      <text:p text:style-name="P83">Straipsnio dalies pakeitimai:</text:p>
      <text:p text:style-name="P84"><text:span text:style-name="T85">Nr.<text:s/></text:span><text:a xlink:href="https://www.e-tar.lt/portal/legalAct.html?documentId=TAR.23FA2CB8C020" office:target-frame-name="_top" xlink:show="replace"><text:span text:style-name="T86">I-808</text:span></text:a><text:span text:style-name="T87">, 1990-11-27, Lietuvos aidas, 1990, Nr. 135-0 (1990-12-01); Žin.</text:span><text:span text:style-name="T88">, 1990, Nr. 35-839 (1990-12-20), i. k. 0901010ISTA000I-808</text:span></text:p>
      <text:p text:style-name="Normal"/>
      <text:p text:style-name="P89"><text:span text:style-name="T90">Tie patys veiksmai, padaryti pakartotinai, užtraukia administracinę nuobaudą – baudą nuo penkių tūkstančių rublių iki dešimties tūkstančių rublių, konfiskuojant parduodamas prekes.</text:span></text:p>
      <text:p text:style-name="P91"/>
      <text:p text:style-name="P92"><text:span text:style-name="T93">4</text:span><text:span text:style-name="T94"><text:s/>straipsnis.<text:s/></text:span><text:span text:style-name="T95">Neteisėtas prekių ir kitų materialinių vertybių išvežimas ar išsiuntimas</text:span></text:p>
      <text:p text:style-name="P96"><text:span text:style-name="T97">Prekių, medžiagų, žaliavų, maisto produktų bei kitų materialinių vertybių vežimas ar išsiuntimas iš Lietuvos Respublikos, pažeidžiant jų išvežimo ar išsiuntimo tvarką,<text:s/></text:span><text:span text:style-name="T98">užtraukia administracinę nuobaudą – neteisėtai vežamų ar siunčiamų prekių ar kitų vertybių konfiskavimą arba baudą nuo vieno tūkstančio rublių iki trijų tūkstančių rublių, konfiskuojant neteisėtai vežamas ar siunčiamas prekes.</text:span><text:s/></text:p>
      <text:p text:style-name="P99">Straipsnio dalies pakeitimai:</text:p>
      <text:p text:style-name="P100"><text:span text:style-name="T101">Nr.<text:s/></text:span><text:a xlink:href="https://www.e-tar.lt/portal/legalAct.html?documentId=TAR.6EA478BE5A8B" office:target-frame-name="_top" xlink:show="replace"><text:span text:style-name="T102">I-1364</text:span></text:a><text:span text:style-name="T103">, 1991-05-23, Lietuvos aidas, 1991, Nr. 105-0 (1991-05-29); Žin., 1991, Nr. 16-418 (1991-06-10), i. k. 0911010ISTA00I-1364</text:span></text:p>
      <text:p text:style-name="Normal"/>
      <text:p text:style-name="P104"><text:span text:style-name="T105">Tie patys veiksmai, padaryti pakarto</text:span><text:span text:style-name="T106">tinai, užtraukia administracinę nuobaudą – baudą nuo penkių tūkstančių rublių iki dešimties tūkstančių rublių, konfiskuojant neteisėtai vežamas ar siunčiamas prekes ir kitas vertybes.</text:span></text:p>
      <text:p text:style-name="P107"><text:span text:style-name="T108">Šio straipsnio pirmojoje dalyje nurodytų vertybių vežimas iš Lietuvos<text:s/></text:span><text:span text:style-name="T109">Respublikos, smurtu pažeidžiant jų išvežimo tvarką, užtraukia baudžiamąją atsakomybę ir baudžiamas laisvės atėmimu nuo dvejų iki penkerių metų su turto konfiskavimu.</text:span></text:p>
      <text:p text:style-name="Normal"/>
      <text:p text:style-name="P110"><text:span text:style-name="T111">5</text:span><text:span text:style-name="T112"><text:s/>straipsnis.<text:s/></text:span><text:span text:style-name="T113">Neteisėtas prekių priėmimas išsiuntimui iš Lietuvos Respublikos</text:span></text:p>
      <text:p text:style-name="P114"><text:span text:style-name="T115">Pre</text:span><text:span text:style-name="T116">kių ir kitų vertybių priėmimas išsiuntimui iš Lietuvos Respublikos, pažeidžiant nustatytą priėmimo tvarką, padarytas pašto įstaigos darbuotojo, užtraukia administracinę nuobaudą baudą nuo trijų šimtų rublių iki vieno tūkstančio rublių.</text:span></text:p>
      <text:p text:style-name="P117"><text:span text:style-name="T118">Ta pati veika, pad</text:span><text:span text:style-name="T119">aryta pakartotinai, užtraukia administracinę nuobaudą – baudą nuo dviejų tūkstančių rublių iki penkių tūkstančių rublių.</text:span></text:p>
      <text:p text:style-name="P120"/>
      <text:p text:style-name="P121"><text:span text:style-name="T122">6</text:span><text:span text:style-name="T123"><text:s/>straipsnis.<text:s/></text:span><text:span text:style-name="T124">Neteisėtas leidimas išvežti valstybinės, privatinės (kooperatinės) ar individualios gamybos prekes, medžiagas,<text:s/></text:span><text:span text:style-name="T125">žaliavas bei maisto produktus už Respublikos ribų</text:span></text:p>
      <text:p text:style-name="P126"><text:span text:style-name="T127">Žinybos, organizacijos, įmonės vadovo, vyriausiojo buhalterio ar kito pareigūno leidimas išvežti už Respublikos ribų, pažeidžiant nustatytąją išvežimo tvarką, valstybinės, kooperatinės ar individualios ga</text:span><text:span text:style-name="T128">mybos prekes, medžiagas, žaliavas, maisto produktus bei kitas materialines vertybes, užtraukia administracinę nuobaudą – baudą nuo dviejų tūkstančių rublių iki penkių tūkstančių rublių.</text:span></text:p>
      <text:p text:style-name="P129"><text:span text:style-name="T130">Tie patys veiksmai, padaryti pakartotinai, užtraukia administracinę<text:s/></text:span><text:span text:style-name="T131">nuobaudą – baudą nuo penkių tūkstančių rublių iki penkiolikos tūkstančių rublių.</text:span></text:p>
      <text:p text:style-name="P132"/>
      <text:p text:style-name="P133"><text:span text:style-name="T134">7</text:span><text:span text:style-name="T135"><text:s/>straipsnis.<text:s/></text:span><text:span text:style-name="T136">Vartojimui skirtų ne maisto prekių pavertimas žaliava ar pusfabrikačiais</text:span></text:p>
      <text:p text:style-name="P137"><text:span text:style-name="T138">Vartojimui skirtų ne maisto prekių naudojimas kaip žaliavos ar pusfabrikačių ki</text:span><text:span text:style-name="T139">tų prekių gamybai užtraukia administracinę nuobaudą – baudą nuo penkių šimtų rublių iki vieno tūkstančio rublių, konfiskuojant supirktas ar perdirbtas prekes.</text:span></text:p>
      <text:p text:style-name="P140"><text:span text:style-name="T141">Tie patys veiksmai, padaryti pakartotinai, užtraukia administracinę nuobaudą – baudą nuo penkių</text:span><text:span text:style-name="T142"><text:s/>tūkstančių rublių iki dešimties tūkstančių rublių, konfiskuojant supirktas ar perdirbtas prekes.</text:span></text:p>
      <text:p text:style-name="P143"/>
      <text:p text:style-name="P144"><text:span text:style-name="T145">8</text:span><text:span text:style-name="T146"><text:s/>straipsnis.<text:s/></text:span><text:span text:style-name="T147">Pasinaudojimas svetimais vardiniais normuoto prekių pirkimo dokumentais</text:span></text:p>
      <text:p text:style-name="P148"><text:span text:style-name="T149">Pasinaudojimas kito asmens vardiniais normuoto prekių pirkimo dokumentais, išskyrus atvejus kaimo parduotuvėse, kai pardavėjui yra žinoma, kad pirkėjas yra tos apylinkės gyventojas,<text:s/></text:span></text:p>
      <text:p text:style-name="P150"><text:span text:style-name="T151">užtraukia administracinę nuobaudą - baudą nuo trijų šimtų rublių iki penk</text:span><text:span text:style-name="T152">ių šimtų rublių.</text:span><text:s/></text:p>
      <text:p text:style-name="P153">Straipsnio dalies pakeitimai:</text:p>
      <text:p text:style-name="P154"><text:span text:style-name="T155">Nr.<text:s/></text:span><text:a xlink:href="https://www.e-tar.lt/portal/legalAct.html?documentId=TAR.23FA2CB8C020" office:target-frame-name="_top" xlink:show="replace"><text:span text:style-name="T156">I-808</text:span></text:a><text:span text:style-name="T157">, 1990-11-27, Lietuvos aidas, 1990, Nr. 135-0 (1990-12-01); Žin., 1990, Nr. 35-839 (1990-12-20), i. k. 0901010ISTA000</text:span><text:span text:style-name="T158">I-808</text:span></text:p>
      <text:p text:style-name="Normal"/>
      <text:p text:style-name="P159"><text:span text:style-name="T160">Normuojamų prekių pardavimas asmenims, nepateikusiems vardinio normuoto prekių pirkimo dokumento ar pateikusiems svetimą dokumentą, užtraukia administracinę nuobaudą – baudą nuo penkių šimtų rublių iki vieno tūkstančio rublių.</text:span></text:p>
      <text:p text:style-name="P161"/>
      <text:p text:style-name="P162"><text:span text:style-name="T163">9</text:span><text:span text:style-name="T164"><text:s/>straipsnis.</text:span><text:span text:style-name="T165"><text:s/></text:span><text:span text:style-name="T166">Prekių dokumentų suklastojimas</text:span></text:p>
      <text:p text:style-name="P167"><text:span text:style-name="T168">Įrašymas į prekių dokumentą melagingų žinių, surašymas ar išdavimas melagingo prekių dokumento, taip pat suklastojimas tokio dokumento, esančio įmonės, įstaigos ar organizacijos byloje, jei veikoje nėra Lietuvos Respubliko</text:span><text:span text:style-name="T169">s baudžiamojo kodekso 182 straipsnyje numatytų požymių, užtraukia administracinę nuobaudą – baudą nuo vieno tūkstančio rublių iki trijų tūkstančių rublių.</text:span></text:p>
      <text:p text:style-name="Normal"/>
      <text:p text:style-name="P170"><text:span text:style-name="T171">10</text:span><text:span text:style-name="T172"><text:s/>straipsnis.<text:s/></text:span><text:span text:style-name="T173">Pasienio posto patrulio ar muitinės pareigūno reikalavimų nevykdymas</text:span></text:p>
      <text:p text:style-name="P174"><text:span text:style-name="T175">Pasienio</text:span><text:span text:style-name="T176"><text:s/>posto patrulio ar muitinės pareigūno, einančio tarnybines pareigas, teisėtų reikalavimų nevykdymas užtraukia administracinę nuobaudą - baudą nuo penkių šimtų rublių iki vieno tūkstančio rublių.</text:span><text:s/></text:p>
      <text:p text:style-name="P177">Straipsnio pakeitimai:</text:p>
      <text:p text:style-name="P178"><text:span text:style-name="T179">Nr.<text:s/></text:span><text:a xlink:href="https://www.e-tar.lt/portal/legalAct.html?documentId=TAR.23FA2CB8C020" office:target-frame-name="_top" xlink:show="replace"><text:span text:style-name="T180">I-808</text:span></text:a><text:span text:style-name="T181">, 1990-11-27, Lietuvos aidas, 1990, Nr. 135-0 (1990-12-01); Žin., 1990, Nr. 35-839 (1990-12-20), i. k. 0901010ISTA000I-808</text:span></text:p>
      <text:p text:style-name="Normal"/>
      <text:p text:style-name="P182"><text:span text:style-name="T183">11</text:span><text:span text:style-name="T184"><text:s/>straipsnis.<text:s/></text:span><text:span text:style-name="T185">Pasipriešinimas pasienio posto patruliui</text:span></text:p>
      <text:p text:style-name="P186"><text:span text:style-name="T187">Pasipriešinimas smurtu pasienio posto patruliui, einančiam tarnybos pareigas, užtraukia baudžiamąją atsakomybę ir baudžiamas bauda nuo vieno tūkstančio rublių iki dešimties tūkstančių rublių arba laisvės atėmimu iki penkerių metų.</text:span></text:p>
      <text:p text:style-name="P188">Straipsnio pakeitimai:</text:p>
      <text:p text:style-name="P189"><text:span text:style-name="T190">Nr.<text:s/></text:span><text:a xlink:href="https://www.e-tar.lt/portal/legalAct.html?documentId=TAR.23FA2CB8C020" office:target-frame-name="_top" xlink:show="replace"><text:span text:style-name="T191">I-808</text:span></text:a><text:span text:style-name="T192">, 1990-11-27, Lietuvos aidas, 1990, Nr. 135-0 (1990-12-01); Žin., 1990, Nr. 35-839 (1990-12-20), i. k. 0901010ISTA000I-808</text:span></text:p>
      <text:p text:style-name="Normal"/>
      <text:p text:style-name="P193"><text:span text:style-name="T194">12</text:span><text:span text:style-name="T195"><text:s/>straipsnis.<text:s/></text:span><text:span text:style-name="T196">Kėsinimasis į pasienio</text:span><text:span text:style-name="T197"><text:s/>posto patrulio ar muitinės pareigūno gyvybę</text:span></text:p>
      <text:p text:style-name="P198"><text:span text:style-name="T199">Kėsinimasis į pasienio posto patrulio ar muitinės pareigūno, einančio tarnybines pareigas, gyvybę užtraukia baudžiamąją atsakomybę ir baudžiamas laisvės atėmimu nuo penkerių iki dešimties metų.</text:span></text:p>
      <text:p text:style-name="P200">Straipsnio pakeitimai:</text:p>
      <text:p text:style-name="P201"><text:span text:style-name="T202">Nr.<text:s/></text:span><text:a xlink:href="https://www.e-tar.lt/portal/legalAct.html?documentId=TAR.23FA2CB8C020" office:target-frame-name="_top" xlink:show="replace"><text:span text:style-name="T203">I-808</text:span></text:a><text:span text:style-name="T204">, 1990-11-27, Lietuvos aidas, 1990, Nr. 135-0 (1990-12-01); Žin., 1990, Nr. 35-839 (1990-12-20), i. k. 0901010ISTA000I-808</text:span></text:p>
      <text:p text:style-name="Normal"/>
      <text:p text:style-name="P205"><text:span text:style-name="T206">13</text:span><text:span text:style-name="T207"><text:s/>straipsnis.<text:s/></text:span><text:span text:style-name="T208">Nepilnamečio</text:span><text:span text:style-name="T209"><text:s/>įtraukimas į prekybos tvarkos pažeidimus</text:span></text:p>
      <text:p text:style-name="P210"><text:span text:style-name="T211">Nepilnamečio įtraukimas į prekybos tvarkos ar kitokius teisės pažeidimus, numatytus šio įstatymo 1, 2, 3 straipsniuose, 4 straipsnio 1 ir 2 dalyse, 7, 8, 9 ir 10 straipsniuose, už traukia administracinę nuobaudą<text:s/></text:span><text:span text:style-name="T212">– baudą nuo vieno tūkstančio rublių iki trijų tūkstančių rublių.</text:span></text:p>
      <text:p text:style-name="P213"><text:span text:style-name="T214">Įtraukimas į šio straipsnio pirmojoje dalyje numatytus teisės pažeidimus dviejų ar daugiau nepilnamečių arba įtraukimas nepilnamečio pakartotinai, užtraukia administracinę nuobaudą baudą nu</text:span><text:span text:style-name="T215">o trijų tūkstančių rublių iki penkių tūkstančių rublių.</text:span></text:p>
      <text:p text:style-name="P216"/>
      <text:p text:style-name="P217"><text:span text:style-name="T218">14</text:span><text:span text:style-name="T219"><text:s/>straipsnis.<text:s/></text:span><text:span text:style-name="T220">Asmenų, organizavusių prekybos tvarkos pažeidimus, atsakomybė</text:span></text:p>
      <text:p text:style-name="P221"><text:span text:style-name="T222">Asmenys, organizavę šiame įstatyme numatytų administracinių teisės pažeidimų padarymą, atsako pagal tuos pačius įs</text:span><text:span text:style-name="T223">tatymo straipsnius, kurie taikomi pažeidimų vykdytojams.</text:span></text:p>
      <text:p text:style-name="Normal"/>
      <text:p text:style-name="P224"><text:span text:style-name="T225">15</text:span><text:span text:style-name="T226"><text:s/>straipsnis.<text:s/></text:span><text:span text:style-name="T227">Asmenų, nubaustų pagal šį įstatymą, nušalinimas nuo darbo</text:span></text:p>
      <text:p text:style-name="P228"><text:span text:style-name="T229">Teisėjas, paskyręs administracinę nuobaudą už šiame įstatyme numatytus teisės pažeidimus ir nustatęs, kad pažeidimai<text:s/></text:span><text:span text:style-name="T230">padaryti ryšium su tarnybinių pareigų atlikimu, nušalina nubaustąjį asmenį nuo darbo (pareigų).</text:span></text:p>
      <text:p text:style-name="P231"><text:span text:style-name="T232">Nušalintąjį darbuotoją administracija privalo atleisti iš darbo.</text:span></text:p>
      <text:p text:style-name="P233"/>
      <text:p text:style-name="P234"><text:span text:style-name="T235">16</text:span><text:span text:style-name="T236"><text:s/>straipsnis.<text:s/></text:span><text:span text:style-name="T237">Lietuvos Respublikos baudžiamojo kodekso straipsnių galiojimo stabdymas</text:span></text:p>
      <text:p text:style-name="P238"><text:span text:style-name="T239">Šio įstatymo galiojimo laikotarpiu sustabdomas Lietuvos Respublikos baudžiamojo kodekso 160</text:span><text:span text:style-name="T240">3</text:span><text:span text:style-name="T241"><text:s/>straipsnio ir 164 straipsnio pirmosios dalies sankcijos, numatančios pataisos darbus ir baudą, veikimas.</text:span></text:p>
      <text:p text:style-name="P242"/>
      <text:p text:style-name="P243"/>
      <text:p text:style-name="P244"/>
      <text:p text:style-name="P245">LIETUVOS RESPUBLIKOS</text:p>
      <text:p text:style-name="P246">AUKŠČIAUSIOSIOS TARYBOS<text:s/></text:p>
      <text:p text:style-name="P247">PIRMININKAS<text:tab/>V. LANDSBERGIS</text:p>
      <text:p text:style-name="P248"/>
      <text:p text:style-name="P249">Vilnius, 1990 m. rugsėjo 13 d.<text:s/></text:p>
      <text:p text:style-name="P250">Nr. I-572</text:p>
      <text:p text:style-name="P251"/>
      <text:p text:style-name="P252"/>
      <text:p text:style-name="P253"/>
      <text:p text:style-name="P254"/>
      <text:p text:style-name="P255"><text:span text:style-name="T256">Pakeitimai:</text:span></text:p>
      <text:p text:style-name="P257"/>
      <text:p text:style-name="P258"><text:span text:style-name="T259">1.</text:span></text:p>
      <text:p text:style-name="P260"><text:span text:style-name="T261">LIETUVOS RESPUBLIKOS AUKŠČIAUSIOJI TARYBA, Įstatymas</text:span></text:p>
      <text:p text:style-name="P262"><text:span text:style-name="T263">Nr.<text:s/></text:span><text:a xlink:href="https://www.e-tar.lt/portal/legalAct.html?documentId=TAR.23FA2CB8C020" office:target-frame-name="_top" xlink:show="replace"><text:span text:style-name="T264">I-808</text:span></text:a><text:span text:style-name="T265">, 1990-11-27, Lietuv</text:span><text:span text:style-name="T266">os aidas, 1990, Nr. 135-0 (1990-12-01); Žin., 1990, Nr. 35-839 (1990-12-20), i. k. 0901010ISTA000I-808</text:span></text:p>
      <text:p text:style-name="P267"><text:span text:style-name="T268">Padaryti pataisas Lietuvos Respublikos laikinajame įstatyme "Dėl atsakomybės už prekybos taisyklių, prekių supirkimo, jų išvežimo ar išsiuntimo už Lietuv</text:span><text:span text:style-name="T269">os Respublikos ribų tvarkos pažeidimus"</text:span></text:p>
      <text:p text:style-name="P270"/>
      <text:p text:style-name="P271"><text:span text:style-name="T272">2.</text:span></text:p>
      <text:p text:style-name="P273"><text:span text:style-name="T274">LIETUVOS RESPUBLIKOS AUKŠČIAUSIOJI TARYBA, Įstatymas</text:span></text:p>
      <text:p text:style-name="P275"><text:span text:style-name="T276">Nr.<text:s/></text:span><text:a xlink:href="https://www.e-tar.lt/portal/legalAct.html?documentId=TAR.6EA478BE5A8B" office:target-frame-name="_top" xlink:show="replace"><text:span text:style-name="T277">I-1364</text:span></text:a><text:span text:style-name="T278">, 1991-05-23, Lietuvos aidas, 1991, Nr. 105-0 (1991-05-29); Žin., 1</text:span><text:span text:style-name="T279">991, Nr. 16-418 (1991-06-10), i. k. 0911010ISTA00I-1364</text:span></text:p>
      <text:p text:style-name="P280"><text:span text:style-name="T281">Dėl Lietuvos Respublikos laikinojo įstatymo "Dėl atsakomybės už prekybos taisyklių, prekių supirkimo, jų išvežimo ar išsiuntimo už Lietuvos Respublikos ribų tvarkos pažeidimus " pakeitimo</text:span></text:p>
      <text:p text:style-name="P282"/>
      <text:p text:style-name="P28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9-22T12:25:00Z</meta:creation-date>
    <dc:date>2017-09-22T12:25:00Z</dc:date>
    <meta:template xlink:href="Normal.dotm" xlink:type="simple"/>
    <meta:editing-cycles>2</meta:editing-cycles>
    <meta:editing-duration>PT0S</meta:editing-duration>
    <meta:document-statistic meta:page-count="4" meta:paragraph-count="93" meta:word-count="1551" meta:character-count="12785" meta:row-count="353" meta:non-whitespace-character-count="11327"/>
  </office:meta>
</office:document-meta>
</file>