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APSKAITOS STANDARTŲ KOMITETO SUDARYMO</text:p>
      <text:p text:style-name="P9"/>
      <text:p text:style-name="P10">2011 m. lapkričio 25 d. Nr. 1K-377</text:p>
      <text:p text:style-name="P11">Vilnius</text:p>
      <text:p text:style-name="P12"/>
      <text:p text:style-name="P13">Neteko galios nuo 2013-06-07</text:p>
      <text:p text:style-name="P14"><text:span text:style-name="T15">Nr.<text:s/></text:span><text:a xlink:href="https://www.e-tar.lt/portal/legalAct.html?documentId=TAR.D0C84926A86D" office:target-frame-name="_top" xlink:show="replace"><text:span text:style-name="T16">1K-196</text:span></text:a><text:span text:style-name="T17">, 2013-05-31, Žin., 2013, Nr. 59-2954 (2013-06-06), i. k. 1132050ISAK001K-1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25T06:53:00Z</meta:creation-date>
    <dc:date>2016-04-25T06:53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343" meta:row-count="7" meta:non-whitespace-character-count="301"/>
  </office:meta>
</office:document-meta>
</file>