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 style:text-position="-30% 100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 style:text-position="-30% 100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6.6%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 style:text-position="-30% 100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6.6%"/>
    </style:style>
    <style:style style:name="T103" style:parent-style-name="DefaultParagraphFont" style:family="text">
      <style:text-properties fo:color="#000000" style:text-position="-30% 100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 style:text-position="-30% 100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 style:text-position="-30% 100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6.6%"/>
    </style:style>
    <style:style style:name="T116" style:parent-style-name="DefaultParagraphFont" style:family="text">
      <style:text-properties fo:color="#000000" style:text-position="-30% 100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 style:text-position="-30% 100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 style:text-position="-30% 100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 style:text-position="-30% 100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6.6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b 66.6%"/>
    </style:style>
    <style:style style:name="T140" style:parent-style-name="DefaultParagraphFont" style:family="text">
      <style:text-properties fo:color="#000000" style:text-position="-30% 100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b 66.6%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 style:text-position="-30% 100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-30% 100%"/>
    </style:style>
    <style:style style:name="T164" style:parent-style-name="DefaultParagraphFont" style:family="text">
      <style:text-properties fo:color="#000000" style:text-position="sub 66.6%"/>
    </style:style>
    <style:style style:name="T165" style:parent-style-name="DefaultParagraphFont" style:family="text">
      <style:text-properties fo:color="#000000" style:text-position="-30% 100%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6.6%"/>
    </style:style>
    <style:style style:name="T169" style:parent-style-name="DefaultParagraphFont" style:family="text">
      <style:text-properties fo:color="#000000" style:text-position="-30% 100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 style:text-position="sub 66.6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center" style:position="5.304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 style:text-position="-30% 100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6.6%"/>
    </style:style>
    <style:style style:name="T192" style:parent-style-name="DefaultParagraphFont" style:family="text">
      <style:text-properties fo:color="#000000" style:text-position="super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6.6%"/>
    </style:style>
    <style:style style:name="T195" style:parent-style-name="DefaultParagraphFont" style:family="text">
      <style:text-properties fo:color="#000000" style:text-position="-30% 100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 style:text-position="-30% 100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b 66.6%"/>
    </style:style>
    <style:style style:name="T201" style:parent-style-name="DefaultParagraphFont" style:family="text">
      <style:text-properties fo:color="#000000" style:text-position="-30% 100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 style:text-position="-30% 100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 style:text-position="-30% 100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 style:text-position="-30% 100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6.6%"/>
    </style:style>
    <style:style style:name="T221" style:parent-style-name="DefaultParagraphFont" style:family="text">
      <style:text-properties fo:color="#000000" style:text-position="-30% 100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b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-30% 100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b 66.6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5.304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 style:text-position="-30% 100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 style:text-position="-30% 100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b 66.6%"/>
    </style:style>
    <style:style style:name="T252" style:parent-style-name="DefaultParagraphFont" style:family="text">
      <style:text-properties fo:color="#000000" style:text-position="super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 style:text-position="-30% 100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 style:text-position="-30% 100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 style:text-position="-30% 100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b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6.6%"/>
    </style:style>
    <style:style style:name="T268" style:parent-style-name="DefaultParagraphFont" style:family="text">
      <style:text-properties fo:color="#000000" style:text-position="-30% 100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b 66.6%"/>
    </style:style>
    <style:style style:name="T271" style:parent-style-name="DefaultParagraphFont" style:family="text">
      <style:text-properties fo:color="#000000" style:text-position="-30% 100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b 66.6%"/>
    </style:style>
    <style:style style:name="T276" style:parent-style-name="DefaultParagraphFont" style:family="text">
      <style:text-properties fo:color="#000000" style:text-position="-30% 100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6.6%"/>
    </style:style>
    <style:style style:name="T281" style:parent-style-name="DefaultParagraphFont" style:family="text">
      <style:text-properties fo:color="#000000" style:text-position="-30% 100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-30% 100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 style:text-position="-30% 100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-30% 100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-30% 100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-30% 100%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6.6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b 66.6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b 66.6%"/>
    </style:style>
    <style:style style:name="T343" style:parent-style-name="DefaultParagraphFont" style:family="text">
      <style:text-properties fo:color="#000000" style:text-position="-30% 100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b 66.6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6.6%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b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b 66.6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-30% 100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6.1354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-30% 100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30% 100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b 66.6%"/>
    </style:style>
    <style:style style:name="T393" style:parent-style-name="DefaultParagraphFont" style:family="text">
      <style:text-properties fo:color="#000000" style:text-position="-30% 100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b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b 66.6%"/>
    </style:style>
    <style:style style:name="T398" style:parent-style-name="DefaultParagraphFont" style:family="text">
      <style:text-properties fo:color="#000000" style:text-position="-30% 100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-30% 100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b 66.6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-30% 100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b 66.6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b 66.6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b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-30% 100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-30% 100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b 66.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b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b 66.6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b 66.6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b 66.6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b 66.6%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6.6%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6.6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6.0958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b 66.6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b 66.6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b 66.6%" style:font-size-complex="12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b 66.6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b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-30% 100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-30% 100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2.5597in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break-before="page" fo:text-align="justify" fo:text-indent="2.5597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indent="4.5125in"/>
      <style:text-properties fo:color="#000000"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indent="4.5125in"/>
      <style:text-properties fo:color="#000000" style:font-size-complex="12pt"/>
    </style:style>
    <style:style style:name="TableColumn565" style:family="table-column">
      <style:table-column-properties style:column-width="0.3479in" style:use-optimal-column-width="false"/>
    </style:style>
    <style:style style:name="TableColumn566" style:family="table-column">
      <style:table-column-properties style:column-width="2.1201in" style:use-optimal-column-width="false"/>
    </style:style>
    <style:style style:name="TableColumn567" style:family="table-column">
      <style:table-column-properties style:column-width="0.3562in" style:use-optimal-column-width="false"/>
    </style:style>
    <style:style style:name="TableColumn568" style:family="table-column">
      <style:table-column-properties style:column-width="0.2902in" style:use-optimal-column-width="false"/>
    </style:style>
    <style:style style:name="TableColumn569" style:family="table-column">
      <style:table-column-properties style:column-width="0.2895in" style:use-optimal-column-width="false"/>
    </style:style>
    <style:style style:name="TableColumn570" style:family="table-column">
      <style:table-column-properties style:column-width="0.309in" style:use-optimal-column-width="false"/>
    </style:style>
    <style:style style:name="TableColumn571" style:family="table-column">
      <style:table-column-properties style:column-width="0.3284in" style:use-optimal-column-width="false"/>
    </style:style>
    <style:style style:name="TableColumn572" style:family="table-column">
      <style:table-column-properties style:column-width="0.3in" style:use-optimal-column-width="false"/>
    </style:style>
    <style:style style:name="TableColumn573" style:family="table-column">
      <style:table-column-properties style:column-width="0.3562in" style:use-optimal-column-width="false"/>
    </style:style>
    <style:style style:name="TableColumn574" style:family="table-column">
      <style:table-column-properties style:column-width="0.2722in" style:use-optimal-column-width="false"/>
    </style:style>
    <style:style style:name="TableColumn575" style:family="table-column">
      <style:table-column-properties style:column-width="0.2722in" style:use-optimal-column-width="false"/>
    </style:style>
    <style:style style:name="TableColumn576" style:family="table-column">
      <style:table-column-properties style:column-width="0.2812in" style:use-optimal-column-width="false"/>
    </style:style>
    <style:style style:name="TableColumn577" style:family="table-column">
      <style:table-column-properties style:column-width="0.3277in" style:use-optimal-column-width="false"/>
    </style:style>
    <style:style style:name="TableColumn578" style:family="table-column">
      <style:table-column-properties style:column-width="0.225in" style:use-optimal-column-width="false"/>
    </style:style>
    <style:style style:name="TableColumn579" style:family="table-column">
      <style:table-column-properties style:column-width="0.2243in" style:use-optimal-column-width="false"/>
    </style:style>
    <style:style style:name="TableColumn580" style:family="table-column">
      <style:table-column-properties style:column-width="0.1951in" style:use-optimal-column-width="false"/>
    </style:style>
    <style:style style:name="TableColumn581" style:family="table-column">
      <style:table-column-properties style:column-width="0.1895in" style:use-optimal-column-width="false"/>
    </style:style>
    <style:style style:name="TableColumn582" style:family="table-column">
      <style:table-column-properties style:column-width="0.0069in" style:use-optimal-column-width="false"/>
    </style:style>
    <style:style style:name="Table564" style:family="table">
      <style:table-properties style:width="6.6923in" fo:margin-left="0in" table:align="lef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104in solid #000000" fo:padding-top="0in" fo:padding-left="0.0208in" fo:padding-bottom="0in" fo:padding-right="0.0208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104in solid #000000" fo:padding-top="0in" fo:padding-left="0.0208in" fo:padding-bottom="0in" fo:padding-right="0.0208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104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104in solid #000000" fo:padding-top="0in" fo:padding-left="0.0208in" fo:padding-bottom="0in" fo:padding-right="0.0208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P749" style:parent-style-name="Normal" style:family="paragraph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Normal" style:family="paragraph">
      <style:text-properties fo:font-weight="bold" style:font-weight-asian="bold" fo:color="#000000" fo:font-size="10pt" style:font-size-asian="10pt"/>
    </style:style>
    <style:style style:name="TableCell862" style:family="table-cell">
      <style:table-cell-properties fo:border="0.0104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104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="0.0104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104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104in solid #000000" fo:padding-top="0in" fo:padding-left="0.0208in" fo:padding-bottom="0in" fo:padding-right="0.0208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10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104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104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="0.0104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font-weight="bold" style:font-weight-asian="bold" fo:color="#000000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font-weight="bold" style:font-weight-asian="bold" fo:color="#000000" fo:font-size="10pt" style:font-size-asian="10pt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font-weight="bold" style:font-weight-asian="bold" fo:color="#000000" fo:font-size="10pt" style:font-size-asian="10pt"/>
    </style:style>
    <style:style style:name="T1042" style:parent-style-name="DefaultParagraphFont" style:family="text">
      <style:text-properties fo:color="#000000" fo:font-size="10pt" style:font-size-asian="10pt"/>
    </style:style>
    <style:style style:name="T1043" style:parent-style-name="DefaultParagraphFont" style:family="text">
      <style:text-properties fo:font-weight="bold" style:font-weight-asian="bold" fo:color="#000000" fo:font-size="10pt" style:font-size-asian="10pt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="0.0104in solid #000000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104in solid #000000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208in" fo:padding-bottom="0in" fo:padding-right="0.0208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T1184" style:parent-style-name="DefaultParagraphFont" style:family="text">
      <style:text-properties fo:font-weight="bold" style:font-weight-asian="bold" fo:color="#000000" fo:font-size="10pt" style:font-size-asian="10pt"/>
    </style:style>
    <style:style style:name="T11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104in solid #000000" fo:padding-top="0in" fo:padding-left="0.0208in" fo:padding-bottom="0in" fo:padding-right="0.0208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104in solid #000000" fo:padding-top="0in" fo:padding-left="0.0208in" fo:padding-bottom="0in" fo:padding-right="0.0208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208in" fo:padding-bottom="0in" fo:padding-right="0.0208in"/>
    </style:style>
    <style:style style:name="P1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3" style:family="table-cell">
      <style:table-cell-properties fo:border="0.0104in solid #000000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104in solid #000000" fo:padding-top="0in" fo:padding-left="0.0208in" fo:padding-bottom="0in" fo:padding-right="0.0208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208in" fo:padding-bottom="0in" fo:padding-right="0.0208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8" style:family="table-cell">
      <style:table-cell-properties fo:border="0.0104in solid #000000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104in solid #000000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208in" fo:padding-bottom="0in" fo:padding-right="0.0208in"/>
    </style:style>
    <style:style style:name="P1360" style:parent-style-name="Normal" style:family="paragraph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Normal" style:family="paragraph">
      <style:paragraph-properties fo:text-indent="0.0347in"/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104in solid #000000" fo:padding-top="0in" fo:padding-left="0.0208in" fo:padding-bottom="0in" fo:padding-right="0.0208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208in" fo:padding-bottom="0in" fo:padding-right="0.0208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104in solid #000000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104in solid #000000" fo:padding-top="0in" fo:padding-left="0.0208in" fo:padding-bottom="0in" fo:padding-right="0.0208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208in" fo:padding-bottom="0in" fo:padding-right="0.0208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="0.0104in solid #000000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104in solid #000000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208in" fo:padding-bottom="0in" fo:padding-right="0.0208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="0.0104in solid #000000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104in solid #000000" fo:padding-top="0in" fo:padding-left="0.0208in" fo:padding-bottom="0in" fo:padding-right="0.0208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208in" fo:padding-bottom="0in" fo:padding-right="0.0208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1" style:family="table-cell">
      <style:table-cell-properties fo:border="0.0104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208in" fo:padding-bottom="0in" fo:padding-right="0.0208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208in" fo:padding-bottom="0in" fo:padding-right="0.0208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208in" fo:padding-bottom="0in" fo:padding-right="0.0208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208in" fo:padding-bottom="0in" fo:padding-right="0.0208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104in solid #000000" fo:padding-top="0in" fo:padding-left="0.0208in" fo:padding-bottom="0in" fo:padding-right="0.0208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208in" fo:padding-bottom="0in" fo:padding-right="0.0208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6" style:family="table-cell">
      <style:table-cell-properties fo:border="0.0104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208in" fo:padding-bottom="0in" fo:padding-right="0.0208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208in" fo:padding-bottom="0in" fo:padding-right="0.0208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208in" fo:padding-bottom="0in" fo:padding-right="0.0208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208in" fo:padding-bottom="0in" fo:padding-right="0.0208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208in" fo:padding-bottom="0in" fo:padding-right="0.0208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208in" fo:padding-bottom="0in" fo:padding-right="0.0208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208in" fo:padding-bottom="0in" fo:padding-right="0.0208in"/>
    </style:style>
    <style:style style:name="T15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49" style:family="table-cell">
      <style:table-cell-properties fo:border="0.0104in solid #000000" fo:padding-top="0in" fo:padding-left="0.0208in" fo:padding-bottom="0in" fo:padding-right="0.0208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1" style:family="table-cell">
      <style:table-cell-properties fo:border="0.0104in solid #000000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208in" fo:padding-bottom="0in" fo:padding-right="0.0208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208in" fo:padding-bottom="0in" fo:padding-right="0.0208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10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208in" fo:padding-bottom="0in" fo:padding-right="0.0208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208in" fo:padding-bottom="0in" fo:padding-right="0.0208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208in" fo:padding-bottom="0in" fo:padding-right="0.0208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208in" fo:padding-bottom="0in" fo:padding-right="0.0208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104in solid #000000" fo:padding-top="0in" fo:padding-left="0.0208in" fo:padding-bottom="0in" fo:padding-right="0.0208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104in solid #000000" fo:padding-top="0in" fo:padding-left="0.0208in" fo:padding-bottom="0in" fo:padding-right="0.0208in"/>
    </style:style>
    <style:style style:name="P1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208in" fo:padding-bottom="0in" fo:padding-right="0.0208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208in" fo:padding-bottom="0in" fo:padding-right="0.0208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208in" fo:padding-bottom="0in" fo:padding-right="0.0208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208in" fo:padding-bottom="0in" fo:padding-right="0.0208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208in" fo:padding-bottom="0in" fo:padding-right="0.0208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104in solid #000000" fo:padding-top="0in" fo:padding-left="0.0208in" fo:padding-bottom="0in" fo:padding-right="0.0208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208in" fo:padding-bottom="0in" fo:padding-right="0.0208in"/>
    </style:style>
    <style:style style:name="P1688" style:parent-style-name="Normal" style:family="paragraph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="0.0104in solid #000000" fo:padding-top="0in" fo:padding-left="0.0208in" fo:padding-bottom="0in" fo:padding-right="0.0208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Normal" style:family="paragraph"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3" style:family="table-cell">
      <style:table-cell-properties fo:border="0.0104in solid #000000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104in solid #000000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208in" fo:padding-bottom="0in" fo:padding-right="0.0208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104in solid #000000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208in" fo:padding-bottom="0in" fo:padding-right="0.0208in"/>
    </style:style>
    <style:style style:name="P1800" style:parent-style-name="Normal" style:family="paragraph">
      <style:text-properties fo:font-weight="bold" style:font-weight-asian="bold" fo:color="#000000" fo:font-size="10pt" style:font-size-asian="10pt"/>
    </style:style>
    <style:style style:name="TableCell1801" style:family="table-cell">
      <style:table-cell-properties fo:border="0.0104in solid #000000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3" style:family="table-cell">
      <style:table-cell-properties fo:border="0.0104in solid #000000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="0.0104in solid #000000" fo:padding-top="0in" fo:padding-left="0.0208in" fo:padding-bottom="0in" fo:padding-right="0.0208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208in" fo:padding-bottom="0in" fo:padding-right="0.0208in"/>
    </style:style>
    <style:style style:name="P1835" style:parent-style-name="Normal" style:family="paragraph">
      <style:text-properties fo:font-weight="bold" style:font-weight-asian="bold" fo:color="#000000" fo:font-size="10pt" style:font-size-asian="10pt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104in solid #000000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="0.0104in solid #000000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="0.0104in solid #000000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break-before="page" fo:text-indent="3.543in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paragraph-properties fo:text-indent="4.5125in"/>
      <style:text-properties fo:color="#000000" style:font-size-complex="12pt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 style:font-size-complex="12pt"/>
    </style:style>
    <style:style style:name="P1874" style:parent-style-name="Normal" style:family="paragraph">
      <style:text-properties fo:color="#000000" style:font-size-complex="12pt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text-properties fo:color="#000000" style:font-size-complex="12pt"/>
    </style:style>
    <style:style style:name="TableColumn1880" style:family="table-column">
      <style:table-column-properties style:column-width="1.3902in" style:use-optimal-column-width="false"/>
    </style:style>
    <style:style style:name="TableColumn1881" style:family="table-column">
      <style:table-column-properties style:column-width="1.0652in" style:use-optimal-column-width="false"/>
    </style:style>
    <style:style style:name="TableColumn1882" style:family="table-column">
      <style:table-column-properties style:column-width="1.0652in" style:use-optimal-column-width="false"/>
    </style:style>
    <style:style style:name="TableColumn1883" style:family="table-column">
      <style:table-column-properties style:column-width="1.2986in" style:use-optimal-column-width="false"/>
    </style:style>
    <style:style style:name="TableColumn1884" style:family="table-column">
      <style:table-column-properties style:column-width="0.9673in" style:use-optimal-column-width="false"/>
    </style:style>
    <style:style style:name="TableColumn1885" style:family="table-column">
      <style:table-column-properties style:column-width="0.8458in" style:use-optimal-column-width="false"/>
    </style:style>
    <style:style style:name="Table1879" style:family="table">
      <style:table-properties style:width="6.6326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208in solid #000000" fo:padding-top="0in" fo:padding-left="0.0208in" fo:padding-bottom="0in" fo:padding-right="0.0208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890" style:parent-style-name="Normal" style:family="paragraph">
      <style:text-properties fo:font-style="italic" style:font-style-asian="italic" fo:color="#000000" fo:font-size="10pt" style:font-size-asian="10pt"/>
    </style:style>
    <style:style style:name="TableCell1891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892" style:parent-style-name="Normal" style:family="paragraph">
      <style:text-properties fo:font-style="italic" style:font-style-asian="italic" fo:color="#000000" fo:font-size="10pt" style:font-size-asian="10pt"/>
    </style:style>
    <style:style style:name="TableCell1893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894" style:parent-style-name="Normal" style:family="paragraph">
      <style:text-properties fo:font-style="italic" style:font-style-asian="italic" fo:color="#000000" fo:font-size="10pt" style:font-size-asian="10pt"/>
    </style:style>
    <style:style style:name="TableCell1895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896" style:parent-style-name="Normal" style:family="paragraph">
      <style:text-properties fo:font-style="italic" style:font-style-asian="italic" fo:color="#000000" fo:font-size="10pt" style:font-size-asian="10pt"/>
    </style:style>
    <style:style style:name="TableCell1897" style:family="table-cell">
      <style:table-cell-properties fo:border="0.0208in solid #000000" fo:padding-top="0in" fo:padding-left="0.0208in" fo:padding-bottom="0in" fo:padding-right="0.0208in"/>
    </style:style>
    <style:style style:name="P189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0.0208in solid #000000" fo:border-left="0.0208in solid #000000" fo:border-bottom="none" fo:border-right="0.0104in solid #000000" fo:padding-top="0in" fo:padding-left="0.0208in" fo:padding-bottom="0in" fo:padding-right="0.0208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0.0208in solid #000000" fo:border-left="0.0104in solid #000000" fo:border-bottom="none" fo:border-right="0.0104in solid #000000" fo:padding-top="0in" fo:padding-left="0.0208in" fo:padding-bottom="0in" fo:padding-right="0.0208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208in solid #000000" fo:border-left="0.0104in solid #000000" fo:border-bottom="none" fo:border-right="none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208in solid #000000" fo:border-left="none" fo:border-bottom="none" fo:border-right="0.0208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911" style:parent-style-name="Normal" style:family="paragraph">
      <style:text-properties fo:font-weight="bold" style:font-weight-asian="bold" fo:color="#000000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104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208in solid #000000" fo:border-right="none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none" fo:border-bottom="0.0208in solid #000000" fo:border-right="0.0208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104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924" style:parent-style-name="Normal" style:family="paragraph">
      <style:text-properties fo:font-weight="bold" style:font-weight-asian="bold" fo:color="#000000"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weight="bold" style:font-weight-asian="bold"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P1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208in solid #000000" fo:padding-top="0in" fo:padding-left="0.0208in" fo:padding-bottom="0in" fo:padding-right="0.0208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936" style:parent-style-name="Normal" style:family="paragraph">
      <style:text-properties fo:font-style="italic" style:font-style-asian="italic" fo:color="#000000" fo:font-size="10pt" style:font-size-asian="10pt"/>
    </style:style>
    <style:style style:name="TableCell1937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938" style:parent-style-name="Normal" style:family="paragraph">
      <style:text-properties fo:font-style="italic" style:font-style-asian="italic" fo:color="#000000" fo:font-size="10pt" style:font-size-asian="10pt"/>
    </style:style>
    <style:style style:name="TableCell193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940" style:parent-style-name="Normal" style:family="paragraph">
      <style:text-properties fo:font-style="italic" style:font-style-asian="italic" fo:color="#000000" fo:font-size="10pt" style:font-size-asian="10pt"/>
    </style:style>
    <style:style style:name="TableCell194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942" style:parent-style-name="Normal" style:family="paragraph">
      <style:text-properties fo:font-style="italic" style:font-style-asian="italic" fo:color="#000000" fo:font-size="10pt" style:font-size-asian="10pt"/>
    </style:style>
    <style:style style:name="TableCell1943" style:family="table-cell">
      <style:table-cell-properties fo:border="0.0208in solid #000000" fo:padding-top="0in" fo:padding-left="0.0208in" fo:padding-bottom="0in" fo:padding-right="0.0208in"/>
    </style:style>
    <style:style style:name="P194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0.0208in solid #000000" fo:border-left="0.0104in solid #000000" fo:border-bottom="0.0104in solid #000000" fo:border-right="none" fo:padding-top="0in" fo:padding-left="0.0208in" fo:padding-bottom="0in" fo:padding-right="0.0208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208in solid #000000" fo:border-left="none" fo:border-bottom="0.0104in solid #000000" fo:border-right="0.0208in solid #000000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957" style:parent-style-name="Normal" style:family="paragraph">
      <style:text-properties fo:font-weight="bold" style:font-weight-asian="bold"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208in solid #000000" fo:border-bottom="none" fo:border-right="0.0208in solid #000000" fo:padding-top="0in" fo:padding-left="0.0208in" fo:padding-bottom="0in" fo:padding-right="0.0208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0.0104in solid #000000" fo:border-left="0.0208in solid #000000" fo:border-bottom="none" fo:border-right="0.0104in solid #000000" fo:padding-top="0in" fo:padding-left="0.0208in" fo:padding-bottom="0in" fo:padding-right="0.0208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none" fo:border-bottom="none" fo:border-right="0.0208in solid #000000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208in solid #000000" fo:border-bottom="none" fo:border-right="0.0208in solid #000000" fo:padding-top="0in" fo:padding-left="0.0208in" fo:padding-bottom="0in" fo:padding-right="0.0208in"/>
    </style:style>
    <style:style style:name="P1970" style:parent-style-name="Normal" style:family="paragraph">
      <style:text-properties fo:font-weight="bold" style:font-weight-asian="bold"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208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982" style:parent-style-name="Normal" style:family="paragraph">
      <style:text-properties fo:font-style="italic" style:font-style-asian="italic" fo:color="#000000" fo:font-size="10pt" style:font-size-asian="10pt"/>
    </style:style>
    <style:style style:name="TableCell1983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984" style:parent-style-name="Normal" style:family="paragraph">
      <style:text-properties fo:font-style="italic" style:font-style-asian="italic" fo:color="#000000" fo:font-size="10pt" style:font-size-asian="10pt"/>
    </style:style>
    <style:style style:name="TableCell1985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1986" style:parent-style-name="Normal" style:family="paragraph">
      <style:text-properties fo:font-style="italic" style:font-style-asian="italic" fo:color="#000000" fo:font-size="10pt" style:font-size-asian="10pt"/>
    </style:style>
    <style:style style:name="TableCell1987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1988" style:parent-style-name="Normal" style:family="paragraph">
      <style:text-properties fo:font-style="italic" style:font-style-asian="italic" fo:color="#000000" fo:font-size="10pt" style:font-size-asian="10pt"/>
    </style:style>
    <style:style style:name="TableCell1989" style:family="table-cell">
      <style:table-cell-properties fo:border="0.0208in solid #000000" fo:padding-top="0in" fo:padding-left="0.0208in" fo:padding-bottom="0in" fo:padding-right="0.0208in"/>
    </style:style>
    <style:style style:name="P199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0.0208in solid #000000" fo:border-left="0.0104in solid #000000" fo:border-bottom="0.0104in solid #000000" fo:border-right="none" fo:padding-top="0in" fo:padding-left="0.0208in" fo:padding-bottom="0in" fo:padding-right="0.0208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-top="0.0208in solid #000000" fo:border-left="none" fo:border-bottom="0.0104in solid #000000" fo:border-right="0.0208in solid #000000" fo:padding-top="0in" fo:padding-left="0.0208in" fo:padding-bottom="0in" fo:padding-right="0.0208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003" style:parent-style-name="Normal" style:family="paragraph">
      <style:text-properties fo:font-weight="bold" style:font-weight-asian="bold" fo:color="#000000"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104in solid #000000" fo:border-left="0.0208in solid #000000" fo:border-bottom="none" fo:border-right="0.0208in solid #000000" fo:padding-top="0in" fo:padding-left="0.0208in" fo:padding-bottom="0in" fo:padding-right="0.0208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0.0104in solid #000000" fo:border-left="0.0208in solid #000000" fo:border-bottom="none" fo:border-right="0.0104in solid #000000" fo:padding-top="0in" fo:padding-left="0.0208in" fo:padding-bottom="0in" fo:padding-right="0.0208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104in solid #000000" fo:border-left="none" fo:border-bottom="none" fo:border-right="0.0208in solid #000000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0.0104in solid #000000" fo:border-left="0.0208in solid #000000" fo:border-bottom="none" fo:border-right="0.0208in solid #000000" fo:padding-top="0in" fo:padding-left="0.0208in" fo:padding-bottom="0in" fo:padding-right="0.0208in"/>
    </style:style>
    <style:style style:name="P2016" style:parent-style-name="Normal" style:family="paragraph">
      <style:text-properties fo:font-weight="bold" style:font-weight-asian="bold"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208in solid #000000" fo:border-left="none" fo:border-bottom="0.0208in solid #000000" fo:border-right="none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208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026" style:parent-style-name="Normal" style:family="paragraph">
      <style:text-properties fo:font-style="italic" style:font-style-asian="italic" fo:color="#000000" fo:font-size="10pt" style:font-size-asian="10pt"/>
    </style:style>
    <style:style style:name="TableCell2027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028" style:parent-style-name="Normal" style:family="paragraph">
      <style:text-properties fo:font-style="italic" style:font-style-asian="italic" fo:color="#000000" fo:font-size="10pt" style:font-size-asian="10pt"/>
    </style:style>
    <style:style style:name="TableCell2029" style:family="table-cell">
      <style:table-cell-properties fo:border-top="0.0208in solid #000000" fo:border-left="0.0208in solid #000000" fo:border-bottom="0.0208in solid #000000" fo:border-right="none" fo:padding-top="0in" fo:padding-left="0.0208in" fo:padding-bottom="0in" fo:padding-right="0.0208in"/>
    </style:style>
    <style:style style:name="P2030" style:parent-style-name="Normal" style:family="paragraph">
      <style:text-properties fo:font-style="italic" style:font-style-asian="italic" fo:color="#000000" fo:font-size="10pt" style:font-size-asian="10pt"/>
    </style:style>
    <style:style style:name="TableCell2031" style:family="table-cell">
      <style:table-cell-properties fo:border-top="0.0208in solid #000000" fo:border-left="none" fo:border-bottom="0.0208in solid #000000" fo:border-right="0.0208in solid #000000" fo:padding-top="0in" fo:padding-left="0.0208in" fo:padding-bottom="0in" fo:padding-right="0.0208in"/>
    </style:style>
    <style:style style:name="P2032" style:parent-style-name="Normal" style:family="paragraph">
      <style:text-properties fo:font-style="italic" style:font-style-asian="italic" fo:color="#000000" fo:font-size="10pt" style:font-size-asian="10pt"/>
    </style:style>
    <style:style style:name="TableCell2033" style:family="table-cell">
      <style:table-cell-properties fo:border="0.0208in solid #000000" fo:padding-top="0in" fo:padding-left="0.0208in" fo:padding-bottom="0in" fo:padding-right="0.0208in"/>
    </style:style>
    <style:style style:name="P203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0.0208in solid #000000" fo:border-left="0.0104in solid #000000" fo:border-bottom="0.0104in solid #000000" fo:border-right="none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208in solid #000000" fo:border-left="none" fo:border-bottom="0.0104in solid #000000" fo:border-right="0.0208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047" style:parent-style-name="Normal" style:family="paragraph">
      <style:text-properties fo:font-weight="bold" style:font-weight-asian="bold" fo:color="#000000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104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208in solid #000000" fo:border-right="none" fo:padding-top="0in" fo:padding-left="0.0208in" fo:padding-bottom="0in" fo:padding-right="0.0208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104in solid #000000" fo:border-left="none" fo:border-bottom="0.0208in solid #000000" fo:border-right="0.0208in solid #000000" fo:padding-top="0in" fo:padding-left="0.0208in" fo:padding-bottom="0in" fo:padding-right="0.0208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-top="0.0104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break-before="page" fo:text-indent="3.543in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text-indent="3.543in"/>
      <style:text-properties fo:color="#000000" style:font-size-complex="12pt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 fo:color="#000000" style:font-size-complex="12pt"/>
    </style:style>
    <style:style style:name="P20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71" style:family="table-column">
      <style:table-column-properties style:column-width="0.5854in" style:use-optimal-column-width="false"/>
    </style:style>
    <style:style style:name="TableColumn2072" style:family="table-column">
      <style:table-column-properties style:column-width="4.318in" style:use-optimal-column-width="false"/>
    </style:style>
    <style:style style:name="TableColumn2073" style:family="table-column">
      <style:table-column-properties style:column-width="0.7923in" style:use-optimal-column-width="false"/>
    </style:style>
    <style:style style:name="TableColumn2074" style:family="table-column">
      <style:table-column-properties style:column-width="0.9965in" style:use-optimal-column-width="false"/>
    </style:style>
    <style:style style:name="Table2070" style:family="table">
      <style:table-properties style:width="6.6923in" fo:margin-left="0in" table:align="lef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104in solid #000000" fo:padding-top="0in" fo:padding-left="0.0208in" fo:padding-bottom="0in" fo:padding-right="0.0208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208in" fo:padding-bottom="0in" fo:padding-right="0.0208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208in" fo:padding-bottom="0in" fo:padding-right="0.0208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208in" fo:padding-bottom="0in" fo:padding-right="0.0208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208in" fo:padding-bottom="0in" fo:padding-right="0.0208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208in" fo:padding-bottom="0in" fo:padding-right="0.0208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208in" fo:padding-bottom="0in" fo:padding-right="0.0208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104in solid #000000" fo:padding-top="0in" fo:padding-left="0.0208in" fo:padding-bottom="0in" fo:padding-right="0.020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104in solid #000000" fo:padding-top="0in" fo:padding-left="0.0208in" fo:padding-bottom="0in" fo:padding-right="0.0208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208in" fo:padding-bottom="0in" fo:padding-right="0.0208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208in" fo:padding-bottom="0in" fo:padding-right="0.0208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208in" fo:padding-bottom="0in" fo:padding-right="0.0208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104in solid #000000" fo:padding-top="0in" fo:padding-left="0.0208in" fo:padding-bottom="0in" fo:padding-right="0.0208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104in solid #000000" fo:padding-top="0in" fo:padding-left="0.0208in" fo:padding-bottom="0in" fo:padding-right="0.0208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104in solid #000000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104in solid #000000" fo:padding-top="0in" fo:padding-left="0.0208in" fo:padding-bottom="0in" fo:padding-right="0.0208in"/>
    </style:style>
    <style:style style:name="P2146" style:parent-style-name="Normal" style:family="paragraph">
      <style:text-properties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208in" fo:padding-bottom="0in" fo:padding-right="0.0208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208in" fo:padding-bottom="0in" fo:padding-right="0.0208in"/>
    </style:style>
    <style:style style:name="P2155" style:parent-style-name="Normal" style:family="paragraph">
      <style:text-properties fo:color="#000000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10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208in" fo:padding-bottom="0in" fo:padding-right="0.0208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208in" fo:padding-bottom="0in" fo:padding-right="0.0208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208in" fo:padding-bottom="0in" fo:padding-right="0.0208in"/>
    </style:style>
    <style:style style:name="P2164" style:parent-style-name="Normal" style:family="paragraph">
      <style:text-properties fo:color="#000000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208in" fo:padding-bottom="0in" fo:padding-right="0.0208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104in solid #000000" fo:padding-top="0in" fo:padding-left="0.0208in" fo:padding-bottom="0in" fo:padding-right="0.0208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208in" fo:padding-bottom="0in" fo:padding-right="0.0208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104in solid #000000" fo:padding-top="0in" fo:padding-left="0.0208in" fo:padding-bottom="0in" fo:padding-right="0.0208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208in" fo:padding-bottom="0in" fo:padding-right="0.0208in"/>
    </style:style>
    <style:style style:name="P2191" style:parent-style-name="Normal" style:family="paragraph">
      <style:text-properties fo:color="#000000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104in solid #000000" fo:padding-top="0in" fo:padding-left="0.0208in" fo:padding-bottom="0in" fo:padding-right="0.0208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208in" fo:padding-bottom="0in" fo:padding-right="0.0208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208in" fo:padding-bottom="0in" fo:padding-right="0.0208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208in" fo:padding-bottom="0in" fo:padding-right="0.0208in"/>
    </style:style>
    <style:style style:name="P2200" style:parent-style-name="Normal" style:family="paragraph">
      <style:text-properties fo:color="#000000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208in" fo:padding-bottom="0in" fo:padding-right="0.0208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104in solid #000000" fo:padding-top="0in" fo:padding-left="0.0208in" fo:padding-bottom="0in" fo:padding-right="0.0208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104in solid #000000" fo:padding-top="0in" fo:padding-left="0.0208in" fo:padding-bottom="0in" fo:padding-right="0.0208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208in" fo:padding-bottom="0in" fo:padding-right="0.0208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208in" fo:padding-bottom="0in" fo:padding-right="0.0208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208in" fo:padding-bottom="0in" fo:padding-right="0.0208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208in" fo:padding-bottom="0in" fo:padding-right="0.0208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10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104in solid #000000" fo:padding-top="0in" fo:padding-left="0.0208in" fo:padding-bottom="0in" fo:padding-right="0.0208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104in solid #000000" fo:padding-top="0in" fo:padding-left="0.0208in" fo:padding-bottom="0in" fo:padding-right="0.0208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104in solid #000000" fo:padding-top="0in" fo:padding-left="0.0208in" fo:padding-bottom="0in" fo:padding-right="0.0208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208in" fo:padding-bottom="0in" fo:padding-right="0.0208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208in" fo:padding-bottom="0in" fo:padding-right="0.0208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break-before="page" fo:text-indent="3.543in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text-indent="4.5125in"/>
      <style:text-properties fo:color="#000000" style:font-size-complex="12pt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color="#000000" style:font-size-complex="12pt"/>
    </style:style>
    <style:style style:name="P22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65" style:parent-style-name="Normal" style:family="paragraph">
      <style:paragraph-properties fo:text-indent="4.5125in"/>
      <style:text-properties fo:color="#000000" style:font-size-complex="12pt"/>
    </style:style>
    <style:style style:name="TableColumn2267" style:family="table-column">
      <style:table-column-properties style:column-width="1.1541in" style:use-optimal-column-width="false"/>
    </style:style>
    <style:style style:name="TableColumn2268" style:family="table-column">
      <style:table-column-properties style:column-width="0.6965in" style:use-optimal-column-width="false"/>
    </style:style>
    <style:style style:name="TableColumn2269" style:family="table-column">
      <style:table-column-properties style:column-width="0.6854in" style:use-optimal-column-width="false"/>
    </style:style>
    <style:style style:name="TableColumn2270" style:family="table-column">
      <style:table-column-properties style:column-width="0.6854in" style:use-optimal-column-width="false"/>
    </style:style>
    <style:style style:name="TableColumn2271" style:family="table-column">
      <style:table-column-properties style:column-width="0.6965in" style:use-optimal-column-width="false"/>
    </style:style>
    <style:style style:name="TableColumn2272" style:family="table-column">
      <style:table-column-properties style:column-width="0.6965in" style:use-optimal-column-width="false"/>
    </style:style>
    <style:style style:name="TableColumn2273" style:family="table-column">
      <style:table-column-properties style:column-width="0.6958in" style:use-optimal-column-width="false"/>
    </style:style>
    <style:style style:name="TableColumn2274" style:family="table-column">
      <style:table-column-properties style:column-width="0.6854in" style:use-optimal-column-width="false"/>
    </style:style>
    <style:style style:name="TableColumn2275" style:family="table-column">
      <style:table-column-properties style:column-width="0.6965in" style:use-optimal-column-width="false"/>
    </style:style>
    <style:style style:name="Table2266" style:family="table">
      <style:table-properties style:width="6.6923in" fo:margin-left="0in" table:align="lef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-top="0.0069in solid #000000" fo:border-left="0.0104in solid #000000" fo:border-bottom="0.0104in solid #000000" fo:border-right="none" fo:padding-top="0in" fo:padding-left="0.0208in" fo:padding-bottom="0in" fo:padding-right="0.0208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-top="0.0069in solid #000000" fo:border-left="0.0104in solid #000000" fo:border-bottom="0.0104in solid #000000" fo:border-right="none" fo:padding-top="0in" fo:padding-left="0.0208in" fo:padding-bottom="0in" fo:padding-right="0.0208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-top="0.0069in solid #000000" fo:border-left="0.0104in solid #000000" fo:border-bottom="0.0104in solid #000000" fo:border-right="none" fo:padding-top="0in" fo:padding-left="0.0208in" fo:padding-bottom="0in" fo:padding-right="0.0208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-top="0.0069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Row2287" style:family="table-row">
      <style:table-row-properties style:use-optimal-row-height="false" fo:keep-together="always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295" style:family="table-cell">
      <style:table-cell-properties fo:border="0.0104in solid #000000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="0.0104in solid #000000" fo:padding-top="0in" fo:padding-left="0.0208in" fo:padding-bottom="0in" fo:padding-right="0.0208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="0.0104in solid #000000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104in solid #000000" fo:padding-top="0in" fo:padding-left="0.0208in" fo:padding-bottom="0in" fo:padding-right="0.0208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1" style:parent-style-name="Normal" style:family="paragraph"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399" style:parent-style-name="Normal" style:family="paragraph">
      <style:text-properties fo:color="#000000" fo:font-size="10pt" style:font-size-asian="10pt"/>
    </style:style>
    <style:style style:name="TableRow2400" style:family="table-row">
      <style:table-row-properties style:min-row-height="0.4201in" style:use-optimal-row-height="false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24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-top="none" fo:border-left="0.0104in solid #000000" fo:border-bottom="0.0104in solid #000000" fo:border-right="0.0069in solid #000000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Row2417" style:family="table-row">
      <style:table-row-properties style:use-optimal-row-height="false" fo:keep-together="always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208in" fo:padding-bottom="0in" fo:padding-right="0.0208in"/>
    </style:style>
    <style:style style:name="P2428" style:parent-style-name="Normal" style:family="paragraph">
      <style:paragraph-properties fo:text-align="center"/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208in" fo:padding-bottom="0in" fo:padding-right="0.0208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104in solid #000000" fo:padding-top="0in" fo:padding-left="0.0208in" fo:padding-bottom="0in" fo:padding-right="0.0208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="0.0104in solid #000000" fo:padding-top="0in" fo:padding-left="0.0208in" fo:padding-bottom="0in" fo:padding-right="0.0208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0.0034in solid #000000" fo:border-left="0.0104in solid #000000" fo:border-bottom="none" fo:border-right="0.0104in solid #000000" fo:padding-top="0in" fo:padding-left="0.0208in" fo:padding-bottom="0in" fo:padding-right="0.0208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olumn2514" style:family="table-column">
      <style:table-column-properties style:column-width="1.9958in" style:use-optimal-column-width="false"/>
    </style:style>
    <style:style style:name="TableColumn2515" style:family="table-column">
      <style:table-column-properties style:column-width="1.0375in" style:use-optimal-column-width="false"/>
    </style:style>
    <style:style style:name="TableColumn2516" style:family="table-column">
      <style:table-column-properties style:column-width="1.0923in" style:use-optimal-column-width="false"/>
    </style:style>
    <style:style style:name="TableColumn2517" style:family="table-column">
      <style:table-column-properties style:column-width="1.3652in" style:use-optimal-column-width="false"/>
    </style:style>
    <style:style style:name="TableColumn2518" style:family="table-column">
      <style:table-column-properties style:column-width="1.2013in" style:use-optimal-column-width="false"/>
    </style:style>
    <style:style style:name="Table2513" style:family="table">
      <style:table-properties style:width="6.6923in" fo:margin-left="0in" table:align="lef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104in solid #000000" fo:padding-top="0in" fo:padding-left="0.0208in" fo:padding-bottom="0in" fo:padding-right="0.0208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208in" fo:padding-bottom="0in" fo:padding-right="0.0208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="0.0104in solid #000000" fo:padding-top="0in" fo:padding-left="0.0208in" fo:padding-bottom="0in" fo:padding-right="0.0208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="0.0104in solid #000000" fo:padding-top="0in" fo:padding-left="0.0208in" fo:padding-bottom="0in" fo:padding-right="0.0208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0.0104in solid #000000" fo:padding-top="0in" fo:padding-left="0.0208in" fo:padding-bottom="0in" fo:padding-right="0.0208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104in solid #000000" fo:padding-top="0in" fo:padding-left="0.0208in" fo:padding-bottom="0in" fo:padding-right="0.0208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104in solid #000000" fo:padding-top="0in" fo:padding-left="0.0208in" fo:padding-bottom="0in" fo:padding-right="0.0208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104in solid #000000" fo:padding-top="0in" fo:padding-left="0.0208in" fo:padding-bottom="0in" fo:padding-right="0.0208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104in solid #000000" fo:padding-top="0in" fo:padding-left="0.0208in" fo:padding-bottom="0in" fo:padding-right="0.0208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104in solid #000000" fo:padding-top="0in" fo:padding-left="0.0208in" fo:padding-bottom="0in" fo:padding-right="0.0208in"/>
    </style:style>
    <style:style style:name="P2540" style:parent-style-name="Normal" style:family="paragraph">
      <style:text-properties fo:color="#000000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73" style:parent-style-name="Normal" style:family="paragraph">
      <style:text-properties fo:color="#000000" fo:font-size="10pt" style:font-size-asian="10pt"/>
    </style:style>
    <style:style style:name="TableRow2574" style:family="table-row">
      <style:table-row-properties style:min-row-height="0.3229in" style:use-optimal-row-height="false" fo:keep-together="always"/>
    </style:style>
    <style:style style:name="TableCell2575" style:family="table-cell">
      <style:table-cell-properties fo:border="none" fo:padding-top="0in" fo:padding-left="0.0208in" fo:padding-bottom="0in" fo:padding-right="0.0208in"/>
    </style:style>
    <style:style style:name="P2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78" style:parent-style-name="Normal" style:family="paragraph">
      <style:text-properties fo:font-weight="bold" style:font-weight-asian="bold" fo:color="#000000" fo:font-size="10pt" style:font-size-asian="10pt"/>
    </style:style>
    <style:style style:name="TableRow2579" style:family="table-row">
      <style:table-row-properties style:min-row-height="0.3229in" style:use-optimal-row-height="false" fo:keep-together="always"/>
    </style:style>
    <style:style style:name="P2580" style:parent-style-name="Normal" style:family="paragraph">
      <style:text-properties fo:font-weight="bold" style:font-weight-asian="bold"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104in solid #000000" fo:padding-top="0in" fo:padding-left="0.0208in" fo:padding-bottom="0in" fo:padding-right="0.0208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104in solid #000000" fo:padding-top="0in" fo:padding-left="0.0208in" fo:padding-bottom="0in" fo:padding-right="0.0208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104in solid #000000" fo:padding-top="0in" fo:padding-left="0.0208in" fo:padding-bottom="0in" fo:padding-right="0.0208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104in solid #000000" fo:padding-top="0in" fo:padding-left="0.0208in" fo:padding-bottom="0in" fo:padding-right="0.0208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104in solid #000000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6" style:parent-style-name="Normal" style:family="paragraph">
      <style:text-properties fo:color="#000000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="none" fo:padding-top="0in" fo:padding-left="0.0208in" fo:padding-bottom="0in" fo:padding-right="0.0208in"/>
    </style:style>
    <style:style style:name="P2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font-weight="bold" style:font-weight-asian="bold" fo:color="#000000" style:font-size-complex="12pt"/>
    </style:style>
    <style:style style:name="T2663" style:parent-style-name="DefaultParagraphFont" style:family="text">
      <style:text-properties fo:font-weight="bold" style:font-weight-asian="bold" fo:color="#000000" style:font-size-complex="12pt"/>
    </style:style>
    <style:style style:name="T2664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2665" style:parent-style-name="DefaultParagraphFont" style:family="text">
      <style:text-properties fo:font-weight="bold" style:font-weight-asian="bold" fo:color="#000000" style:font-size-complex="12pt"/>
    </style:style>
    <style:style style:name="T2666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2667" style:parent-style-name="DefaultParagraphFont" style:family="text">
      <style:text-properties fo:font-weight="bold" style:font-weight-asian="bold" fo:color="#000000" style:font-size-complex="12pt"/>
    </style:style>
    <style:style style:name="P2668" style:parent-style-name="Normal" style:family="paragraph">
      <style:text-properties fo:font-weight="bold" style:font-weight-asian="bold" fo:color="#000000" fo:font-size="10pt" style:font-size-asian="10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="0.0104in solid #000000" fo:padding-top="0in" fo:padding-left="0.0208in" fo:padding-bottom="0in" fo:padding-right="0.0208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208in" fo:padding-bottom="0in" fo:padding-right="0.0208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208in" fo:padding-bottom="0in" fo:padding-right="0.0208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208in" fo:padding-bottom="0in" fo:padding-right="0.0208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104in solid #000000" fo:padding-top="0in" fo:padding-left="0.0208in" fo:padding-bottom="0in" fo:padding-right="0.0208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104in solid #000000" fo:padding-top="0in" fo:padding-left="0.0208in" fo:padding-bottom="0in" fo:padding-right="0.0208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0.0104in solid #000000" fo:padding-top="0in" fo:padding-left="0.0208in" fo:padding-bottom="0in" fo:padding-right="0.0208in"/>
    </style:style>
    <style:style style:name="P2690" style:parent-style-name="Normal" style:family="paragraph">
      <style:text-properties fo:color="#000000"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208in" fo:padding-bottom="0in" fo:padding-right="0.0208in"/>
    </style:style>
    <style:style style:name="P2701" style:parent-style-name="Normal" style:family="paragraph">
      <style:text-properties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2" style:parent-style-name="Normal" style:family="paragraph">
      <style:text-properties fo:color="#000000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23" style:parent-style-name="Normal" style:family="paragraph">
      <style:text-properties fo:color="#000000" fo:font-size="10pt" style:font-size-asian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min-row-height="0.2743in" style:use-optimal-row-height="false"/>
    </style:style>
    <style:style style:name="TableCell2736" style:family="table-cell">
      <style:table-cell-properties fo:border="none" fo:padding-top="0in" fo:padding-left="0.0208in" fo:padding-bottom="0in" fo:padding-right="0.0208in"/>
    </style:style>
    <style:style style:name="P2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39" style:parent-style-name="Normal" style:family="paragraph">
      <style:text-properties fo:color="#000000" fo:font-size="10pt" style:font-size-asian="10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fo:padding-top="0in" fo:padding-left="0.0208in" fo:padding-bottom="0in" fo:padding-right="0.0208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0.0104in solid #000000" fo:padding-top="0in" fo:padding-left="0.0208in" fo:padding-bottom="0in" fo:padding-right="0.0208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0.0104in solid #000000" fo:padding-top="0in" fo:padding-left="0.0208in" fo:padding-bottom="0in" fo:padding-right="0.0208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104in solid #000000" fo:padding-top="0in" fo:padding-left="0.0208in" fo:padding-bottom="0in" fo:padding-right="0.0208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0.0104in solid #000000" fo:padding-top="0in" fo:padding-left="0.0208in" fo:padding-bottom="0in" fo:padding-right="0.0208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1" style:parent-style-name="Normal" style:family="paragraph">
      <style:text-properties fo:color="#000000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0" style:parent-style-name="Normal" style:family="paragraph">
      <style:text-properties fo:color="#000000" fo:font-size="10pt" style:font-size-asian="10pt"/>
    </style:style>
    <style:style style:name="TableCell277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2" style:parent-style-name="Normal" style:family="paragraph">
      <style:text-properties fo:color="#000000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center"/>
    </style:style>
    <style:style style:name="P2787" style:parent-style-name="Normal" style:master-page-name="MPF1" style:family="paragraph">
      <style:paragraph-properties fo:break-before="page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text-properties fo:color="#000000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style:language-asian="lt" style:country-asian="LT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weight="bold" style:font-weight-asian="bold"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0-04-09 iki 2001-06-08</text:span></text:p>
      <text:p text:style-name="P10"/>
      <text:p text:style-name="P11"><text:span text:style-name="T12">Nutarimas paskelbtas: Žin. 1999, Nr.<text:s/></text:span><text:a xlink:href="https://www.e-tar.lt/portal/legalAct.html?documentId=TAR.24BC669B85EA" office:target-frame-name="_top" xlink:show="replace"><text:span text:style-name="T13">112-3281</text:span></text:a><text:span text:style-name="T14">, i. k. 099106ANUTA00000132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UTARIMAS</text:p>
      <text:p text:style-name="P22">DĖL ELEKTROS ENERGIJOS KAINŲ APSKAIČIAVIMO METODIKOS PATIKSLINIMO IR PAPILDYMO</text:p>
      <text:p text:style-name="P23"/>
      <text:p text:style-name="P24">1999 m. gruodžio 22 d. Nr. 132</text:p>
      <text:p text:style-name="P25">Vilnius</text:p>
      <text:p text:style-name="P26"/>
      <text:p text:style-name="P27"><text:span text:style-name="T28">Valstybinė kainų ir energetikos kontrol</text:span><text:span text:style-name="T29">ės komisija<text:s/></text:span><text:span text:style-name="T30">nutari</text:span><text:span text:style-name="T31">a:</text:span></text:p>
      <text:p text:style-name="P32"><text:span text:style-name="T33">Patvirtinti Elektros energijos kainų apskaičiavimo metodikos patikslinimą ir papildymą (pridedama).</text:span></text:p>
      <text:p text:style-name="P34"/>
      <text:p text:style-name="P35"/>
      <text:p text:style-name="P36">PIRMININKAS<text:tab/>V. JANKAUSKAS</text:p>
      <text:soft-page-break/>
      <text:p text:style-name="P37"><text:span text:style-name="T38">PATVIRTINTA</text:span></text:p>
      <text:p text:style-name="P39">Valstybinės kainų ir<text:s/></text:p>
      <text:p text:style-name="P40">energetikos kontrolės komisijos</text:p>
      <text:p text:style-name="P41">1999 m. gruodžio 22 d. nutarimu<text:s/>Nr. 132</text:p>
      <text:p text:style-name="P42"/>
      <text:p text:style-name="P43"><text:span text:style-name="T44">Elektros energijos kainų apskaičiavimo metodikos patikslinimas ir papildymas</text:span></text:p>
      <text:p text:style-name="P45"/>
      <text:p text:style-name="P46">Apskaičiuojant elektros energijos kainas 2000 metams turi būti atsižvelgiama į „Elektros energijos kainų apskaičiavimo metodikoje“, patvirtintoje Valstybinės<text:s/>energetikos išteklių kainų ir energetinės veiklos kontrolės komisijos 1996 m. gegužės 10 d. nutarimu Nr. 8, išdėstytus principus, įvertinant žemiau pateikiamus apskaičiavimo pakeitimus.</text:p>
      <text:p text:style-name="P47"><text:span text:style-name="T48">1</text:span><text:span text:style-name="T49">. Vartotojams netaikomas ir neskaičiuojamas abonentinis mokestis.</text:span></text:p>
      <text:p text:style-name="P50"><text:span text:style-name="T51">2</text:span><text:span text:style-name="T52">. Nustatyti, kad visi šalies elektros energijos vartotojai suskirstomi į 3 vartotojų grupes pagal elektros energijos vartojimo charakteristikų panašumą:</text:span></text:p>
      <text:p text:style-name="P53"><text:span text:style-name="T54">1</text:span><text:span text:style-name="T55">)<text:s/></text:span><text:span text:style-name="T56">Pirmosios grupės vartotojai</text:span><text:span text:style-name="T57"><text:s/>– gyventojai, vartojantys elektros energiją gyvenamuosiuose namuos</text:span><text:span text:style-name="T58">e, ūkiniuose pastatuose, butuose, bendrabučiuose, vasarnamiuose, sodų sklypuose, garažuose asmeniniams automobiliams.</text:span></text:p>
      <text:p text:style-name="P59"><text:span text:style-name="T60">2</text:span><text:span text:style-name="T61">)<text:s/></text:span><text:span text:style-name="T62">Antrosios grupės vartotojai</text:span><text:span text:style-name="T63"><text:s/>– vartotojai (išskyrus pirmosios grupės vartotojus), kurių leistinoji naudoti galia yra iki 30 kW.</text:span></text:p>
      <text:p text:style-name="P64"><text:span text:style-name="T65">3</text:span><text:span text:style-name="T66">)<text:s/></text:span><text:span text:style-name="T67">Trečiosios grupės vartotojai</text:span><text:span text:style-name="T68"><text:s/>– vartotojai (išskyrus pirmosios ir antrosios grupės vartotojus), kurių leistinoji naudoti galia – virš 30 kW.</text:span></text:p>
      <text:p text:style-name="P69"><text:span text:style-name="T70">3</text:span><text:span text:style-name="T71">. Atsižvelgiant į kiekvienos įtampos perdavimo ir paskirstymo sistemų (ETL, transformatorių ir pan.) ilgal</text:span><text:span text:style-name="T72">aikio materialaus turto lyginamąją dalį bendroje elektros tinklų turto vertėje, apskaičiuojama elektros energijos perdavimo ir paskirstymo išlaidų dalis, tenkanti įvairiems įtampų lygiams. Elektros energijos perdavimo ir paskirstymo sąnaudų dalis, aptarnau</text:span><text:span text:style-name="T73">jant 110 kV ir aukštesnės įtampos tinklus, sudaro 32%, 35-6 kV įtampos tinklus – 30% ir, aptarnaujant 0,4 kV įtampos tinklus, – 38% bendro energijos perdavimo ir paskirstymo sąlygiškai pastovių sąnaudų kiekio.</text:span></text:p>
      <text:p text:style-name="P74"><text:span text:style-name="T75">4</text:span><text:span text:style-name="T76">. Šalies poreikis elektros energijai nust</text:span><text:span text:style-name="T77">atomas sudarius elektros energijos balansą pagal technologines dalis: gamyba, perdavimas 330-110 kV, paskirstymas 35-6 kV, paskirstymas 0,4 kV įtampų elektros tinklais pagal 1 priede pateiktą formą.</text:span></text:p>
      <text:p text:style-name="P78"><text:span text:style-name="T79">5</text:span><text:span text:style-name="T80">. Nustatyti, kad vidutinė elektros energijos kaina š</text:span><text:span text:style-name="T81">alies vartotojams diferencijuojama atsižvelgiant į vartotojų prisijungimo įtampas pagal šias formules:</text:span></text:p>
      <text:p text:style-name="P82"><text:span text:style-name="T83">5.1</text:span><text:span text:style-name="T84">. vartotojams, gaunantiems elektros energiją iš 110 kV ir aukštesnės įtampos tinklų:</text:span></text:p>
      <text:p text:style-name="P85"/>
      <text:p text:style-name="P86"><text:span text:style-name="T87">T</text:span><text:span text:style-name="T88">3v110</text:span><text:span text:style-name="T89"><text:s/></text:span><text:span text:style-name="T90">=((p</text:span><text:span text:style-name="T91">n</text:span><text:span text:style-name="T92"><text:s/>+S</text:span><text:span text:style-name="T93">k</text:span><text:span text:style-name="T94"><text:s/></text:span><text:span text:style-name="T95">+S</text:span><text:span text:style-name="T96">p</text:span><text:span text:style-name="T97">n</text:span><text:span text:style-name="T98"><text:s/>+S</text:span><text:span text:style-name="T99">110</text:span><text:span text:style-name="T100"><text:s/></text:span><text:span text:style-name="T101">-EP) / (E</text:span><text:span text:style-name="T102">110</text:span><text:span text:style-name="T103"><text:s/></text:span><text:span text:style-name="T104">+E</text:span><text:span text:style-name="T105">10</text:span><text:span text:style-name="T106"><text:s/>+E</text:span><text:span text:style-name="T107">04</text:span><text:span text:style-name="T108"><text:s/>+E</text:span><text:span text:style-name="T109">n110</text:span><text:span text:style-name="T110"><text:s/></text:span><text:span text:style-name="T111">+E</text:span><text:span text:style-name="T112">sr110</text:span><text:span text:style-name="T113"><text:s/></text:span><text:span text:style-name="T114">+E</text:span><text:span text:style-name="T115">n10</text:span><text:span text:style-name="T116"><text:s/></text:span><text:span text:style-name="T117">+E</text:span><text:span text:style-name="T118">sr10</text:span><text:span text:style-name="T119"><text:s/></text:span><text:span text:style-name="T120">+E</text:span><text:span text:style-name="T121">n04</text:span><text:span text:style-name="T122"><text:s/></text:span><text:span text:style-name="T123">+E</text:span><text:span text:style-name="T124">sr04</text:span><text:span text:style-name="T125">)) * (1+(E</text:span><text:span text:style-name="T126">n110</text:span><text:span text:style-name="T127"><text:s/></text:span><text:span text:style-name="T128">+E</text:span><text:span text:style-name="T129">sr110</text:span><text:span text:style-name="T130">)/E), Lt/kWh;</text:span><text:span text:style-name="T131"><text:tab/>(1)</text:span></text:p>
      <text:p text:style-name="P132"/>
      <text:p text:style-name="P133"><text:span text:style-name="T134">čia: p</text:span><text:span text:style-name="T135">n</text:span><text:span text:style-name="T136"><text:s/>– normatyvinio pelno suma;</text:span></text:p>
      <text:p text:style-name="P137"><text:span text:style-name="T138">S</text:span><text:span text:style-name="T139">k</text:span><text:span text:style-name="T140"><text:s/>–<text:s/></text:span><text:span text:style-name="T141">kainos galiojimo laikotarpiu numatomos kintamosios (kuro) elektros energijos gamybos sąnaudos elektrinėse;</text:span></text:p>
      <text:p text:style-name="P142"><text:span text:style-name="T143">S</text:span><text:span text:style-name="T144">p</text:span><text:span text:style-name="T145">n</text:span><text:span text:style-name="T146"><text:s/>– kainos galiojimo laikotarpiu nu</text:span><text:span text:style-name="T147">matomos sąlygiškai pastovios elektros energijos gamybos, galios rezervo ir tiekimo patikimumo palaikymo sąnaudos elektrinėse, taip pat bendrasisteminės (dispečerizavimo ir pan.) sąnaudos;</text:span></text:p>
      <text:p text:style-name="P148"><text:span text:style-name="T149">S</text:span><text:span text:style-name="T150">110</text:span><text:span text:style-name="T151"><text:s/>– sąlygiškai pastovios perdavimo sąnaudos, aptarnaujant 330-110</text:span><text:span text:style-name="T152"><text:s/>kV įtampos tinklą;</text:span></text:p>
      <text:p text:style-name="P153">EP – planuojamos pajamos už eksportuotą elektros energiją;</text:p>
      <text:p text:style-name="P154"><text:span text:style-name="T155">E</text:span><text:span text:style-name="T156">(110, 10, 04)</text:span><text:span text:style-name="T157"><text:s/>– elektros energijos naudingas tiekimas atitinkamai 330-110 kV, 35-6 kV ir 0,4 kV įtampos tinkluose arba E = E</text:span><text:span text:style-name="T158">110</text:span><text:span text:style-name="T159"><text:s/></text:span><text:span text:style-name="T160">+E</text:span><text:span text:style-name="T161">10</text:span><text:span text:style-name="T162"><text:s/>+E</text:span><text:span text:style-name="T163"><text:s/></text:span><text:span text:style-name="T164">04</text:span><text:span text:style-name="T165">;</text:span></text:p>
      <text:soft-page-break/>
      <text:p text:style-name="P166"><text:span text:style-name="T167">E</text:span><text:span text:style-name="T168">n(110, 10, 04)<text:s/></text:span><text:span text:style-name="T169">–<text:s/></text:span><text:span text:style-name="T170">elektros energijos</text:span><text:span text:style-name="T171"><text:s/>technologiniai nuostoliai atitinkamai perdavimo, skirstymo vidutinės ir žemos įtampos tinkluose;</text:span></text:p>
      <text:p text:style-name="P172"><text:span text:style-name="T173">E</text:span><text:span text:style-name="T174">sr(110, 10, 04)</text:span><text:span text:style-name="T175"><text:s/></text:span><text:span text:style-name="T176">– elektros energijos suvartojimas atitinkamai 330-110 kV, 35-6 kV ir 0,4 kV įtampos tinklų savosioms reikmėms;</text:span></text:p>
      <text:p text:style-name="P177"><text:span text:style-name="T178">5.2</text:span><text:span text:style-name="T179">. Vartotojams,<text:s/></text:span><text:span text:style-name="T180">gaunantiems elektros energiją iš 35-6 kV įtampos tinklų:</text:span></text:p>
      <text:p text:style-name="P181"/>
      <text:p text:style-name="P182"><text:span text:style-name="T183">T</text:span><text:span text:style-name="T184">3v10<text:s/></text:span><text:span text:style-name="T185">= ((p</text:span><text:span text:style-name="T186">n</text:span><text:span text:style-name="T187"><text:s/>+S</text:span><text:span text:style-name="T188">k</text:span><text:span text:style-name="T189"><text:s/></text:span><text:span text:style-name="T190">+S</text:span><text:span text:style-name="T191">p</text:span><text:span text:style-name="T192">n</text:span><text:span text:style-name="T193"><text:s/>+S</text:span><text:span text:style-name="T194">110</text:span><text:span text:style-name="T195"><text:s/></text:span><text:span text:style-name="T196">+S</text:span><text:span text:style-name="T197">10</text:span><text:span text:style-name="T198"><text:s/></text:span><text:span text:style-name="T199">-T</text:span><text:span text:style-name="T200">3v110</text:span><text:span text:style-name="T201"><text:s/></text:span><text:span text:style-name="T202">*E</text:span><text:span text:style-name="T203">110</text:span><text:span text:style-name="T204"><text:s/>-EP) / (E</text:span><text:span text:style-name="T205">10</text:span><text:span text:style-name="T206"><text:s/>+E</text:span><text:span text:style-name="T207">04</text:span><text:span text:style-name="T208"><text:s/>+E</text:span><text:span text:style-name="T209">n10</text:span><text:span text:style-name="T210"><text:s/></text:span><text:span text:style-name="T211">+E</text:span><text:span text:style-name="T212">sr10</text:span><text:span text:style-name="T213"><text:s/></text:span><text:span text:style-name="T214">+E</text:span><text:span text:style-name="T215">n04</text:span><text:span text:style-name="T216"><text:s/></text:span><text:span text:style-name="T217">+E</text:span><text:span text:style-name="T218">sr04</text:span><text:span text:style-name="T219">)) * (1 +(E</text:span><text:span text:style-name="T220">n10</text:span><text:span text:style-name="T221"><text:s/></text:span><text:span text:style-name="T222">+E</text:span><text:span text:style-name="T223">sr10</text:span><text:span text:style-name="T224">)</text:span><text:span text:style-name="T225"><text:s/></text:span><text:span text:style-name="T226">/(E</text:span><text:span text:style-name="T227">10</text:span><text:span text:style-name="T228"><text:s/>+E</text:span><text:span text:style-name="T229">04</text:span><text:span text:style-name="T230">)), Lt/kWh</text:span><text:span text:style-name="T231"><text:tab/>(2)</text:span></text:p>
      <text:p text:style-name="P232"/>
      <text:p text:style-name="P233"><text:span text:style-name="T234">čia: S</text:span><text:span text:style-name="T235">10</text:span><text:span text:style-name="T236"><text:s/>– sąlygiškai pastovių paskirstymo sąnaudų dalis, aptarnaujant 35-6 kV įtampos elektros tinklus.</text:span></text:p>
      <text:p text:style-name="P237"><text:span text:style-name="T238">5.3</text:span><text:span text:style-name="T239">. vartotojams, gaunantiems elektros energiją iš 0.4 kV įtampos tinklų, įskaitant ir transformatorių 0,4 kV šynas:</text:span></text:p>
      <text:p text:style-name="P240"/>
      <text:p text:style-name="P241"><text:span text:style-name="T242">T</text:span><text:span text:style-name="T243">3v04</text:span><text:span text:style-name="T244"><text:s/></text:span><text:span text:style-name="T245">=((p</text:span><text:span text:style-name="T246">n</text:span><text:span text:style-name="T247"><text:s/>+S</text:span><text:span text:style-name="T248">k</text:span><text:span text:style-name="T249"><text:s/></text:span><text:span text:style-name="T250">+S</text:span><text:span text:style-name="T251">p</text:span><text:span text:style-name="T252">n</text:span><text:span text:style-name="T253"><text:s/>+S</text:span><text:span text:style-name="T254">110</text:span><text:span text:style-name="T255"><text:s/></text:span><text:span text:style-name="T256">+S</text:span><text:span text:style-name="T257">10</text:span><text:span text:style-name="T258"><text:s/></text:span><text:span text:style-name="T259">+S</text:span><text:span text:style-name="T260">04</text:span><text:span text:style-name="T261"><text:s/></text:span><text:span text:style-name="T262">-T</text:span><text:span text:style-name="T263">3v110</text:span><text:span text:style-name="T264">*E</text:span><text:span text:style-name="T265">110</text:span><text:span text:style-name="T266"><text:s/>-T</text:span><text:span text:style-name="T267">3v10</text:span><text:span text:style-name="T268"><text:s/></text:span><text:span text:style-name="T269">*E</text:span><text:span text:style-name="T270">10</text:span><text:span text:style-name="T271"><text:s/></text:span><text:span text:style-name="T272">-EP) / (E</text:span><text:span text:style-name="T273">04</text:span><text:span text:style-name="T274"><text:s/>+E</text:span><text:span text:style-name="T275">n04</text:span><text:span text:style-name="T276"><text:s/></text:span><text:span text:style-name="T277">+E</text:span><text:span text:style-name="T278">sr04</text:span><text:span text:style-name="T279">)) * (1 +(E</text:span><text:span text:style-name="T280">n04</text:span><text:span text:style-name="T281"><text:s/></text:span><text:span text:style-name="T282">+E</text:span><text:span text:style-name="T283">sr04</text:span><text:span text:style-name="T284">)</text:span><text:span text:style-name="T285"><text:s/></text:span><text:span text:style-name="T286">/E</text:span><text:span text:style-name="T287">04</text:span><text:span text:style-name="T288">), Lt/kWh</text:span><text:span text:style-name="T289"><text:tab/>(3)</text:span></text:p>
      <text:p text:style-name="P290"/>
      <text:p text:style-name="P291"><text:span text:style-name="T292">čia: S</text:span><text:span text:style-name="T293">04</text:span><text:span text:style-name="T294"><text:s/>–<text:s/></text:span><text:span text:style-name="T295">sąlygiškai pastovių paskirstymo sąnaudų dalis, aptarnaujant 0,4 kV įtampos elektros tinklus;</text:span></text:p>
      <text:p text:style-name="P296"><text:span text:style-name="T297">6</text:span><text:span text:style-name="T298">. Nustatyti, kad mažų ir didelių apkrovų laiko zonose<text:s/></text:span><text:span text:style-name="T299">elektros energijos kaina diferencijuojama, remiantis energetikos sistemos apkrovimo grafiko lyginimo išlaidomis, kurias sudaro Kruonio hidroakumuliacinės elektrinės darbas, taip pat ilgalaikėmis ribinėmis perdavimo ir skirstomojo tinklo sąnaudomis bei šių<text:s/></text:span><text:span text:style-name="T300">sąnaudų ekonomija.</text:span></text:p>
      <text:p text:style-name="P301">Skaičiavimuose laikyti, kad sąnaudų energetinėje sistemoje ekonomija dėl piko sumažinimo sudaro:</text:p>
      <text:p text:style-name="P302"><text:span text:style-name="T303">• vartotojams, gaunantiems elektros energiją iš 330-110 kV įtampos tinklų, ∆I</text:span><text:span text:style-name="T304">e</text:span><text:span text:style-name="T305"><text:s/>= 80 Lt/kW/metus;</text:span></text:p>
      <text:p text:style-name="P306"><text:span text:style-name="T307">• vartotojams, gaunantiems elektros energij</text:span><text:span text:style-name="T308">ą iš 35-6 kV įtampos tinklų, ∆</text:span><text:span text:style-name="T309">I</text:span><text:span text:style-name="T310">e</text:span><text:span text:style-name="T311"><text:s/>= 130 Lt/kW/metus;</text:span></text:p>
      <text:p text:style-name="P312"><text:span text:style-name="T313">• vartotojams, gaunantiems elektros energiją iš 0,4 kV įtampos tinklų, ∆</text:span><text:span text:style-name="T314">I</text:span><text:span text:style-name="T315">e</text:span><text:span text:style-name="T316"><text:s/>= 180 Lt/kW/metus.</text:span></text:p>
      <text:p text:style-name="P317"><text:span text:style-name="T318">7</text:span><text:span text:style-name="T319">. Elektros energijos kainos mažų, vidutinių ir didelių apkrovų laiko zonoms apskaičiuojamos pagal formu</text:span><text:span text:style-name="T320">les:</text:span></text:p>
      <text:p text:style-name="P321"><text:span text:style-name="T322">7.1</text:span><text:span text:style-name="T323">. vartotojams, atsiskaitantiems diferencijuotais pagal laiko intervalus tarifais:</text:span></text:p>
      <text:p text:style-name="P324"><text:span text:style-name="T325">7.1.1</text:span><text:span text:style-name="T326">. vidutinių apkrovų zonai: žr. 5.1 (5.2, 5.3) punkte nurodytą formulę;</text:span></text:p>
      <text:p text:style-name="P327"><text:span text:style-name="T328">7.1.2</text:span><text:span text:style-name="T329">. mažų apkrovų zonai:</text:span></text:p>
      <text:p text:style-name="P330"/>
      <text:p text:style-name="P331"><text:span text:style-name="T332">T</text:span><text:span text:style-name="T333">3m(110,10,04)<text:s/></text:span><text:span text:style-name="T334">= (T</text:span><text:span text:style-name="T335">3v(110,10,04)<text:s/></text:span><text:span text:style-name="T336">* (h – h</text:span><text:span text:style-name="T337">v</text:span><text:span text:style-name="T338">) – ΔI</text:span><text:span text:style-name="T339">e</text:span><text:span text:style-name="T340">) / (</text:span><text:span text:style-name="T341">h</text:span><text:span text:style-name="T342">d</text:span><text:span text:style-name="T343"><text:s/></text:span><text:span text:style-name="T344">+ h</text:span><text:span text:style-name="T345">m</text:span><text:span text:style-name="T346">), Lt/kWh;</text:span><text:span text:style-name="T347"><text:tab/>(4)</text:span></text:p>
      <text:p text:style-name="P348"/>
      <text:p text:style-name="P349">čia:</text:p>
      <text:p text:style-name="P350">h – metinis maksimalaus apkrovimo valandų išnaudojimo skaičius;</text:p>
      <text:p text:style-name="P351"><text:span text:style-name="T352">h</text:span><text:span text:style-name="T353">m</text:span><text:span text:style-name="T354">, h</text:span><text:span text:style-name="T355">v</text:span><text:span text:style-name="T356">, h</text:span><text:span text:style-name="T357">d</text:span><text:span text:style-name="T358"><text:s/>– metinis maksimalaus apkrovimo valandų išnaudojimo skaičius mažų apkrovų, vidutinių apkrovų ir didelių apkrovų zonose;</text:span></text:p>
      <text:p text:style-name="P359"><text:span text:style-name="T360">7.1.3</text:span><text:span text:style-name="T361">. didelių apkrovų zonai:</text:span></text:p>
      <text:p text:style-name="P362"/>
      <text:p text:style-name="P363"><text:span text:style-name="T364">T</text:span><text:span text:style-name="T365">3d(110,10,04)<text:s/></text:span><text:span text:style-name="T366">= (ΔI</text:span><text:span text:style-name="T367">e</text:span><text:span text:style-name="T368"><text:s/>+ T</text:span><text:span text:style-name="T369">3m(110,10,04)<text:s/></text:span><text:span text:style-name="T370">* h</text:span><text:span text:style-name="T371">d</text:span><text:span text:style-name="T372">)</text:span><text:span text:style-name="T373"><text:s/></text:span><text:span text:style-name="T374">/ h</text:span><text:span text:style-name="T375">d</text:span><text:span text:style-name="T376">, Lt/kWh;</text:span><text:span text:style-name="T377"><text:tab/>(5)</text:span></text:p>
      <text:p text:style-name="P378"/>
      <text:p text:style-name="P379"><text:span text:style-name="T380">7.2</text:span><text:span text:style-name="T381">. Vartotojams, atsiskaitantiems dviejų laiko zonų tarifais:</text:span></text:p>
      <text:p text:style-name="P382"><text:span text:style-name="T383">7.2.1</text:span><text:span text:style-name="T384">. mažų apkrovų zonai:</text:span></text:p>
      <text:p text:style-name="P385"/>
      <text:p text:style-name="P386"><text:span text:style-name="T387">T</text:span><text:span text:style-name="T388">2m(110,10,04)</text:span><text:span text:style-name="T389">’</text:span><text:span text:style-name="T390"><text:s/></text:span><text:span text:style-name="T391">= T</text:span><text:span text:style-name="T392">3v(110,10,04)<text:s/></text:span><text:span text:style-name="T393">–<text:s/></text:span><text:span text:style-name="T394">ΔI</text:span><text:span text:style-name="T395">e</text:span><text:span text:style-name="T396"><text:s/>/ h</text:span><text:span text:style-name="T397">m</text:span><text:span text:style-name="T398">,<text:s/></text:span><text:span text:style-name="T399">Lt/kWh;</text:span><text:span text:style-name="T400"><text:tab/></text:span><text:span text:style-name="T401">(6)</text:span></text:p>
      <text:p text:style-name="P402"/>
      <text:p text:style-name="P403"><text:span text:style-name="T404">7.2.2</text:span><text:span text:style-name="T405">. vidutinių-didelių<text:s/></text:span><text:span text:style-name="T406">apkrovų zonoje:</text:span></text:p>
      <text:p text:style-name="P407"/>
      <text:p text:style-name="P408"><text:span text:style-name="T409">T</text:span><text:span text:style-name="T410">2d(110,10,04)</text:span><text:span text:style-name="T411">’</text:span><text:span text:style-name="T412"><text:s/></text:span><text:span text:style-name="T413">= T</text:span><text:span text:style-name="T414">3v(110,10,04)<text:s/></text:span><text:span text:style-name="T415">+ ΔI</text:span><text:span text:style-name="T416">e</text:span><text:span text:style-name="T417"><text:s/>/ (h</text:span><text:span text:style-name="T418">v</text:span><text:span text:style-name="T419"><text:s/>+ h</text:span><text:span text:style-name="T420">d</text:span><text:span text:style-name="T421">), Lt/kWh.</text:span><text:span text:style-name="T422"><text:tab/>(7)</text:span></text:p>
      <text:p text:style-name="P423"/>
      <text:p text:style-name="P424"><text:span text:style-name="T425">8</text:span><text:span text:style-name="T426">. Atitinkamų apkrovų laiko zonų trukmė apskaičiuojama pagal 2 priedą:</text:span></text:p>
      <text:p text:style-name="P427"><text:span text:style-name="T428">8.1</text:span><text:span text:style-name="T429">. vartotojams, atsiskaitantiems diferencijuotais pagal laiko intervalus tarifais, – taip,<text:s/></text:span><text:span text:style-name="T430">kaip nurodyta metodikoje;</text:span></text:p>
      <text:p text:style-name="P431"><text:span text:style-name="T432">8.2</text:span><text:span text:style-name="T433">. vartotojams, atsiskaitantiems dviejų laiko zonų tarifais, – mažų apkrovų zona skaičiuojama be švenčių dienų, atitinkamai padidinamos vidutinių ir didelių apkrovų zonų trukmės.</text:span></text:p>
      <text:p text:style-name="P434"><text:span text:style-name="T435">9</text:span><text:span text:style-name="T436">. Vartotojams, atsiskaitantiems už par</text:span><text:span text:style-name="T437">eikštą (sutartinę) pusvalandinę aktyviąją galią (žr. 3 priedą) ir už vartotojui patiektą aktyvinę elektros energiją, kainos apskaičiuojamos pagal šias formules:</text:span></text:p>
      <text:p text:style-name="P438"><text:span text:style-name="T439">9.1</text:span><text:span text:style-name="T440">. už pareikštą galią:</text:span></text:p>
      <text:p text:style-name="P441"/>
      <text:p text:style-name="P442"><text:span text:style-name="T443">T</text:span><text:span text:style-name="T444">p(110,10,04)<text:s/></text:span><text:span text:style-name="T445">= T</text:span><text:span text:style-name="T446">3d(110,10,04)<text:s/></text:span><text:span text:style-name="T447">* h</text:span><text:span text:style-name="T448">d</text:span><text:span text:style-name="T449">,</text:span><text:span text:style-name="T450"><text:s/></text:span><text:span text:style-name="T451">Lt/kW/metus;</text:span><text:span text:style-name="T452"><text:tab/></text:span><text:span text:style-name="T453">(8)</text:span></text:p>
      <text:p text:style-name="P454"/>
      <text:p text:style-name="P455"><text:span text:style-name="T456">čia: h</text:span><text:span text:style-name="T457">d</text:span><text:span text:style-name="T458"><text:s/>– me</text:span><text:span text:style-name="T459">tinis maksimalaus apkrovimo valandų išnaudojimo skaičius didelių apkrovų zonose;</text:span></text:p>
      <text:p text:style-name="P460"/>
      <text:p text:style-name="P461"><text:span text:style-name="T462">9.2</text:span><text:span text:style-name="T463">. už elektros energiją:</text:span></text:p>
      <text:p text:style-name="P464"/>
      <text:p text:style-name="P465"><text:span text:style-name="T466">T</text:span><text:span text:style-name="T467">2v(110,10,04)<text:s/></text:span><text:span text:style-name="T468">= (T</text:span><text:span text:style-name="T469">3v(110,10,04)<text:s/></text:span><text:span text:style-name="T470">* E</text:span><text:span text:style-name="T471">(110,10,04)</text:span><text:span text:style-name="T472"><text:s/>-T</text:span><text:span text:style-name="T473">p(110,10,04)<text:s/></text:span><text:span text:style-name="T474">* P</text:span><text:span text:style-name="T475">(110,10,04)</text:span><text:span text:style-name="T476">)</text:span><text:span text:style-name="T477"><text:s/>/ E</text:span><text:span text:style-name="T478">(110,10,04)</text:span><text:span text:style-name="T479">,<text:s/></text:span><text:span text:style-name="T480">Lt/kWh;</text:span><text:span text:style-name="T481"><text:tab/>(9)</text:span></text:p>
      <text:p text:style-name="P482"/>
      <text:p text:style-name="P483"><text:span text:style-name="T484">čia: P</text:span><text:span text:style-name="T485">(110,10,04)</text:span><text:span text:style-name="T486"><text:s/>– vartotojų, prisijungusių prie aukštos (330-110kV), vidutinės (35-6kV) ir žemos (0,4kV) įtampos tinklų, pareikšta galia.</text:span></text:p>
      <text:p text:style-name="P487"><text:span text:style-name="T488">10</text:span><text:span text:style-name="T489">. Vartotojams, atsiskaitantiems vienkainiu tarifu, aktyvinės elektros energijos kilovatvalandės kainos apskaičiuojamos pagal<text:s/></text:span><text:span text:style-name="T490">šią formulę:</text:span></text:p>
      <text:p text:style-name="P491"/>
      <text:p text:style-name="P492"><text:span text:style-name="T493">T</text:span><text:span text:style-name="T494">v(110,10,04)<text:s/></text:span><text:span text:style-name="T495">= (T</text:span><text:span text:style-name="T496">3d(110,10,04)<text:s/></text:span><text:span text:style-name="T497">*h</text:span><text:span text:style-name="T498">d</text:span><text:span text:style-name="T499">’ + T</text:span><text:span text:style-name="T500">3v(110,10,04)<text:s/></text:span><text:span text:style-name="T501">*h</text:span><text:span text:style-name="T502">v</text:span><text:span text:style-name="T503">’ +<text:s/></text:span><text:span text:style-name="T504">T</text:span><text:span text:style-name="T505">3m(110,10,04)*</text:span><text:span text:style-name="T506">h</text:span><text:span text:style-name="T507">m</text:span><text:span text:style-name="T508">’) / (h</text:span><text:span text:style-name="T509">d</text:span><text:span text:style-name="T510">’</text:span><text:span text:style-name="T511"><text:s/></text:span><text:span text:style-name="T512">+h</text:span><text:span text:style-name="T513">v</text:span><text:span text:style-name="T514">’ +h</text:span><text:span text:style-name="T515">m</text:span><text:span text:style-name="T516">’), Lt/kWh;</text:span><text:span text:style-name="T517"><text:tab/>(10)</text:span></text:p>
      <text:p text:style-name="P518"/>
      <text:p text:style-name="P519"><text:span text:style-name="T520">čia: h</text:span><text:span text:style-name="T521">d</text:span><text:span text:style-name="T522">’, h</text:span><text:span text:style-name="T523">v</text:span><text:span text:style-name="T524">’, h</text:span><text:span text:style-name="T525">m</text:span><text:span text:style-name="T526">’ – metinis maksimalaus apkrovimo valandų išnaudojimo skaičius mažų, vidutinių ir didelių apkrovų zonose, kai<text:s/></text:span><text:span text:style-name="T527">apkrovimo koeficientai (žr. 4 priedą) naktinėje zonoje: 0,3 – gyventojams ir 0,1 – kitiems vartotojams.</text:span></text:p>
      <text:p text:style-name="P528"><text:span text:style-name="T529">11</text:span><text:span text:style-name="T530">. Nustatyti, kad gyventojams, naudojantiems elektros virykles, vienkainis tarifas apskaičiuojamas vienkainį tarifą gyventojams dauginant iš koefic</text:span><text:span text:style-name="T531">iento 0,8.</text:span></text:p>
      <text:p text:style-name="P532"><text:span text:style-name="T533">Dviejų laiko zonų tarifas: dieninis tarifas naudojantiems elektros virykles, apskaičiuojamas dieninį tarifą gyventojams dauginant iš koeficiento 0,8 ir naktinis tarifas naudojantiems elektros virykles, naktinį tarifą gyventojams dauginant iš koe</text:span><text:span text:style-name="T534">ficiento 0,9.</text:span></text:p>
      <text:p text:style-name="P535"><text:span text:style-name="T536">12</text:span><text:span text:style-name="T537">. Nustatyti, kad elektros energijos, tiekiamos elektrodinėms katilinėms kaip atskiriems abonentams, kainos mažų apkrovų zonose nustatomos elektros energijos kainas, apskaičiuotas mažų apkrovų zonoms taip, kaip nurodyta šiame papildyme,<text:s/></text:span><text:span text:style-name="T538">dauginant iš 0,65.</text:span></text:p>
      <text:p text:style-name="P539">Kainos didelių apkrovų zonose elektrodinėms katilinėms nustatomos elektros energijos kainas, apskaičiuotas didelių apkrovų zonoms taip, kaip nurodyta šiame papildyme, dauginant iš 1,35.</text:p>
      <text:p text:style-name="P540">Punkto pakeitimai:</text:p>
      <text:p text:style-name="P541"><text:span text:style-name="T542">Nr.<text:s/></text:span><text:a xlink:href="https://www.e-tar.lt/portal/legalAct.html?documentId=TAR.81D0B71EB866" office:target-frame-name="_top" xlink:show="replace"><text:span text:style-name="T543">64</text:span></text:a><text:span text:style-name="T544">, 2000-04-05, Informaciniai pranešimai, 2000, Nr. 15-220 (2000-04-08), i. k. 100106ANUTA00000064</text:span></text:p>
      <text:p text:style-name="Normal"/>
      <text:p text:style-name="P545"><text:span text:style-name="T546">13</text:span><text:span text:style-name="T547">. Tuo atveju, kai elektrodinės katilinės, kaip atskiro abonento, darbas gali būti tiesiogiai val</text:span><text:span text:style-name="T548">domas iš AB „Lietuvos energija“ dispečerinės, vietoj 0,8 naudojamas koeficientas 0,7, o vietoj 1,2 naudojamas 1,3.</text:span></text:p>
      <text:p text:style-name="P549"><text:span text:style-name="T550">14</text:span><text:span text:style-name="T551">. Visi 5-10 punktuose nurodyti kainų diferencijavimai atliekami pagal 5 priede pateiktą „Tarifų skaičiavimo modelį“. Visos elektros ene</text:span><text:span text:style-name="T552">rgijos kainos, apskaičiuotos pagal minėtą „Tarifų skaičiavimo modelį“, neįvertina lengvatų ar „socialinių tarifų“ taikymo atskiroms vartotojų grupėms, t. y. nenumato kryžminio subsidijavimo.</text:span></text:p>
      <text:p text:style-name="P553"><text:span text:style-name="T554">______________</text:span></text:p>
      <text:p text:style-name="P555"/>
      <text:p text:style-name="P556"><text:span text:style-name="T557">1</text:span><text:span text:style-name="T558"><text:s/>priedas</text:span></text:p>
      <text:p text:style-name="P559"/>
      <text:p text:style-name="P560"><text:span text:style-name="T561">Elektros energijos balansas<text:s/></text:span><text:span text:style-name="T562">pagal technologines dalis _______ metais, mln. kWh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Eil. Nr.</text:p>
          </table:table-cell>
          <table:table-cell table:style-name="TableCell586" table:number-rows-spanned="2">
            <text:p text:style-name="P587">Pavadinimas<text:s/></text:p>
          </table:table-cell>
          <table:table-cell table:style-name="TableCell588" table:number-rows-spanned="2">
            <text:p text:style-name="P589">Iš viso</text:p>
          </table:table-cell>
          <table:table-cell table:style-name="TableCell590" table:number-columns-spanned="5">
            <text:p text:style-name="P591">AB „Lietuvos energija“</text:p>
          </table:table-cell>
          <table:covered-table-cell/>
          <table:covered-table-cell/>
          <table:covered-table-cell/>
          <table:covered-table-cell/>
          <table:table-cell table:style-name="TableCell592" table:number-rows-spanned="2">
            <text:p text:style-name="P593">Ignalinos<text:s/></text:p>
            <text:p text:style-name="P594">AE</text:p>
          </table:table-cell>
          <table:table-cell table:style-name="TableCell595" table:number-rows-spanned="2">
            <text:p text:style-name="P596">VE</text:p>
          </table:table-cell>
          <table:table-cell table:style-name="TableCell597" table:number-rows-spanned="2">
            <text:p text:style-name="P598">KE</text:p>
          </table:table-cell>
          <table:table-cell table:style-name="TableCell599" table:number-rows-spanned="2">
            <text:p text:style-name="P600">KlE</text:p>
          </table:table-cell>
          <table:table-cell table:style-name="TableCell601" table:number-rows-spanned="2">
            <text:p text:style-name="P602">mažos</text:p>
            <text:p text:style-name="P603">HE</text:p>
          </table:table-cell>
          <table:table-cell table:style-name="TableCell604" table:number-columns-spanned="5">
            <text:p text:style-name="P605">Blokinės ir kitų įmonių elektrinės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LE</text:p>
          </table:table-cell>
          <table:table-cell table:style-name="TableCell612">
            <text:p text:style-name="P613">ME</text:p>
          </table:table-cell>
          <table:table-cell table:style-name="TableCell614">
            <text:p text:style-name="P615">HAE</text:p>
          </table:table-cell>
          <table:table-cell table:style-name="TableCell616">
            <text:p text:style-name="P617">KHE</text:p>
          </table:table-cell>
          <table:table-cell table:style-name="TableCell618">
            <text:p text:style-name="P619">mHE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Elektros energijos gamybos technologinė dalis</text:p>
          </table:table-cell>
          <table:table-cell table:style-name="TableCell638" table:number-columns-spanned="1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.1.</text:p>
          </table:table-cell>
          <table:table-cell table:style-name="TableCell643">
            <text:p text:style-name="P644">Gamyb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1.2.</text:p>
          </table:table-cell>
          <table:table-cell table:style-name="TableCell678">
            <text:p text:style-name="P679">Elektrinių savosios reikmė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1.3.</text:p>
          </table:table-cell>
          <table:table-cell table:style-name="TableCell713">
            <text:p text:style-name="P714">Tiekimas nuo šynų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2.</text:p>
          </table:table-cell>
          <table:table-cell table:style-name="TableCell748">
            <text:p text:style-name="P749">Elektros energijos perdavimo technologinė dalis (35-330kV tinklas)</text:p>
          </table:table-cell>
          <table:table-cell table:style-name="TableCell750" table:number-columns-spanned="15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2.1.</text:p>
          </table:table-cell>
          <table:table-cell table:style-name="TableCell755">
            <text:p text:style-name="P756">Gauta energija tarpsisteminėmis linijomi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2.2.</text:p>
          </table:table-cell>
          <table:table-cell table:style-name="TableCell790">
            <text:p text:style-name="P791">Gauta iš Latvijos grąžinimui (importa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2.3.</text:p>
          </table:table-cell>
          <table:table-cell table:style-name="TableCell825">
            <text:p text:style-name="P826">Gauta nuo elektrinių šynų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2.4.</text:p>
          </table:table-cell>
          <table:table-cell table:style-name="TableCell860">
            <text:p text:style-name="P861">Iš viso gauta į 35-330kV įtampos tinklą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2.5.</text:p>
          </table:table-cell>
          <table:table-cell table:style-name="TableCell895">
            <text:p text:style-name="Normal"><text:span text:style-name="T896">Technologiniai nuostoliai 330 kV įt. tinkle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2.6.</text:p>
          </table:table-cell>
          <table:table-cell table:style-name="TableCell930">
            <text:p text:style-name="P931">Atiduota energija į<text:s/>tarpsistemines linij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2.7.</text:p>
          </table:table-cell>
          <table:table-cell table:style-name="TableCell965">
            <text:p text:style-name="P966">Grąžinta Latvijai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>
            <text:p text:style-name="P999">2.8.</text:p>
          </table:table-cell>
          <table:table-cell table:style-name="TableCell1000">
            <text:p text:style-name="P1001">Tranzito paslaugų saldo (eksportui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.9.</text:p>
          </table:table-cell>
          <table:table-cell table:style-name="TableCell1035">
            <text:p text:style-name="Normal"><text:span text:style-name="T1036">iš viso<text:s/></text:span><text:span text:style-name="T1037">eksportas</text:span><text:span text:style-name="T1038"><text:s/>= atiduota energija į tarpsistemines linijas<text:s/></text:span><text:span text:style-name="T1039">minus</text:span><text:span text:style-name="T1040"><text:s/>gauta energija tarpsisteminėmis linijomis<text:s/></text:span><text:span text:style-name="T1041">plius</text:span><text:span text:style-name="T1042"><text:s/>tranzito paslaugų saldo<text:s/></text:span><text:span text:style-name="T1043">plius</text:span><text:span text:style-name="T1044"><text:s/>grąžinta Latvijai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2.10.</text:p>
          </table:table-cell>
          <table:table-cell table:style-name="TableCell1078">
            <text:p text:style-name="P1079">Parduota KHAE užkrovimu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2.11.</text:p>
          </table:table-cell>
          <table:table-cell table:style-name="TableCell1113">
            <text:p text:style-name="P1114">Technologiniai nuostoliai 110 kV įt. tinkle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2.12.</text:p>
          </table:table-cell>
          <table:table-cell table:style-name="TableCell1148">
            <text:p text:style-name="P1149">Perdavimo tinklo savosios reikmė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2.13.</text:p>
          </table:table-cell>
          <table:table-cell table:style-name="TableCell1183">
            <text:p text:style-name="Normal"><text:span text:style-name="T1184">Patiekta šalies<text:s/></text:span><text:span text:style-name="T1185">vartotojams, gaunantiems energiją iš šios įtampos tinklų – iš viso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2.13.1.</text:p>
          </table:table-cell>
          <table:table-cell table:style-name="TableCell1219">
            <text:p text:style-name="P1220">– elektrą generuojantys vartotojai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>2.13.2.</text:p>
          </table:table-cell>
          <table:table-cell table:style-name="TableCell1254">
            <text:p text:style-name="P1255">– pramonės ir kiti vartotojai, gaunantys energiją iš šios įtampos tinklų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>
            <text:p text:style-name="P1288">2.13.3.</text:p>
          </table:table-cell>
          <table:table-cell table:style-name="TableCell1289">
            <text:p text:style-name="P1290">–<text:s/>technologiniai nuostoliai 35 kV įt. tinkle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>
            <text:p text:style-name="P1323">2.13.4.</text:p>
          </table:table-cell>
          <table:table-cell table:style-name="TableCell1324">
            <text:p text:style-name="P1325">– patiekta skirstomųjų tinklų įmonėms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3.</text:p>
          </table:table-cell>
          <table:table-cell table:style-name="TableCell1359">
            <text:p text:style-name="P1360">Elektros energijos paskirstymo technologinė dalis (10-0,4 kV tinklas)</text:p>
          </table:table-cell>
          <table:table-cell table:style-name="TableCell1361" table:number-columns-spanned="16" table:number-rows-spanned="2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3.1.</text:p>
          </table:table-cell>
          <table:table-cell table:style-name="TableCell1366">
            <text:p text:style-name="P1367">iš jo: 10-6 kV įtampos tinklas</text:p>
          </table:table-cell>
          <table:covered-table-cell>
            <text:p text:style-name="P1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3.2.</text:p>
          </table:table-cell>
          <table:table-cell table:style-name="TableCell1372">
            <text:p text:style-name="P1373">Gauta nuo<text:s/>elektrinių šynų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table-cell table:style-name="TableCell1405">
            <text:p text:style-name="P1406">3.3.</text:p>
          </table:table-cell>
          <table:table-cell table:style-name="TableCell1407">
            <text:p text:style-name="P1408">Gauta iš 330-110 kV įtampos tinklo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>
            <text:p text:style-name="P1441">3.4.</text:p>
          </table:table-cell>
          <table:table-cell table:style-name="TableCell1442">
            <text:p text:style-name="P1443">Iš viso gauta į 10-6 kV įtampos tinklą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 table:style-name="TableCell1475">
            <text:p text:style-name="P1476">3.5.</text:p>
          </table:table-cell>
          <table:table-cell table:style-name="TableCell1477">
            <text:p text:style-name="P1478">Technologiniai nuostoliai 10-6 kV įt. tinkle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3.6.</text:p>
          </table:table-cell>
          <table:table-cell table:style-name="TableCell1512">
            <text:p text:style-name="P1513">Skirstomojo tinklo savosios reikmė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3.7.</text:p>
          </table:table-cell>
          <table:table-cell table:style-name="TableCell1547">
            <text:p text:style-name="Normal"><text:span text:style-name="T1548">Patiekta vartotojams, gaunantiems iš šios įtampos tinklų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>
            <text:p text:style-name="P1581">3.7.1.</text:p>
          </table:table-cell>
          <table:table-cell table:style-name="TableCell1582">
            <text:p text:style-name="P1583">– elektrą generuojantys vartotojai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3.7.2.</text:p>
          </table:table-cell>
          <table:table-cell table:style-name="TableCell1617">
            <text:p text:style-name="P1618">– pramonės ir kiti vartotojai, gaunantys energiją iš šios įtampos tinklų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>
            <text:p text:style-name="P1651">3.7.3.</text:p>
          </table:table-cell>
          <table:table-cell table:style-name="TableCell1652">
            <text:p text:style-name="P1653">–<text:s/>0,4 kV įtampos tinkla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>
            <text:p text:style-name="P1686">3.8.</text:p>
          </table:table-cell>
          <table:table-cell table:style-name="TableCell1687">
            <text:p text:style-name="P1688">0,4 kV įtampos tinklas</text:p>
          </table:table-cell>
          <table:table-cell table:style-name="TableCell1689" table:number-columns-spanned="16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3.9.</text:p>
          </table:table-cell>
          <table:table-cell table:style-name="TableCell1694">
            <text:p text:style-name="P1695">Iš viso gauta į 0,4 kV įtampos tinklą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>
            <text:p text:style-name="P1728">3.10.</text:p>
          </table:table-cell>
          <table:table-cell table:style-name="TableCell1729">
            <text:p text:style-name="P1730">Technologiniai nuostoliai 0,4 kV įt. tinkle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>3.11.</text:p>
          </table:table-cell>
          <table:table-cell table:style-name="TableCell1764">
            <text:p text:style-name="P1765">Skirstomojo tinklo savosios reikmė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>
            <text:p text:style-name="P1798">3.12.</text:p>
          </table:table-cell>
          <table:table-cell table:style-name="TableCell1799">
            <text:p text:style-name="P1800">Patiekta vartotojams, gaunantiems iš šios įtampos tinklų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>
            <text:p text:style-name="P1833">4.</text:p>
          </table:table-cell>
          <table:table-cell table:style-name="TableCell1834">
            <text:p text:style-name="P1835">Iš viso naudingas tiekimas šalyje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</table:table-row>
      </table:table>
      <text:p text:style-name="P1866"><text:span text:style-name="T1867">______________</text:span></text:p>
      <text:p text:style-name="P1868"><text:span text:style-name="T1869">2</text:span><text:span text:style-name="T1870"><text:s/>priedas</text:span></text:p>
      <text:p text:style-name="P1871"/>
      <text:p text:style-name="P1872"><text:span text:style-name="T1873">Tarifinių laiko zonų santykinės trukmės skaičiavimas ___________ m.</text:span></text:p>
      <text:p text:style-name="P1874"/>
      <text:p text:style-name="P1875"><text:span text:style-name="T1876">Įmonėms<text:s/></text:span><text:span text:style-name="T1877">(pavasario–rudens–žiemos laikotarpis)</text:span>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Maks. apkrovų</text:p>
          </table:table-cell>
          <table:table-cell table:style-name="TableCell1891">
            <text:p text:style-name="P1892">Vidut. apkrovų</text:p>
          </table:table-cell>
          <table:table-cell table:style-name="TableCell1893">
            <text:p text:style-name="P1894">Švenčių, savaitgalių</text:p>
          </table:table-cell>
          <table:table-cell table:style-name="TableCell1895">
            <text:p text:style-name="P1896">ir naktinis</text:p>
          </table:table-cell>
          <table:table-cell table:style-name="TableCell1897">
            <text:p text:style-name="P1898">Iš viso: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Koeficientas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6">
            <text:p text:style-name="P1927"/>
            <text:p text:style-name="P1928"><text:span text:style-name="T1929">Įmonėms<text:s/></text:span><text:span text:style-name="T1930">(vasaros laikotarpis)</text:span></text:p>
            <text:p text:style-name="P19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Maks. apkrovų</text:p>
          </table:table-cell>
          <table:table-cell table:style-name="TableCell1937">
            <text:p text:style-name="P1938">Vidut. apkrovų</text:p>
          </table:table-cell>
          <table:table-cell table:style-name="TableCell1939">
            <text:p text:style-name="P1940">Švenčių, savaitgalių</text:p>
          </table:table-cell>
          <table:table-cell table:style-name="TableCell1941">
            <text:p text:style-name="P1942">ir naktinis</text:p>
          </table:table-cell>
          <table:table-cell table:style-name="TableCell1943">
            <text:p text:style-name="P1944">Iš viso:</text:p>
          </table:table-cell>
        </table:table-row>
        <table:table-row table:style-name="TableRow1945">
          <table:table-cell table:style-name="TableCell1946">
            <text:p text:style-name="P1947">Valandų<text:s/>skaičiu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Koeficienta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6">
            <text:p text:style-name="P1973"/>
            <text:p text:style-name="P1974"><text:span text:style-name="T1975">Įmonėms<text:s/></text:span><text:span text:style-name="T1976">(iš viso)</text:span></text:p>
            <text:p text:style-name="P1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Maks. apkrovų</text:p>
          </table:table-cell>
          <table:table-cell table:style-name="TableCell1983">
            <text:p text:style-name="P1984">Vidut. apkrovų</text:p>
          </table:table-cell>
          <table:table-cell table:style-name="TableCell1985">
            <text:p text:style-name="P1986">Švenčių, savaitgalių</text:p>
          </table:table-cell>
          <table:table-cell table:style-name="TableCell1987">
            <text:p text:style-name="P1988">ir naktinis</text:p>
          </table:table-cell>
          <table:table-cell table:style-name="TableCell1989">
            <text:p text:style-name="P1990">Iš viso:</text:p>
          </table:table-cell>
        </table:table-row>
        <table:table-row table:style-name="TableRow1991">
          <table:table-cell table:style-name="TableCell1992">
            <text:p text:style-name="P1993">Valandų skaičiu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Koeficientas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6">
            <text:p text:style-name="P2019"/>
            <text:p text:style-name="P2020">Gyventojams</text:p>
            <text:p text:style-name="P2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Maks. apkrovų</text:p>
          </table:table-cell>
          <table:table-cell table:style-name="TableCell2027">
            <text:p text:style-name="P2028">Vidut. apkrovų</text:p>
          </table:table-cell>
          <table:table-cell table:style-name="TableCell2029">
            <text:p text:style-name="P2030">Švenčių, savaitgalių</text:p>
          </table:table-cell>
          <table:table-cell table:style-name="TableCell2031">
            <text:p text:style-name="P2032">ir naktinis</text:p>
          </table:table-cell>
          <table:table-cell table:style-name="TableCell2033">
            <text:p text:style-name="P2034">Iš viso:</text:p>
          </table:table-cell>
        </table:table-row>
        <table:table-row table:style-name="TableRow2035">
          <table:table-cell table:style-name="TableCell2036">
            <text:p text:style-name="P2037">Valandų skaičiu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Koeficient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><text:span text:style-name="T2062">______________</text:span></text:p>
      <text:p text:style-name="P2063"><text:span text:style-name="T2064">3</text:span><text:span text:style-name="T2065"><text:s/>priedas</text:span></text:p>
      <text:p text:style-name="P2066"/>
      <text:p text:style-name="P2067"><text:span text:style-name="T2068">Vartotojų pareikštos galios skaičiavimas ________ m.</text:span></text:p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Eil. Nr.</text:p>
          </table:table-cell>
          <table:table-cell table:style-name="TableCell2078">
            <text:p text:style-name="P2079">Pavadinimas</text:p>
          </table:table-cell>
          <table:table-cell table:style-name="TableCell2080">
            <text:p text:style-name="P2081">Mato vnt.</text:p>
          </table:table-cell>
          <table:table-cell table:style-name="TableCell2082">
            <text:p text:style-name="P2083">Reikšmė</text:p>
          </table:table-cell>
        </table:table-row>
        <table:table-row table:style-name="TableRow2084">
          <table:table-cell table:style-name="TableCell2085">
            <text:p text:style-name="P2086">1.</text:p>
          </table:table-cell>
          <table:table-cell table:style-name="TableCell2087">
            <text:p text:style-name="P2088">Naudingas tiekimas aukštos (330–110 kV) įtampos tinkle</text:p>
          </table:table-cell>
          <table:table-cell table:style-name="TableCell2089">
            <text:p text:style-name="P2090">mln. kWh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</text:p>
          </table:table-cell>
          <table:table-cell table:style-name="TableCell2096">
            <text:p text:style-name="P2097">Naudingas<text:s/>tiekimas vidutinės (35–6 kV) įtampos tinkle</text:p>
          </table:table-cell>
          <table:table-cell table:style-name="TableCell2098">
            <text:p text:style-name="P2099">mln. kWh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3.</text:p>
          </table:table-cell>
          <table:table-cell table:style-name="TableCell2105">
            <text:p text:style-name="P2106">Naudingas tiekimas žemos (0,4 kV) įtampos tinkle</text:p>
          </table:table-cell>
          <table:table-cell table:style-name="TableCell2107">
            <text:p text:style-name="P2108">mln. kWh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4.</text:p>
          </table:table-cell>
          <table:table-cell table:style-name="TableCell2123">
            <text:p text:style-name="P2124">Maksimumo išnaudojimo trukmė vasarą 330–110 kV įtampos tinkle</text:p>
          </table:table-cell>
          <table:table-cell table:style-name="TableCell2125">
            <text:p text:style-name="P2126">val.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5.</text:p>
          </table:table-cell>
          <table:table-cell table:style-name="TableCell2132">
            <text:p text:style-name="P2133">Maksimumo išnaudojimo trukmė žiemą 330–110 kV įtampos tinkle<text:s/></text:p>
          </table:table-cell>
          <table:table-cell table:style-name="TableCell2134">
            <text:p text:style-name="P2135">val.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6.</text:p>
          </table:table-cell>
          <table:table-cell table:style-name="TableCell2141">
            <text:p text:style-name="P2142">Metinė maksimumo išnaudojimo trukmė 330–110 kV įtampos tinkle<text:s/></text:p>
          </table:table-cell>
          <table:table-cell table:style-name="TableCell2143">
            <text:p text:style-name="P2144">val.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7.</text:p>
          </table:table-cell>
          <table:table-cell table:style-name="TableCell2159">
            <text:p text:style-name="P2160">Maksimumo išnaudojimo trukmė vasarą 35–6 kV įtampos tinkle</text:p>
          </table:table-cell>
          <table:table-cell table:style-name="TableCell2161">
            <text:p text:style-name="P2162">val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8.</text:p>
          </table:table-cell>
          <table:table-cell table:style-name="TableCell2168">
            <text:p text:style-name="P2169">Maksimumo išnaudojimo trukmė žiemą<text:s/>35–6 kV įtampos tinkle</text:p>
          </table:table-cell>
          <table:table-cell table:style-name="TableCell2170">
            <text:p text:style-name="P2171">val.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.</text:p>
          </table:table-cell>
          <table:table-cell table:style-name="TableCell2177">
            <text:p text:style-name="P2178">Metinė maksimumo išnaudojimo trukmė 35–6 kV įtampos tinkle</text:p>
          </table:table-cell>
          <table:table-cell table:style-name="TableCell2179">
            <text:p text:style-name="P2180">val.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0.</text:p>
          </table:table-cell>
          <table:table-cell table:style-name="TableCell2195">
            <text:p text:style-name="P2196">Maksimumo išnaudojimo trukmė vasarą 0,4 kV įtampos tinkle</text:p>
          </table:table-cell>
          <table:table-cell table:style-name="TableCell2197">
            <text:p text:style-name="P2198">val.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1.</text:p>
          </table:table-cell>
          <table:table-cell table:style-name="TableCell2204">
            <text:p text:style-name="P2205">Maksimumo išnaudojimo trukmė žiemą 0,4 kV įtampos tinkle</text:p>
          </table:table-cell>
          <table:table-cell table:style-name="TableCell2206">
            <text:p text:style-name="P2207">val.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2.</text:p>
          </table:table-cell>
          <table:table-cell table:style-name="TableCell2213">
            <text:p text:style-name="P2214">Metinė maksimumo išnaudojimo trukmė 0,4 kV įtampos tinkle<text:s/></text:p>
          </table:table-cell>
          <table:table-cell table:style-name="TableCell2215">
            <text:p text:style-name="P2216">val.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3.</text:p>
          </table:table-cell>
          <table:table-cell table:style-name="TableCell2231">
            <text:p text:style-name="P2232">Pareikšta galia 330–110 kV įtampos tinkle</text:p>
          </table:table-cell>
          <table:table-cell table:style-name="TableCell2233">
            <text:p text:style-name="P2234">MW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4.</text:p>
          </table:table-cell>
          <table:table-cell table:style-name="TableCell2240">
            <text:p text:style-name="P2241">Pareikšta galia 35–6 kV įtampos tinkle</text:p>
          </table:table-cell>
          <table:table-cell table:style-name="TableCell2242">
            <text:p text:style-name="P2243">MW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15.</text:p>
          </table:table-cell>
          <table:table-cell table:style-name="TableCell2249">
            <text:p text:style-name="P2250">Pareikšta galia 0,4 kV įtampos tinkle</text:p>
          </table:table-cell>
          <table:table-cell table:style-name="TableCell2251">
            <text:p text:style-name="P2252">MW</text:p>
          </table:table-cell>
          <table:table-cell table:style-name="TableCell2253">
            <text:p text:style-name="P2254"/>
          </table:table-cell>
        </table:table-row>
      </table:table>
      <text:p text:style-name="P2255"><text:span text:style-name="T2256">______________</text:span></text:p>
      <text:p text:style-name="P2257"><text:span text:style-name="T2258">4</text:span><text:span text:style-name="T2259"><text:s/>priedas</text:span></text:p>
      <text:p text:style-name="P2260"/>
      <text:p text:style-name="P2261"><text:span text:style-name="T2262">Apkrovimo koeficientų skaičiavimas _____________ m.</text:span></text:p>
      <text:p text:style-name="P2263"/>
      <text:p text:style-name="P2264">Aktyvinės galios skirtingose tarifų laiko zonose pagal charakteringų parų grafikus, MW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 table:number-rows-spanned="2">
            <text:p text:style-name="P2278">Aktyvinė galia</text:p>
          </table:table-cell>
          <table:table-cell table:style-name="TableCell2279" table:number-columns-spanned="2">
            <text:p text:style-name="P2280">Šalies poreikiai</text:p>
          </table:table-cell>
          <table:covered-table-cell/>
          <table:table-cell table:style-name="TableCell2281" table:number-columns-spanned="2">
            <text:p text:style-name="P2282">330–110 kV poreikiai</text:p>
          </table:table-cell>
          <table:covered-table-cell/>
          <table:table-cell table:style-name="TableCell2283" table:number-columns-spanned="2">
            <text:p text:style-name="P2284">35–6 kV poreikiai</text:p>
          </table:table-cell>
          <table:covered-table-cell/>
          <table:table-cell table:style-name="TableCell2285" table:number-columns-spanned="2">
            <text:p text:style-name="P2286">0,4 kV poreikiai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žiema</text:p>
          </table:table-cell>
          <table:table-cell table:style-name="TableCell2291">
            <text:p text:style-name="P2292">vasara</text:p>
          </table:table-cell>
          <table:table-cell table:style-name="TableCell2293">
            <text:p text:style-name="P2294">žiema</text:p>
          </table:table-cell>
          <table:table-cell table:style-name="TableCell2295">
            <text:p text:style-name="P2296">vasara</text:p>
          </table:table-cell>
          <table:table-cell table:style-name="TableCell2297">
            <text:p text:style-name="P2298">žiema</text:p>
          </table:table-cell>
          <table:table-cell table:style-name="TableCell2299">
            <text:p text:style-name="P2300">vasara</text:p>
          </table:table-cell>
          <table:table-cell table:style-name="TableCell2301">
            <text:p text:style-name="P2302">žiema</text:p>
          </table:table-cell>
          <table:table-cell table:style-name="TableCell2303">
            <text:p text:style-name="P2304">vasara</text:p>
          </table:table-cell>
        </table:table-row>
        <table:table-row table:style-name="TableRow2305">
          <table:table-cell table:style-name="TableCell2306">
            <text:p text:style-name="P2307">Pd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Pv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Pm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P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Pmš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9">
            <text:p text:style-name="P2402"/>
            <text:p text:style-name="P2403">Charakteringų parų vidutinės galios atskirose tarifinėse laiko zonose pagal charakteringų parų grafikus, MW</text:p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rows-spanned="2">
            <text:p text:style-name="P2407">Vidutinė</text:p>
            <text:p text:style-name="P2408">galia</text:p>
          </table:table-cell>
          <table:table-cell table:style-name="TableCell2409" table:number-columns-spanned="2">
            <text:p text:style-name="P2410">Šalies poreikiai</text:p>
          </table:table-cell>
          <table:covered-table-cell/>
          <table:table-cell table:style-name="TableCell2411" table:number-columns-spanned="2">
            <text:p text:style-name="P2412">330–110 kV<text:s/>poreikiai</text:p>
          </table:table-cell>
          <table:covered-table-cell/>
          <table:table-cell table:style-name="TableCell2413" table:number-columns-spanned="2">
            <text:p text:style-name="P2414">35–6 kV poreikiai</text:p>
          </table:table-cell>
          <table:covered-table-cell/>
          <table:table-cell table:style-name="TableCell2415" table:number-columns-spanned="2">
            <text:p text:style-name="P2416">0,4 kV poreikiai</text:p>
          </table:table-cell>
          <table:covered-table-cell/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žiema</text:p>
          </table:table-cell>
          <table:table-cell table:style-name="TableCell2421">
            <text:p text:style-name="P2422">vasara</text:p>
          </table:table-cell>
          <table:table-cell table:style-name="TableCell2423">
            <text:p text:style-name="P2424">žiema</text:p>
          </table:table-cell>
          <table:table-cell table:style-name="TableCell2425">
            <text:p text:style-name="P2426">vasara</text:p>
          </table:table-cell>
          <table:table-cell table:style-name="TableCell2427">
            <text:p text:style-name="P2428">žiema</text:p>
          </table:table-cell>
          <table:table-cell table:style-name="TableCell2429">
            <text:p text:style-name="P2430">vasara</text:p>
          </table:table-cell>
          <table:table-cell table:style-name="TableCell2431">
            <text:p text:style-name="P2432">žiema</text:p>
          </table:table-cell>
          <table:table-cell table:style-name="TableCell2433">
            <text:p text:style-name="P2434">vasara</text:p>
          </table:table-cell>
        </table:table-row>
        <table:table-row table:style-name="TableRow2435">
          <table:table-cell table:style-name="TableCell2436">
            <text:p text:style-name="P2437">Didelių apkr. metu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dutinių apkr. metu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Mažų apkr. metu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Švenčių dienomi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ext:p text:style-name="P2512">Vidutinės galios tarifinėse laiko zonose<text:s/>apibendrinimas metams, MW</text:p>
      <text:p text:style-name="Normal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Vidutinė galia<text:s/></text:p>
          </table:table-cell>
          <table:table-cell table:style-name="TableCell2522">
            <text:p text:style-name="P2523">Šalies poreikiai</text:p>
          </table:table-cell>
          <table:table-cell table:style-name="TableCell2524">
            <text:p text:style-name="P2525">330–110 kV poreikiai</text:p>
          </table:table-cell>
          <table:table-cell table:style-name="TableCell2526">
            <text:p text:style-name="P2527">35–6 kV poreikiai</text:p>
          </table:table-cell>
          <table:table-cell table:style-name="TableCell2528">
            <text:p text:style-name="P2529">0,4 kV poreikiai</text:p>
          </table:table-cell>
        </table:table-row>
        <table:table-row table:style-name="TableRow2530">
          <table:table-cell table:style-name="TableCell2531">
            <text:p text:style-name="P2532">Pmax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Pd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Pv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Pm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5" table:number-rows-spanned="2">
            <text:p text:style-name="P2576"/>
            <text:p text:style-name="P2577">Metinių energijos naudingų tiekimų skaičiavimas, palyginimas su pamatuotais duomenimis ir koregavimas,<text:s/>MWh</text:p>
            <text:p text:style-name="P2578"/>
          </table:table-cell>
          <table:covered-table-cell/>
          <table:covered-table-cell/>
          <table:covered-table-cell/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Naudingas tiekimas</text:p>
          </table:table-cell>
          <table:table-cell table:style-name="TableCell2584">
            <text:p text:style-name="P2585">Šalies poreikiai</text:p>
          </table:table-cell>
          <table:table-cell table:style-name="TableCell2586">
            <text:p text:style-name="P2587">330–110 kV poreikiai</text:p>
          </table:table-cell>
          <table:table-cell table:style-name="TableCell2588">
            <text:p text:style-name="P2589">35–6 kV poreikiai</text:p>
          </table:table-cell>
          <table:table-cell table:style-name="TableCell2590">
            <text:p text:style-name="P2591">0,4 kV poreikiai</text:p>
          </table:table-cell>
        </table:table-row>
        <table:table-row table:style-name="TableRow2592">
          <table:table-cell table:style-name="TableCell2593">
            <text:p text:style-name="P2594">Ed met. skaičiuotas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Ev met. skaičiuota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Em met. skaičiuotas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Emet skaičiuotas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Emet matuotas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Korekcijos koef.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5">
            <text:p text:style-name="P2660"/>
            <text:p text:style-name="P2661"><text:span text:style-name="T2662">Maksimalios<text:s/></text:span><text:span text:style-name="T2663">metinės galios ir vidutinės galios kiekvienoje tarifinėje laiko zonoje korekcija dėl E</text:span><text:span text:style-name="T2664">met. sk.</text:span><text:span text:style-name="T2665"><text:s/>ir E</text:span><text:span text:style-name="T2666">met. mat.</text:span><text:span text:style-name="T2667"><text:s/>nesutapimo, MW</text:span></text:p>
            <text:p text:style-name="P2668"/>
          </table:table-cell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Vidutinė galia<text:s/></text:p>
          </table:table-cell>
          <table:table-cell table:style-name="TableCell2672">
            <text:p text:style-name="P2673">Šalies poreikiai</text:p>
          </table:table-cell>
          <table:table-cell table:style-name="TableCell2674">
            <text:p text:style-name="P2675">330–110 kV poreikiai</text:p>
          </table:table-cell>
          <table:table-cell table:style-name="TableCell2676">
            <text:p text:style-name="P2677">35–6 kV poreikiai</text:p>
          </table:table-cell>
          <table:table-cell table:style-name="TableCell2678">
            <text:p text:style-name="P2679">0,4 kV poreikiai</text:p>
          </table:table-cell>
        </table:table-row>
        <table:table-row table:style-name="TableRow2680">
          <table:table-cell table:style-name="TableCell2681">
            <text:p text:style-name="P2682">Korekcijos koef.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Pmax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Pd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Pv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Pm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5">
            <text:p text:style-name="P2737"/>
            <text:p text:style-name="P2738">Vidutinių galių santykis su maksimaliomis metinėmis galiomis</text:p>
            <text:p text:style-name="P2739"/>
          </table:table-cell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>
            <text:p text:style-name="P2742">Apkrovimo koeficientai</text:p>
          </table:table-cell>
          <table:table-cell table:style-name="TableCell2743">
            <text:p text:style-name="P2744">Šalies poreikiai</text:p>
          </table:table-cell>
          <table:table-cell table:style-name="TableCell2745">
            <text:p text:style-name="P2746">330–110 kV poreikiai</text:p>
          </table:table-cell>
          <table:table-cell table:style-name="TableCell2747">
            <text:p text:style-name="P2748">35–6 kV poreikiai</text:p>
          </table:table-cell>
          <table:table-cell table:style-name="TableCell2749">
            <text:p text:style-name="P2750">0,4 kV poreikiai</text:p>
          </table:table-cell>
        </table:table-row>
        <table:table-row table:style-name="TableRow2751">
          <table:table-cell table:style-name="TableCell2752">
            <text:p text:style-name="P2753">Didelių apkrovų met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Vidutinių apkr. metu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Mažų apkrovų metu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</table:table>
      <text:p text:style-name="Normal"/>
      <text:p text:style-name="P2784"><text:span text:style-name="T2785">______________</text:span></text:p>
      <text:p text:style-name="P2786"/>
      <text:p text:style-name="P2787"><text:span text:style-name="T2795">5</text:span><text:span text:style-name="T2796"><text:s/>priedas</text:span></text:p>
      <text:p text:style-name="P2797"/>
      <text:p text:style-name="P2798"><text:span text:style-name="T2799"><draw:frame draw:style-name="a1" draw:name="Picture 2" text:anchor-type="as-char" svg:x="0in" svg:y="0in" svg:width="8.63542in" svg:height="5.60417in" style:rel-width="scale" style:rel-height="scale"><draw:image xlink:href="media/image1.emf" xlink:type="simple" xlink:show="embed" xlink:actuate="onLoad"/><svg:title/><svg:desc/></draw:frame></text:span></text:p>
      <text:p text:style-name="P2800"><text:span text:style-name="T2801">______________</text:span></text:p>
      <text:p text:style-name="P2802"/>
      <text:p text:style-name="P2803"/>
      <text:p text:style-name="P2804"><text:span text:style-name="T2805">Pakeitimai:</text:span></text:p>
      <text:p text:style-name="P2806"/>
      <text:p text:style-name="P2807"><text:span text:style-name="T2808">1.</text:span></text:p>
      <text:p text:style-name="P2809"><text:span text:style-name="T2810">Valstybinė kainų ir energetikos kontrolės komisija, Nutarimas</text:span></text:p>
      <text:p text:style-name="P2811"><text:span text:style-name="T2812">Nr.<text:s/></text:span><text:a xlink:href="https://www.e-tar.lt/portal/legalAct.html?documentId=TAR.81D0B71EB866" office:target-frame-name="_top" xlink:show="replace"><text:span text:style-name="T2813">64</text:span></text:a><text:span text:style-name="T2814">, 2000-04-05, Informaciniai pranešimai, 2000, Nr. 15-220 (2000-04-08), i. k. 100106ANUTA00000064</text:span></text:p>
      <text:p text:style-name="P2815"><text:span text:style-name="T2816">Dėl Valstybinės kainų ir energetikos kontrolės komisijos 1999 m. gruodžio 22<text:s/></text:span><text:span text:style-name="T2817">d. nutarimų Nr. 132 ir Nr. 133 dalinio pakeitimo</text:span></text:p>
      <text:p text:style-name="P2818"/>
      <text:p text:style-name="P2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91" style:parent-style-name="DefaultParagraphFont" style:family="text">
      <style:text-properties fo:language="en" fo:country="GB"/>
    </style:style>
    <style:style style:name="P2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89"><draw:frame draw:style-name="F2790" text:anchor-type="paragraph" svg:y="0.0006in" draw:z-index="0"><draw:text-box fo:min-height="0in" fo:min-width="0in"><text:p text:style-name="P2788"><text:span text:style-name="T2791"><text:page-number text:fixed="false">6</text:page-number></text:span></text:p></draw:text-box></draw:frame></text:p>
      </style:header>
      <style:footer>
        <text:p text:style-name="P2792"/>
      </style:footer>
    </style:master-page>
    <style:master-page style:next-style-name="MP1" style:name="MPF1" style:page-layout-name="PL1">
      <style:header>
        <text:p text:style-name="P2793"/>
      </style:header>
      <style:footer>
        <text:p text:style-name="P27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14:39:00Z</meta:creation-date>
    <dc:date>2016-05-30T14:39:00Z</dc:date>
    <meta:template xlink:href="Normal" xlink:type="simple"/>
    <meta:editing-cycles>2</meta:editing-cycles>
    <meta:editing-duration>PT0S</meta:editing-duration>
    <meta:document-statistic meta:page-count="6" meta:paragraph-count="439" meta:word-count="2149" meta:character-count="15814" meta:row-count="1567" meta:non-whitespace-character-count="14104"/>
  </office:meta>
</office:document-meta>
</file>