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5-12-09:</text:span></text:p>
      <text:p text:style-name="P5"><text:span text:style-name="T6">Lietuvos Respublikos kultūros ministerija, Įsakymas</text:span></text:p>
      <text:p text:style-name="P7"><text:span text:style-name="T8">Nr.<text:s/></text:span><text:a xlink:href="https://www.e-tar.lt/portal/legalAct.html?documentId=3013fb5098fa11e58fd1fc0b9bba68a7" office:target-frame-name="_top" xlink:show="replace"><text:span text:style-name="T9">ĮV-824</text:span></text:a><text:span text:style-name="T10">, 2015-12-02, paskelbta TAR 2015-12-02, i. k. 2015-19185</text:span></text:p>
      <text:p text:style-name="P11"><text:span text:style-name="T12">Dėl Lietuvos aklųjų bibliotekos tarybos sudėties tvirtinimo</text:span></text:p>
      <text:p text:style-name="P13"/>
      <text:p text:style-name="P14"><text:span text:style-name="T15">Suvestinė redakcija nuo 2013-03-24 iki 2015-12-08</text:span></text:p>
      <text:p text:style-name="P16"/>
      <text:p text:style-name="P17"><text:span text:style-name="T18">Įsakymas paskelbtas: Žin. 2011, Nr.<text:s/></text:span><text:a xlink:href="https://www.e-tar.lt/portal/legalAct.html?documentId=TAR.24B7A13FB2ED" office:target-frame-name="_top" xlink:show="replace"><text:span text:style-name="T19">154-7324</text:span></text:a><text:span text:style-name="T20">, i. k. 1112080ISA</text:span><text:span text:style-name="T21">K00ĮV-751</text:span></text:p>
      <text:p text:style-name="P22"/>
      <text:p text:style-name="P23"><text:span text:style-name="T24"/><text:span text:style-name="T25">LIETUVOS RESPUBLIKOS<text:s/></text:span></text:p>
      <text:p text:style-name="P26">KULTŪROS MINISTRO</text:p>
      <text:p text:style-name="P27">ĮSAKYMAS</text:p>
      <text:p text:style-name="P28"/>
      <text:p text:style-name="P29"><text:span text:style-name="T30">DĖL LIETUVOS AKLŲJŲ BIBLIOTEKOS TARYBOS SUDĖTIES TVIRTINIMO</text:span></text:p>
      <text:p text:style-name="P31"/>
      <text:p text:style-name="P32">2011 m. gruodžio 8 d. Nr. ĮV-751</text:p>
      <text:p text:style-name="P33">Vilnius</text:p>
      <text:p text:style-name="P34"/>
      <text:p text:style-name="P35"><text:span text:style-name="T36">Vadovaudamasis Lietuvos aklųjų bibliotekos nuostatų, patvirtintų Lietuvos Respublikos kultūros ministro 2007 m. gegužės 8 d. įsakymu Nr. ĮV-289 (Žin., 2007, Nr.<text:s/></text:span><text:a xlink:href="https://www.e-tar.lt/portal/lt/legalAct/TAR.AC871FDBC08F" office:target-frame-name="_blank" xlink:show="new"><text:span text:style-name="T37">53-2062</text:span></text:a><text:span text:style-name="T38">),<text:s/></text:span><text:span text:style-name="T39">16–18 punktais ir atsižvelgdamas į Lietuvos aklųjų bibliotekos direktorės Rasos Januševičienės 2011 m. spalio 26 d. teikimą Nr. 207:</text:span></text:p>
      <text:p text:style-name="P40"><text:span text:style-name="T41">1</text:span><text:span text:style-name="T42">.<text:s/></text:span><text:span text:style-name="T43">Įsakau</text:span><text:span text:style-name="T44"><text:s/>Lietuvos Respublikos kultūros ministerijos atstovu į Lietuvos aklųjų bibliotekos tarybą skirti Kultūros minis</text:span><text:span text:style-name="T45">terijos<text:s/></text:span><text:span text:style-name="T46">Kultūros politikos departamento Informacinės visuomenės plėtros skyriaus vyriausiąją specialistę Eriką Buivydienę</text:span><text:span text:style-name="T47">.</text:span></text:p>
      <text:p text:style-name="P48">Punkto pakeitimai:</text:p>
      <text:p text:style-name="P49"><text:span text:style-name="T50">Nr.<text:s/></text:span><text:a xlink:href="https://www.e-tar.lt/portal/legalAct.html?documentId=TAR.A6EA37312A6E" office:target-frame-name="_top" xlink:show="replace"><text:span text:style-name="T51">ĮV-224</text:span></text:a><text:span text:style-name="T52">, 2013-03-18, Žin., 20</text:span><text:span text:style-name="T53">13, Nr. 30-1490 (2013-03-23), i. k. 1132080ISAK00ĮV-224</text:span></text:p>
      <text:p text:style-name="Normal"/>
      <text:p text:style-name="P54"><text:span text:style-name="T55">2</text:span><text:span text:style-name="T56">.<text:s/></text:span><text:span text:style-name="T57">Tvirtinu</text:span><text:span text:style-name="T58"><text:s/>Lietuvos aklųjų bibliotekos tarybos sudėtį:</text:span></text:p>
      <text:p text:style-name="P59">Juozas Valentukevičius – Lietuvos aklųjų bibliotekos direktorės pavaduotojas;</text:p>
      <text:p text:style-name="P60">Alvydas Černiauskas – Lietuvos aklųjų bibliotekos direktorės<text:s/>pavaduotojas ūkio reikalams;</text:p>
      <text:p text:style-name="P61">Elena Linartienė – Lietuvos aklųjų bibliotekos vyriausioji buhalterė;</text:p>
      <text:p text:style-name="P62"><text:span text:style-name="T63">Laura Juchnevič –<text:s/></text:span><text:span text:style-name="T64">Vilniaus apskrities Adomo Mickevičiaus viešosios bibliotekos Regiono bibliotekų metodikos ir vadybos centro vadovė;</text:span></text:p>
      <text:p text:style-name="P65"><text:span text:style-name="T66">Gendrik Pavliukianec –<text:s/></text:span><text:span text:style-name="T67">Lietuvos aklųjų bibliotekos Knygų leidybos skyriaus vedėjas</text:span><text:span text:style-name="T68">;</text:span></text:p>
      <text:p text:style-name="P69"><text:span text:style-name="T70">Ramunė Petuchovaitė –<text:s/></text:span><text:span text:style-name="T71">tarptautinės organizacijos EIFL darbuotoja;</text:span></text:p>
      <text:p text:style-name="P72"><text:span text:style-name="T73">Erika Buivydienė – Kultūros ministerijos Kultūros politikos departamento Informacinės visuomenės plėtros skyriaus vyriausioji<text:s/></text:span><text:span text:style-name="T74">specialistė.</text:span></text:p>
      <text:p text:style-name="P75">Punkto pakeitimai:</text:p>
      <text:p text:style-name="P76"><text:span text:style-name="T77">Nr.<text:s/></text:span><text:a xlink:href="https://www.e-tar.lt/portal/legalAct.html?documentId=TAR.A6EA37312A6E" office:target-frame-name="_top" xlink:show="replace"><text:span text:style-name="T78">ĮV-224</text:span></text:a><text:span text:style-name="T79">, 2013-03-18, Žin., 2013, Nr. 30-1490 (2013-03-23), i. k. 1132080ISAK00ĮV-224</text:span></text:p>
      <text:p text:style-name="Normal"/>
      <text:p text:style-name="P80"><text:span text:style-name="T81">3</text:span><text:span text:style-name="T82">.<text:s/></text:span><text:span text:style-name="T83">Pripažįstu</text:span><text:span text:style-name="T84"><text:s/>netekusiu galios Lietuvos Respublik</text:span><text:span text:style-name="T85">os kultūros ministro 2007 m. lapkričio 27 d. įsakymą Nr. ĮV-684 „Dėl Lietuvos aklųjų bibliotekos tarybos sudėties tvirtinimo“.</text:span></text:p>
      <text:p text:style-name="P86"/>
      <text:p text:style-name="P87"/>
      <text:p text:style-name="P88"><text:span text:style-name="T89">Kultūros ministras</text:span><text:span text:style-name="T90"><text:tab/>Arūnas Gelūna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kultūros ministerija, Įsakymas</text:span></text:p>
      <text:p text:style-name="P100"><text:span text:style-name="T101">Nr.<text:s/></text:span><text:a xlink:href="https://www.e-tar.lt/portal/legalAct.html?documentId=TAR.A6EA37312A6E" office:target-frame-name="_top" xlink:show="replace"><text:span text:style-name="T102">ĮV-224</text:span></text:a><text:span text:style-name="T103">, 2013-03-18, Žin., 2013, Nr. 30-1490 (2013-03-23), i. k. 1132080ISAK00ĮV-224</text:span></text:p>
      <text:soft-page-break/>
      <text:p text:style-name="P104"><text:span text:style-name="T105">Dėl Lietuvos Respublikos kultūros ministro 2011 m. gruodžio 8 d. įsakymo Nr. ĮV-751 "Dėl Lietuvos aklųjų<text:s/></text:span><text:span text:style-name="T106">bibliotekos tarybos sudėties tvirtini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8-11-20T13:52:00Z</meta:creation-date>
    <dc:date>2018-11-20T13:52:00Z</dc:date>
    <meta:template xlink:href="Normal.dotm" xlink:type="simple"/>
    <meta:editing-cycles>2</meta:editing-cycles>
    <meta:editing-duration>PT0S</meta:editing-duration>
    <meta:document-statistic meta:page-count="2" meta:paragraph-count="38" meta:word-count="411" meta:character-count="2994" meta:row-count="90" meta:non-whitespace-character-count="2621"/>
  </office:meta>
</office:document-meta>
</file>