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font-size="11pt" style:font-size-asian="11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 fo:text-indent="0.4916in"/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 fo:text-indent="0.4916in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8-07-16</text:span></text:p>
      <text:p text:style-name="P10"/>
      <text:p text:style-name="P11"><text:span text:style-name="T12">Nutarimas paskelbtas: Žin. 1994, Nr.<text:s/></text:span><text:a xlink:href="https://www.e-tar.lt/portal/legalAct.html?documentId=TAR.24B1EDC2F16B" office:target-frame-name="_top" xlink:show="replace"><text:span text:style-name="T13">37-678</text:span></text:a><text:span text:style-name="T14">, i. k. 0941100NUTA00000369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VALSTYBINIO TURTO PIRMINIO PRIVATIZAVIMO UŽBAIGIMO</text:p>
      <text:p text:style-name="P22"/>
      <text:p text:style-name="P23">1994 m. gegužės 12 d. Nr. 369</text:p>
      <text:p text:style-name="P24">Vilnius</text:p>
      <text:p text:style-name="P25"/>
      <text:p text:style-name="P26"><text:span text:style-name="T27">Siekdama baigti valstybinio turto pirminį privatizavimą ir užtikrinti, kad<text:s/></text:span><text:span text:style-name="T28">visos valstybės vienkartinės išmokos ir kitos tikslinės kompensacijos būtų panaudotos privatizavimui, Lietuvos Respublikos Vyriausybė<text:s/></text:span><text:span text:style-name="T29">nutari</text:span><text:span text:style-name="T30">a:</text:span></text:p>
      <text:p text:style-name="P31"><text:span text:style-name="T32">1.</text:span><text:span text:style-name="T33"><text:s/>Neteko galios nuo 1994-12-10</text:span></text:p>
      <text:p text:style-name="P34">Punkto naikinimas:</text:p>
      <text:p text:style-name="P35"><text:span text:style-name="T36">Nr.<text:s/></text:span><text:a xlink:href="https://www.e-tar.lt/portal/legalAct.html?documentId=TAR.7A6B113D0DC1" office:target-frame-name="_top" xlink:show="replace"><text:span text:style-name="T37">1220</text:span></text:a><text:span text:style-name="T38">, 1994-12-05, Žin. 1994, Nr. 95-1867 (1994-12-09), i. k. 0941100NUTA00001220</text:span></text:p>
      <text:p text:style-name="Normal"/>
      <text:p text:style-name="P39"><text:span text:style-name="T40">2.</text:span><text:span text:style-name="T41"><text:s/>Neteko galios nuo 1998-07-16</text:span></text:p>
      <text:p text:style-name="P42">Punkto naikinimas:</text:p>
      <text:p text:style-name="P43"><text:span text:style-name="T44">Nr.<text:s/></text:span><text:a xlink:href="https://www.e-tar.lt/portal/legalAct.html?documentId=TAR.AFCC560E7980" office:target-frame-name="_top" xlink:show="replace"><text:span text:style-name="T45">852</text:span></text:a><text:span text:style-name="T46">,<text:s/></text:span><text:span text:style-name="T47">1998-07-09, Žin. 1998, Nr. 63-1817 (1998-07-15), i. k. 0981100NUTA00000852</text:span></text:p>
      <text:p text:style-name="Normal"/>
      <text:p text:style-name="P48"><text:span text:style-name="T49">3</text:span><text:span text:style-name="T50">. Iš dalies pakeičiant Lietuvos Respublikos Vyriausybės 1993 m. balandžio 8 d. nutarimą Nr. 235 „Dėl valstybės vienkartinių išmokų ir kitų tikslinių kompensacijų perleidimo be</text:span><text:span text:style-name="T51">i investicinių sąskaitų atidarymo“ (Žin., 1993, Nr.<text:s/></text:span><text:a xlink:href="https://www.e-tar.lt/portal/lt/legalAct/TAR.43A478E13511" office:target-frame-name="_blank" xlink:show="new"><text:span text:style-name="T52">13-319</text:span></text:a><text:span text:style-name="T53">), 2 punkte po žodžių „įstatymo galiojimo laikotarpiu“ įrašyti žodžius „bet ne ilgiau kaip iki 1994 m. spalio 1 d</text:span><text:span text:style-name="T54">ienos“.</text:span></text:p>
      <text:p text:style-name="P55"/>
      <text:p text:style-name="P56"/>
      <text:p text:style-name="P57"/>
      <text:p text:style-name="P58">MINISTRAS PIRMININKAS<text:tab/>ADOLFAS ŠLEŽEVIČIUS</text:p>
      <text:p text:style-name="P59"/>
      <text:p text:style-name="P60"/>
      <text:p text:style-name="P61"/>
      <text:p text:style-name="P62">FINANSŲ MINISTRAS,<text:s/></text:p>
      <text:p text:style-name="P63">L. E. EKONOMIKOS MINISTRO PAREIGAS<text:tab/>EDUARDAS VILKELIS</text:p>
      <text:p text:style-name="P64"/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p text:style-name="P72"><text:span text:style-name="T73">Lietuvos Respublikos Vyriausybė, Nutarimas</text:span></text:p>
      <text:p text:style-name="P74"><text:span text:style-name="T75">Nr.<text:s/></text:span><text:a xlink:href="https://www.e-tar.lt/portal/legalAct.html?documentId=TAR.7A6B113D0DC1" office:target-frame-name="_top" xlink:show="replace"><text:span text:style-name="T76">1220</text:span></text:a><text:span text:style-name="T77">, 1994-12-05, Žin., 1994, Nr. 95-1867 (1994-12-09), i. k. 0941100NUTA00001220</text:span></text:p>
      <text:p text:style-name="P78"><text:span text:style-name="T79">Dėl Lietuvos Respublikos Vyriausybės 1994 m. gegužės 12 d. nutarimo Nr. 369 1 punkto<text:s/></text:span><text:span text:style-name="T80">pripažinimo netekusiu galios</text:span></text:p>
      <text:p text:style-name="P81"/>
      <text:p text:style-name="P82"><text:span text:style-name="T83">2.</text:span></text:p>
      <text:p text:style-name="P84"><text:span text:style-name="T85">Lietuvos Respublikos Vyriausybė, Nutarimas</text:span></text:p>
      <text:p text:style-name="P86"><text:span text:style-name="T87">Nr.<text:s/></text:span><text:a xlink:href="https://www.e-tar.lt/portal/legalAct.html?documentId=TAR.AFCC560E7980" office:target-frame-name="_top" xlink:show="replace"><text:span text:style-name="T88">852</text:span></text:a><text:span text:style-name="T89">, 1998-07-09, Žin., 1998, Nr. 63-1817 (1998-07-15), i. k. 0981100NUTA00000852</text:span></text:p>
      <text:p text:style-name="P90"><text:span text:style-name="T91">Dėl kai kurių</text:span><text:span text:style-name="T92"><text:s/>Lietuvos Respublikos Vyriausybės nutarimų privatizavimo klausimais pripažinimo netekusiais galios</text:span></text:p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6-26T12:37:00Z</meta:creation-date>
    <dc:date>2019-06-26T12:37:00Z</dc:date>
    <meta:template xlink:href="Normal.dotm" xlink:type="simple"/>
    <meta:editing-cycles>2</meta:editing-cycles>
    <meta:editing-duration>PT0S</meta:editing-duration>
    <meta:document-statistic meta:page-count="1" meta:paragraph-count="248" meta:word-count="322" meta:character-count="1991" meta:row-count="273" meta:non-whitespace-character-count="1917"/>
  </office:meta>
</office:document-meta>
</file>