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text-transform="none"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T12" style:parent-style-name="DefaultParagraphFont" style:family="text">
      <style:text-properties style:font-name="Times New Roman" fo:text-transform="none" fo:font-size="10pt" style:font-size-asian="10pt" style:language-asian="lt" style:country-asian="LT"/>
    </style:style>
    <style:style style:name="T13" style:parent-style-name="DefaultParagraphFont" style:family="text">
      <style:text-properties style:font-name="Times New Roman" fo:text-transform="none" fo:font-size="10pt" style:font-size-asian="10pt" style:language-asian="lt" style:country-asian="LT"/>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fo:font-size="11pt" style:font-size-asian="11pt" style:font-size-complex="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fo:font-size="11pt" style:font-size-asian="11pt" style:font-size-complex="11pt"/>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1"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2" style:parent-style-name="Normal" style:family="paragraph">
      <style:paragraph-properties fo:text-align="center" fo:margin-bottom="0.4166in"/>
    </style:style>
    <style:style style:name="T23" style:parent-style-name="Data_metai"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Data_mënuo"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diena"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ĮstatymoNr."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1" style:parent-style-name="BodyText" style:family="paragraph">
      <style:paragraph-properties fo:text-align="center" fo:margin-right="-0.0145in"/>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tyle-complex="italic" fo:font-size="11pt" style:font-size-asian="11pt" style:font-size-complex="11pt"/>
    </style:style>
    <style:style style:name="T65" style:parent-style-name="Hyperlink" style:family="text">
      <style:text-properties style:font-style-complex="italic" fo:font-size="11pt" style:font-size-asian="11pt" style:font-size-complex="11pt"/>
    </style:style>
    <style:style style:name="T66" style:parent-style-name="DefaultParagraphFont" style:family="text">
      <style:text-properties style:font-style-complex="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style:font-style-complex="italic"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LLCTekstas"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language-asian="lt" style:country-asian="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2" style:parent-style-name="Normal" style:family="paragraph">
      <style:paragraph-properties fo:text-align="justify"/>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T104" style:parent-style-name="Hyperlink" style:family="text">
      <style:text-properties style:font-name="Times New Roman" fo:font-style="italic" style:font-style-asian="italic" fo:font-size="10pt" style:font-size-asian="10pt" fo:language="lt" fo:country="LT"/>
    </style:style>
    <style:style style:name="T105" style:parent-style-name="DefaultParagraphFont" style:family="text">
      <style:text-properties style:font-name="Times New Roman" fo:font-style="italic" style:font-style-asian="italic" fo:font-size="10pt" style:font-size-asian="10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LLPStraipsnis" style:family="paragraph">
      <style:paragraph-properties fo:margin-left="1.575in" fo:text-indent="-1.075in">
        <style:tab-stops/>
      </style:paragraph-properties>
    </style:style>
    <style:style style:name="T111" style:parent-style-name="LLCStraipsnis" style:family="text">
      <style:text-properties fo:font-weight="normal" style:font-weight-asian="normal" fo:font-size="11pt" style:font-size-asian="11pt" style:font-size-complex="11pt"/>
    </style:style>
    <style:style style:name="T112" style:parent-style-name="LLCStraipsnis" style:family="text">
      <style:text-properties fo:font-size="11pt" style:font-size-asian="11pt" style:font-size-complex="11pt"/>
    </style:style>
    <style:style style:name="T113" style:parent-style-name="LLCStraipsnis" style:family="text">
      <style:text-properties fo:font-weight="normal" style:font-weight-asian="normal" fo:font-size="11pt" style:font-size-asian="11pt" style:font-size-complex="11pt"/>
    </style:style>
    <style:style style:name="T114" style:parent-style-name="LLCStraipsnPav" style:family="text">
      <style:text-properties fo:font-weight="bold" style:font-weight-asian="bold" fo:font-size="11pt" style:font-size-asian="11pt" style:font-size-complex="11pt"/>
    </style:style>
    <style:style style:name="P115" style:parent-style-name="LLPTekstas" style:family="paragraph">
      <style:paragraph-properties fo:text-indent="0.5in"/>
    </style:style>
    <style:style style:name="T116" style:parent-style-name="LLCTekstas" style:family="text">
      <style:text-properties fo:font-size="11pt" style:font-size-asian="11pt" style:font-size-complex="11pt"/>
    </style:style>
    <style:style style:name="T117" style:parent-style-name="LLCTekstas" style:family="text">
      <style:text-properties fo:font-weight="bold" style:font-weight-asian="bold" fo:font-size="11pt" style:font-size-asian="11pt" style:font-size-complex="11pt"/>
    </style:style>
    <style:style style:name="T118" style:parent-style-name="LLCTekstas" style:family="text">
      <style:text-properties fo:font-size="11pt" style:font-size-asian="11pt" style:font-size-complex="11pt"/>
    </style:style>
    <style:style style:name="P119" style:parent-style-name="LLPTekstas" style:family="paragraph">
      <style:paragraph-properties fo:text-indent="0.5in"/>
    </style:style>
    <style:style style:name="T120" style:parent-style-name="LLCTekstas" style:family="text">
      <style:text-properties fo:font-size="11pt" style:font-size-asian="11pt" style:font-size-complex="11pt"/>
    </style:style>
    <style:style style:name="P121" style:parent-style-name="LLPTekstas" style:family="paragraph">
      <style:paragraph-properties fo:text-indent="0.5in"/>
    </style:style>
    <style:style style:name="T122" style:parent-style-name="LLCTekstas" style:family="text">
      <style:text-properties fo:font-size="11pt" style:font-size-asian="11pt" style:font-size-complex="11pt"/>
    </style:style>
    <style:style style:name="P123" style:parent-style-name="LLPTekstas" style:family="paragraph">
      <style:paragraph-properties fo:text-indent="0.5in"/>
    </style:style>
    <style:style style:name="T124" style:parent-style-name="LLCTekstas" style:family="text">
      <style:text-properties fo:font-size="11pt" style:font-size-asian="11pt" style:font-size-complex="11pt"/>
    </style:style>
    <style:style style:name="T125" style:parent-style-name="LLCTekstas" style:family="text">
      <style:text-properties fo:font-weight="bold" style:font-weight-asian="bold" fo:font-size="11pt" style:font-size-asian="11pt" style:font-size-complex="11pt"/>
    </style:style>
    <style:style style:name="T126" style:parent-style-name="LLCTekstas" style:family="text">
      <style:text-properties fo:font-size="11pt" style:font-size-asian="11pt" style:font-size-complex="11pt"/>
    </style:style>
    <style:style style:name="P127" style:parent-style-name="LLPTekstas" style:family="paragraph">
      <style:paragraph-properties fo:text-indent="0.5in"/>
    </style:style>
    <style:style style:name="T128" style:parent-style-name="LLCTekstas" style:family="text">
      <style:text-properties fo:font-size="11pt" style:font-size-asian="11pt" style:font-size-complex="11pt"/>
    </style:style>
    <style:style style:name="P129" style:parent-style-name="LLPTekstas" style:family="paragraph">
      <style:paragraph-properties fo:text-indent="0.5in"/>
    </style:style>
    <style:style style:name="T130" style:parent-style-name="LLCTekstas" style:family="text">
      <style:text-properties fo:font-size="11pt" style:font-size-asian="11pt" style:font-size-complex="11pt"/>
    </style:style>
    <style:style style:name="P131" style:parent-style-name="LLPTekstas" style:family="paragraph">
      <style:paragraph-properties fo:text-indent="0.5in"/>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T139" style:parent-style-name="Hyperlink" style:family="text">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P141" style:parent-style-name="tajtip" style:family="paragraph">
      <style:paragraph-properties fo:text-align="justify" fo:margin-top="0in" fo:margin-bottom="0in" fo:text-indent="0.5in"/>
      <style:text-properties fo:font-size="11pt" style:font-size-asian="11pt" style:font-size-complex="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47" style:parent-style-name="Normal" style:family="paragraph">
      <style:paragraph-properties fo:margin-top="0.3333in" fo:margin-bottom="0.5in">
        <style:tab-stops>
          <style:tab-stop style:type="right" style:position="6.0625in"/>
        </style:tab-stops>
      </style:paragraph-properties>
    </style:style>
    <style:style style:name="T148" style:parent-style-name="Pareigos" style:family="text">
      <style:text-properties style:font-name="Times New Roman" fo:font-size="11pt" style:font-size-asian="11pt" style:font-size-complex="11pt" fo:language="lt" fo:country="LT"/>
    </style:style>
    <style:style style:name="T149" style:parent-style-name="Pareigos"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style:text-properties style:font-name="Times New Roman" fo:font-size="10pt" style:font-size-asian="10pt" fo:language="lt" fo:country="LT"/>
    </style:style>
    <style:style style:name="P152" style:parent-style-name="Normal" style:family="paragraph">
      <style:paragraph-properties fo:text-align="justify"/>
      <style:text-properties style:font-name="Times New Roman" fo:font-size="10pt" style:font-size-asian="10pt" fo:language="lt" fo:country="LT"/>
    </style:style>
    <style:style style:name="P153" style:parent-style-name="Normal" style:family="paragraph">
      <style:paragraph-properties fo:text-align="justify"/>
      <style:text-properties style:font-name="Times New Roman" fo:font-size="10pt" style:font-size-asian="10pt" fo:language="lt" fo:country="LT"/>
    </style:style>
    <style:style style:name="P154" style:parent-style-name="Normal" style:family="paragraph">
      <style:paragraph-properties fo:text-align="justify"/>
    </style:style>
    <style:style style:name="T155" style:parent-style-name="DefaultParagraphFont" style:family="text">
      <style:text-properties style:font-name="Times New Roman" fo:font-size="10pt" style:font-size-asian="10pt" fo:language="lt" fo:country="LT"/>
    </style:style>
    <style:style style:name="T156" style:parent-style-name="Hyperlink" style:family="text">
      <style:text-properties style:font-name="Times New Roman" fo:font-size="10pt" style:font-size-asian="10pt" fo:language="lt" fo:country="LT"/>
    </style:style>
    <style:style style:name="T157" style:parent-style-name="DefaultParagraphFont" style:family="text">
      <style:text-properties style:font-name="Times New Roman" fo:font-size="10pt" style:font-size-asian="10pt" fo:language="lt" fo:country="LT"/>
    </style:style>
    <style:style style:name="P158" style:parent-style-name="Normal" style:family="paragraph">
      <style:paragraph-properties fo:text-align="justify"/>
      <style:text-properties style:font-name="Times New Roman" fo:font-size="10pt" style:font-size-asian="10pt" fo:language="lt" fo:country="LT"/>
    </style:style>
    <style:style style:name="P159" style:parent-style-name="Normal" style:family="paragraph">
      <style:paragraph-properties fo:text-align="justify"/>
      <style:text-properties style:font-name="Times New Roman" fo:font-size="10pt" style:font-size-asian="10pt" fo:language="lt" fo:country="LT"/>
    </style:style>
    <style:style style:name="P160" style:parent-style-name="Normal" style:family="paragraph">
      <style:paragraph-properties fo:text-align="justify"/>
      <style:text-properties style:font-name="Times New Roman" fo:font-size="10pt" style:font-size-asian="10pt" fo:language="lt" fo:country="LT"/>
    </style:style>
    <style:style style:name="P161" style:parent-style-name="Normal" style:family="paragraph">
      <style:paragraph-properties fo:text-align="justify"/>
      <style:text-properties style:font-name="Times New Roman" fo:font-size="10pt" style:font-size-asian="10pt" fo:language="lt" fo:country="LT"/>
    </style:style>
    <style:style style:name="P162" style:parent-style-name="Normal" style:family="paragraph">
      <style:paragraph-properties fo:text-align="justify"/>
      <style:text-properties style:font-name="Times New Roman" fo:font-size="10pt" style:font-size-asian="10pt" fo:language="lt" fo:country="LT"/>
    </style:style>
    <style:style style:name="P163" style:parent-style-name="Normal" style:family="paragraph">
      <style:paragraph-properties fo:text-align="justify"/>
      <style:text-properties style:font-name="Times New Roman" fo:font-size="10pt" style:font-size-asian="10pt" fo:language="lt" fo:country="LT"/>
    </style:style>
    <style:style style:name="P164" style:parent-style-name="Normal" style:family="paragraph">
      <style:paragraph-properties fo:text-align="justify"/>
      <style:text-properties style:font-name="Times New Roman" fo:font-size="10pt" style:font-size-asian="10pt" fo:language="lt" fo:country="LT"/>
    </style:style>
    <style:style style:name="P16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text:span><text:span text:style-name="T4">statymas skelbtas:<text:s/></text:span><text:span text:style-name="T5">Ž</text:span><text:span text:style-name="T6">in., 2013,<text:s/></text:span><text:span text:style-name="T7">N</text:span><text:span text:style-name="T8">r.<text:s/></text:span><text:a xlink:href="http://www3.lrs.lt/pls/inter/dokpaieska.showdoc_l?p_id=448798" office:target-frame-name="_top" xlink:show="replace"><text:span text:style-name="T9">54-2676</text:span></text:a></text:p>
      <text:p text:style-name="P10"><text:span text:style-name="T11">N</text:span><text:span text:style-name="T12">eoficia</text:span><text:span text:style-name="T13">l</text:span><text:span text:style-name="T14">us įstatymo tekstas</text:span></text:p>
      <text:p text:style-name="P15"/>
      <text:p text:style-name="P16"><text:span text:style-name="T17">LIETUVOS RESPUBLIKOS</text:span></text:p>
      <text:p text:style-name="P18"><text:span text:style-name="T19">GYVENTOJŲ TURTO DEKLARAVIMO ĮSTATYMO 1, 2, 3, 7 IR 9 STRAIPSNIŲ PAKEITIMO</text:span></text:p>
      <text:p text:style-name="P20"><text:bookmark-start text:name="dok_tipas"/>ĮSTATYMAS<text:bookmark-end text:name="dok_tipas"/></text:p>
      <text:p text:style-name="P21"/>
      <text:p text:style-name="P22"><text:span text:style-name="T23">2013</text:span><text:span text:style-name="T24"><text:s/>m.<text:s/></text:span><text:span text:style-name="T25">gegužės</text:span><text:span text:style-name="T26"><text:s/></text:span><text:span text:style-name="T27">9</text:span><text:span text:style-name="T28"><text:s/>d. Nr.<text:s/></text:span><text:span text:style-name="T29">XII-271</text:span><text:span text:style-name="T30"><text:line-break/>Vilnius</text:span></text:p>
      <text:section text:name="Sect1" text:style-name="S1">
        <text:p text:style-name="P31"><text:span text:style-name="T32">(Žin., 1996, Nr.<text:s/></text:span><text:a xlink:href="http://www3.lrs.lt/pls/inter/dokpaieska.showdoc_l?p_id=27942" office:target-frame-name="_top" xlink:show="replace"><text:span text:style-name="T33">50-1197</text:span></text:a><text:span text:style-name="T34">; 2003, Nr.<text:s/></text:span><text:a xlink:href="http://www3.lrs.lt/pls/inter/dokpaieska.showdoc_l?p_id=224256" office:target-frame-name="_top" xlink:show="replace"><text:span text:style-name="T35">123-5583</text:span></text:a><text:span text:style-name="T36">; 2005, Nr.<text:s/></text:span><text:a xlink:href="http://www3.lrs.lt/pls/inter/dokpaieska.showdoc_l?p_id=249837" office:target-frame-name="_top" xlink:show="replace"><text:span text:style-name="T37">18-577</text:span></text:a><text:span text:style-name="T38">; 2008, Nr.<text:s/></text:span><text:a xlink:href="http://www3.lrs.lt/pls/inter/dokpaieska.showdoc_l?p_id=318829" office:target-frame-name="_top" xlink:show="replace"><text:span text:style-name="T39">50-1845</text:span></text:a><text:span text:style-name="T40">,<text:s/></text:span><text:span text:style-name="T41"><text:line-break/>Nr.<text:s/></text:span><text:a xlink:href="http://www3.lrs.lt/pls/inter/dokpaieska.showdoc_l?p_id=331779" office:target-frame-name="_top" xlink:show="replace"><text:span text:style-name="T42">138-5445</text:span></text:a><text:span text:style-name="T43">; 2010, Nr.<text:s/></text:span><text:a xlink:href="http://www3.lrs.lt/pls/inter/dokpaieska.showdoc_l?p_id=365493" office:target-frame-name="_top" xlink:show="replace"><text:span text:style-name="T44">25-1178</text:span></text:a><text:span text:style-name="T45">, Nr.<text:s/></text:span><text:a xlink:href="http://www3.lrs.lt/pls/inter/dokpaieska.showdoc_l?p_id=373025" office:target-frame-name="_top" xlink:show="replace"><text:span text:style-name="T46">63-3097</text:span></text:a><text:span text:style-name="T47">, Nr.<text:s/></text:span><text:a xlink:href="http://www3.lrs.lt/pls/inter/dokpaieska.showdoc_l?p_id=383358" office:target-frame-name="_top" xlink:show="replace"><text:span text:style-name="T48">125-6377</text:span></text:a><text:span text:style-name="T49">; 2011, Nr.<text:s/></text:span><text:a xlink:href="http://www3.lrs.lt/pls/inter/dokpaieska.showdoc_l?p_id=394426" office:target-frame-name="_top" xlink:show="replace"><text:span text:style-name="T50">37-1757</text:span></text:a><text:span text:style-name="T51">,<text:s/></text:span><text:span text:style-name="T52"><text:line-break/>Nr.<text:s/></text:span><text:a xlink:href="http://www3.lrs.lt/pls/inter/dokpaieska.showdoc_l?p_id=413832" office:target-frame-name="_top" xlink:show="replace"><text:span text:style-name="T53">153-7208</text:span></text:a><text:span text:style-name="T54">,<text:s/></text:span><text:span text:style-name="T55">Nr.<text:s/></text:span><text:a xlink:href="http://www3.lrs.lt/pls/inter/dokpaieska.showdoc_l?p_id=413834" office:target-frame-name="_top" xlink:show="replace"><text:span text:style-name="T56">153-7210</text:span></text:a><text:span text:style-name="T57">; 2012, Nr.<text:s/></text:span><text:a xlink:href="http://www3.lrs.lt/pls/inter/dokpaieska.showdoc_l?p_id=423150" office:target-frame-name="_top" xlink:show="replace"><text:span text:style-name="T58">50-2446</text:span></text:a><text:span text:style-name="T59">,</text:span><text:span text:style-name="T60"><text:s/>Nr.<text:s/></text:span><text:a xlink:href="http://www3.lrs.lt/pls/inter/dokpaieska.showdoc_l?p_id=428494" office:target-frame-name="_top" xlink:show="replace"><text:span text:style-name="T61">78-4022</text:span></text:a><text:span text:style-name="T62">,<text:s/></text:span><text:span text:style-name="T63"><text:line-break/></text:span><text:span text:style-name="T64">Nr.<text:s/></text:span><text:a xlink:href="http://www3.lrs.lt/pls/inter/dokpaieska.showdoc_l?p_id=434561" office:target-frame-name="_top" xlink:show="replace"><text:span text:style-name="T65">122-6105</text:span></text:a><text:span text:style-name="T66">,<text:s/></text:span><text:span text:style-name="T67">Nr. </text:span><text:a xlink:href="http://www3.lrs.lt/pls/inter/dokpaieska.showdoc_l?p_id=435269" office:target-frame-name="_top" xlink:show="replace"><text:span text:style-name="T68">126-6326</text:span></text:a><text:span text:style-name="T69">)</text:span></text:p>
        <text:p text:style-name="P70"/>
        <text:p text:style-name="P71"><text:bookmark-start text:name="straipsnis1"/>1 straipsnis. 1 straipsnio pakeitimas</text:p>
        <text:p text:style-name="P72"><text:bookmark-end text:name="straipsnis1"/>1 straipsnyje išbraukti žodžius „valstybės garantuojamos teisinės pagalbos suteikimo“ ir šį straipsnį išdėstyti taip:</text:p>
        <text:p text:style-name="P73"><text:span text:style-name="T74">„</text:span><text:span text:style-name="T75">1 straipsnis. Įstatymo paskirtis</text:span></text:p>
        <text:p text:style-name="P76"><text:span text:style-name="T77">Šis Įstatymas nustato gyventojams nuosavybės teise priklausančio turto ir turimų piniginių lėšų (toliau – turtas) deklaravimą, taip pat turto (įskaitant gautas pajamas) deklaravimą, aukojant politinėms partijoms ar politinės kampanijos dalyviams, kreipiantis dėl piniginės socialinės paramos skyrimo arba valstybės paramos būstui įsigyti ar išsinuomoti gavimo.“</text:span></text:p>
        <text:p text:style-name="P78"/>
        <text:p text:style-name="P79"><text:bookmark-start text:name="straipsnis2"/>2 straipsnis. 2 straipsnio 1 dalies 25 punkto pripažinimas netekusiu galios</text:p>
        <text:p text:style-name="P80"><text:bookmark-end text:name="straipsnis2"/>2 straipsnio 1 dalies 25 punktą pripažinti netekusiu galios.</text:p>
        <text:p text:style-name="P81"/>
        <text:p text:style-name="P82"><text:bookmark-start text:name="straipsnis3"/><text:span text:style-name="T83">3 straipsnis. 3 straipsnio 1 ir 5 dalių pakeitimas<text:s/></text:span></text:p>
        <text:p text:style-name="P84"><text:bookmark-end text:name="straipsnis3"/>1. 3 straipsnio 1 dalyje vietoj skaičiaus „25“ įrašyti skaičių „24“, vietoj skaičiaus „36“ įrašyti skaičių „37“ ir šią dalį išdėstyti taip:</text:p>
        <text:p text:style-name="P85"><text:span text:style-name="T86">„1. Šio Įstatymo 2 straipsnio 1 dalies 1–</text:span><text:span text:style-name="T87">24,<text:s/></text:span><text:span text:style-name="T88">27, 29–37 punktuose nurodyti gyventojai privalo deklaruoti šį savo turimą turtą:</text:span></text:p>
        <text:p text:style-name="P89">1) nekilnojamąjį daiktą, įskaitant nebaigtą statyti statinį;</text:p>
        <text:p text:style-name="P90">2) kilnojamąjį daiktą, jeigu šios rūšies daiktui pagal Lietuvos Respublikos teisės aktus privaloma teisinė registracija;</text:p>
        <text:p text:style-name="P91">3) pinigines lėšas (toliau – lėšos), turimas bankuose ir kitose kredito įstaigose ir ne bankuose ir kitose kredito įstaigose, jeigu jų bendra suma viršija 5 000 litų;</text:p>
        <text:p text:style-name="P92">4) pasiskolintas ir negrąžintas lėšas, jeigu jų bendra suma viršija 5 000 litų;</text:p>
        <text:p text:style-name="P93">5) paskolintas ir nesusigrąžintas lėšas, jeigu jų bendra suma viršija 5 000 litų;</text:p>
        <text:p text:style-name="P94">6) meno kūrinius, brangakmenius, juvelyrinius dirbinius, tauriuosius metalus, kurių vieneto vertė viršija 5 000 litų;</text:p>
        <text:p text:style-name="P95">7) vertybinius popierius, jeigu jų bendra vertė viršija 5 000 litų.“</text:p>
        <text:p text:style-name="P96"><text:span text:style-name="T97">2. 3 straipsnio 5 dalyje išbraukti skaičių „25“,<text:s/></text:span><text:span text:style-name="T98">vietoj skaičių ir žodžio „27 ir 28“ įrašyti skaičius ir žodį „27, 28 ir 37“</text:span><text:span text:style-name="T99"><text:s/>ir šią dalį išdėstyti taip:</text:span></text:p>
        <text:p text:style-name="P100">„5. Šio Įstatymo 2 straipsnio 1 dalies 24, 27, 28 ir 37 punktuose nurodyti gyventojai deklaruoja ir gautas pajamas.“</text:p>
        <text:p text:style-name="P101">Straipsnio pakeitimai:</text:p>
        <text:p text:style-name="P102"><text:span text:style-name="T103">Nr.<text:s/></text:span><text:a xlink:href="http://www3.lrs.lt/cgi-bin/preps2?a=461416&amp;b=" office:target-frame-name="_top" xlink:show="replace"><text:span text:style-name="T104">XII-623</text:span></text:a><text:span text:style-name="T105">, 2013-11-26, Žin., 2013, Nr. 128-6516 (2013-12-14)</text:span></text:p>
        <text:p text:style-name="P106"/>
        <text:p text:style-name="P107"><text:bookmark-start text:name="straipsnis4"/>4 straipsnis. 7 straipsnio pakeitimas</text:p>
        <text:p text:style-name="P108"><text:bookmark-start text:name="straipsnis7"/><text:bookmark-end text:name="straipsnis4"/><text:span text:style-name="T109">Pakeisti 7 straipsnį ir jį išdėstyti taip:</text:span><text:bookmark-end text:name="straipsnis7"/></text:p>
        <text:p text:style-name="P110"><text:span text:style-name="T111">„</text:span><text:span text:style-name="T112">7 straipsnis</text:span><text:span text:style-name="T113">.<text:s/></text:span><text:span text:style-name="T114">Gyventojų, pageidaujančių gauti piniginę socialinę paramą, gyventojų, pageidaujančių gauti valstybės paramą būstui įsigyti ar išsinuomoti, ir jų šeimos narių turto (įskaitant gautas pajamas) deklaravimas</text:span></text:p>
        <text:p text:style-name="P115"><text:span text:style-name="T116">1. Gyventojai, pageidaujantys gauti piniginę socialinę paramą, ir jų šeimos nariai privalo savo turtą (įskaitant gautas pajamas) deklaruoti savivaldybės administracijai</text:span><text:span text:style-name="T117"><text:s/></text:span><text:span text:style-name="T118">pareikalavus.</text:span></text:p>
        <text:p text:style-name="P119"><text:span text:style-name="T120">2.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121"><text:span text:style-name="T122">3.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span></text:p>
        <text:p text:style-name="P123"><text:span text:style-name="T124">4.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tiems gyventojams</text:span><text:span text:style-name="T125"><text:s/></text:span><text:span text:style-name="T126">įstatymo 17 straipsnyje, už vienus metus (12 paskutinių mėnesių) iki prašymo suteikti valstybės paramą būstui įsigyti ar išsinuomoti pateikimo dienos.</text:span></text:p>
        <text:p text:style-name="P127"><text:span text:style-name="T128">5.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savivaldybės institucijai, priimančiai sprendimą dėl piniginės socialinės paramos skyrimo ar valstybės paramos būstui įsigyti ar išsinuomoti teikimo.</text:span></text:p>
        <text:p text:style-name="P129"><text:span text:style-name="T130">6. Šiame straipsnyje 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131"/>
        <text:p text:style-name="P132"><text:bookmark-start text:name="straipsnis5"/><text:span text:style-name="T133">5 straipsnis. 9 straipsnio 1 dalies pakeitimas</text:span></text:p>
        <text:p text:style-name="P134"><text:bookmark-end text:name="straipsnis5"/>9 straipsnio 1 dalyje vietoj skaičiaus „36“ įrašyti skaičių „37“, išbraukti skaičių „25“ ir šią dalį išdėstyti taip:</text:p>
        <text:p text:style-name="P135">„1. Šio Įstatymo 2 straipsnio 1 dalies 1–23, 26, 29–37 punktuose nurodyti turtą deklaruoti privalantys gyventojai, vengiantys pateikti deklaracijas laiku arba iš viso jų nepateikę, taip pat šio Įstatymo 2 straipsnio 1 dalies 24 ir 28 punktuose nurodyti turtą deklaruoti privalantys gyventojai, neteisingai nurodę duomenis, atsako administracine ar baudžiamąja tvarka.“</text:p>
        <text:p text:style-name="P136">Straipsnio pakeitimai:</text:p>
        <text:p text:style-name="P137"><text:span text:style-name="T138">Nr.<text:s/></text:span><text:a xlink:href="http://www3.lrs.lt/cgi-bin/preps2?a=461416&amp;b=" office:target-frame-name="_top" xlink:show="replace"><text:span text:style-name="T139">XII-623</text:span></text:a><text:span text:style-name="T140">, 2013-11-26, Žin., 2013, Nr. 128-6516 (2013-12-14)</text:span></text:p>
        <text:p text:style-name="P141"/>
        <text:p text:style-name="P142"><text:bookmark-start text:name="straipsnis6"/>6 straipsnis. Įstatymo įsigaliojimas</text:p>
        <text:p text:style-name="P143"><text:bookmark-end text:name="straipsnis6"/>Šis įstatymas įsigalioja 2014 m. sausio 1 d.</text:p>
        <text:p text:style-name="P144"/>
        <text:p text:style-name="P145"><text:span text:style-name="T146">Skelbiu šį Lietuvos Respublikos Seimo priimtą įstatymą.</text:span></text:p>
      </text:section>
      <text:section text:name="Sect2" text:style-name="S2">
        <text:p text:style-name="P147"><text:bookmark-start text:name="pareigos"/><text:span text:style-name="T148">RESPUBLIKOS PREZIDENTĖ</text:span><text:bookmark-end text:name="pareigos"/><text:span text:style-name="T149"><text:tab/></text:span><text:bookmark-start text:name="parasas"/><text:span text:style-name="T150">DALIA GRYBAUSKAITĖ</text:span><text:bookmark-end text:name="parasas"/></text:p>
        <text:p text:style-name="P151">Pakeitimai:</text:p>
        <text:p text:style-name="P152">1.</text:p>
        <text:p text:style-name="P153">Lietuvos Respublikos Seimas, Įstatymas</text:p>
        <text:p text:style-name="P154"><text:span text:style-name="T155">Nr.<text:s/></text:span><text:a xlink:href="http://www3.lrs.lt/cgi-bin/preps2?a=461416&amp;b=" office:target-frame-name="_top" xlink:show="replace"><text:span text:style-name="T156">XII-623</text:span></text:a><text:span text:style-name="T157">, 2013-11-26, Žin., 2013, Nr. 128-6516 (2013-12-14)</text:span></text:p>
        <text:p text:style-name="P158">GYVENTOJŲ TURTO DEKLARAVIMO ĮSTATYMO 1, 2, 3, 7 IR 9 STRAIPSNIŲ PAKEITIMO ĮSTATYMO 3 IR 5 STRAIPSNIŲ PAKEITIMO ĮSTATYMAS</text:p>
        <text:p text:style-name="P159"/>
        <text:p text:style-name="P160">*** Pabaiga ***</text:p>
        <text:p text:style-name="P161"/>
        <text:p text:style-name="P162"/>
        <text:p text:style-name="P163">Redagavo Aušrinė Trapinskienė (2013-12-16)</text:p>
        <text:p text:style-name="P164"><text:s text:c="18"/>ausrine.trapinskiene@lrs.lt</text:p>
        <text:p text:style-name="P1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style>
    <style:style style:name="LLPTekstas" style:display-name="LLPTekstas" style:family="paragraph" style:parent-style-name="Normal">
      <style:paragraph-properties fo:text-align="justify" fo:text-indent="0.3937in"/>
      <style:text-properties style:font-name="Times New Roman" fo:language="lt" fo:country="LT" fo:hyphenate="false"/>
    </style:style>
    <style:style style:name="LLCTekstas" style:display-name="LLCTekstas" style:family="text"/>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StraipsnPav" style:display-name="LLCStraipsnPav" style:family="text"/>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Char" style:display-name="Body Text Char" style:family="text">
      <style:text-properties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5T17:59:00Z</meta:creation-date>
    <dc:date>2015-02-15T17:59:00Z</dc:date>
    <meta:print-date>2004-12-10T06:45:00Z</meta:print-date>
    <meta:template xlink:href="Istatymas" xlink:type="simple"/>
    <meta:editing-cycles>2</meta:editing-cycles>
    <meta:editing-duration>PT0S</meta:editing-duration>
    <meta:document-statistic meta:page-count="1" meta:paragraph-count="76" meta:word-count="1034" meta:character-count="7701" meta:row-count="140" meta:non-whitespace-character-count="6743"/>
  </office:meta>
</office:document-meta>
</file>