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letter-spacing="-0.0041in"/>
    </style:style>
    <style:style style:name="T64" style:parent-style-name="DefaultParagraphFont" style:family="text">
      <style:text-properties fo:letter-spacing="-0.0041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style:tab-stops>
          <style:tab-stop style:type="right" style:position="6.2993in"/>
        </style:tab-stops>
      </style:paragraph-properties>
    </style:style>
    <style:style style:name="P100" style:parent-style-name="Normal" style:family="paragraph">
      <style:paragraph-properties fo:text-align="justify">
        <style:tab-stops>
          <style:tab-stop style:type="right" style:position="6.2993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text-indent="3.2486in"/>
    </style:style>
    <style:style style:name="P107" style:parent-style-name="Normal" style:family="paragraph">
      <style:paragraph-properties fo:break-before="page"/>
    </style:style>
    <style:style style:name="P108" style:parent-style-name="Normal" style:family="paragraph">
      <style:paragraph-properties fo:text-indent="3.2486in"/>
      <style:text-properties style:font-size-complex="12pt" fo:language="en" fo:country="US"/>
    </style:style>
    <style:style style:name="P109" style:parent-style-name="Normal" style:family="paragraph">
      <style:paragraph-properties fo:text-indent="3.2486in"/>
    </style:style>
    <style:style style:name="T110" style:parent-style-name="DefaultParagraphFont" style:family="text">
      <style:text-properties fo:color="#000000" style:font-size-complex="11pt"/>
    </style:style>
    <style:style style:name="P111" style:parent-style-name="Normal" style:family="paragraph">
      <style:paragraph-properties fo:text-indent="3.2486in"/>
    </style:style>
    <style:style style:name="T112" style:parent-style-name="DefaultParagraphFont" style:family="text">
      <style:text-properties fo:color="#000000" style:font-size-complex="11pt"/>
    </style:style>
    <style:style style:name="P113" style:parent-style-name="Normal" style:family="paragraph">
      <style:paragraph-properties fo:text-indent="3.2486in"/>
    </style:style>
    <style:style style:name="T114" style:parent-style-name="DefaultParagraphFont" style:family="text">
      <style:text-properties fo:color="#000000" style:font-size-complex="11pt"/>
    </style:style>
    <style:style style:name="P115" style:parent-style-name="Normal" style:family="paragraph">
      <style:paragraph-properties fo:text-indent="3.2486in"/>
      <style:text-properties fo:color="#000000" style:font-size-complex="11pt"/>
    </style:style>
    <style:style style:name="P116" style:parent-style-name="Normal" style:family="paragraph">
      <style:paragraph-properties fo:text-indent="3.2486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P142" style:parent-style-name="Normal" style:family="paragraph">
      <style:paragraph-properties fo:margin-left="2.5597in">
        <style:tab-stops/>
      </style:paragraph-properties>
    </style:style>
    <style:style style:name="P143" style:parent-style-name="Normal" style:family="paragraph">
      <style:paragraph-properties fo:break-before="page"/>
    </style:style>
    <style:style style:name="P144" style:parent-style-name="Normal" style:family="paragraph">
      <style:paragraph-properties fo:margin-left="2.5597in">
        <style:tab-stops/>
      </style:paragraph-properties>
      <style:text-properties style:font-size-complex="12pt" fo:language="en" fo:country="US"/>
    </style:style>
    <style:style style:name="P145" style:parent-style-name="Normal" style:family="paragraph">
      <style:paragraph-properties fo:text-indent="2.5597in"/>
    </style:style>
    <style:style style:name="T146" style:parent-style-name="DefaultParagraphFont" style:family="text">
      <style:text-properties fo:color="#000000" style:font-size-complex="11pt"/>
    </style:style>
    <style:style style:name="P147" style:parent-style-name="Normal" style:family="paragraph">
      <style:paragraph-properties fo:text-indent="2.5597in"/>
    </style:style>
    <style:style style:name="T148" style:parent-style-name="DefaultParagraphFont" style:family="text">
      <style:text-properties fo:color="#000000" style:font-size-complex="11pt"/>
    </style:style>
    <style:style style:name="P149" style:parent-style-name="Normal" style:family="paragraph">
      <style:paragraph-properties fo:text-indent="2.5597in"/>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text-properties fo:color="#000000" style:font-size-complex="4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center"/>
      <style:text-properties fo:color="#000000" style:font-size-complex="6pt"/>
    </style:style>
    <style:style style:name="P178" style:parent-style-name="Normal" style:family="paragraph">
      <style:paragraph-properties fo:text-align="center"/>
      <style:text-properties fo:color="#000000" style:font-size-complex="6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9">Įsakymas netenka galios 2011-12-14:</text:span></text:p>
      <text:p text:style-name="P10"><text:span text:style-name="T11">Žuvininkystės tarnyba prie Lietuvos Respublikos žemės ūkio ministerijos, Įsakymas</text:span></text:p>
      <text:p text:style-name="P12"><text:span text:style-name="T13">Nr.<text:s/></text:span><text:a xlink:href="https://www.e-tar.lt/portal/legalAct.html?documentId=TAR.F9A660712178" office:target-frame-name="_top" xlink:show="replace"><text:span text:style-name="T14">V1-140</text:span></text:a><text:span text:style-name="T15">, 2011-12-02, Žin., 2011, Nr. 152-7193<text:s/></text:span><text:span text:style-name="T16">(2011-12-13), i. k. 11123ZTISAK00V1-140</text:span></text:p>
      <text:p text:style-name="P17"><text:span text:style-name="T18">Dėl Palydovinio ryšio Lietuvos Respublikos žvejybos laivų stebėjimo sistemos tvarkos aprašo patvirtinimo</text:span></text:p>
      <text:p text:style-name="P19"/>
      <text:p text:style-name="P20"><text:span text:style-name="T21">Suvestinė redakcija nuo 2009-02-15 iki 2011-12-13</text:span></text:p>
      <text:p text:style-name="P22"/>
      <text:p text:style-name="P23"><text:span text:style-name="T24">Įsakymas paskelbtas: Žin. 2004, Nr.<text:s/></text:span><text:a xlink:href="https://www.e-tar.lt/portal/legalAct.html?documentId=TAR.24860269F450" office:target-frame-name="_top" xlink:show="replace"><text:span text:style-name="T25">165-6053</text:span></text:a><text:span text:style-name="T26">, i. k. 10423ZDISAK000V1-46</text:span></text:p>
      <text:p text:style-name="P27"/>
      <text:p text:style-name="P28">Nauja redakcija nuo 2008-06-20:</text:p>
      <text:p text:style-name="Normal"><text:span text:style-name="T29">Nr.<text:s/></text:span><text:a xlink:href="https://www.e-tar.lt/portal/legalAct.html?documentId=TAR.61F07FE194B6" office:target-frame-name="_top" xlink:show="replace"><text:span text:style-name="T30">V1-50</text:span></text:a><text:span text:style-name="T31">, 2008-06-12, Žin. 2008, Nr. 70-2695<text:s/></text:span><text:span text:style-name="T32">(2008-06-19), i. k. 10823ZDISAK000V1-50</text:span></text:p>
      <text:p text:style-name="P33"/>
      <text:p text:style-name="P34">ŽUVININKYSTĖS DEPARTAMENTO</text:p>
      <text:p text:style-name="P35">PRIE LIETUVOS RESPUBLIKOS ŽEMĖS ŪKIO MINISTERIJOS</text:p>
      <text:p text:style-name="P36">GENERALINIS DIREKTORIUS</text:p>
      <text:p text:style-name="P37"/>
      <text:p text:style-name="P38">ĮSAKYMAS</text:p>
      <text:p text:style-name="P39">DĖL PALYDOVINIO RYŠIO LIETUVOS RESPUBLIKOS ŽVEJYBOS LAIVŲ STEBĖJIMO SISTEMOS</text:p>
      <text:p text:style-name="P40"/>
      <text:p text:style-name="P41">2004 m. spalio 29 d. Nr. V1-46</text:p>
      <text:p text:style-name="P42">Vilnius</text:p>
      <text:p text:style-name="P43"/>
      <text:p text:style-name="P44"/>
      <text:p text:style-name="P45">Vadovaudamasis Lietuvos Respublikos žuvininkystės įstatymo (Žin., 2000, Nr.<text:s/><text:a xlink:href="https://www.e-tar.lt/portal/lt/legalAct/TAR.D22016A0EC70" office:target-frame-name="_blank" xlink:show="new"><text:span text:style-name="T46">56-1648</text:span></text:a>; 2004, Nr.<text:s/><text:a xlink:href="https://www.e-tar.lt/portal/lt/legalAct/TAR.6CF198C6E9D0" office:target-frame-name="_blank" xlink:show="new"><text:span text:style-name="T47">73-2527</text:span></text:a>) 18 straipsniu,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48">153-5588</text:span></text:a>) 1.12 punktu ir 2003 m. gruodžio 18 d. Komisijos reglamentu (EB) Nr. 2244/2003, nustatančiu išsamias nuostatas dėl palydovinio<text:s/>ryšio laivų stebėjimo sistemų (OL<text:s/><text:span text:style-name="T49">2004 m. specialusis leidimas,<text:s/></text:span>4<text:s/><text:span text:style-name="T50">skyrius, 6 tomas, p. 98),</text:span></text:p>
      <text:p text:style-name="P51"><text:span text:style-name="T52">nustata</text:span>u, kad:</text:p>
      <text:p text:style-name="P53">1. Lietuvos Respublikos žvejybos laivų, ilgesnių nei 15 m, kapitonai privalo vadovautis reglamentu (EB) Nr. 2244/2003.</text:p>
      <text:p text:style-name="P54">2. Reglamento (EB) Nr. 2244/2003 5 straipsnio 1 dalyje nurodyta informacija Lietuvos Respublikos žvejybos stebėjimo centrui (toliau – ŽSC) turi būti teikiama:</text:p>
      <text:p text:style-name="P55">2.1. apie Baltijos jūroje ir Norvegijos Karalystės išskirtinėje ekonominėje zonoje žvejojančius Lietuvos<text:s/>Respublikos žvejybos laivus – kas valandą;</text:p>
      <text:p text:style-name="P56">2.2. apie tolimuosiuose žvejybos rajonuose žvejojančius Lietuvos Respublikos žvejybos laivus – kas dvi valandas.<text:s/></text:p>
      <text:p text:style-name="P57">Papildyta punktu:</text:p>
      <text:p text:style-name="P58"><text:span text:style-name="T59">Nr.<text:s/></text:span><text:a xlink:href="https://www.e-tar.lt/portal/legalAct.html?documentId=TAR.6B98DD3DFA79" office:target-frame-name="_top" xlink:show="replace"><text:span text:style-name="T60">V1-14</text:span></text:a><text:span text:style-name="T61">, 2009-02-05, Žin., 2009, Nr. 18-729 (2009-02-14), i. k. 10923ZDISAK000V1-14</text:span></text:p>
      <text:p text:style-name="Normal"/>
      <text:p text:style-name="P62">3. Jeigu Lietuvos Respublikos žvejybos laivas yra uoste, palydovinio ryšio siųstuvas gali būti išjungtas, tačiau su sąlyga, kad apie tai prieš vieną valandą pranešama ŽSC, kurio kontaktiniai duomenys pateikti šio įsakymo 5 punkte, ir pakrantės valstybės narės ŽSC, kurių kontaktiniai duomenys pateikti Europos Komisijos Jūrinių reikalų ir žuvininkystės generalinio direktorato interneto<text:s/><text:span text:style-name="T63">tinklalapyje (http://ec.eur</text:span><text:span text:style-name="T64">opa.eu/fisheries/cfp/control_enforcement/vms/FMC_contact_list_en.pdf).</text:span></text:p>
      <text:p text:style-name="P65">Punkto pakeitimai:</text:p>
      <text:p text:style-name="P66"><text:span text:style-name="T67">Nr.<text:s/></text:span><text:a xlink:href="https://www.e-tar.lt/portal/legalAct.html?documentId=TAR.6B98DD3DFA79" office:target-frame-name="_top" xlink:show="replace"><text:span text:style-name="T68">V1-14</text:span></text:a><text:span text:style-name="T69">, 2009-02-05, Žin., 2009, Nr. 18-729 (2009-02-14), i. k.<text:s/></text:span><text:span text:style-name="T70">10923ZDISAK000V1-14</text:span></text:p>
      <text:p text:style-name="P71">Punkto numeracijos pakeitimas:</text:p>
      <text:p text:style-name="P72"><text:span text:style-name="T73">Nr.<text:s/></text:span><text:a xlink:href="https://www.e-tar.lt/portal/legalAct.html?documentId=TAR.6B98DD3DFA79" office:target-frame-name="_top" xlink:show="replace"><text:span text:style-name="T74">V1-14</text:span></text:a><text:span text:style-name="T75">, 2009-02-05, Žin., 2009, Nr. 18-729 (2009-02-14), i. k. 10923ZDISAK000V1-14</text:span></text:p>
      <text:p text:style-name="Normal"/>
      <text:p text:style-name="P76">4. Įjungus palydovinio ryšio siųstuvą, pirmasis jo pranešimas turi būti išsiųstas iš tos pačios vietos, iš kurios buvo išsiųstas paskutinis pranešimas prieš išjungiant palydovinio ryšio siųstuvą.<text:s/><text:soft-page-break/>Apie palydovinio ryšio siųstuvo įjungimą prieš vieną valandą turi būti pranešama Lietuvos Respublikos ŽSC ir pakrantės valstybės narės ŽSC.</text:p>
      <text:p text:style-name="P77">Punkto numeracijos pakeitimas:</text:p>
      <text:p text:style-name="P78"><text:span text:style-name="T79">Nr.<text:s/></text:span><text:a xlink:href="https://www.e-tar.lt/portal/legalAct.html?documentId=TAR.6B98DD3DFA79" office:target-frame-name="_top" xlink:show="replace"><text:span text:style-name="T80">V1-14</text:span></text:a><text:span text:style-name="T81">, 2009-02-05, Žin., 2009, Nr. 18-729 (2009-02-14), i. k. 10923ZDISAK000V1-14</text:span></text:p>
      <text:p text:style-name="Normal"/>
      <text:p text:style-name="P82">5. Jeigu Lietuvos Respublikos žvejybos laivo palydovinio ryšio siųstuvas sugenda laivui būnant jūrų vandenyse, laivo kapitonas arba savininkas (valdytojas) ar jų atstovas kas keturias valandas nuo to laiko, kai gedimas buvo nustatytas, arba nuo to laiko, kai jiems apie tai buvo pranešta, duomenis apie esamą geografinę laivo buvimo vietą turi perduoti elektroniniu paštu, faksu arba telefonograma Lietuvos Respublikos ŽSC ir pakrantės valstybės narės ŽSC.</text:p>
      <text:p text:style-name="P83">Punkto numeracijos pakeitimas:</text:p>
      <text:p text:style-name="P84"><text:span text:style-name="T85">Nr.<text:s/></text:span><text:a xlink:href="https://www.e-tar.lt/portal/legalAct.html?documentId=TAR.6B98DD3DFA79" office:target-frame-name="_top" xlink:show="replace"><text:span text:style-name="T86">V1-14</text:span></text:a><text:span text:style-name="T87">, 2009-02-05, Žin., 2009, Nr. 18-729 (2009-02-14), i. k. 10923ZDISAK000V1-14</text:span></text:p>
      <text:p text:style-name="Normal"/>
      <text:p text:style-name="P88">6. Lietuvos Respublikos ŽSC kontaktiniai duomenys:</text:p>
      <text:p text:style-name="P89">Punkto numeracijos pakeitimas:</text:p>
      <text:p text:style-name="P90"><text:span text:style-name="T91">Nr.<text:s/></text:span><text:a xlink:href="https://www.e-tar.lt/portal/legalAct.html?documentId=TAR.6B98DD3DFA79" office:target-frame-name="_top" xlink:show="replace"><text:span text:style-name="T92">V1-14</text:span></text:a><text:span text:style-name="T93">, 2009-02-05, Žin., 2009, Nr. 18-729 (2009-02-14), i. k. 10923ZDISAK000V1-14</text:span></text:p>
      <text:p text:style-name="Normal"/>
      <text:p text:style-name="P94">6.1. Atlanto vandenyne ir kituose tolimuosiuose žvejybos rajonuose žvejojantiems laivams – Žuvininkystės departamento prie Lietuvos Respublikos žemės ūkio ministerijos Žvejybos Atlanto vandenyne kontrolės ir stebėsenos skyrius, J. Lelevelio g. 6, 01103 Vilnius, telefono Nr. (+370 5) 239 1175, fakso Nr. (+370 5) 239 8400, el. pašto adresas<text:s/><text:span text:style-name="T95">zuvdep@zum.lt</text:span>;</text:p>
      <text:p text:style-name="P96">6.2. Baltijos jūroje žvejojantiems laivams – Žuvininkystės departamento prie Lietuvos Respublikos žemės ūkio ministerijos Žvejybos Baltijos jūroje departamentas, Nemuno g. 40B, 93277 Klaipėda, telefono Nr. (+370 46) 365 745, fakso Nr. (+370 46) 365 746, mobiliojo telefono Nr. (+370 614) 93 659, el. pašto adresas<text:s/><text:span text:style-name="T97">zvejybos.kontrole(@,zum.lt</text:span>.“</text:p>
      <text:p text:style-name="P98"/>
      <text:p text:style-name="P99"/>
      <text:p text:style-name="P100"/>
      <text:p text:style-name="P101"/>
      <text:p text:style-name="P102"/>
      <text:p text:style-name="P103"><text:span text:style-name="T104">Direktorius</text:span><text:span text:style-name="T105"><text:tab/>Aidas Adomaitis</text:span></text:p>
      <text:p text:style-name="Normal"/>
      <text:p text:style-name="P106"/>
      <text:p text:style-name="P107"/>
      <text:soft-page-break/>
      <text:p text:style-name="P108">PATVIRTINTA</text:p>
      <text:p text:style-name="P109"><text:span text:style-name="T110">Žuvininkystės departamento prie</text:span></text:p>
      <text:p text:style-name="P111"><text:span text:style-name="T112">Lietuvos Respublikos</text:span></text:p>
      <text:p text:style-name="P113"><text:span text:style-name="T114">žemės ūkio ministerijos direktoriaus</text:span></text:p>
      <text:p text:style-name="P115">2004 m. spalio 29 d.<text:s/></text:p>
      <text:p text:style-name="P116"><text:span text:style-name="T117">įsakymu<text:s/></text:span><text:span text:style-name="T118">Nr. V1-46</text:span></text:p>
      <text:p text:style-name="P119"/>
      <text:p text:style-name="P120"><text:span text:style-name="T121">PALYDOVINIO RYŠIO LIETUVOS RESPUBLIKOS ŽVEJYBOS LAIVŲ STEBĖJIMO<text:s/></text:span></text:p>
      <text:p text:style-name="P122"><text:span text:style-name="T123">SISTEMOS NAUDOJIMO TAISYKLĖS</text:span></text:p>
      <text:p text:style-name="P124"/>
      <text:p text:style-name="P125"><text:span text:style-name="T126">1</text:span><text:span text:style-name="T127">. Lietuvos Respublikos žvejybos laivų, ilgesnių nei 18 m, o nuo 2005 m. sausio 1 d. ilgesnių nei 15 m, kapitonai vadovaujasi 2003 m. gruodžio 18<text:s/></text:span><text:span text:style-name="T128">d. Europos Komisijos reglamentu (EB) Nr. 2244/2003, nustatančiu išsamias nuostatas dėl palydovinio ryšio laivų stebėjimo sistemų.</text:span></text:p>
      <text:p text:style-name="P129"><text:span text:style-name="T130">2</text:span><text:span text:style-name="T131">. Lietuvos Respublikos žvejybos laivai duomenis į Žvejybos stebėjimo centrą (toliau – ŽSC) perduoda kas dvi valandas.</text:span></text:p>
      <text:p text:style-name="P132"><text:span text:style-name="T133">3</text:span><text:span text:style-name="T134">. Jeigu Lietuvos Respublikos žvejybos laivas yra uoste, palydovinio ryšio siųstuvas gali būti išjungtas, tačiau su sąlyga, kad apie tai prieš vieną valandą pranešama ŽSC bei priekrantės valstybės narės ŽSC. Įjungus palydovinio ryšio siųstuvą, pirmasis jo</text:span><text:span text:style-name="T135"><text:s/>pranešimas privalo būti išsiųstas iš tos pačios vietos, iš kurios buvo išsiųstas paskutinis pranešimas prieš išjungiant palydovinio ryšio siųstuvą. Apie palydovinio ryšio siųstuvo įjungimą prieš vieną valandą pranešama ŽSC priede nurodytais adresais.</text:span></text:p>
      <text:p text:style-name="P136"><text:span text:style-name="T137">4</text:span><text:span text:style-name="T138">. Jeigu Lietuvos Respublikos žvejybos laivo palydovinio ryšio siųstuvas sugenda jūrų vandenyse, laivo kapitonas arba savininkas ar jų atstovas kas keturias valandas nuo to laiko, kai gedimas buvo nustatytas, arba nuo to laiko, kai jam buvo apie tai praneš</text:span><text:span text:style-name="T139">ta, duomenis perduoda elektroniniu paštu, faksu arba telefonograma ŽSC priede nurodytais adresais ir pakrantės valstybės narės ŽSC.</text:span></text:p>
      <text:p text:style-name="P140"><text:span text:style-name="T141">______________</text:span></text:p>
      <text:p text:style-name="P142"/>
      <text:p text:style-name="P143"/>
      <text:soft-page-break/>
      <text:p text:style-name="P144">Palydovinio ryšio Lietuvos</text:p>
      <text:p text:style-name="P145"><text:span text:style-name="T146">Respublikos žvejybos laivų</text:span></text:p>
      <text:p text:style-name="P147"><text:span text:style-name="T148">stebėjimo sistemos naudojimo taisyklių</text:span></text:p>
      <text:p text:style-name="P149"><text:span text:style-name="T150">priedas</text:span></text:p>
      <text:p text:style-name="P151"/>
      <text:p text:style-name="P152"><text:span text:style-name="T153">Žuvininkystės departamentas prie LIETUVOS RESPUBLIKOS Žemės ūkio ministerijos (DUOMENIS PERDUODA ATLANTO VANDENYNE ŽVEJOJANTYS LAIVAI)</text:span></text:p>
      <text:p text:style-name="P154"/>
      <text:p text:style-name="P155"><text:span text:style-name="T156">Adresas J. Lelevelio g. 6, 01103 Vilnius-25</text:span></text:p>
      <text:p text:style-name="P157"><text:span text:style-name="T158">Telefonas (+370 5) 239 11 75</text:span></text:p>
      <text:p text:style-name="P159"><text:span text:style-name="T160">Faksas (+370 5) 239 11 76</text:span></text:p>
      <text:p text:style-name="P161"><text:span text:style-name="T162">El. paštas<text:s/></text:span><text:span text:style-name="T163">zuvis@zum.lt</text:span></text:p>
      <text:p text:style-name="P164"/>
      <text:p text:style-name="P165"><text:span text:style-name="T166">Žuvininkystės departamentas prie lietuvos respublikos Žemės ūkio ministerijos (duomenis perduoda BALTIJOS JŪROJE ŽVEJOJANTYS LAIVAI)</text:span></text:p>
      <text:p text:style-name="P167"/>
      <text:p text:style-name="P168"><text:span text:style-name="T169">Adresas Nemuno g. 42, 93277 Klaipėda</text:span></text:p>
      <text:p text:style-name="P170"><text:span text:style-name="T171">Telefonas (+370 46) 31 06 60</text:span></text:p>
      <text:p text:style-name="P172"><text:span text:style-name="T173">Faksas (+370 46) 31 06 60</text:span></text:p>
      <text:p text:style-name="P174"><text:span text:style-name="T175">El. paštas erlan</text:span><text:span text:style-name="T176">das@zum.lt</text:span></text:p>
      <text:p text:style-name="P177">______________</text:p>
      <text:p text:style-name="P178"/>
      <text:p text:style-name="P179"/>
      <text:p text:style-name="P180"/>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Žuvininkystės departamentas prie Lietuvos Respublikos žemės ūkio ministerijos, Įsakymas</text:span></text:p>
      <text:p text:style-name="P190"><text:span text:style-name="T191">Nr.<text:s/></text:span><text:a xlink:href="https://www.e-tar.lt/portal/legalAct.html?documentId=TAR.61F07FE194B6" office:target-frame-name="_top" xlink:show="replace"><text:span text:style-name="T192">V1-50</text:span></text:a><text:span text:style-name="T193">, 2008-06-12, Žin., 2008, Nr.</text:span><text:span text:style-name="T194"><text:s/>70-2695 (2008-06-19), i. k. 10823ZDISAK000V1-50</text:span></text:p>
      <text:p text:style-name="P195"><text:span text:style-name="T196">Dėl Žuvininkystės departamento prie Lietuvos Respublikos žemės ūkio ministerijos direktoriaus 2004 m. spalio 29 d. įsakymo Nr. V1-46 "Dėl palydovinio ryšio Lietuvos Respublikos žvejybos laivų stebėjimo<text:s/></text:span><text:span text:style-name="T197">sistemos" pakeitimo</text:span></text:p>
      <text:p text:style-name="P198"/>
      <text:p text:style-name="P199"><text:span text:style-name="T200">2.</text:span></text:p>
      <text:p text:style-name="P201"><text:span text:style-name="T202">Žuvininkystės departamentas prie Lietuvos Respublikos žemės ūkio ministerijos, Įsakymas</text:span></text:p>
      <text:p text:style-name="P203"><text:span text:style-name="T204">Nr.<text:s/></text:span><text:a xlink:href="https://www.e-tar.lt/portal/legalAct.html?documentId=TAR.6B98DD3DFA79" office:target-frame-name="_top" xlink:show="replace"><text:span text:style-name="T205">V1-14</text:span></text:a><text:span text:style-name="T206">, 2009-02-05, Žin., 2009, Nr. 18-729 (2009-02-14), i.</text:span><text:span text:style-name="T207"><text:s/>k. 10923ZDISAK000V1-14</text:span></text:p>
      <text:p text:style-name="P208"><text:span text:style-name="T209">Dėl Žuvininkystės departamento prie Lietuvos Respublikos žemės ūkio ministerijos direktoriaus 2004 m. spalio 29 d. įsakymo Nr. V1-46 "Dėl palydovinio ryšio Lietuvos Respublikos žvejybos laivų stebėjimo sistemos"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2T11:30:00Z</meta:creation-date>
    <dc:date>2017-06-12T11:30:00Z</dc:date>
    <meta:template xlink:href="Normal.dotm" xlink:type="simple"/>
    <meta:editing-cycles>2</meta:editing-cycles>
    <meta:editing-duration>PT0S</meta:editing-duration>
    <meta:document-statistic meta:page-count="4" meta:paragraph-count="192" meta:word-count="1105" meta:character-count="8655" meta:row-count="336" meta:non-whitespace-character-count="7742"/>
  </office:meta>
</office:document-meta>
</file>