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keep-with-next="always" fo:text-align="center"/>
      <style:text-properties fo:font-weight="bold" style:font-weight-asian="bold" fo:letter-spacing="0.0138in"/>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in"/>
        </style:tab-stops>
      </style:paragraph-properties>
    </style:style>
    <style:style style:name="P28" style:parent-style-name="Normal" style:family="paragraph">
      <style:paragraph-properties fo:text-align="center">
        <style:tab-stops>
          <style:tab-stop style:type="left" style:position="0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master-page-name="MPF2" style:family="paragraph">
      <style:paragraph-properties fo:break-before="page" fo:text-indent="3.543in" style:page-number="1"/>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style>
    <style:style style:name="P243" style:parent-style-name="Normal" style:family="paragraph">
      <style:paragraph-properties fo:text-align="end" fo:text-indent="0.4923in"/>
    </style:style>
    <style:style style:name="TableColumn245" style:family="table-column">
      <style:table-column-properties style:column-width="4.7777in" style:use-optimal-column-width="false"/>
    </style:style>
    <style:style style:name="TableColumn246" style:family="table-column">
      <style:table-column-properties style:column-width="1.9145in" style:use-optimal-column-width="false"/>
    </style:style>
    <style:style style:name="Table244"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end"/>
      <style:text-properties fo:font-weight="bold" style:font-weight-asian="bold"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end"/>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end"/>
      <style:text-properties fo:font-weight="bold" style:font-weight-asian="bold"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end"/>
      <style:text-properties fo:font-weight="bold" style:font-weight-asian="bold"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end"/>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end"/>
      <style:text-properties fo:font-weight="bold" style:font-weight-asian="bold"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weight="bold" style:font-weight-asian="bold" fo:font-size="10pt" style:font-size-asian="10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end"/>
      <style:text-properties fo:font-weight="bold" style:font-weight-asian="bold"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end"/>
      <style:text-properties fo:font-weight="bold" style:font-weight-asian="bold"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weight="bold" style:font-weight-asian="bold" fo:font-size="10pt" style:font-size-asian="10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end"/>
      <style:text-properties fo:font-weight="bold" style:font-weight-asian="bold"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end"/>
      <style:text-properties fo:font-weight="bold" style:font-weight-asian="bold"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weight="bold" style:font-weight-asian="bold" fo:font-size="10pt" style:font-size-asian="10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end"/>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end"/>
      <style:text-properties fo:font-weight="bold" style:font-weight-asian="bold"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align="end"/>
      <style:text-properties fo:font-weight="bold" style:font-weight-asian="bold"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end"/>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end"/>
      <style:text-properties fo:font-weight="bold" style:font-weight-asian="bold" fo:font-size="10pt" style:font-size-asian="10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end"/>
      <style:text-properties fo:font-weight="bold" style:font-weight-asian="bold" fo:font-size="10pt" style:font-size-asian="10pt"/>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0-03-23 iki 2000-08-04</text:span></text:p>
      <text:p text:style-name="P10"/>
      <text:p text:style-name="P11"><text:span text:style-name="T12">Nutarimas paskelbtas: Žin. 1999, Nr.<text:s/></text:span><text:a xlink:href="https://www.e-tar.lt/portal/legalAct.html?documentId=TAR.248107D83C45" office:target-frame-name="_top" xlink:show="replace"><text:span text:style-name="T13">51-1639</text:span></text:a><text:span text:style-name="T14">, i. k. 0991100NUTA00000725</text:span></text:p>
      <text:p text:style-name="P15"/>
      <text:p text:style-name="P16">Nauja redakcija nuo 2000-03-23:</text:p>
      <text:p text:style-name="Normal"><text:span text:style-name="T17">Nr.<text:s/></text:span><text:a xlink:href="https://www.e-tar.lt/portal/legalAct.html?documentId=TAR.E1A920713C9E" office:target-frame-name="_top" xlink:show="replace"><text:span text:style-name="T18">307</text:span></text:a><text:span text:style-name="T19">, 2000-03-17, Žin. 2000, Nr. 24-619 (2000-03-22), i. k. 1001100NUTA00000307</text:span></text:p>
      <text:p text:style-name="P20"/>
      <text:h text:style-name="P21" text:outline-level="2">LIETUVOS RESPUBLIKOS VYRIAUSYBĖ</text:h>
      <text:p text:style-name="Normal"/>
      <text:h text:style-name="P22" text:outline-level="2">N U T A R I M A S</text:h>
      <text:p text:style-name="P23">DĖL VALSTYBĖS INVESTICIJŲ FINANSAVIMO VALSTYBĖS VARDU GAUNAMŲ VIDAUS PASKOLŲ LĖŠOMIS</text:p>
      <text:p text:style-name="P24"/>
      <text:p text:style-name="P25"><text:span text:style-name="T26">1999 m. birželio 7 d. Nr. 725</text:span></text:p>
      <text:p text:style-name="P27">Vilnius</text:p>
      <text:p text:style-name="P28"/>
      <text:p text:style-name="P29">1. Patvirtinti Valstybės investicijų finansavimo valstybės vardu gaunamų vidaus paskolų lėšomis tvarką (pridedama).</text:p>
      <text:p text:style-name="P30">2. Nustatyti, kad:</text:p>
      <text:p text:style-name="P31">2.1. Finansų ministerija pasirašo<text:s/>nepalūkanines paskolos sutartis su ministerijomis, departamentais, kitomis valstybinėmis institucijomis, įmonėmis, miestų ir rajonų savivaldybėmis (toliau vadinama – paskolų lėšų valdytojai) dėl investicinių projektų, kuriuos pagal Valstybės investicijų 2000–2002 metų (2000 metai) programą, patvirtintą Lietuvos Respublikos Vyriausybės 2000 m. vasario 21 d. nutarimu Nr. 181 „Dėl Valstybės investicijų 2000–2002 metų (2000 metai) programos“ (Žin., 2000, Nr.<text:s/><text:a xlink:href="https://www.e-tar.lt/portal/lt/legalAct/TAR.E3ADB542805D" office:target-frame-name="_blank" xlink:show="new"><text:span text:style-name="T32">15-400</text:span></text:a>), numatyta finansuoti valstybės vardu gaunamų paskolų lėšomis (toliau vadinama – investiciniai projektai) ir kurie nurodyti šiuo nutarimu patvirtintos Valstybės investicijų finansavimo valstybės vardu gaunamų vidaus<text:s/>paskolų lėšomis<text:s/><text:soft-page-break/>tvarkos priede (toliau vadinama – tvarkos priedas), finansavimo valstybės vardu gaunamų vidaus paskolų lėšomis;</text:p>
      <text:p text:style-name="P33">2.2. investiciniai projektai, nurodyti tvarkos priede, finansuojami vadovaujantis šiuo nutarimu patvirtinta Valstybės investicijų finansavimo valstybės vardu gaunamų vidaus paskolų lėšomis tvarka;</text:p>
      <text:p text:style-name="P34">2.3. investiciniams projektams, nenurodytiems tvarkos priede, įgyvendinti paskolos teikiamos vadovaujantis Lietuvos Respublikos Vyriausybės ir Lietuvos banko valdybos 1997 m. spalio 30 d. nutarimo Nr. 1200/8 „Dėl valstybės vardu ir su valstybės garantija gaunamų užsienio paskolų“ (Žin., 1997, Nr.<text:s/><text:a xlink:href="https://www.e-tar.lt/portal/lt/legalAct/TAR.487DCC05213B" office:target-frame-name="_blank" xlink:show="new"><text:span text:style-name="T35">100-2524</text:span></text:a>) nuostatomis;</text:p>
      <text:p text:style-name="P36">2.4. Finansų ministerija,<text:s/>rengdama Lietuvos Respublikos atitinkamų metų valstybės biudžeto projektą, numato lėšas paskoloms grąžinti, kitoms išlaidoms, susijusioms su investiciniams projektams finansuoti teikiamomis paskolomis, padengti, jeigu tai numatyta paskolų sutartyse;</text:p>
      <text:p text:style-name="P37">2.5. valstybės investicijų programose numatyti prekės, darbai ir paslaugos perkami Lietuvos Respublikos viešųjų pirkimų<text:span text:style-name="T38"><text:s/></text:span>įstatymo (Žin., 1996, Nr.<text:s/><text:a xlink:href="https://www.e-tar.lt/portal/lt/legalAct/TAR.C54AFFAA7622" office:target-frame-name="_blank" xlink:show="new"><text:span text:style-name="T39">84-2000</text:span></text:a>) nustatyta tvarka.<text:s/>Vykdant investicinius projektus, sutartys su tiekėjais arba rangovais pasirašomos tik po to, kai su Finansų ministerija pasirašomos paskolų sutartys;</text:p>
      <text:p text:style-name="P40">2.6. paskolų lėšų valdytojai turi pateikti Finansų ministerijai:</text:p>
      <text:p text:style-name="P41">2.6.1. iki 2000 m. kovo 30 d. – patvirtintas 2000 metų išlaidų sąmatas (ketvirčiais) pagal kiekvieną investicinį projektą;</text:p>
      <text:p text:style-name="P42">2.6.2. kiekvieną ketvirtį iki kito ketvirčio 5 d. – gautų paskolų naudojimo ataskaitą (kopija pateikiama Ūkio ministerijai).</text:p>
      <text:p text:style-name="P43">3. Įpareigoti Susisiekimo ministeriją, specialios paskirties akcinės bendrovės „Lietuvos geležinkeliai“ valstybei nuosavybės teise priklausančių akcijų turėtoją, priimti sprendimą dėl to, kad bendrovės įstatinis kapitalas būtų didinamas iš lėšų, gautų iš valstybės vardu gaunamų paskolų<text:s/><text:soft-page-break/>lėšų 1999 ir 2000 metais pagal šį nutarimą, išleidžiant naujas akcijas ir atitinkamai padidinant valstybei priklausančių akcijų dalį<text:s/></text:p>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L. E. FINANSŲ MINISTRO PAREIGAS<text:tab/>ALGIRDAS ŠEMETA</text:p>
      <text:p text:style-name="P52"/>
      <text:p text:style-name="Normal"/>
      <text:soft-page-break/>
      <text:p text:style-name="P53">PATVIRTINTA</text:p>
      <text:p text:style-name="P61">Lietuvos Respublikos</text:p>
      <text:p text:style-name="P62">Vyriausybės</text:p>
      <text:p text:style-name="P63">1999 m. birželio 7 d.</text:p>
      <text:p text:style-name="P64">nutarimu Nr. 725</text:p>
      <text:p text:style-name="P65"/>
      <text:p text:style-name="P66"><text:span text:style-name="T67">VALSTYBĖS INVESTICIJŲ FINANSAVIMO VALSTYBĖS VARDU GAUNAMŲ VIDAUS PASKOLŲ LĖŠOMIS TVARKA<text:s/></text:span></text:p>
      <text:p text:style-name="P68"/>
      <text:p text:style-name="P69">Pakeistas priedo pavadinimas:</text:p>
      <text:p text:style-name="P70"><text:span text:style-name="T71">Nr.<text:s/></text:span><text:a xlink:href="https://www.e-tar.lt/portal/legalAct.html?documentId=TAR.E1A920713C9E" office:target-frame-name="_top" xlink:show="replace"><text:span text:style-name="T72">307</text:span></text:a><text:span text:style-name="T73">, 2000-03-17, Žin., 2000,<text:s/></text:span><text:span text:style-name="T74">Nr. 24-619 (2000-03-22), i. k. 1001100NUTA00000307</text:span></text:p>
      <text:p text:style-name="Normal"/>
      <text:p text:style-name="P75"><text:span text:style-name="T76">I</text:span><text:span text:style-name="T77">.<text:s/></text:span><text:span text:style-name="T78">BENDROSIOS NUOSTATOS</text:span></text:p>
      <text:p text:style-name="P79"/>
      <text:p text:style-name="P80">1. Ši tvarka nustato investicinių projektų, kurie buvo įtraukti į valstybės investicijų programas (toliau vadinama – investiciniai projektai), finansavimą valstybės vardu gaunamų vidaus paskolų lėšomis.</text:p>
      <text:p text:style-name="P81">Punkto pakeitimai:</text:p>
      <text:p text:style-name="P82"><text:span text:style-name="T83">Nr.<text:s/></text:span><text:a xlink:href="https://www.e-tar.lt/portal/legalAct.html?documentId=TAR.E1A920713C9E" office:target-frame-name="_top" xlink:show="replace"><text:span text:style-name="T84">307</text:span></text:a><text:span text:style-name="T85">, 2000-03-17, Žin., 2000, Nr. 24-619 (2000-03-22), i. k. 1001100NUTA00000307</text:span></text:p>
      <text:p text:style-name="Normal"/>
      <text:p text:style-name="P86">2. Pagal šią tvarką finansuojami šios tvarkos priede nurodyti investiciniai projektai, vykdomi ministerijų, departamentų, kitų valstybinių institucijų, įmonių, miestų ir rajonų savivaldybių (toliau vadinama – paskolų lėšų valdytojai), kurių investicinius projektus pagal Lietuvos Respublikos<text:s/>Vyriausybės 2000 m. vasario 21 d. nutarimą Nr. 181 „Dėl Valstybės investicijų 2000–2002 metų (2000 metai) programos“ numatyta finansuoti valstybės vardu gaunamų paskolų lėšomis.</text:p>
      <text:p text:style-name="P87">Punkto pakeitimai:</text:p>
      <text:soft-page-break/>
      <text:p text:style-name="P88"><text:span text:style-name="T89">Nr.<text:s/></text:span><text:a xlink:href="https://www.e-tar.lt/portal/legalAct.html?documentId=TAR.E1A920713C9E" office:target-frame-name="_top" xlink:show="replace"><text:span text:style-name="T90">307</text:span></text:a><text:span text:style-name="T91">, 2000-03-17, Žin., 2000, Nr. 24-619 (2000-03-22), i. k. 1001100NUTA00000307</text:span></text:p>
      <text:p text:style-name="Normal"/>
      <text:p text:style-name="P92"><text:span text:style-name="T93">II</text:span><text:span text:style-name="T94">.<text:s/></text:span><text:span text:style-name="T95">DOKUMENTŲ PATEIKIMAS</text:span></text:p>
      <text:p text:style-name="P96"/>
      <text:p text:style-name="P97">3. Iki 2000 m. kovo 30 d. paskolų lėšų valdytojai pateikia Finansų ministerijai patvirtintas einamųjų metų išlaidų sąmatas (ketvirčiais) pagal kiekvieną investicinį projektą, kurio vertė apskaičiuota kartu su pridėtinės vertės mokesčiu ir kuriam vykdyti suteikiama paskola.<text:s/></text:p>
      <text:p text:style-name="P98">Punkto pakeitimai:</text:p>
      <text:p text:style-name="P99"><text:span text:style-name="T100">Nr.<text:s/></text:span><text:a xlink:href="https://www.e-tar.lt/portal/legalAct.html?documentId=TAR.E1A920713C9E" office:target-frame-name="_top" xlink:show="replace"><text:span text:style-name="T101">307</text:span></text:a><text:span text:style-name="T102">, 2000-03-17, Žin., 2000, Nr. 24-619 (2000-03-22), i. k. 1001100NUTA00000307</text:span></text:p>
      <text:p text:style-name="Normal"/>
      <text:p text:style-name="P103"><text:span text:style-name="T104">4</text:span><text:span text:style-name="T105">. Paskolų lėšų valdytojai, pasirašę paskolos sutartis su Fi</text:span><text:span text:style-name="T106">nansų ministerija, pateikia Finansų ministerijai:</text:span></text:p>
      <text:p text:style-name="P107"><text:span text:style-name="T108">4.1</text:span><text:span text:style-name="T109">. prašymą duoti lėšų (toliau vadinama – prašymas). Šio prašymo tipinę formą tvirtina finansų ministras;</text:span></text:p>
      <text:p text:style-name="P110"><text:span text:style-name="T111">4.2</text:span><text:span text:style-name="T112">. su tiekėjais (rangovais) sudarytas sutartis, kuriose už pavėluotą atsiskaitymą su tiekėj</text:span><text:span text:style-name="T113">u (rangovu) negali būti numatyti delspinigiai ir didesnis kaip 10 procentų sandorio vertės avansas;</text:span></text:p>
      <text:p text:style-name="P114"><text:span text:style-name="T115">4.3</text:span><text:span text:style-name="T116">. dokumentus, pagrindžiančius prekių įsigijimą, darbų atlikimą ar paslaugų suteikimą:</text:span></text:p>
      <text:p text:style-name="P117"><text:span text:style-name="T118">4.3.1</text:span><text:span text:style-name="T119">. pridėtinės vertės mokesčio sąskaitas faktūras arba iša</text:span><text:span text:style-name="T120">nkstinio apmokėjimo sąskaitas;</text:span></text:p>
      <text:p text:style-name="P121"><text:span text:style-name="T122">4.3.2</text:span><text:span text:style-name="T123">. prekių, darbų ar paslaugų priėmimo aktus arba pažymą apie atliktų darbų ir išlaidų vertę;</text:span></text:p>
      <text:p text:style-name="P124"><text:span text:style-name="T125">4.4</text:span><text:span text:style-name="T126">. kitus Finansų ministerijos reikalaujamus dokumentus, susijusius su investicinių projektų įgyvendinimu.</text:span></text:p>
      <text:p text:style-name="P127">5. Paskolų lėšų valdytojas gali pateikti Finansų ministerijai tik patvirtintas šios tvarkos 3 ir 4 punktuose nurodytų dokumentų kopijas.<text:s/></text:p>
      <text:p text:style-name="P128">Punkto pakeitimai:</text:p>
      <text:p text:style-name="P129"><text:span text:style-name="T130">Nr.<text:s/></text:span><text:a xlink:href="https://www.e-tar.lt/portal/legalAct.html?documentId=TAR.E1A920713C9E" office:target-frame-name="_top" xlink:show="replace"><text:span text:style-name="T131">307</text:span></text:a><text:span text:style-name="T132">, 2000-03-17,<text:s/></text:span><text:span text:style-name="T133">Žin., 2000, Nr. 24-619 (2000-03-22), i. k. 1001100NUTA00000307</text:span></text:p>
      <text:p text:style-name="Normal"/>
      <text:p text:style-name="P134"><text:span text:style-name="T135">III</text:span><text:span text:style-name="T136">.<text:s/></text:span><text:span text:style-name="T137">FINANSŲ MINISTERIJOS FUNKCIJOS</text:span></text:p>
      <text:p text:style-name="P138"/>
      <text:p text:style-name="P139"><text:span text:style-name="T140">6</text:span><text:span text:style-name="T141">. Finansų ministerija vykdo šias funkcijas:</text:span></text:p>
      <text:p text:style-name="P142">6.1. gavusi šios tvarkos 3 punkte nurodytus dokumentus, pasirašo su paskolų lėšų valdytojais paskolų sutartis, kuriose turi būti nurodyta numatoma skirti lėšų suma, tikslinis lėšų panaudojimas ir šalių įsipareigojimai;<text:s/></text:p>
      <text:p text:style-name="P143">Punkto pakeitimai:</text:p>
      <text:p text:style-name="P144"><text:span text:style-name="T145">Nr.<text:s/></text:span><text:a xlink:href="https://www.e-tar.lt/portal/legalAct.html?documentId=TAR.E1A920713C9E" office:target-frame-name="_top" xlink:show="replace"><text:span text:style-name="T146">307</text:span></text:a><text:span text:style-name="T147">, 2000-03-17, Žin., 2000,<text:s/></text:span><text:span text:style-name="T148">Nr. 24-619 (2000-03-22), i. k. 1001100NUTA00000307</text:span></text:p>
      <text:p text:style-name="Normal"/>
      <text:p text:style-name="P149"><text:span text:style-name="T150">6.2</text:span><text:span text:style-name="T151">. paskolų lėšų valdytojui pateikus šios tvarkos 4 punkte nurodytus dokumentus, per 15 darbo dienų perveda lėšas, skirtas investiciniams projektams finansuoti, į paskolų lėšų valdytojo specialiai<text:s/></text:span><text:span text:style-name="T152">investiciniams projektams finansuoti atidarytą sąskaitą.</text:span></text:p>
      <text:p text:style-name="P153"/>
      <text:p text:style-name="P154"><text:span text:style-name="T155">IV</text:span><text:span text:style-name="T156">.<text:s/></text:span><text:span text:style-name="T157">FINANSŲ MINISTERIJOS TEISĖS</text:span></text:p>
      <text:p text:style-name="P158"/>
      <text:p text:style-name="P159"><text:span text:style-name="T160">7</text:span><text:span text:style-name="T161">. Finansų ministerija, vykdydama jai pavestas funkcijas, turi teisę:</text:span></text:p>
      <text:p text:style-name="P162"><text:span text:style-name="T163">7.1</text:span><text:span text:style-name="T164">. atsisakyti priimti netinkamai įformintus dokumentus;</text:span></text:p>
      <text:p text:style-name="P165"><text:span text:style-name="T166">7.2</text:span><text:span text:style-name="T167">. prireikus pare</text:span><text:span text:style-name="T168">ikalauti iš paskolų lėšų valdytojų papildomų, šioje tvarkoje nenurodytų, dokumentų, susijusių su investicinių projektų įgyvendinimu;</text:span></text:p>
      <text:p text:style-name="P169"><text:span text:style-name="T170">7.3</text:span><text:span text:style-name="T171">. nepervesti lėšų pagal paskolų lėšų valdytojų pateiktus prašymus, jeigu paskolų lėšų valdytojai:</text:span></text:p>
      <text:p text:style-name="P172"><text:span text:style-name="T173">7.3.1</text:span><text:span text:style-name="T174">. nepateiki</text:span><text:span text:style-name="T175">a visų Finansų ministerijos reikalaujamų dokumentų, – iki paskolų lėšų valdytojai pateiks visus Finansų ministerijos reikalaujamus dokumentus;</text:span></text:p>
      <text:p text:style-name="P176"><text:span text:style-name="T177">7.3.2</text:span><text:span text:style-name="T178">. pateikia netinkamai įformintus dokumentus, – iki paskolų lėšų valdytojai pateiks tinkamai įformintus<text:s/></text:span><text:span text:style-name="T179">dokumentus;</text:span></text:p>
      <text:p text:style-name="P180"><text:span text:style-name="T181">7.3.3</text:span><text:span text:style-name="T182">. pateikia tiekimo (rangos) sutartis, kuriose už pavėluotą atsiskaitymą su tiekėju (rangovu) numatyti delspinigiai arba didesnis kaip 10 procentų sandorio vertės avansas, – iki paskolų lėšų valdytojai pateiks šios tvarkos 4.2 punkte nu</text:span><text:span text:style-name="T183">rodytus reikalavimus atitinkančias tiekimo (rangos) sutartis.</text:span></text:p>
      <text:p text:style-name="P184"/>
      <text:p text:style-name="P185"><text:span text:style-name="T186">V</text:span><text:span text:style-name="T187">.<text:s/></text:span><text:span text:style-name="T188">LĖŠŲ PERVEDIMO SĄLYGOS</text:span></text:p>
      <text:p text:style-name="P189"/>
      <text:p text:style-name="P190"><text:span text:style-name="T191">8</text:span><text:span text:style-name="T192">. Finansų ministerija laikosi šių lėšų pervedimo sąlygų:</text:span></text:p>
      <text:p text:style-name="P193"><text:span text:style-name="T194">8.1</text:span><text:span text:style-name="T195">. lėšų avansu gali būti pervedama ne daugiau kaip 10 procentų sandorio vertės;</text:span></text:p>
      <text:p text:style-name="P196"><text:span text:style-name="T197">8.2</text:span><text:span text:style-name="T198">. p</text:span><text:span text:style-name="T199">askolų lėšų valdytojui pervedamų per ketvirtį lėšų dydis negali viršyti konkrečiam investiciniam projektui įgyvendinti sąmatoje ketvirčiui numatytų išlaidų. Ankstesnio ketvirčio nepanaudotų lėšų dydžiu didinama kito ketvirčio išlaidų suma;</text:span></text:p>
      <text:p text:style-name="P200"><text:span text:style-name="T201">8.3</text:span><text:span text:style-name="T202">. lėšų pe</text:span><text:span text:style-name="T203">rvedimo eilės tvarka nustatoma pagal prašymo pateikimo datą. Paskolų lėšų valdytojas, pateikęs kelis prašymus ir norėdamas sukeisti lėšų pervedimo eilės tvarką, turi raštu pateikti prašymą, kuriame nurodomi šie duomenys: prašymų, kurių eilės tvarka keičiam</text:span><text:span text:style-name="T204">a, numeriai, datos ir sumos. Sukeitus prašymų eilės tvarką, pirmumo teisę įgyjančio (-ų) prašymo (-ų) bendra lėšų suma neturi viršyti ankstesnio prašymo (-ų) lėšų sumos. Sprendimą dėl to paties paskolų lėšų valdytojo prašymų eilės tvarkos sukeitimo priima<text:s/></text:span><text:span text:style-name="T205">finansų ministras arba jo įgaliotas Finansų ministerijos pareigūnas.</text:span></text:p>
      <text:p text:style-name="P206"><text:span text:style-name="T207">9</text:span><text:span text:style-name="T208">. Finansų ministro įsakymu (paskelbus jį leidinyje „Valstybės žinios“) nustatytąja tvarka gali būti tvirtinamos ir kitos lėšų pervedimo sąlygos, negu nustatytos šios tvarkos 8.1 ir</text:span><text:span text:style-name="T209"><text:s/>8.2 punktuose.</text:span></text:p>
      <text:p text:style-name="P210"/>
      <text:p text:style-name="P211"><text:span text:style-name="T212">VI</text:span><text:span text:style-name="T213">.<text:s/></text:span><text:span text:style-name="T214">APSKAITA IR ATSAKOMYBĖ</text:span></text:p>
      <text:p text:style-name="P215"/>
      <text:p text:style-name="P216"><text:span text:style-name="T217">10</text:span><text:span text:style-name="T218">. Už paskolos ar jos dalies panaudojimą ne pagal tikslinę paskirtį paskolų lėšų valdytojai atsako įstatymų nustatyta tvarka.</text:span></text:p>
      <text:p text:style-name="P219"><text:span text:style-name="T220">11</text:span><text:span text:style-name="T221">. Paskolų lėšų valdytojai tvarko panaudotų lėšų apskaitą ir gautų pa</text:span><text:span text:style-name="T222">skolų panaudojimo ketvirtines ataskaitas pateikia Finansų ministerijai (kopiją – Ūkio ministerijai).</text:span></text:p>
      <text:p text:style-name="P223"><text:span text:style-name="T224">______________</text:span></text:p>
      <text:p text:style-name="Normal"/>
      <text:soft-page-break/>
      <text:p text:style-name="P225">Valstybės investicijų finansavimo</text:p>
      <text:p text:style-name="P233">valstybės vardu gaunamų</text:p>
      <text:p text:style-name="P234">vidaus paskolų lėšomis</text:p>
      <text:p text:style-name="P235">tvarkos priedas<text:s/></text:p>
      <text:p text:style-name="P236">(Lietuvos Respublikos Vyriausybės</text:p>
      <text:p text:style-name="P237">2000 m. kovo 17 d.</text:p>
      <text:p text:style-name="P238">nutarimo Nr. 307redakcija)</text:p>
      <text:p text:style-name="P239"/>
      <text:p text:style-name="P240"><text:span text:style-name="T241">Investiciniai projektai</text:span></text:p>
      <text:p text:style-name="P242"/>
      <text:p text:style-name="P243">(tūkst. litų)</text:p>
      <table:table table:style-name="Table244">
        <table:table-columns>
          <table:table-column table:style-name="TableColumn245"/>
          <table:table-column table:style-name="TableColumn246"/>
        </table:table-columns>
        <table:table-header-rows>
          <table:table-row table:style-name="TableRow247">
            <table:table-cell table:style-name="TableCell248">
              <text:soft-page-break/>
              <text:p text:style-name="P249">Paskolų lėšų valdytojas, investicinis projektas</text:p>
            </table:table-cell>
            <table:table-cell table:style-name="TableCell250">
              <text:p text:style-name="P251">Paskolos iš valstybės vardu gaunamų vidaus paskolų lėšų</text:p>
            </table:table-cell>
          </table:table-row>
          <table:table-row table:style-name="TableRow252">
            <table:table-cell table:style-name="TableCell253">
              <text:p text:style-name="P254">Krašto apsaugos ministerija<text:s/></text:p>
            </table:table-cell>
            <table:table-cell table:style-name="TableCell255">
              <text:p text:style-name="P256">60960</text:p>
            </table:table-cell>
          </table:table-row>
          <table:table-row table:style-name="TableRow257">
            <table:table-cell table:style-name="TableCell258">
              <text:p text:style-name="P259">Sausumos pajėgų programa</text:p>
            </table:table-cell>
            <table:table-cell table:style-name="TableCell260">
              <text:p text:style-name="P261">44940</text:p>
            </table:table-cell>
          </table:table-row>
          <table:table-row table:style-name="TableRow262">
            <table:table-cell table:style-name="TableCell263">
              <text:p text:style-name="P264">Ruklos mokomojo pulko infrastruktūros plėtra</text:p>
            </table:table-cell>
            <table:table-cell table:style-name="TableCell265">
              <text:p text:style-name="P266">29930</text:p>
            </table:table-cell>
          </table:table-row>
          <table:table-row table:style-name="TableRow267">
            <table:table-cell table:style-name="TableCell268">
              <text:p text:style-name="P269">Panevėžio motorizuotojo desantinio pėstininkų bataliono infrastruktūros plėtra</text:p>
            </table:table-cell>
            <table:table-cell table:style-name="TableCell270">
              <text:p text:style-name="P271">8440</text:p>
            </table:table-cell>
          </table:table-row>
          <table:table-row table:style-name="TableRow272">
            <table:table-cell table:style-name="TableCell273">
              <text:p text:style-name="P274">Atskirojo inžinerinio bataliono infrastruktūros<text:s/>plėtra</text:p>
            </table:table-cell>
            <table:table-cell table:style-name="TableCell275">
              <text:p text:style-name="P276">3100</text:p>
            </table:table-cell>
          </table:table-row>
          <table:table-row table:style-name="TableRow277">
            <table:table-cell table:style-name="TableCell278">
              <text:p text:style-name="P279">oro erdvės kontrolės ryšių sistemos (įskaitant techninius centrus) sukūrimas</text:p>
            </table:table-cell>
            <table:table-cell table:style-name="TableCell280">
              <text:p text:style-name="P281">750</text:p>
            </table:table-cell>
          </table:table-row>
          <table:table-row table:style-name="TableRow282">
            <table:table-cell table:style-name="TableCell283">
              <text:p text:style-name="P284">pagrindinių priemonių įsigijimas</text:p>
            </table:table-cell>
            <table:table-cell table:style-name="TableCell285">
              <text:p text:style-name="P286">2720</text:p>
            </table:table-cell>
          </table:table-row>
          <table:table-row table:style-name="TableRow287">
            <table:table-cell table:style-name="TableCell288">
              <text:p text:style-name="P289">Jūrų pajėgų programa</text:p>
            </table:table-cell>
            <table:table-cell table:style-name="TableCell290">
              <text:p text:style-name="P291">3500</text:p>
            </table:table-cell>
          </table:table-row>
          <table:table-row table:style-name="TableRow292">
            <table:table-cell table:style-name="TableCell293">
              <text:p text:style-name="P294">Karinių jūrų pajėgų laivyno bazės Klaipėdoje, Skirvytės gatvėje, plėtra</text:p>
            </table:table-cell>
            <table:table-cell table:style-name="TableCell295">
              <text:p text:style-name="P296">3500</text:p>
            </table:table-cell>
          </table:table-row>
          <table:table-row table:style-name="TableRow297">
            <table:table-cell table:style-name="TableCell298">
              <text:p text:style-name="P299">Karinių mokymo įstaigų programa</text:p>
            </table:table-cell>
            <table:table-cell table:style-name="TableCell300">
              <text:p text:style-name="P301">8320</text:p>
            </table:table-cell>
          </table:table-row>
          <table:table-row table:style-name="TableRow302">
            <table:table-cell table:style-name="TableCell303">
              <text:p text:style-name="P304">Puskarininkių mokyklos infrastruktūros plėtra</text:p>
            </table:table-cell>
            <table:table-cell table:style-name="TableCell305">
              <text:p text:style-name="P306">6700</text:p>
            </table:table-cell>
          </table:table-row>
          <table:table-row table:style-name="TableRow307">
            <table:table-cell table:style-name="TableCell308">
              <text:p text:style-name="P309">Lietuvos karo akademijos infrastruktūros plėtra</text:p>
            </table:table-cell>
            <table:table-cell table:style-name="TableCell310">
              <text:p text:style-name="P311">1620</text:p>
            </table:table-cell>
          </table:table-row>
          <table:table-row table:style-name="TableRow312">
            <table:table-cell table:style-name="TableCell313">
              <text:p text:style-name="P314">Civilinės saugos, šaukimo ir mobilizacijos sistemos programa</text:p>
            </table:table-cell>
            <table:table-cell table:style-name="TableCell315">
              <text:p text:style-name="P316">4200</text:p>
            </table:table-cell>
          </table:table-row>
          <table:table-row table:style-name="TableRow317">
            <table:table-cell table:style-name="TableCell318">
              <text:p text:style-name="P319">Privalomosios karo tarnybos personalo administravimo sistemos<text:s/>įdiegimas</text:p>
            </table:table-cell>
            <table:table-cell table:style-name="TableCell320">
              <text:p text:style-name="P321">4200</text:p>
            </table:table-cell>
          </table:table-row>
          <table:table-row table:style-name="TableRow322">
            <table:table-cell table:style-name="TableCell323">
              <text:p text:style-name="P324">Kultūros ministerija</text:p>
            </table:table-cell>
            <table:table-cell table:style-name="TableCell325">
              <text:p text:style-name="P326">40</text:p>
            </table:table-cell>
          </table:table-row>
          <table:table-row table:style-name="TableRow327">
            <table:table-cell table:style-name="TableCell328">
              <text:p text:style-name="P329">Bibliotekos Klaipėdoje statyba</text:p>
            </table:table-cell>
            <table:table-cell table:style-name="TableCell330">
              <text:p text:style-name="P331">40</text:p>
            </table:table-cell>
          </table:table-row>
          <table:table-row table:style-name="TableRow332">
            <table:table-cell table:style-name="TableCell333">
              <text:p text:style-name="P334">Užsienio reikalų ministerija<text:s/></text:p>
            </table:table-cell>
            <table:table-cell table:style-name="TableCell335">
              <text:p text:style-name="P336">635</text:p>
            </table:table-cell>
          </table:table-row>
          <table:table-row table:style-name="TableRow337">
            <table:table-cell table:style-name="TableCell338">
              <text:p text:style-name="P339">Lietuvos Respublikos ambasados pastato Kijeve statyba</text:p>
            </table:table-cell>
            <table:table-cell table:style-name="TableCell340">
              <text:p text:style-name="P341">375</text:p>
            </table:table-cell>
          </table:table-row>
          <table:table-row table:style-name="TableRow342">
            <table:table-cell table:style-name="TableCell343">
              <text:p text:style-name="P344">Lietuvos Respublikos ambasados pastato Berlyne statyba</text:p>
            </table:table-cell>
            <table:table-cell table:style-name="TableCell345">
              <text:p text:style-name="P346">160</text:p>
            </table:table-cell>
          </table:table-row>
          <table:table-row table:style-name="TableRow347">
            <table:table-cell table:style-name="TableCell348">
              <text:p text:style-name="P349">Pagrindinių priemonių<text:s/>įsigijimas</text:p>
            </table:table-cell>
            <table:table-cell table:style-name="TableCell350">
              <text:p text:style-name="P351">100</text:p>
            </table:table-cell>
          </table:table-row>
          <table:table-row table:style-name="TableRow352">
            <table:table-cell table:style-name="TableCell353">
              <text:p text:style-name="P354">Teismai (Teisingumo ministerija)</text:p>
            </table:table-cell>
            <table:table-cell table:style-name="TableCell355">
              <text:p text:style-name="P356">1000</text:p>
            </table:table-cell>
          </table:table-row>
          <table:table-row table:style-name="TableRow357">
            <table:table-cell table:style-name="TableCell358">
              <text:p text:style-name="P359">Molėtų rajono apylinkės teismo pastato rekonstravimas</text:p>
            </table:table-cell>
            <table:table-cell table:style-name="TableCell360">
              <text:p text:style-name="P361">408</text:p>
            </table:table-cell>
          </table:table-row>
          <table:table-row table:style-name="TableRow362">
            <table:table-cell table:style-name="TableCell363">
              <text:p text:style-name="P364">Šiaulių apygardos administracinio teismo pastato remonto darbai (skolai už 1999 metais atliktus darbus apmokėti)</text:p>
            </table:table-cell>
            <table:table-cell table:style-name="TableCell365">
              <text:p text:style-name="P366">592</text:p>
            </table:table-cell>
          </table:table-row>
          <table:table-row table:style-name="TableRow367">
            <table:table-cell table:style-name="TableCell368">
              <text:p text:style-name="P369">Kauno technologijos<text:s/>universitetas</text:p>
            </table:table-cell>
            <table:table-cell table:style-name="TableCell370">
              <text:p text:style-name="P371">114</text:p>
            </table:table-cell>
          </table:table-row>
          <table:table-row table:style-name="TableRow372">
            <table:table-cell table:style-name="TableCell373">
              <text:p text:style-name="P374">Kauno technologijos universiteto Radioelektronikos fakulteto rūmų rekonstravimas</text:p>
            </table:table-cell>
            <table:table-cell table:style-name="TableCell375">
              <text:p text:style-name="P376">114</text:p>
            </table:table-cell>
          </table:table-row>
          <table:table-row table:style-name="TableRow377">
            <table:table-cell table:style-name="TableCell378">
              <text:p text:style-name="P379">Muitinės departamentas prie Finansų ministerijos</text:p>
            </table:table-cell>
            <table:table-cell table:style-name="TableCell380">
              <text:p text:style-name="P381">1063</text:p>
            </table:table-cell>
          </table:table-row>
          <table:table-row table:style-name="TableRow382">
            <table:table-cell table:style-name="TableCell383">
              <text:p text:style-name="P384">Klaipėdos teritorinės muitinės Nidos posto statyba</text:p>
            </table:table-cell>
            <table:table-cell table:style-name="TableCell385">
              <text:p text:style-name="P386">1063</text:p>
            </table:table-cell>
          </table:table-row>
          <table:table-row table:style-name="TableRow387">
            <table:table-cell table:style-name="TableCell388">
              <text:p text:style-name="P389">Tautinių mažumų ir išeivijos departamentas prie Lietuvos Respublikos Vyriausybės</text:p>
            </table:table-cell>
            <table:table-cell table:style-name="TableCell390">
              <text:p text:style-name="P391">94</text:p>
            </table:table-cell>
          </table:table-row>
          <table:table-row table:style-name="TableRow392">
            <table:table-cell table:style-name="TableCell393">
              <text:p text:style-name="P394">Gervėčių (Baltarusija) lietuvių kultūros centro statyba</text:p>
            </table:table-cell>
            <table:table-cell table:style-name="TableCell395">
              <text:p text:style-name="P396">94</text:p>
            </table:table-cell>
          </table:table-row>
          <table:table-row table:style-name="TableRow397">
            <table:table-cell table:style-name="TableCell398">
              <text:p text:style-name="P399">Lietuvos Laisvės kovų–Miško Brolių draugija</text:p>
            </table:table-cell>
            <table:table-cell table:style-name="TableCell400">
              <text:p text:style-name="P401">550</text:p>
            </table:table-cell>
          </table:table-row>
          <table:table-row table:style-name="TableRow402">
            <table:table-cell table:style-name="TableCell403">
              <text:p text:style-name="P404">Lietuvos Laisvės kovų–Miško Brolių rūmų Vilniuje,<text:s/><text:line-break/>Labdarių g. 10/9, rekonstravimas</text:p>
            </table:table-cell>
            <table:table-cell table:style-name="TableCell405">
              <text:p text:style-name="P406">550</text:p>
            </table:table-cell>
          </table:table-row>
          <table:table-row table:style-name="TableRow407">
            <table:table-cell table:style-name="TableCell408">
              <text:p text:style-name="P409">Alytaus<text:s/>miesto savivaldybė</text:p>
            </table:table-cell>
            <table:table-cell table:style-name="TableCell410">
              <text:p text:style-name="P411">681</text:p>
            </table:table-cell>
          </table:table-row>
          <table:table-row table:style-name="TableRow412">
            <table:table-cell table:style-name="TableCell413">
              <text:p text:style-name="P414">Alytaus teatro statyba</text:p>
            </table:table-cell>
            <table:table-cell table:style-name="TableCell415">
              <text:p text:style-name="P416">363</text:p>
            </table:table-cell>
          </table:table-row>
          <table:table-row table:style-name="TableRow417">
            <table:table-cell table:style-name="TableCell418">
              <text:p text:style-name="P419">Katalikiškosios mokyklos Alytuje statyba</text:p>
            </table:table-cell>
            <table:table-cell table:style-name="TableCell420">
              <text:p text:style-name="P421">318</text:p>
            </table:table-cell>
          </table:table-row>
          <text:soft-page-break/>
          <table:table-row table:style-name="TableRow422">
            <table:table-cell table:style-name="TableCell423">
              <text:p text:style-name="P424">Pasvalio rajono savivaldybė</text:p>
            </table:table-cell>
            <table:table-cell table:style-name="TableCell425">
              <text:p text:style-name="P426">12</text:p>
            </table:table-cell>
          </table:table-row>
          <table:table-row table:style-name="TableRow427">
            <table:table-cell table:style-name="TableCell428">
              <text:p text:style-name="P429">Pasvalio miesto poliklinikos statyba</text:p>
            </table:table-cell>
            <table:table-cell table:style-name="TableCell430">
              <text:p text:style-name="P431">12</text:p>
            </table:table-cell>
          </table:table-row>
          <table:table-row table:style-name="TableRow432">
            <table:table-cell table:style-name="TableCell433">
              <text:p text:style-name="P434">Specialios paskirties akcinė bendrovė „Lietuvos geležinkeliai“</text:p>
            </table:table-cell>
            <table:table-cell table:style-name="TableCell435">
              <text:p text:style-name="P436">1500</text:p>
            </table:table-cell>
          </table:table-row>
          <table:table-row table:style-name="TableRow437">
            <table:table-cell table:style-name="TableCell438">
              <text:p text:style-name="P439">Kenos pasienio<text:s/>perdavimo stoties rekonstravimas</text:p>
            </table:table-cell>
            <table:table-cell table:style-name="TableCell440">
              <text:p text:style-name="P441">1500</text:p>
            </table:table-cell>
          </table:table-row>
          <table:table-row table:style-name="TableRow442">
            <table:table-cell table:style-name="TableCell443">
              <text:p text:style-name="P444">Iš viso</text:p>
            </table:table-cell>
            <table:table-cell table:style-name="TableCell445">
              <text:p text:style-name="P446">66649</text:p>
            </table:table-cell>
          </table:table-row>
        </table:table-header-rows>
      </table:table>
      <text:p text:style-name="P447">______________</text:p>
      <text:p text:style-name="Normal"/>
      <text:p text:style-name="P448">Papildyta priedu:</text:p>
      <text:p text:style-name="P449"><text:span text:style-name="T450">Nr.<text:s/></text:span><text:a xlink:href="https://www.e-tar.lt/portal/legalAct.html?documentId=TAR.E1A920713C9E" office:target-frame-name="_top" xlink:show="replace"><text:span text:style-name="T451">307</text:span></text:a><text:span text:style-name="T452">, 2000-03-17, Žin., 2000, Nr. 24-619 (2000-03-22), i. k. 1001100NUTA00000307</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E1A920713C9E" office:target-frame-name="_top" xlink:show="replace"><text:span text:style-name="T464">307</text:span></text:a><text:span text:style-name="T465">, 2000-03-17, Žin., 2000, Nr. 24-619 (2000-03-22), i. k. 1001100NUTA00000307</text:span></text:p>
      <text:p text:style-name="P466"><text:span text:style-name="T467">Dėl Lietuvos Respublikos<text:s/></text:span><text:span text:style-name="T468">Vyriausybės 1999 m. birželio 7 d. nutarimo Nr. 725 "Dėl valstybės investicijų finansavimo valstybės vardu gaunamų paskolų lėšomis" dalini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6</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22:00Z</meta:creation-date>
    <dc:date>2023-01-26T12:22:00Z</dc:date>
    <meta:template xlink:href="Normal.dotm" xlink:type="simple"/>
    <meta:editing-cycles>2</meta:editing-cycles>
    <meta:editing-duration>PT0S</meta:editing-duration>
    <meta:document-statistic meta:page-count="11" meta:paragraph-count="215" meta:word-count="1650" meta:character-count="13168" meta:row-count="434" meta:non-whitespace-character-count="11733"/>
  </office:meta>
</office:document-meta>
</file>