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27in"/>
      <style:text-properties fo:font-size="11pt" style:font-size-asian="11pt" fo:language="lt" fo:country="LT"/>
    </style:style>
    <style:style style:name="P10" style:parent-style-name="Normal" style:family="paragraph">
      <style:paragraph-properties fo:text-align="center" fo:margin-right="-0.0027in"/>
      <style:text-properties fo:font-size="11pt" style:font-size-asian="11pt" fo:language="lt" fo:country="LT"/>
    </style:style>
    <style:style style:name="P11" style:parent-style-name="Normal" style:family="paragraph">
      <style:paragraph-properties fo:text-align="center" fo:margin-right="-0.0027in"/>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letter-spacing="0.0416in"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2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23"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fo:margin-left="3.5437in">
        <style:tab-stops/>
      </style:paragraph-properties>
      <style:text-properties fo:font-size="11pt" style:font-size-asian="11pt" fo:language="lt" fo:country="LT"/>
    </style:style>
    <style:style style:name="P26" style:parent-style-name="Normal" style:family="paragraph">
      <style:paragraph-properties fo:text-align="center" fo:margin-left="3.5437in">
        <style:tab-stops/>
      </style:paragraph-properties>
      <style:text-properties fo:font-size="11pt" style:font-size-asian="11pt" fo:language="lt" fo:country="LT"/>
    </style:style>
    <style:style style:name="P27" style:parent-style-name="Normal" style:family="paragraph">
      <style:paragraph-properties fo:text-align="center" fo:margin-left="3.5437in">
        <style:tab-stops/>
      </style:paragraph-properties>
      <style:text-properties fo:font-size="11pt" style:font-size-asian="11pt" fo:language="lt" fo:country="LT"/>
    </style:style>
    <style:style style:name="P28" style:parent-style-name="Normal" style:family="paragraph">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1" style:parent-style-name="Normal" style:family="paragraph">
      <style:paragraph-properties fo:text-align="justify" fo:text-indent="0.4923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ext-properties fo:font-size="11pt" style:font-size-asian="11pt" fo:language="lt" fo:country="LT"/>
    </style:style>
    <style:style style:name="P40" style:parent-style-name="Normal" style:family="paragraph">
      <style:paragraph-properties fo:text-align="justify" fo:text-indent="0.4923in"/>
      <style:text-properties fo:font-size="11pt" style:font-size-asian="11pt" fo:language="lt" fo:country="LT"/>
    </style:style>
    <style:style style:name="P41" style:parent-style-name="Normal" style:family="paragraph">
      <style:paragraph-properties fo:text-align="justify" fo:text-indent="0.4923in"/>
      <style:text-properties fo:font-size="11pt" style:font-size-asian="11pt" fo:language="lt" fo:country="LT"/>
    </style:style>
    <style:style style:name="P42" style:parent-style-name="Normal" style:family="paragraph">
      <style:paragraph-properties fo:text-align="justify" fo:text-indent="0.4923in"/>
      <style:text-properties fo:font-size="11pt" style:font-size-asian="11pt" fo:language="lt" fo:country="LT"/>
    </style:style>
    <style:style style:name="P43" style:parent-style-name="Normal" style:family="paragraph">
      <style:paragraph-properties fo:text-align="justify" fo:text-indent="0.4923in"/>
      <style:text-properties fo:font-weight="bold" style:font-weight-asian="bold"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weight="bold" style:font-weight-asian="bold" fo:font-size="11pt" style:font-size-asian="11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text-properties fo:font-size="11pt" style:font-size-asian="11pt" fo:language="lt" fo:country="LT"/>
    </style:style>
    <style:style style:name="P54" style:parent-style-name="Normal" style:family="paragraph">
      <style:paragraph-properties fo:text-align="justify" fo:text-indent="0.4923in"/>
      <style:text-properties fo:font-size="11pt" style:font-size-asian="11pt" fo:language="lt" fo:country="LT"/>
    </style:style>
    <style:style style:name="P55" style:parent-style-name="Normal" style:family="paragraph">
      <style:paragraph-properties fo:text-align="justify" fo:text-indent="0.4923in"/>
      <style:text-properties fo:font-size="11pt" style:font-size-asian="11pt" fo:language="lt" fo:country="LT"/>
    </style:style>
    <style:style style:name="P56" style:parent-style-name="Normal" style:family="paragraph">
      <style:paragraph-properties fo:text-align="justify" fo:text-indent="0.4923in"/>
      <style:text-properties fo:font-size="11pt" style:font-size-asian="11pt" fo:language="lt" fo:country="LT"/>
    </style:style>
    <style:style style:name="P57" style:parent-style-name="Normal" style:family="paragraph">
      <style:paragraph-properties fo:text-align="justify" fo:text-indent="0.4923in"/>
      <style:text-properties fo:font-size="11pt" style:font-size-asian="11pt" fo:language="lt" fo:country="LT"/>
    </style:style>
    <style:style style:name="P58" style:parent-style-name="Normal" style:family="paragraph">
      <style:paragraph-properties fo:text-align="justify" fo:text-indent="0.4923in"/>
      <style:text-properties fo:font-size="11pt" style:font-size-asian="11pt" fo:language="lt" fo:country="LT"/>
    </style:style>
    <style:style style:name="P59" style:parent-style-name="Normal" style:family="paragraph">
      <style:paragraph-properties fo:text-align="justify" fo:text-indent="0.4923in"/>
      <style:text-properties fo:font-size="11pt" style:font-size-asian="11pt" fo:language="lt" fo:country="LT"/>
    </style:style>
    <style:style style:name="P60" style:parent-style-name="Normal" style:family="paragraph">
      <style:paragraph-properties fo:text-align="justify" fo:text-indent="0.4923in"/>
      <style:text-properties fo:font-size="11pt" style:font-size-asian="11pt" fo:language="lt" fo:country="LT"/>
    </style:style>
    <style:style style:name="P61" style:parent-style-name="Normal" style:family="paragraph">
      <style:paragraph-properties fo:text-align="justify" fo:text-indent="0.4923in"/>
      <style:text-properties fo:font-size="11pt" style:font-size-asian="11pt" fo:language="lt" fo:country="LT"/>
    </style:style>
    <style:style style:name="P62" style:parent-style-name="Normal" style:family="paragraph">
      <style:paragraph-properties fo:text-align="justify" fo:text-indent="0.4923in"/>
      <style:text-properties fo:font-size="11pt" style:font-size-asian="11pt" fo:language="lt" fo:country="LT"/>
    </style:style>
    <style:style style:name="P63" style:parent-style-name="Normal" style:family="paragraph">
      <style:paragraph-properties fo:text-align="justify" fo:text-indent="0.4923in"/>
      <style:text-properties fo:font-size="11pt" style:font-size-asian="11pt" fo:language="lt" fo:country="LT"/>
    </style:style>
    <style:style style:name="P64" style:parent-style-name="Normal" style:family="paragraph">
      <style:paragraph-properties fo:text-align="center"/>
      <style:text-properties fo:font-size="11pt" style:font-size-asian="11pt" fo:language="lt" fo:country="LT"/>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style>
    <style:style style:name="T72" style:parent-style-name="DefaultParagraphFont" style:family="text">
      <style:text-properties style:font-name="Times New Roman"/>
    </style:style>
    <style:style style:name="T73" style:parent-style-name="Hyperlink" style:family="text">
      <style:text-properties style:font-name="Times New Roman"/>
    </style:style>
    <style:style style:name="T74" style:parent-style-name="DefaultParagraphFont" style:family="text">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style>
    <style:style style:name="T82" style:parent-style-name="DefaultParagraphFont" style:family="text">
      <style:text-properties style:font-name="Times New Roman"/>
    </style:style>
    <style:style style:name="T83" style:parent-style-name="Hyperlink" style:family="text">
      <style:text-properties style:font-name="Times New Roman"/>
    </style:style>
    <style:style style:name="P84" style:parent-style-name="PlainText" style:family="paragraph">
      <style:paragraph-properties fo:text-align="justify"/>
      <style:text-properties style:font-name="Times New Roman"/>
    </style:style>
    <style:style style:name="P85" style:parent-style-name="Normal" style:family="paragraph">
      <style:paragraph-properties style:line-height-at-least="0.1666in"/>
      <style:text-properties fo:font-size="12pt" style:font-size-asian="12pt" fo:language="lt" fo:country="LT"/>
    </style:style>
  </office:automatic-styles>
  <office:body>
    <office:text text:use-soft-page-breaks="true">
      <text:p text:style-name="P1">Nutarimas paskelbtas: Žin., 1998, Nr. 19-479</text:p>
      <text:p text:style-name="P4">Neoficialus nutarimo tekstas</text:p>
      <text:p text:style-name="P5"/>
      <text:p text:style-name="P6">LIETUVOS RESPUBLIKOS VYRIAUSYBĖ</text:p>
      <text:p text:style-name="P7">N U T A R I M A S</text:p>
      <text:p text:style-name="P8"/>
      <text:p text:style-name="P9">1998 m. vasario 19 d. Nr. 203</text:p>
      <text:p text:style-name="P10">Vilnius</text:p>
      <text:p text:style-name="P11"/>
      <text:p text:style-name="BlockText">DĖL RESPUBLIKOS PREZIDENTO VALSTYBINĖS PENSIJOS SKYRIMO IR MOKĖJIMO NUOSTATŲ PATVIRTINIMO</text:p>
      <text:p text:style-name="P12"/>
      <text:p text:style-name="P13"><text:span text:style-name="T14">Lietuvos Respublikos Vyriausybė <text:s/></text:span><text:span text:style-name="T15">nutaria</text:span><text:span text:style-name="T16">:</text:span></text:p>
      <text:p text:style-name="P17">Patvirtinti Respublikos Prezidento valstybinės pensijos skyrimo ir mokėjimo nuostatus (pridedama).</text:p>
      <text:p text:style-name="P18"/>
      <text:p text:style-name="P19"/>
      <text:p text:style-name="P20"/>
      <text:p text:style-name="P21">Ministras Pirmininkas<text:tab/><text:tab/><text:tab/>Gediminas Vagnorius</text:p>
      <text:p text:style-name="P22"/>
      <text:p text:style-name="P23">Socialinės apsaugos ir darbo ministrė<text:tab/><text:tab/><text:tab/>Irena Degutienė</text:p>
      <text:p text:style-name="P24">_________________</text:p>
      <text:p text:style-name="P25">PATVIRTINTA</text:p>
      <text:p text:style-name="P26">Lietuvos Respublikos Vyriausybės</text:p>
      <text:p text:style-name="P27">1998 m. vasario 19 d. nutarimu Nr. 203</text:p>
      <text:p text:style-name="P28"/>
      <text:p text:style-name="BodyText">Respublikos Prezidento valstybinės pensijos skyrimo ir<text:line-break/>mokėjimo nuostatai</text:p>
      <text:p text:style-name="P29"/>
      <text:p text:style-name="P30">Bendroji dalis</text:p>
      <text:p text:style-name="P31">1. Respublikos Prezidento valstybinė pensija skiriama ir mokama vadovaujantis Lietuvos Respublikos Prezidento įstatymu, Lietuvos Respublikos valstybinių pensijų įstatymu ir šiais nuostatais.</text:p>
      <text:p text:style-name="P32"/>
      <text:p text:style-name="P33">Pensijos skyrimas ir mokėjimas</text:p>
      <text:p text:style-name="P34">2. Respublikos Prezidento valstybinė pensija skiriama Respublikos Prezidentui, pasibaigus laikui, kuriam jis buvo išrinktas, tuo atveju, jeigu jam yra sukakęs Lietuvos Respublikos valstybinių socialinio draudimo pensijų įstatyme nustatytas senatvės pensijos amžius arba jis yra pripažintas I ar II grupių invalidu.</text:p>
      <text:p text:style-name="P35">3. Respublikos Prezidento valstybinė pensija skiriama iki gyvos galvos.</text:p>
      <text:p text:style-name="P36">4. Respublikos Prezidento valstybinę pensiją skiria, apskaičiuoja ir išmoka Socialinės apsaugos ir darbo ministerija.</text:p>
      <text:p text:style-name="P37">5. Respublikos Prezidento valstybinė pensija mokama iš Lietuvos Respublikos valstybės biudžeto.</text:p>
      <text:p text:style-name="P38">6. Respublikos Prezidento valstybinė pensija mokama kas mėnesį. Ji nustatoma 50 procentų Respublikos Prezidento darbo užmokesčio dydžio. Ši pensija apskaičiuojama pagal Statistikos departamento prie Lietuvos Respublikos Vyriausybės skelbiamo Lietuvos Respublikos ūkio vidutinio mėnesinio darbo užmokesčio dydį.</text:p>
      <text:p text:style-name="P39">7. Respublikos Prezidento valstybinė pensija mokama nepriklausomai nuo jo gaunamų kitų pajamų.</text:p>
      <text:p text:style-name="P40"/>
      <text:p text:style-name="P41">8. Respublikos Prezidento valstybinės pensijos byloje turi būti šie dokumentai:</text:p>
      <text:p text:style-name="P42">8.1. pažyma, patvirtinanti, kad asmuo, kuriam prašoma mokėti pensiją, buvo Respublikos Prezidentas, ir nurodanti, kada pasibaigė laikas, kuriam jis buvo išrinktas;</text:p>
      <text:p text:style-name="P43">[Galioja iki 2003-01-01]</text:p>
      <text:soft-page-break/>
      <text:p text:style-name="P44">8.2. Lietuvos Respublikos piliečio paso kopija;</text:p>
      <text:p text:style-name="P45">[Galioja nuo 2003-01-01]</text:p>
      <text:p text:style-name="P46"><text:span text:style-name="T47">8.2.</text:span><text:span text:style-name="T48"><text:s/></text:span><text:span text:style-name="T49">Lietuvos</text:span><text:span text:style-name="T50"><text:s/></text:span><text:span text:style-name="T51">Respublikos piliečio pa</text:span><text:span text:style-name="T52">so kopija arba asmens tapatybės kortelės kopija;</text:span></text:p>
      <text:p text:style-name="P53"/>
      <text:p text:style-name="P54">8.3. dvi fotonuotraukos (2x3);</text:p>
      <text:p text:style-name="P55">8.4. valstybinės medicininės socialinės ekspertizės komisijos (VMSEK) išduota invalidumo pažyma, jeigu asmeniui nėra sukakęs Lietuvos Respublikos valstybinių socialinio draudimo pensijų įstatyme nustatytas amžius.</text:p>
      <text:p text:style-name="P56">9. Buvusiajam Respublikos Prezidentui Respublikos Prezidento valstybinės pensijos pensininko pažymėjimą išduoda Socialinės apsaugos ir darbo ministerija.</text:p>
      <text:p text:style-name="P57">10. Respublikos Prezidentui mirus, jo nedarbingam sutuoktiniui,<text:s/>nepilnamečiams ar nedarbingiems vaikams (įvaikiams) skiriamos valstybinės našlių ir našlaičių pensijos tokiomis pačiomis dalimis, kurios nurodytos Lietuvos Respublikos valstybinių socialinio draudimo pensijų įstatymo straipsniuose, reguliuojančiuose valstybines socialinio draudimo našlių ir našlaičių pensijas. Valstybinės našlių ir našlaičių pensijos skiriamos ir tuo atveju, kai Respublikos Prezidentas miršta nepasibaigus laikui, kuriam jis buvo išrinktas, jeigu jis ėjo Respublikos Prezidento pareigas ne mažiau kaip 2,5 metų.</text:p>
      <text:p text:style-name="P58">11. Teisę gauti valstybines našlių ir našlaičių pensijas turi mirusio (arba įstatymų nustatyta tvarka pripažinto mirusiu ar nežinia kur esančiu) buvusiojo Respublikos Prezidento nedarbingas sutuoktinis, nepilnamečiai ar nedarbingi vaikai (įvaikiai), jeigu Respublikos Prezidentas buvo įgijęs teisę gauti Respublikos Prezidento valstybinę pensiją arba šią pensiją gavo. Mirusiojo posūniai ir podukros, kurie iki jo mirties neturėjo teisės gauti nurodytųjų pensijų, turi teisę gauti jas tokiomis pat sąlygomis, kaip ir vaikai (įvaikiai). Respublikos Prezidento našlė, neturėjusi su mirusiu sutuoktiniu vaikų (įvaikių), turi teisę gauti valstybinę našlės pensiją tik tuo atveju, jeigu nuo santuokos įregistravimo nustatytąja tvarka iki sutuoktinio mirties praėjo ne mažiau kaip 5 metai. Prie prašymo skirti valstybinę našlių ir našlaičių pensiją turi būti pridėta:</text:p>
      <text:p text:style-name="P59">11.1. mirties liudijimo kopija;</text:p>
      <text:p text:style-name="P60">11.2. dokumentai, patvirtinantys giminystės ryšius su mirusiuoju (santuokos liudijimo kopija, vaikų gimimo liudijimo kopijos arba teismo sprendimas, nustatantis giminystės ryšius, ir panašiai);</text:p>
      <text:p text:style-name="P61">11.3. valstybinės medicininės socialinės ekspertizės komisijos (VMSEK) išduota invalidumo pažyma, jeigu asmeniui nėra sukakęs Lietuvos Respublikos valstybinių pensijų įstatyme nustatytas amžius;</text:p>
      <text:p text:style-name="P62">11.4. mokymo įstaigos pažyma apie našlaičius (vaikus ir įvaikius), vyresnius kaip 16 metų, jeigu jie mokosi.</text:p>
      <text:p text:style-name="P63">12. Valstybinės našlaičių pensijos skiriamos vaikams (įvaikiams) iki 18 metų, taip pat vyresniems negu 18 metų šiems asmenims, jeigu jie tapo invalidais iki 18 metų. Vidurinių bei nustatytąja tvarka įregistruotų aukštųjų, aukštesniųjų ir profesinių mokyklų dieninių skyrių studentams ir moksleiviams šios pensijos skiriamos iki šių mokyklų baigimo, bet tik iki tol, kol jiems sukaks 24 metai.</text:p>
      <text:p text:style-name="P64">_____________________</text:p>
      <text:p text:style-name="P65"/>
      <text:p text:style-name="P66"/>
      <text:p text:style-name="P67">Pakeitimai:</text:p>
      <text:p text:style-name="P68"/>
      <text:p text:style-name="P69">1.</text:p>
      <text:p text:style-name="P70">Lietuvos Respublikos Vyriausybė, Nutarimas</text:p>
      <text:p text:style-name="P71"><text:span text:style-name="T72">Nr.<text:s/></text:span><text:a xlink:href="http://www3.lrs.lt/cgi-bin/preps2?a=164855&amp;b=" office:target-frame-name="_top" xlink:show="replace"><text:span text:style-name="T73">549</text:span></text:a><text:span text:style-name="T74">, 2002-04-22, Žin., 2002, Nr. 43-1615 (2002-04-26)</text:span></text:p>
      <text:p text:style-name="P75">DĖL LIETUVOS RESPUBLIKOS VYRIAUSYBĖS 1998 M. VASARIO 19 D. NUTARIMO NR. 203 „DĖL RESPUBLIKOS PREZIDENTO VALSTYBINĖS PENSIJOS SKYRIMO IR MOKĖJIMO NUOSTATŲ PATVIRTINIMO" DALINIO PAKEITIMO</text:p>
      <text:p text:style-name="P76"/>
      <text:p text:style-name="P77">*** Pabaiga ***</text:p>
      <text:p text:style-name="P78"/>
      <text:p text:style-name="P79"/>
      <text:p text:style-name="P80">Redagavo: Angonita Rupšytė (2002-04-26)</text:p>
      <text:p text:style-name="P81"><text:span text:style-name="T82"><text:s text:c="18"/></text:span><text:a xlink:href="mailto:anrups@lrs.lt" office:target-frame-name="_top" xlink:show="replace"><text:span text:style-name="T83">anrups@lrs.lt</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0.3937in" fo:margin-right="-0.0027in">
        <style:tab-stops/>
      </style:paragraph-properties>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 </dc:description>
    <dc:subject/>
    <meta:initial-creator>KIS</meta:initial-creator>
    <dc:creator>Adlib User</dc:creator>
    <meta:creation-date>2015-02-15T17:59:00Z</meta:creation-date>
    <dc:date>2015-02-15T17:59:00Z</dc:date>
    <meta:template xlink:href="Normal" xlink:type="simple"/>
    <meta:editing-cycles>2</meta:editing-cycles>
    <meta:editing-duration>PT0S</meta:editing-duration>
    <meta:document-statistic meta:page-count="3" meta:paragraph-count="45" meta:word-count="717" meta:character-count="5608" meta:row-count="109" meta:non-whitespace-character-count="4936"/>
  </office:meta>
</office:document-meta>
</file>