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5-05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247FF6212786" office:target-frame-name="_top" xlink:show="replace"><text:span text:style-name="T8">74-918</text:span></text:a><text:span text:style-name="T9">, i. k. 1102020ISAK0004-714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7"/>
      <text:p text:style-name="P18">2010 m. rugsėjo 24 d. Nr. 4-714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udoj</text:span><text:span text:style-name="T23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etuv</text:span><text:span text:style-name="T26">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08, Nr.<text:s/></text:span><text:a xlink:href="https://www.e-tar.lt/portal/lt/legalAct/TAR.11DB4A8C3609" office:target-frame-name="_blank" xlink:show="new"><text:span text:style-name="T29">46-1734</text:span></text:a><text:span text:style-name="T30">), 6.7 punktu ir VP2-1.3-ŪM-03-K priemonės „Intelektas LT+“ projektų finansavimo sąlygų aprašo, patvirtinto Lietuvos Respublikos ūkio ministro 2009 m. liepos 24 d. įsakymu Nr. 4-396 (Žin., 2009, Nr.<text:s/></text:span><text:a xlink:href="https://www.e-tar.lt/portal/lt/legalAct/TAR.66403E2AD8EA" office:target-frame-name="_blank" xlink:show="new"><text:span text:style-name="T31">97-4106</text:span></text:a><text:span text:style-name="T32">), 71 punktu bei atsižvelgdamas į viešosios įstaigos Lietuvos verslo paramos agentūros (toliau – VšĮ Lietuvos verslo paramos agentūra) 2010 m. rugsėjo 3 d. pagal Ekonomikos augimo veiksmų programos VP2-1.3-ŪM-03-K priemon</text:span><text:span text:style-name="T33">ę „Intelektas LT+“ projektų, gautų konkurso būdu, naudos ir kokybės vertinimo ataskaitą Nr. 3 bei Verslo projektų atrankos komiteto 2010 m. rugsėjo 24 d. posėdžio protokolo Nr. 10 nutariamąją dalį,</text:span></text:p>
      <text:p text:style-name="P34"><text:span text:style-name="T35">skiriu</text:span><text:span text:style-name="T36"><text:s/>finansavimą pagal Ekonomikos augimo veiksmų progr</text:span><text:span text:style-name="T37">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1 prioriteto „Ūkio konkurencingumui ir ekonomiko</text:span><text:span text:style-name="T40">s augimui skirti moksliniai tyrimai ir technologinė plėtra“ VP2-1.3-ŪM-03-K priemonę „Intelektas LT+“ projektams įgyvendinti iš specialiosios Ekonomikos augimo ir konkurencingumo didinimo programos iki 8 422 506,00 (aštuonių milijonų keturių šimtų dvidešim</text:span><text:span text:style-name="T41">t dviejų tūkstančių penkių šimtų šešių) litų:</text:span><text:s/></text:p>
      <text:p text:style-name="P42">Pastraipos pakeitimai:</text:p>
      <text:p text:style-name="P43"><text:span text:style-name="T44">Nr.<text:s/></text:span><text:a xlink:href="https://www.e-tar.lt/portal/legalAct.html?documentId=TAR.DBA70AA0CFB5" office:target-frame-name="_top" xlink:show="replace"><text:span text:style-name="T45">4-272</text:span></text:a><text:span text:style-name="T46">, 2011-04-29, Informaciniai pranešimai, 2011, Nr. 35-321 (2011-05-04), i. k. 1112020ISAK0004-27</text:span><text:span text:style-name="T47">2</text:span></text:p>
      <text:p text:style-name="Normal"/>
      <text:p text:style-name="P48"><text:span text:style-name="T49">1</text:span><text:span text:style-name="T50">. UAB MOKSLINĖ-GAMYBINĖ FIRMA „ŠVIESOS KONVERSIJA“ projekto „Lazerių technologijų MTTP infrastruktūros sukūrimas“ (VšĮ Lietuvos verslo paramos agentūros 2010 m. rugsėjo 3 d. paraiškos kodas VP2-1.3-ŪM-03-K-02-003 Europos Sąjungos struktūrinių fondų</text:span><text:span text:style-name="T51"><text:s/>ir (ar) valstybės biudžeto finansavimui gauti vertinimo rezultatų ataskaita Nr. 2333) veiklos išlaidoms padengti – iki 4 178 773,00 (keturių milijonų šimto septyniasdešimt aštuonių tūkstančių septynių šimtų septyniasdešimt trijų) litų finansavimo, finansa</text:span><text:span text:style-name="T52">vimo dalis (intensyvumas) – iki 70,00 proc. iš Europos Sąjungos Europos regioninės plėtros fondo specialiosios Ekonomikos augimo ir konkurencingumo didinimo programos (ES lėšos) (programos kodas – 01_105), priemonės kodas 115_121, funkcinės klasifikacijos<text:s/></text:span><text:span text:style-name="T53">kodas 04.09.01.03, ekonominės klasifikacijos kodas 2.9.2.2.1.03;</text:span></text:p>
      <text:p text:style-name="P54"><text:span text:style-name="T55">2</text:span><text:span text:style-name="T56">. UAB „ALTECHNA“ projekto „Mikrolazerių ir mikrofabrikavimo taikomųjų mokslinių tyrimų ir technologinės plėtros laboratorijų sukūrimas – MikroLAB“ (VšĮ Lietuvos verslo paramos agentūros<text:s/></text:span><text:span text:style-name="T57">2010 m. rugsėjo 3 d. paraiškos kodas VP2-1.3-ŪM-03-K-02-021 Europos Sąjungos struktūrinių fondų ir (ar) valstybės biudžeto finansavimui gauti vertinimo rezultatų ataskaita Nr. 2335) veiklos išlaidoms padengti – iki 1 870 125,00 (milijono aštuonių šimtų sep</text:span><text:span text:style-name="T58">tyniasdešimt<text:s/></text:span><text:soft-page-break/><text:span text:style-name="T59">tūkstančių šimto dvidešimt penkių) litų finansavimo, finansavimo dalis (intensyvumas) – iki 70,00 proc. iš Europos Sąjungos Europos regioninės plėtros fondo specialiosios Ekonomikos augimo ir konkurencingumo didinimo programos (ES lėšos) (prog</text:span><text:span text:style-name="T60">ramos kodas – 01_105), priemonės kodas 115_121, funkcinės klasifikacijos kodas 04.09.01.03, ekonominės klasifikacijos kodas 2.9.2.2.1.03;</text:span></text:p>
      <text:p text:style-name="P61"><text:span text:style-name="T62">3</text:span><text:span text:style-name="T63">. UAB „Kalvis“ projekto „UAB „Kalvis“ MTTP infrastruktūros plėtra, įrengimų bandymo ir derinimo laboratorijos įkū</text:span><text:span text:style-name="T64">rimas“ (VšĮ Lietuvos verslo paramos agentūros 2010 m. rugsėjo 3 d. paraiškos kodas VP2-1.3-ŪM-03-K-02-023 Europos Sąjungos struktūrinių fondų ir (ar) valstybės biudžeto finansavimui gauti vertinimo rezultatų ataskaita Nr. 2336) veiklos išlaidoms padengti –</text:span><text:span text:style-name="T65"><text:s/>iki 1 640 558,00 (milijono šešių šimtų keturiasdešimt tūkstančių penkių šimtų penkiasdešimt aštuonių) litų finansavimo, finansavimo dalis (intensyvumas) – iki 50,00 proc. iš Europos Sąjungos Europos regioninės plėtros fondo specialiosios Ekonomikos augimo</text:span><text:span text:style-name="T66"><text:s/>ir konkurencingumo didinimo programos (ES lėšos) (programos kodas – 01_105), priemonės kodas 115_121, funkcinės klasifikacijos kodas 04.09.01.03, ekonominės klasifikacijos kodas 2.9.2.2.1.03;</text:span></text:p>
      <text:p text:style-name="P67"><text:span text:style-name="T68">4.</text:span><text:span text:style-name="T69"><text:s/>Neteko galios nuo 2011-05-05</text:span></text:p>
      <text:p text:style-name="P70">Punkto naikinimas:</text:p>
      <text:p text:style-name="P71"><text:span text:style-name="T72">Nr.<text:s/></text:span><text:a xlink:href="https://www.e-tar.lt/portal/legalAct.html?documentId=TAR.DBA70AA0CFB5" office:target-frame-name="_top" xlink:show="replace"><text:span text:style-name="T73">4-272</text:span></text:a><text:span text:style-name="T74">, 2011-04-29, Informaciniai pranešimai 2011, Nr. 35-321 (2011-05-04), i. k. 1112020ISAK0004-272</text:span></text:p>
      <text:p text:style-name="Normal"/>
      <text:p text:style-name="P75"><text:span text:style-name="T76">5</text:span><text:span text:style-name="T77">. UAB „Plungės kooperatinė prekyba“ projekto „MTTP bazės įkūrimas įva</text:span><text:span text:style-name="T78">irios kilmės baltymų plataus panaudojimo maisto pramonėje galimybių tyrimams“ (VšĮ Lietuvos verslo paramos agentūros 2010 m. rugsėjo 3 d. paraiškos kodas VP2-1.3-ŪM-03-K-02-016 Europos Sąjungos struktūrinių fondų ir (ar) valstybės biudžeto finansavimui gau</text:span><text:span text:style-name="T79">ti vertinimo rezultatų ataskaita Nr. 2334) veiklos išlaidoms padengti – iki 733 050,00 (septynių šimtų trisdešimt trijų tūkstančių penkiasdešimt) litų finansavimo, finansavimo dalis (intensyvumas) – iki 50,00 proc. iš Europos Sąjungos Europos regioninės pl</text:span><text:span text:style-name="T80">ėtros fondo specialiosios Ekonomikos augimo ir konkurencingumo didinimo programos (ES lėšos) (programos kodas – 01_105), priemonės kodas 115_121, funkcinės klasifikacijos kodas 04.09.01.03, ekonominės klasifikacijos kodas 2.9.2.2.1.03.</text:span></text:p>
      <text:p text:style-name="P81"/>
      <text:p text:style-name="P82"/>
      <text:p text:style-name="P83"/>
      <text:p text:style-name="P84">Ūkio ministras<text:tab/>Dainius Kreivys</text:p>
      <text:p text:style-name="P85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ūkio ministerija, Įsakymas</text:span></text:p>
      <text:p text:style-name="P95"><text:span text:style-name="T96">Nr.<text:s/></text:span><text:a xlink:href="https://www.e-tar.lt/portal/legalAct.html?documentId=TAR.DBA70AA0CFB5" office:target-frame-name="_top" xlink:show="replace"><text:span text:style-name="T97">4-272</text:span></text:a><text:span text:style-name="T98">, 2011-04-29, Informaciniai pranešimai, 2011, Nr. 35-321 (2011-05-04), i. k. 111</text:span><text:span text:style-name="T99">2020ISAK0004-272</text:span></text:p>
      <text:p text:style-name="P100"><text:span text:style-name="T101">Dėl Lietuvos Respublikos ūkio ministro 2010 m. rugsėjo 24 d. įsakymo Nr. 4-714 "Dėl finansavimo projektams, siekiantiems gauti Europos Sąjungos struktūrinių fondų finansinę paramą pagal Lietuvos 2007–2013 metų Europos Sąjungos struktūrinės</text:span><text:span text:style-name="T102"><text:s/>paramos panaudojimo strategiją ir Ekonomikos augimo veiksmų programą, skyrimo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04T10:13:00Z</meta:creation-date>
    <dc:date>2015-11-04T10:13:00Z</dc:date>
    <meta:template xlink:href="Normal" xlink:type="simple"/>
    <meta:editing-cycles>2</meta:editing-cycles>
    <meta:editing-duration>PT0S</meta:editing-duration>
    <meta:document-statistic meta:page-count="2" meta:paragraph-count="104" meta:word-count="971" meta:character-count="6900" meta:row-count="402" meta:non-whitespace-character-count="6033"/>
  </office:meta>
</office:document-meta>
</file>